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4.983cm" fo:margin-top="0cm" fo:margin-bottom="0cm" table:align="center" style:writing-mode="lr-tb"/>
    </style:style>
    <style:style style:name="表格1.A" style:family="table-column">
      <style:table-column-properties style:column-width="4.228cm"/>
    </style:style>
    <style:style style:name="表格1.B" style:family="table-column">
      <style:table-column-properties style:column-width="3.041cm"/>
    </style:style>
    <style:style style:name="表格1.C" style:family="table-column">
      <style:table-column-properties style:column-width="4.263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3.096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3.251cm"/>
    </style:style>
    <style:style style:name="表格1.H" style:family="table-column">
      <style:table-column-properties style:column-width="3.156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B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734cm" fo:keep-together="auto"/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10" style:family="table-row">
      <style:table-row-properties style:min-row-height="1.27cm" fo:keep-together="auto"/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7cm" fo:keep-together="auto"/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10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line-height="115%" fo:text-align="center" style:justify-single-word="false" fo:orphans="0" fo:widows="0"/>
    </style:style>
    <style:style style:name="P12" style:family="paragraph" style:parent-style-name="Standard">
      <style:paragraph-properties fo:line-height="115%" fo:text-align="justify" style:justify-single-word="false" fo:orphans="0" fo:widows="0"/>
    </style:style>
    <style:style style:name="P13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1"/>
    </style:style>
    <style:style style:name="P15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標楷體1"/>
    </style:style>
    <style:style style:name="P16" style:family="paragraph" style:parent-style-name="Standard">
      <style:paragraph-properties fo:margin-left="0.847cm" fo:margin-right="0cm" fo:text-indent="0cm" style:auto-text-indent="false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P18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line-height="125%" fo:text-align="center" style:justify-single-word="false" fo:orphans="0" fo:widows="0"/>
    </style:style>
    <style:style style:name="P20" style:family="paragraph" style:parent-style-name="Standard">
      <style:paragraph-properties fo:text-align="justify" style:justify-single-word="false" fo:orphans="0" fo:widows="0"/>
    </style:style>
    <style:style style:name="P21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標楷體1"/>
    </style:style>
    <style:style style:name="P23" style:family="paragraph" style:parent-style-name="Standard">
      <style:paragraph-properties fo:line-height="115%" fo:text-align="justify" style:justify-single-word="false" fo:orphans="0" fo:widows="0"/>
      <style:text-properties fo:color="#ff0000" loext:opacity="100%" style:font-name="標楷體" fo:font-size="10pt" style:font-name-asian="標楷體1" style:font-size-asian="10pt" style:font-name-complex="標楷體1" style:font-size-complex="10pt" fo:background-color="#ffff00"/>
    </style:style>
    <style:style style:name="P24" style:family="paragraph" style:parent-style-name="Standard">
      <style:paragraph-properties fo:line-height="115%" fo:orphans="0" fo:widows="0" fo:padding="0cm" fo:border="none" style:shadow="none" style:join-border="false"/>
      <style:text-properties fo:color="#ff0000" loext:opacity="100%" style:font-name="標楷體" fo:font-size="10pt" style:font-name-asian="標楷體1" style:font-size-asian="10pt" style:font-name-complex="標楷體1" style:font-size-complex="10pt" fo:background-color="#ffff00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 style:font-size-complex="12pt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5" style:family="text">
      <style:text-properties fo:color="#000000" loext:opacity="100%" style:font-name="標楷體" fo:font-size="10pt" style:font-name-asian="標楷體1" style:font-size-asian="10pt" style:font-name-complex="標楷體1" style:font-size-complex="10pt"/>
    </style:style>
    <style:style style:name="T6" style:family="text">
      <style:text-properties fo:color="#000000" loext:opacity="100%" style:font-name="標楷體" fo:font-size="8pt" style:font-name-asian="標楷體1" style:font-size-asian="8pt" style:font-name-complex="標楷體1" style:font-size-complex="8pt"/>
    </style:style>
    <style:style style:name="T7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8" style:family="text">
      <style:text-properties fo:color="#000000" loext:opacity="100%" style:font-name="MS Gothic" style:font-name-asian="MS Gothic1" style:font-name-complex="MS Gothic1"/>
    </style:style>
    <style:style style:name="T9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style style:name="T10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1" style:family="text">
      <style:text-properties style:font-name="標楷體" style:font-name-asian="標楷體1" style:font-name-complex="標楷體1"/>
    </style:style>
    <style:style style:name="T12" style:family="text">
      <style:text-properties style:font-name="標楷體" style:font-name-asian="標楷體1" style:font-name-complex="標楷體1" style:font-size-complex="12pt"/>
    </style:style>
    <style:style style:name="T13" style:family="text">
      <style:text-properties style:font-name="標楷體" style:font-name-asian="標楷體1" style:font-name-complex="PMingLiu"/>
    </style:style>
    <style:style style:name="T14" style:family="text">
      <style:text-properties fo:color="#ff0000" loext:opacity="100%"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2學年度領域/</text:span><text:span text:style-name="T10">科目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2">領域/科目</text:span></text:p>
          </table:table-cell>
          <table:table-cell table:style-name="表格1.B1" table:number-columns-spanned="8" office:value-type="string">
            <text:p text:style-name="P6"><text:span text:style-name="T2">□國語文□英語文</text:span><text:span text:style-name="T12">□本土語文</text:span><text:span text:style-name="T2">□數學□社會(□歷史□地理□公民與社會)□自然科學(□理化□生物□地球科學)</text:span></text:p>
            <text:p text:style-name="P6"><text:span text:style-name="T2">□藝術(□音樂□視覺藝術□表演藝術) ■綜合活動(□家政□童軍■輔導)□科技(□資訊科技□生活科技)</text:span></text:p>
            <text:p text:style-name="P6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實施年級</text:span></text:p>
          </table:table-cell>
          <table:table-cell table:style-name="表格1.B1" table:number-columns-spanned="8" office:value-type="string">
            <text:p text:style-name="P4"><text:span text:style-name="T2">□7年級 <text:s/>■8年級 □9年級</text:span></text:p>
            <text:p text:style-name="P4"><text:span text:style-name="T11">■</text:span><text:span text:style-name="T2">上學期 </text:span><text:span text:style-name="T11">■</text:span><text:span text:style-name="T2">下學期 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2">教材版本</text:span></text:p>
          </table:table-cell>
          <table:table-cell table:style-name="表格1.B1" table:number-columns-spanned="3" office:value-type="string">
            <text:p text:style-name="P4"><text:span text:style-name="T2">■選用教科書:</text:span><text:span text:style-name="T4"> <text:s text:c="2"/>翰林 <text:s text:c="7"/>版</text:span></text:p>
            <text:p text:style-name="P4"><text:span text:style-name="T2">■自編教材 <text:s/>(經課發會通過)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2">節數</text:span></text:p>
          </table:table-cell>
          <table:table-cell table:style-name="表格1.B1" table:number-columns-spanned="4" office:value-type="string">
            <text:p text:style-name="P5"><text:span text:style-name="T2">學期內每週 <text:s/>1 <text:s text:c="2"/>節(</text:span><text:span text:style-name="T5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2">領域核心素養</text:span></text:p>
          </table:table-cell>
          <table:table-cell table:style-name="表格1.B4" table:number-columns-spanned="8" office:value-type="string">
            <text:p text:style-name="P7"><text:span text:style-name="T2">綜-J-A1 探索與開發自我潛能，善用資源促進生涯適性發展，省思自我價值，實踐生命意義。</text:span></text:p>
            <text:p text:style-name="P7"><text:span text:style-name="T2">綜-J-B1 尊重、包容與欣賞他人，適切表達自己的意見與感受，運用同理心及合宜的溝通技巧，促進良好的人際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T2">課程目標</text:span></text:p>
          </table:table-cell>
          <table:table-cell table:style-name="表格1.B5" table:number-columns-spanned="8" office:value-type="string">
            <text:p text:style-name="P7"><text:span text:style-name="T2">1.帶領學生從自我面向拓展至與他人關係的層面，經由對個性的認識，學習欣賞與尊重自己和他人的異同，並覺察可能發生的人際衝突，進而學習溝通協商等處理策略，解決生活中所發生的人際衝突。</text:span></text:p>
            <text:p text:style-name="P7"><text:span text:style-name="T2">2.透過生活觀察與自我省思來理解性別刻板印象對於自身的影響，藉由多元性別議題的介紹，形塑正向的性別認同，並且落實真正的性別尊重。透過理想對象特質討論、交往想法的辯論、新聞案例討論，讓學生了解喜歡與愛情的差別、喜歡的理想情人特質、釐清愛情交往的迷思，以及因應分手失落的哀傷，在未來面對愛情關係，能抱持著合宜的觀念與態度。</text:span></text:p>
            <text:p text:style-name="P7"><text:span text:style-name="T2">3.藉由職業資訊的介紹，協助學生了解自己的興趣、特質以及目前的職業世界，藉此建構個人的夢想藍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</text:span><text:bookmark text:name="_GoBack"/></text:p>
            <text:p text:style-name="P11"><text:span text:style-name="T2">週次</text:span></text:p>
          </table:table-cell>
          <table:covered-table-cell/>
          <table:table-cell table:style-name="表格1.B1" table:number-rows-spanned="2" office:value-type="string">
            <text:p text:style-name="P3"><text:span text:style-name="T2">單元/主題</text:span></text:p>
            <text:p text:style-name="P3"><text:span text:style-name="T2">名稱</text:span></text:p>
            <text:p text:style-name="P12"><text:span text:style-name="T6">可分單元合併數週整合敘寫或依各週次進度敘寫。</text:span></text:p>
          </table:table-cell>
          <table:table-cell table:style-name="表格1.B1" table:number-columns-spanned="3" office:value-type="string">
            <text:p text:style-name="P8"><text:span text:style-name="T2">學習重點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3"><text:span text:style-name="T2">評量方法</text:span></text:p>
          </table:table-cell>
          <table:table-cell table:style-name="表格1.B1" table:number-rows-spanned="2" office:value-type="string">
            <text:p text:style-name="P4"><text:span text:style-name="T2">議題融入實質內涵</text:span></text:p>
          </table:table-cell>
          <table:table-cell table:style-name="表格1.B1" table:number-rows-spanned="2" office:value-type="string">
            <text:p text:style-name="P4"><text:span text:style-name="T2">跨領域/科目協同教學</text:span></text:p>
          </table:table-cell>
        </table:table-row>
        <table:table-row table:style-name="表格1.7">
          <table:covered-table-cell table:style-name="表格1.A7"/>
          <table:covered-table-cell/>
          <table:covered-table-cell table:style-name="表格1.B1"/>
          <table:table-cell table:style-name="表格1.B1" office:value-type="string">
            <text:p text:style-name="P3"><text:span text:style-name="T2">學習</text:span></text:p>
            <text:p text:style-name="P3"><text:bookmark text:name="_heading=h.gjdgxs"/><text:span text:style-name="T2">表現</text:span></text:p>
          </table:table-cell>
          <table:table-cell table:style-name="表格1.B1" table:number-columns-spanned="2" office:value-type="string">
            <text:p text:style-name="P3"><text:bookmark text:name="_heading=h.30j0zll"/><text:span text:style-name="T2">學習</text:span></text:p>
            <text:p text:style-name="P3"><text:span text:style-name="T2">內容</text:span></text:p>
          </table:table-cell>
          <table:covered-table-cell/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8">
          <table:table-cell table:style-name="表格1.A1" table:number-rows-spanned="5" office:value-type="string">
            <text:p text:style-name="P3"><text:span text:style-name="T2">第一學期</text:span></text:p>
          </table:table-cell>
          <table:table-cell table:style-name="表格1.B1" office:value-type="string">
            <text:p text:style-name="P19"><text:span text:style-name="T2">第</text:span><text:span text:style-name="T11">1</text:span><text:span text:style-name="T2">週</text:span></text:p>
          </table:table-cell>
          <table:table-cell table:style-name="表格1.B1" office:value-type="string">
            <text:p text:style-name="P20"><text:span text:style-name="T11">期初班級經營</text:span></text:p>
          </table:table-cell>
          <table:table-cell table:style-name="表格1.D8" office:value-type="string">
            <text:p text:style-name="P7"><text:span text:style-name="T11"/></text:p>
          </table:table-cell>
          <table:table-cell table:style-name="表格1.E8" table:number-columns-spanned="2" office:value-type="string">
            <text:p text:style-name="P21"><text:span text:style-name="T3">了解課程規範與課堂評分標準</text:span></text:p>
          </table:table-cell>
          <table:covered-table-cell/>
          <table:table-cell table:style-name="表格1.G8" office:value-type="string">
            <text:p text:style-name="P17"/>
          </table:table-cell>
          <table:table-cell table:style-name="表格1.H8" office:value-type="string">
            <text:p text:style-name="P22"/>
          </table:table-cell>
          <table:table-cell table:style-name="表格1.B1" office:value-type="string">
            <text:p text:style-name="P23"/>
          </table:table-cell>
        </table:table-row>
        <table:table-row table:style-name="表格1.9">
          <table:covered-table-cell table:style-name="表格1.A1"/>
          <table:table-cell table:style-name="表格1.B1" office:value-type="string">
            <text:p text:style-name="P9"><text:span text:style-name="T2">第2-9週</text:span></text:p>
          </table:table-cell>
          <table:table-cell table:style-name="表格1.B1" office:value-type="string">
            <text:p text:style-name="P20"><text:span text:style-name="T2">主題五：心之谷</text:span></text:p>
            <text:p text:style-name="P20"><text:span text:style-name="T2">單元一：情緒密碼</text:span></text:p>
          </table:table-cell>
          <table:table-cell table:style-name="表格1.B1" office:value-type="string">
            <text:p text:style-name="P7"><text:span text:style-name="T2">1d-IV-1 覺察個人的心理困擾與影響因素，運用適當策略或資源，促進心理健康。</text:span></text:p>
          </table:table-cell>
          <table:table-cell table:style-name="表格1.B1" table:number-columns-spanned="2" office:value-type="string">
            <text:p text:style-name="P21"><text:span text:style-name="T3">輔Da-IV-1 正向思考模式、生活習慣與態度的培養。</text:span></text:p>
            <text:p text:style-name="P20"><text:span text:style-name="T2">輔Da-IV-2 情緒與壓力的成因、影響與調適。</text:span></text:p>
            <text:p text:style-name="P20"><text:span text:style-name="T2">輔Db-IV-2 重大心理困擾與失落經驗的因應。</text:span></text:p>
            <text:p text:style-name="P14"/>
          </table:table-cell>
          <table:covered-table-cell/>
          <table:table-cell table:style-name="表格1.B1" office:value-type="string">
            <text:p text:style-name="P20"><text:span text:style-name="T2">1.現表達自身情緒。</text:span></text:p>
            <text:p text:style-name="P20"><text:span text:style-name="T2">2.能覺察並表達自己的情緒狀態。</text:span></text:p>
            <text:p text:style-name="P20"><text:span text:style-name="T2">3.能處理自身的情緒困擾</text:span></text:p>
          </table:table-cell>
          <table:table-cell table:style-name="表格1.B1" office:value-type="string">
            <text:p text:style-name="P7"><text:span text:style-name="T7">【品德教育】</text:span></text:p>
            <text:p text:style-name="P7"><text:span text:style-name="T2">品J1 溝通合作與和諧人際關係。</text:span><text:span text:style-name="T8"> </text:span></text:p>
            <text:p text:style-name="P7"><text:span text:style-name="T2">品J8 理性溝通與問題解決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19"><text:span text:style-name="T2">第</text:span><text:span text:style-name="T11">10-12</text:span><text:span text:style-name="T2">週</text:span></text:p>
          </table:table-cell>
          <table:table-cell table:style-name="表格1.B1" office:value-type="string">
            <text:p text:style-name="P20"><text:span text:style-name="T2">主題五：心之谷</text:span></text:p>
            <text:p text:style-name="P20"><text:span text:style-name="T2">單元二：生命百寶箱</text:span></text:p>
          </table:table-cell>
          <table:table-cell table:style-name="表格1.B1" office:value-type="string">
            <text:p text:style-name="P7"><text:span text:style-name="T2">1d-IV-1 覺察個人的心理困擾與影響因素，運用適當策略或資源，促進心理健康。</text:span></text:p>
          </table:table-cell>
          <table:table-cell table:style-name="表格1.B1" table:number-columns-spanned="2" office:value-type="string">
            <text:p text:style-name="P7"><text:span text:style-name="T2">輔Db-IV-2 重大心理困擾與失落經驗的因應方法。</text:span></text:p>
          </table:table-cell>
          <table:covered-table-cell/>
          <table:table-cell table:style-name="表格1.G10" office:value-type="string">
            <text:p text:style-name="P20"><text:span text:style-name="T2">1.口頭分享失落經驗。</text:span></text:p>
            <text:p text:style-name="P20"><text:span text:style-name="T2">2.了解失落經驗所經歷的歷程。</text:span></text:p>
            <text:p text:style-name="P20"><text:span text:style-name="T2">3. 學習自助與助人。</text:span></text:p>
          </table:table-cell>
          <table:table-cell table:style-name="表格1.B1" office:value-type="string">
            <text:p text:style-name="P20"><text:span text:style-name="T7">【生命教育】</text:span></text:p>
            <text:p text:style-name="P20"><text:span text:style-name="T2">生J7 面對並超越人生的各種挫折與苦難，探討促進全人健康與幸福的方法。</text:span></text:p>
            <text:p text:style-name="P20"><text:span text:style-name="T7">【人權教育】</text:span></text:p>
            <text:p text:style-name="P20"><text:span text:style-name="T2">人J6 正視社會中的各種歧視，並採取行動來關懷與保護弱勢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19"><text:span text:style-name="T2">第</text:span><text:span text:style-name="T11">13-17</text:span><text:span text:style-name="T2">週</text:span></text:p>
          </table:table-cell>
          <table:table-cell table:style-name="表格1.B1" office:value-type="string">
            <text:p text:style-name="P20"><text:span text:style-name="T2">主題六：彩繪生涯</text:span></text:p>
            <text:p text:style-name="P20"><text:span text:style-name="T2">單元一：生涯冒險家</text:span></text:p>
            <text:p text:style-name="P14"/>
          </table:table-cell>
          <table:table-cell table:style-name="表格1.B1" office:value-type="string">
            <text:p text:style-name="P20"><text:span text:style-name="T2">1c-IV-1 澄清個人價值觀，並統整個人能力、特質、家人期許及相關生涯與升學資訊。</text:span></text:p>
            <text:p text:style-name="P20"><text:span text:style-name="T2">1c-IV-2 探索工作世界與未來發展，提升個人價值與生命意義。</text:span></text:p>
          </table:table-cell>
          <table:table-cell table:style-name="表格1.B1" table:number-columns-spanned="2" office:value-type="string">
            <text:p text:style-name="P20"><text:span text:style-name="T2">輔Ca-IV-2 自我生涯探索與統整。</text:span></text:p>
            <text:p text:style-name="P20"><text:span text:style-name="T2">家Dd-IV-3 家人期許與自我發展之思辨。</text:span></text:p>
            <text:p text:style-name="P14"/>
          </table:table-cell>
          <table:covered-table-cell/>
          <table:table-cell table:style-name="表格1.G11" office:value-type="string">
            <text:p text:style-name="P20"><text:span text:style-name="T2">高層次紙筆評量。</text:span></text:p>
          </table:table-cell>
          <table:table-cell table:style-name="表格1.B1" office:value-type="string">
            <text:p text:style-name="P20"><text:span text:style-name="T7">【生涯規劃教育】</text:span></text:p>
            <text:p text:style-name="P20"><text:span text:style-name="T2">涯J1 了解生涯規劃的意義與功能。</text:span></text:p>
            <text:p text:style-name="P20"><text:span text:style-name="T2">涯J3 覺察自己的能力與興趣。</text:span></text:p>
            <text:p text:style-name="P20"><text:span text:style-name="T2">涯J4 了解自己的人格特質與價值觀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19"><text:span text:style-name="T2">第</text:span><text:span text:style-name="T11">18-20</text:span><text:span text:style-name="T2">週</text:span></text:p>
          </table:table-cell>
          <table:table-cell table:style-name="表格1.B1" office:value-type="string">
            <text:p text:style-name="P20"><text:span text:style-name="T2">主題六：彩繪生涯</text:span></text:p>
            <text:p text:style-name="P20"><text:span text:style-name="T2">單元二：職涯萬花筒</text:span></text:p>
          </table:table-cell>
          <table:table-cell table:style-name="表格1.B1" office:value-type="string">
            <text:p text:style-name="P7"><text:span text:style-name="T2">輔Cb-IV-2 工作意義、工作態度、工作世界與未來發展的探索。</text:span></text:p>
          </table:table-cell>
          <table:table-cell table:style-name="表格1.B1" table:number-columns-spanned="2" office:value-type="string">
            <text:p text:style-name="P7"><text:span text:style-name="T2">輔Cb-IV-2 工作意義、工作態度、工作世界與未來發展的探索。</text:span></text:p>
          </table:table-cell>
          <table:covered-table-cell/>
          <table:table-cell table:style-name="表格1.G12" office:value-type="string">
            <text:p text:style-name="P7"><text:span text:style-name="T2">1.工作世界聯想—高層次紙筆評量</text:span></text:p>
            <text:p text:style-name="P20"><text:span text:style-name="T2">2. 性別與職業—口語評量。</text:span></text:p>
          </table:table-cell>
          <table:table-cell table:style-name="表格1.B1" office:value-type="string">
            <text:p text:style-name="P20"><text:span text:style-name="T7">【生涯規劃教育】</text:span></text:p>
            <text:p text:style-name="P20"><text:span text:style-name="T2">涯J1 了解生涯規劃的意義與功能。</text:span></text:p>
            <text:p text:style-name="P20"><text:span text:style-name="T2">涯J3 覺察自己的能力與興趣。</text:span></text:p>
            <text:p text:style-name="P20"><text:span text:style-name="T2">涯J4 了解自己的人格特質與價值觀。</text:span></text:p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10">
          <table:table-cell table:style-name="表格1.A1" table:number-rows-spanned="6" office:value-type="string">
            <text:p text:style-name="P3"><text:span text:style-name="T2">第二學期</text:span></text:p>
          </table:table-cell>
          <table:table-cell table:style-name="表格1.B1" office:value-type="string">
            <text:p text:style-name="P19"><text:span text:style-name="T2">第1週</text:span></text:p>
          </table:table-cell>
          <table:table-cell table:style-name="表格1.B1" office:value-type="string">
            <text:p text:style-name="P8"><text:span text:style-name="T2">期初班級經營</text:span></text:p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8"><text:span text:style-name="T11">了解課程規範與課堂評分標準</text:span></text:p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19"><text:span text:style-name="T2">第</text:span><text:span text:style-name="T11">2-3</text:span><text:span text:style-name="T2">週</text:span></text:p>
          </table:table-cell>
          <table:table-cell table:style-name="表格1.B1" office:value-type="string">
            <text:p text:style-name="P8"><text:span text:style-name="T2">施測性向測驗</text:span></text:p>
          </table:table-cell>
          <table:table-cell table:style-name="表格1.B1" office:value-type="string">
            <text:p text:style-name="P14"/>
          </table:table-cell>
          <table:table-cell table:style-name="表格1.B1" table:number-columns-spanned="2" office:value-type="string">
            <text:p text:style-name="P8"><text:span text:style-name="T2">了解學生多元能力</text:span></text:p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15">
          <table:covered-table-cell table:style-name="表格1.A1"/>
          <table:table-cell table:style-name="表格1.B1" office:value-type="string">
            <text:p text:style-name="P19"><text:span text:style-name="T2">第4-6週</text:span></text:p>
          </table:table-cell>
          <table:table-cell table:style-name="表格1.B1" office:value-type="string">
            <text:p text:style-name="P20"><text:span text:style-name="T2">主題五：性別魔法站</text:span></text:p>
            <text:p text:style-name="P20"><text:span text:style-name="T2">單元一：性別偵探社</text:span></text:p>
          </table:table-cell>
          <table:table-cell table:style-name="表格1.B1" office:value-type="string">
            <text:p text:style-name="P7"><text:span text:style-name="T2">2a-IV-2 培養親密關係的表達與處理知能。</text:span></text:p>
          </table:table-cell>
          <table:table-cell table:style-name="表格1.B1" table:number-columns-spanned="2" office:value-type="string">
            <text:p text:style-name="P20"><text:span text:style-name="T2">輔Aa-IV-2 自我悅納、尊重差異與自我成長。</text:span></text:p>
            <text:p text:style-name="P20"><text:span text:style-name="T2">輔Dd-IV-1 尊重多元性別差異。</text:span></text:p>
            <text:p text:style-name="P20"><text:span text:style-name="T2">輔Dd-IV-2 合宜的性別互動與態度的培養。</text:span></text:p>
          </table:table-cell>
          <table:covered-table-cell/>
          <table:table-cell table:style-name="表格1.B1" office:value-type="string">
            <text:p text:style-name="P20"><text:span text:style-name="T2">紙筆評量～性平宣言能統整出自己應該調整的性別平等觀念。(100%)</text:span></text:p>
          </table:table-cell>
          <table:table-cell table:style-name="表格1.B1" office:value-type="string">
            <text:p text:style-name="P20"><text:span text:style-name="T7">【性別平等教育】</text:span></text:p>
            <text:p text:style-name="P20"><text:span text:style-name="T2">性J3 檢視家庭、學校、職場中基於性別刻板印象產生的偏見與歧視。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19"><text:span text:style-name="T2">第</text:span><text:span text:style-name="T11">7-11</text:span><text:span text:style-name="T2">週</text:span></text:p>
          </table:table-cell>
          <table:table-cell table:style-name="表格1.B1" office:value-type="string">
            <text:p text:style-name="P20"><text:span text:style-name="T2">主題五：性別魔法站</text:span></text:p>
            <text:p text:style-name="P20"><text:span text:style-name="T2">單元二：性別協奏曲</text:span></text:p>
            <text:p text:style-name="P15"/>
          </table:table-cell>
          <table:table-cell table:style-name="表格1.B1" office:value-type="string">
            <text:p text:style-name="P20"><text:span text:style-name="T2">2a-IV-2 培養親密關係的表達與處理知能。</text:span></text:p>
          </table:table-cell>
          <table:table-cell table:style-name="表格1.B1" table:number-columns-spanned="2" office:value-type="string">
            <text:p text:style-name="P20"><text:span text:style-name="T2">輔Dd-IV-2 合宜的性別互動與態度的培養。</text:span></text:p>
            <text:p text:style-name="P20"><text:span text:style-name="T2">家Db-IV-3 合宜的交友行為與態度，及親密關係的發展歷程。</text:span></text:p>
          </table:table-cell>
          <table:covered-table-cell/>
          <table:table-cell table:style-name="表格1.B1" office:value-type="string">
            <text:p text:style-name="P20"><text:span text:style-name="T2">1.能與同學討論曾聽過或經歷過的分手原因及方式。</text:span></text:p>
            <text:p text:style-name="P20"><text:span text:style-name="T2">2.學生能配合討論與演練分手對白。</text:span></text:p>
            <text:p text:style-name="P20"><text:span text:style-name="T2">3.整理出分手後的適合與不適合作法，並思考自己。</text:span></text:p>
            <text:p text:style-name="P14"/>
          </table:table-cell>
          <table:table-cell table:style-name="表格1.B1" office:value-type="string">
            <text:p text:style-name="P20"><text:span text:style-name="T7">【家庭教育】</text:span></text:p>
            <text:p text:style-name="P20"><text:span text:style-name="T2">家J3 了解人際交往、親密關係的發展，以及溝通與衝突處理。</text:span></text:p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19"><text:span text:style-name="T2">第</text:span><text:span text:style-name="T11">12-14</text:span><text:span text:style-name="T2">週</text:span></text:p>
          </table:table-cell>
          <table:table-cell table:style-name="表格1.B1" office:value-type="string">
            <text:p text:style-name="P20"><text:span text:style-name="T2">主題六：生涯方程式</text:span></text:p>
            <text:p text:style-name="P20"><text:span text:style-name="T2">單元一：追蹤生涯路</text:span></text:p>
            <text:p text:style-name="P14"><text:soft-page-break/></text:p>
          </table:table-cell>
          <table:table-cell table:style-name="表格1.B1" office:value-type="string">
            <text:p text:style-name="P7"><text:span text:style-name="T2">1c-IV-1 澄清個人價值觀並統整個人能力特質、家人期許及相關生涯</text:span><text:soft-page-break/><text:span text:style-name="T2">與升學資訊。</text:span></text:p>
          </table:table-cell>
          <table:table-cell table:style-name="表格1.B1" table:number-columns-spanned="2" office:value-type="string">
            <text:p text:style-name="P7"><text:span text:style-name="T2">輔Cb-IV-1 適性教育的試探與資訊統整。</text:span></text:p>
          </table:table-cell>
          <table:covered-table-cell/>
          <table:table-cell table:style-name="表格1.B1" office:value-type="string">
            <text:p text:style-name="P20"><text:span text:style-name="T2">1.學生自評。</text:span></text:p>
            <text:p text:style-name="P20"><text:span text:style-name="T2">2.學生互評。</text:span></text:p>
            <text:p text:style-name="P20"><text:soft-page-break/><text:span text:style-name="T2">3.教師評量。</text:span></text:p>
            <text:p text:style-name="P14"/>
          </table:table-cell>
          <table:table-cell table:style-name="表格1.B1" office:value-type="string">
            <text:p text:style-name="P20"><text:span text:style-name="T7">【生涯規劃教育】</text:span></text:p>
            <text:p text:style-name="P20"><text:soft-page-break/><text:span text:style-name="T2">涯J3 覺察自己的能力與興趣。</text:span></text:p>
            <text:p text:style-name="P20"><text:span text:style-name="T2">涯J4 了解自己的人格特質與價值觀。</text:span></text:p>
            <text:p text:style-name="P20"><text:span text:style-name="T2">涯J6 建立對於未來生涯的願景。</text:span></text:p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10">
          <table:covered-table-cell table:style-name="表格1.A1"/>
          <table:table-cell table:style-name="表格1.B1" office:value-type="string">
            <text:p text:style-name="P19"><text:span text:style-name="T2">第</text:span><text:span text:style-name="T11">15-20</text:span><text:span text:style-name="T2">週</text:span></text:p>
          </table:table-cell>
          <table:table-cell table:style-name="表格1.B1" office:value-type="string">
            <text:p text:style-name="P20"><text:span text:style-name="T2">主題六：生涯方程式</text:span></text:p>
            <text:p text:style-name="P20"><text:span text:style-name="T2">單元二：勇闖生涯路</text:span></text:p>
          </table:table-cell>
          <table:table-cell table:style-name="表格1.B1" office:value-type="string">
            <text:p text:style-name="P8"><text:span text:style-name="T2">1c-IV-2 探索工作世界與未來發展，提升個人價值與生命意義。</text:span></text:p>
          </table:table-cell>
          <table:table-cell table:style-name="表格1.B1" table:number-columns-spanned="2" office:value-type="string">
            <text:p text:style-name="P7"><text:span text:style-name="T2">輔Ca-Iv-1 生涯發展、生涯轉折與生命意義的探索。</text:span></text:p>
          </table:table-cell>
          <table:covered-table-cell/>
          <table:table-cell table:style-name="表格1.B1" office:value-type="string">
            <text:p text:style-name="P7"><text:span text:style-name="T2">學生實作與口頭分享。</text:span></text:p>
          </table:table-cell>
          <table:table-cell table:style-name="表格1.B1" office:value-type="string">
            <text:p text:style-name="P20"><text:span text:style-name="T7">【生涯規劃教育】</text:span></text:p>
            <text:p text:style-name="P20"><text:span text:style-name="T2">涯J1 了解生涯規劃的意義與功能。</text:span></text:p>
            <text:p text:style-name="P20"><text:span text:style-name="T2">涯J2 具備生涯規劃的知識與概念。</text:span></text:p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10">
          <table:table-cell table:style-name="表格1.A1" office:value-type="string">
            <text:p text:style-name="P19"><text:span text:style-name="T2">教學設施</text:span></text:p>
            <text:p text:style-name="P19"><text:span text:style-name="T2">設備需求</text:span></text:p>
          </table:table-cell>
          <table:table-cell table:style-name="表格1.B1" table:number-columns-spanned="8" office:value-type="string">
            <text:p text:style-name="P7"><text:span text:style-name="T2">1.投影機。</text:span></text:p>
            <text:p text:style-name="P7"><text:span text:style-name="T2">2.電腦、手機、投影機、影音播放設備。</text:span></text:p>
            <text:p text:style-name="P7"><text:bookmark text:name="_heading=h.1fob9te"/><text:span text:style-name="T2">3.課程所需器材與道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9"><text:span text:style-name="T2">備 <text:s text:c="2"/>註</text:span></text:p>
          </table:table-cell>
          <table:table-cell table:style-name="表格1.B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bookmark text:name="_heading=h.3znysh7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PMingLiu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Microsoft JhengHei" fo:font-size="10pt" style:font-name-asian="Microsoft JhengHei1" style:font-size-asian="10pt" style:font-name-complex="Microsoft JhengHei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7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4</meta:editing-cycles>
    <meta:creation-date>2021-04-16T09:13:00</meta:creation-date>
    <dc:date>2023-06-12T06:38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41" meta:word-count="2039" meta:character-count="2343" meta:non-whitespace-character-count="2271"/>
    <meta:user-defined meta:name="AppVersion">14.0000</meta:user-defined>
    <meta:template xlink:type="simple" xlink:actuate="onRequest" xlink:title="Normal" xlink:href=""/>
  </office:meta>
</office:document-meta>
</file>