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2.492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1.937cm" fo:keep-together="auto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796cm" fo:keep-together="auto"/>
    </style:style>
    <style:style style:name="表格1.A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A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表格1.27" style:family="table-row">
      <style:table-row-properties style:min-row-height="1.129cm" fo:keep-together="auto"/>
    </style:style>
    <style:style style:name="表格1.28" style:family="table-row">
      <style:table-row-properties style:min-row-height="1.39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8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619cm" fo:keep-together="auto"/>
    </style:style>
    <style:style style:name="表格1.30" style:family="table-row">
      <style:table-row-properties style:min-row-height="1.018cm" fo:keep-together="auto"/>
    </style:style>
    <style:style style:name="表格1.31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 style:snap-to-layout-grid="false"/>
    </style:style>
    <style:style style:name="P12" style:family="paragraph" style:parent-style-name="Standard">
      <style:paragraph-properties fo:line-height="0.706cm" fo:orphans="0" fo:widows="0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5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P16" style:family="paragraph" style:parent-style-name="Standard">
      <style:paragraph-properties fo:line-height="0.706cm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564cm"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P22" style:family="paragraph" style:parent-style-name="Standard">
      <style:paragraph-properties fo:line-height="0.353cm" fo:text-align="justify" style:justify-single-word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7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 style:font-name-complex="新細明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language-asian="zh" style:country-asian="HK" style:font-name-complex="標楷體1" style:font-size-complex="12pt"/>
    </style:style>
    <style:style style:name="T14" style:family="text">
      <style:text-properties style:font-name="標楷體" style:font-name-asian="標楷體1" style:language-asian="zh" style:country-asian="HK" style:font-size-complex="12pt"/>
    </style:style>
    <style:style style:name="T15" style:family="text">
      <style:text-properties style:font-name="標楷體" style:font-name-asian="標楷體1" style:font-name-complex="標楷體1" style:font-size-complex="12pt"/>
    </style:style>
    <style:style style:name="T16" style:family="text">
      <style:text-properties style:font-name="標楷體" style:font-name-asian="標楷體1" style:font-name-complex="新細明體1" style:font-size-complex="12pt"/>
    </style:style>
    <style:style style:name="T17" style:family="text">
      <style:text-properties style:font-name="標楷體" style:font-name-asian="標楷體1" style:font-name-complex="Calibri1" style:font-size-complex="12pt"/>
    </style:style>
    <style:style style:name="T18" style:family="text">
      <style:text-properties style:font-name="標楷體" style:letter-kerning="true" style:font-name-asian="標楷體1" style:language-asian="zh" style:country-asian="HK" style:font-size-complex="12pt"/>
    </style:style>
    <style:style style:name="T19" style:family="text">
      <style:text-properties style:font-name="標楷體" style:letter-kerning="true" style:font-name-asian="標楷體1" style:language-asian="zh" style:country-asian="HK" style:font-name-complex="Arial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2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標楷體" fo:background-color="#d8d8d8" loext:char-shading-value="38" style:font-name-asian="標楷體1" style:font-name-complex="Calibri1" style:font-size-complex="12pt"/>
    </style:style>
    <style:style style:name="T26" style:family="text">
      <style:text-properties style:text-line-through-style="solid" style:text-line-through-type="single" style:font-name="標楷體" style:font-name-asian="標楷體1" style:language-asian="zh" style:country-asian="HK" style:font-size-complex="12pt"/>
    </style:style>
    <style:style style:name="T27" style:family="text">
      <style:text-properties style:font-name="MS Mincho" fo:font-size="10pt" style:font-name-asian="MS Mincho1" style:font-size-asian="10pt" style:font-name-complex="MS Mincho1"/>
    </style:style>
    <style:style style:name="T28" style:family="text">
      <style:text-properties style:font-name="MS Mincho" fo:font-size="10pt" style:font-name-asian="MS Mincho1" style:font-size-asian="10pt" style:font-name-complex="MS Mincho1" style:font-size-complex="10pt"/>
    </style:style>
    <style:style style:name="T29" style:family="text">
      <style:text-properties style:font-name="Cambria Math" fo:font-size="10pt" style:font-name-asian="標楷體1" style:font-size-asian="10pt" style:font-name-complex="Cambria Math1"/>
    </style:style>
    <style:style style:name="T30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111 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4">課程名稱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2">▇八大領域/科目： 數學</text:span></text:p>
            <text:p text:style-name="P4"><text:span text:style-name="T12">□特殊需求領域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2">□特教班 █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7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2"><text:s/>□7</text:span><text:span text:style-name="T13">年級</text:span><text:span text:style-name="T15"> </text:span><text:span text:style-name="T12">█8</text:span><text:span text:style-name="T13">年級</text:span><text:span text:style-name="T15"> </text:span><text:span text:style-name="T12">□ 9</text:span><text:span text:style-name="T13">年級</text:span></text:p>
          </table:table-cell>
          <table:covered-table-cell/>
          <table:table-cell table:style-name="表格1.A1" office:value-type="string">
            <text:p text:style-name="P2"><text:span text:style-name="T8">節數</text:span></text:p>
          </table:table-cell>
          <table:table-cell table:style-name="表格1.C1" office:value-type="string">
            <text:p text:style-name="P4"><text:span text:style-name="T18">每週</text:span><text:span text:style-name="T20"> 4 </text:span><text:span text:style-name="T19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5">核心素養</text:span></text:p>
            <text:p text:style-name="P2"><text:span text:style-name="T5">具體內涵</text:span></text:p>
          </table:table-cell>
          <table:covered-table-cell/>
          <table:table-cell table:style-name="表格1.C4" table:number-columns-spanned="4" office:value-type="string">
            <text:p text:style-name="P8"><text:span text:style-name="T21">數-J-A2 具備有理數、根式、坐標系之運作能力，並能以符號代表數或幾何物件，執行運算與推論，在生活情境或可理解的想像情境中，分析本質以解決問題。</text:span></text:p>
            <text:p text:style-name="P8"><text:span text:style-name="T21">數-J-B1 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8"><text:span text:style-name="T21">數-J-B3具備辨認藝術作品中的幾何形體或數量關係的素養，並能在數學的推導中，享受數學之美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8">習</text:span><text:span text:style-name="T5">重點</text:span></text:p>
          </table:table-cell>
          <table:table-cell table:style-name="表格1.C1" office:value-type="string">
            <text:p text:style-name="P3"><text:span text:style-name="T9">學習</text:span></text:p>
            <text:p text:style-name="P3"><text:span text:style-name="T9">表現</text:span></text:p>
          </table:table-cell>
          <table:table-cell table:style-name="表格1.C5" table:number-columns-spanned="4" office:value-type="string">
            <text:p text:style-name="P5"><text:span text:style-name="T22">n-Ⅳ-5 理解二次方根的意義、符號與根式的四則運算，並能運用到日常生活的情境解決問題。</text:span></text:p>
            <text:p text:style-name="P5"><text:span text:style-name="T22">n-IV-7-1 辨識數列規律性並以數學符號表徵生活中的數量關係與規律。</text:span></text:p>
            <text:p text:style-name="P5"><text:span text:style-name="T22">n-Ⅳ-8-1 理解等差級數的求和公式。</text:span></text:p>
            <text:p text:style-name="P5"><text:span text:style-name="T22">s-Ⅳ-1-1 理解常用幾何形體的定義、符號、性質。</text:span></text:p>
            <text:p text:style-name="P5"><text:span text:style-name="T22">s-Ⅳ-1-2 熟記常用符號性質並運用於幾何問題的解題。</text:span></text:p>
            <text:p text:style-name="P5"><text:span text:style-name="T22">s-Ⅳ-2 理解角的各種性質、三角形與凸多邊形的內角和外角的意義、三角形的外角和、與凸多邊形的內角和，並能應用於解決幾何與日常生活的問題。s-Ⅳ-3 理解兩條直線的垂直和平行的意義，以及各種性質，並能應用於解決幾何與日常生活的問題。</text:span></text:p>
            <text:p text:style-name="P5"><text:span text:style-name="T22">s-Ⅳ-4-1 理解平面圖形全等的意義。</text:span></text:p>
            <text:p text:style-name="P5"><text:span text:style-name="T22">s-Ⅳ-5-1 理解線對稱的意義及線對稱圖形的幾何性質。</text:span></text:p>
            <text:p text:style-name="P5"><text:span text:style-name="T22">s-Ⅳ-7-1 理解畢氏定理。</text:span></text:p>
            <text:p text:style-name="P5"><text:span text:style-name="T22">s-Ⅳ-7-2 理解畢氏定理之逆敘述。</text:span></text:p>
            <text:p text:style-name="P5"><text:span text:style-name="T22">s-Ⅳ-9 理解三角形的邊角關係，利用邊角對應相等，判斷兩個三角形的全等，並能應用於解決幾何與日常生活的問題。</text:span></text:p>
            <text:p text:style-name="P5"><text:span text:style-name="T22">a-Ⅳ-6-1 理解一元二次方程式及其解的意義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C1" office:value-type="string">
            <text:p text:style-name="P3"><text:span text:style-name="T9">學習</text:span></text:p>
            <text:p text:style-name="P3"><text:span text:style-name="T9">內容</text:span></text:p>
          </table:table-cell>
          <table:table-cell table:style-name="表格1.C6" table:number-columns-spanned="4" office:value-type="string">
            <text:p text:style-name="P17"><text:span text:style-name="T23">N-8-1 </text:span><text:span text:style-name="T24">二次方根：</text:span><text:span text:style-name="T23">二次方根的意義； 根式的化簡及四則運算。</text:span></text:p>
            <text:p text:style-name="P17"><text:span text:style-name="T23">N-8-2-1 二次方根的近似值。</text:span></text:p>
            <text:p text:style-name="P17"><text:span text:style-name="T23">N-8-2-2 二次方根的整數部分。</text:span></text:p>
            <text:p text:style-name="P17"><text:span text:style-name="T23">N-8-3 認識數列：生活中常見的數列及其規律性（包括圖形的規律性）。</text:span></text:p>
            <text:p text:style-name="P17"><text:span text:style-name="T23">N-8-4-1等差數列。</text:span></text:p>
            <text:p text:style-name="P17"><text:span text:style-name="T23">N-8-5-2生活中與等差級數相關的數學問題。</text:span></text:p>
            <text:p text:style-name="P17"><text:span text:style-name="T23">S-8-1 角：角的種類；兩個角的關係（互餘、互補、對頂角、同位角、內錯角、同側內</text:span><text:soft-page-break/><text:span text:style-name="T23">角）；角平分線的意義。</text:span></text:p>
            <text:p text:style-name="P17"><text:span text:style-name="T23">S-8-2 凸多邊形的內角和：凸多邊形的意義；內角與外角的意義；凸多邊形的內角和公式；正 n 邊形的每個內角度數。</text:span></text:p>
            <text:p text:style-name="P17"><text:span text:style-name="T23">S-8-3 平行：平行的意義與符號；平行線截角性質；兩平行線間的距離處處相等。</text:span></text:p>
            <text:p text:style-name="P17"><text:span text:style-name="T23">S-8-4 全等圖形：全等圖形的意義（兩個圖形經過平移、旋轉或翻轉可以完全疊合）；兩個多邊形全等則其對應邊和對應角相等（反之亦然）。</text:span></text:p>
            <text:p text:style-name="P17"><text:span text:style-name="T23">S-8-5 三角形的全等性質：三角形的全等判定（SAS、SSS、ASA、AAS、RHS）；全等符號（</text:span><text:span text:style-name="T28">≅</text:span><text:span text:style-name="T23">）。</text:span></text:p>
            <text:p text:style-name="P17"><text:span text:style-name="T23">S-8-6 畢氏定理：畢氏定理（勾股弦定理、商高定理）的意義及其數學史； 畢氏定理在生活上的應用；三邊長滿足畢氏定理的三角形必定是直角三角形。</text:span></text:p>
            <text:p text:style-name="P17"><text:span text:style-name="T23">S-8-7-1<text:tab/>正三角形的高與面積公式。</text:span></text:p>
            <text:p text:style-name="P17"><text:span text:style-name="T23">S-8-8 三角形的基本性質：等腰三角形兩底角相等；非等腰三角形大角對大邊，大邊對大角；三角形兩邊和大於第三邊；外角等於其內對角和。</text:span></text:p>
            <text:p text:style-name="P17"><text:span text:style-name="T21">S-8-9 平行四邊形的基本性質：關於平行四邊形的內角、邊、對角線等的幾何性質。</text:span></text:p>
            <text:p text:style-name="P17"><text:span text:style-name="T21">S-8-10 正方形、長方形、箏形的基本性質：長方形的對角線等長且互相平分；菱形對角線互相垂直平分；箏形的其中一條對角線垂直平分另一條對角線。</text:span></text:p>
            <text:p text:style-name="P17"><text:span text:style-name="T21">S-8-11 梯形的基本性質：等腰梯形的兩底角相等；等腰梯形為線對稱圖形；梯形兩腰中點的連線段長等於兩底長和的一半，且平行於上下底。<text:line-break/>S-8-12-1<text:tab/>複製已知的線段、圓、角、三角形。</text:span></text:p>
            <text:p text:style-name="P17"><text:span text:style-name="T21">G-8-1 直角坐標系上兩點距離公式：直角坐標系上兩點</text:span><text:span text:style-name="T29">𝐴</text:span><text:span text:style-name="T21">(</text:span><text:span text:style-name="T29">𝑎</text:span><text:span text:style-name="T21">,</text:span><text:span text:style-name="T29">𝑏</text:span><text:span text:style-name="T21">) 和</text:span><text:span text:style-name="T29">𝐵</text:span><text:span text:style-name="T21">(</text:span><text:span text:style-name="T29">𝑐</text:span><text:span text:style-name="T21">,</text:span><text:span text:style-name="T29">𝑑</text:span><text:span text:style-name="T21">)的距離為̅√(</text:span><text:span text:style-name="T29">𝑎</text:span><text:span text:style-name="T21"> </text:span><text:span text:style-name="T27">−</text:span><text:span text:style-name="T21"> </text:span><text:span text:style-name="T29">𝑐</text:span><text:span text:style-name="T21">)2 + (</text:span><text:span text:style-name="T29">𝑏</text:span><text:span text:style-name="T21"> </text:span><text:span text:style-name="T27">−</text:span><text:span text:style-name="T21"> </text:span><text:span text:style-name="T29">𝑑</text:span><text:span text:style-name="T21">)2；生活上相關問題。</text:span></text:p>
            <text:p text:style-name="P17"><text:span text:style-name="T21">A-8-1 二次式的乘法公式：(a + b)2= a2 + 2</text:span><text:span text:style-name="T29">𝑎𝑏</text:span><text:span text:style-name="T21"> + b2；(a </text:span><text:span text:style-name="T27">−</text:span><text:span text:style-name="T21"> b)2 = <text:s/>a2 <text:s/></text:span><text:span text:style-name="T27">−</text:span><text:span text:style-name="T21"> 2a</text:span><text:span text:style-name="T29">𝑏</text:span><text:span text:style-name="T21"> + <text:s/>b2 ；(a+</text:span><text:span text:style-name="T29">𝑏</text:span><text:span text:style-name="T21">)(a </text:span><text:span text:style-name="T27">−</text:span><text:span text:style-name="T29">𝑏</text:span><text:span text:style-name="T21">) = <text:s/>a2 </text:span><text:span text:style-name="T27">−</text:span><text:span text:style-name="T21">b2 ；(a+</text:span><text:span text:style-name="T29">𝑏</text:span><text:span text:style-name="T21">)(</text:span><text:span text:style-name="T29">𝑐</text:span><text:span text:style-name="T21">+</text:span><text:span text:style-name="T29">𝑑</text:span><text:span text:style-name="T21">) = a</text:span><text:span text:style-name="T29">𝑐</text:span><text:span text:style-name="T21"> + a</text:span><text:span text:style-name="T29">𝑑</text:span><text:span text:style-name="T21"> + </text:span><text:span text:style-name="T29">𝑏𝑐</text:span><text:span text:style-name="T21"> + </text:span><text:span text:style-name="T29">𝑏𝑑</text:span><text:span text:style-name="T21"> 。</text:span></text:p>
            <text:p text:style-name="P17"><text:span text:style-name="T21">A-8-2 多項式的意義：一元多項式的定義與相關名詞（多項式、項數、係數、常數項、一次項、二次項、最高次項、升冪、降冪）。</text:span></text:p>
            <text:p text:style-name="P17"><text:span text:style-name="T21">A-8-3-1<text:tab/>直式、橫式的多項式加法與減法。</text:span></text:p>
            <text:p text:style-name="P17"><text:span text:style-name="T21">A-8-4 因式：因式的意義（限制在二次多項式的一次因式）；二次多項式的因式意義。</text:span></text:p>
            <text:p text:style-name="P17"><text:span text:style-name="T21">A-8-5-1 提出公因式法的因式。</text:span></text:p>
            <text:p text:style-name="P17"><text:span text:style-name="T21">A-8-6-1 一元二次方程式的解及意義。</text:span></text:p>
            <text:p text:style-name="P17"><text:span text:style-name="T21">A-8-7-1 利用因式法求出一元二次方程式的解。</text:span></text:p>
            <text:p text:style-name="P17"><text:span text:style-name="T21">A-8-7-2 利用配方法求出一元二次方程式的解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6">課程目標</text:span></text:p>
            <text:p text:style-name="P3"><text:span text:style-name="T10">(學年目標)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1">1.具備基本數與量概念與計算方法。</text:span></text:p>
            <text:p text:style-name="P18"><text:span text:style-name="T11">2.了解幾何圖形重要概念。</text:span></text:p>
            <text:p text:style-name="P18"><text:span text:style-name="T11">3.能了解代數重要概念及計算，包含多項式、因式分解、一元二次的計算等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<text:span text:style-name="T6">學習進度</text:span></text:p>
            <text:p text:style-name="P3"><text:span text:style-name="T9">週次</text:span><text:span text:style-name="T6">/</text:span><text:span text:style-name="T9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9">單元內容</text:span><text:span text:style-name="T6">與學習活動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rows-spanned="6" office:value-type="string">
            <text:p text:style-name="P19"><text:span text:style-name="T8">第</text:span></text:p>
            <text:p text:style-name="P19"><text:span text:style-name="T5">1</text:span></text:p>
            <text:p text:style-name="P19"><text:span text:style-name="T8">學期</text:span></text:p>
          </table:table-cell>
          <table:table-cell table:style-name="表格1.A3" office:value-type="string">
            <text:p text:style-name="P19"><text:span text:style-name="T12">1-5</text:span></text:p>
          </table:table-cell>
          <table:table-cell table:style-name="表格1.A1" office:value-type="string">
            <text:p text:style-name="P9"><text:span text:style-name="T12">乘法公式與多項式</text:span></text:p>
          </table:table-cell>
          <table:table-cell table:style-name="表格1.C1" table:number-columns-spanned="3" office:value-type="string">
            <text:p text:style-name="P9"><text:span text:style-name="T11">1.認識乘法公式</text:span></text:p>
            <text:p text:style-name="P9"><text:span text:style-name="T11">2.了解多項式的加減</text:span></text:p>
            <text:p text:style-name="P9"><text:span text:style-name="T11">3.了解多項式的乘除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19"><text:span text:style-name="T12">5-6</text:span></text:p>
          </table:table-cell>
          <table:table-cell table:style-name="表格1.A1" office:value-type="string">
            <text:p text:style-name="P9"><text:span text:style-name="T12">二次方根</text:span></text:p>
          </table:table-cell>
          <table:table-cell table:style-name="表格1.C1" table:number-columns-spanned="3" office:value-type="string">
            <text:p text:style-name="P9"><text:span text:style-name="T11">了解二次方根的意義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19"><text:span text:style-name="T12">7</text:span></text:p>
          </table:table-cell>
          <table:table-cell table:style-name="表格1.A1" office:value-type="string">
            <text:p text:style-name="P9"><text:span text:style-name="T12">段考複習</text:span></text:p>
          </table:table-cell>
          <table:table-cell table:style-name="表格1.C1" table:number-columns-spanned="3" office:value-type="string">
            <text:p text:style-name="P9"><text:span text:style-name="T11">複習段考範圍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8-10</text:span></text:p>
          </table:table-cell>
          <table:table-cell table:style-name="表格1.C12" office:value-type="string">
            <text:p text:style-name="P9"><text:span text:style-name="T12">二次方根與畢氏定理</text:span></text:p>
          </table:table-cell>
          <table:table-cell table:style-name="表格1.D12" table:number-columns-spanned="3" office:value-type="string">
            <text:p text:style-name="P9"><text:span text:style-name="T11">1.了解根式的運算</text:span></text:p>
            <text:p text:style-name="P9"><text:span text:style-name="T11">2.了解畢氏定理概念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11-13</text:span></text:p>
          </table:table-cell>
          <table:table-cell table:style-name="表格1.C12" office:value-type="string">
            <text:p text:style-name="P9"><text:span text:style-name="T12">因式分解</text:span></text:p>
          </table:table-cell>
          <table:table-cell table:style-name="表格1.D12" table:number-columns-spanned="3" office:value-type="string">
            <text:p text:style-name="P9"><text:span text:style-name="T11">1.利用提公因式法因式分解</text:span></text:p>
            <text:p text:style-name="P9"><text:span text:style-name="T11">2.利用乘法公式因式分解</text:span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3" office:value-type="string">
            <text:p text:style-name="P20"><text:span text:style-name="T12">14</text:span></text:p>
          </table:table-cell>
          <table:table-cell table:style-name="表格1.A1" office:value-type="string">
            <text:p text:style-name="P10"><text:span text:style-name="T12">段考複習</text:span></text:p>
          </table:table-cell>
          <table:table-cell table:style-name="表格1.C1" table:number-columns-spanned="3" office:value-type="string">
            <text:p text:style-name="P9"><text:span text:style-name="T11">複習段考範圍</text:span></text:p>
          </table:table-cell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14"/>
          </table:table-cell>
          <table:table-cell table:style-name="表格1.A3" office:value-type="string">
            <text:p text:style-name="P20"><text:span text:style-name="T12">15-16</text:span></text:p>
          </table:table-cell>
          <table:table-cell table:style-name="表格1.A1" office:value-type="string">
            <text:p text:style-name="P10"><text:span text:style-name="T11">因式分解</text:span></text:p>
          </table:table-cell>
          <table:table-cell table:style-name="表格1.C1" table:number-columns-spanned="3" office:value-type="string">
            <text:p text:style-name="P9"><text:span text:style-name="T11">利用十字交乘法因式分解</text:span></text:p>
          </table:table-cell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14"/>
          </table:table-cell>
          <table:table-cell table:style-name="表格1.A3" office:value-type="string">
            <text:p text:style-name="P20"><text:span text:style-name="T12">16-19</text:span></text:p>
          </table:table-cell>
          <table:table-cell table:style-name="表格1.A1" office:value-type="string">
            <text:p text:style-name="P10"><text:span text:style-name="T11">一元二次方程式</text:span></text:p>
          </table:table-cell>
          <table:table-cell table:style-name="表格1.C1" table:number-columns-spanned="3" office:value-type="string">
            <text:p text:style-name="P9"><text:span text:style-name="T11">1.因式分解一元二次方程式</text:span></text:p>
            <text:p text:style-name="P9"><text:span text:style-name="T11">2.解配方法與公式解</text:span></text:p>
            <text:p text:style-name="P9"><text:span text:style-name="T11">3.計算一元二次方程式應用問題</text:span></text:p>
          </table:table-cell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14"/>
          </table:table-cell>
          <table:table-cell table:style-name="表格1.A3" office:value-type="string">
            <text:p text:style-name="P20"><text:span text:style-name="T12">20</text:span></text:p>
          </table:table-cell>
          <table:table-cell table:style-name="表格1.A1" office:value-type="string">
            <text:p text:style-name="P10"><text:span text:style-name="T11">段考複習</text:span></text:p>
          </table:table-cell>
          <table:table-cell table:style-name="表格1.C1" table:number-columns-spanned="3" office:value-type="string">
            <text:p text:style-name="P9"><text:span text:style-name="T11">複習段考範圍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9" office:value-type="string">
            <text:p text:style-name="P19"><text:span text:style-name="T8">第</text:span></text:p>
            <text:p text:style-name="P19"><text:span text:style-name="T5">2</text:span></text:p>
            <text:p text:style-name="P19"><text:span text:style-name="T8">學期</text:span></text:p>
          </table:table-cell>
          <table:table-cell table:style-name="表格1.A9" office:value-type="string">
            <text:p text:style-name="P19"><text:span text:style-name="T12">1-3</text:span></text:p>
          </table:table-cell>
          <table:table-cell table:style-name="表格1.C12" office:value-type="string">
            <text:p text:style-name="P11"><text:span text:style-name="T16">數列與級數</text:span></text:p>
          </table:table-cell>
          <table:table-cell table:style-name="表格1.D12" table:number-columns-spanned="3" office:value-type="string">
            <text:p text:style-name="P10"><text:span text:style-name="T16">1.數列的概念及計算</text:span></text:p>
            <text:p text:style-name="P10"><text:span text:style-name="T16">2.等差級數的概念及計算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4-6</text:span></text:p>
          </table:table-cell>
          <table:table-cell table:style-name="表格1.C12" office:value-type="string">
            <text:p text:style-name="P11"><text:span text:style-name="T16">幾何圖形</text:span></text:p>
          </table:table-cell>
          <table:table-cell table:style-name="表格1.D12" table:number-columns-spanned="3" office:value-type="string">
            <text:p text:style-name="P10"><text:span text:style-name="T16">1.了解平面圖形的重要概念。</text:span></text:p>
            <text:p text:style-name="P10"><text:span text:style-name="T16">2.了解垂直、平分與線對稱概念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7</text:span></text:p>
          </table:table-cell>
          <table:table-cell table:style-name="表格1.C12" office:value-type="string">
            <text:p text:style-name="P11"><text:span text:style-name="T16">段考複習</text:span></text:p>
          </table:table-cell>
          <table:table-cell table:style-name="表格1.D12" table:number-columns-spanned="3" office:value-type="string">
            <text:p text:style-name="P10"><text:span text:style-name="T11">複習段考範圍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8-9</text:span></text:p>
          </table:table-cell>
          <table:table-cell table:style-name="表格1.C12" office:value-type="string">
            <text:p text:style-name="P11"><text:span text:style-name="T16">尺規作圖</text:span></text:p>
          </table:table-cell>
          <table:table-cell table:style-name="表格1.D12" table:number-columns-spanned="3" office:value-type="string">
            <text:p text:style-name="P10"><text:span text:style-name="T16">了解尺規作圖概念並實際操作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9"><text:span text:style-name="T12">10-13</text:span></text:p>
          </table:table-cell>
          <table:table-cell table:style-name="表格1.C12" office:value-type="string">
            <text:p text:style-name="P11"><text:span text:style-name="T16">三角形的基本性質</text:span></text:p>
          </table:table-cell>
          <table:table-cell table:style-name="表格1.D12" table:number-columns-spanned="3" office:value-type="string">
            <text:p text:style-name="P10"><text:span text:style-name="T16">1.認識內角與外角相關重要概念</text:span></text:p>
            <text:p text:style-name="P10"><text:span text:style-name="T16">2.了解三角形的全等性質相關重要概念</text:span></text:p>
            <text:p text:style-name="P10"><text:span text:style-name="T16">3.了解垂直平分線與角平分線相關重要概念</text:span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9" office:value-type="string">
            <text:p text:style-name="P20"><text:span text:style-name="T12">14</text:span></text:p>
          </table:table-cell>
          <table:table-cell table:style-name="表格1.C12" office:value-type="string">
            <text:p text:style-name="P11"><text:span text:style-name="T16">段考複習</text:span></text:p>
          </table:table-cell>
          <table:table-cell table:style-name="表格1.D12" table:number-columns-spanned="3" office:value-type="string">
            <text:p text:style-name="P10"><text:span text:style-name="T11">複習段考範圍</text:span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9" office:value-type="string">
            <text:p text:style-name="P20"><text:span text:style-name="T12">15-16</text:span></text:p>
          </table:table-cell>
          <table:table-cell table:style-name="表格1.C12" office:value-type="string">
            <text:p text:style-name="P11"><text:span text:style-name="T16">三角形的基本性質</text:span></text:p>
          </table:table-cell>
          <table:table-cell table:style-name="表格1.D12" table:number-columns-spanned="3" office:value-type="string">
            <text:p text:style-name="P10"><text:span text:style-name="T16">了解三角形的邊角關係</text:span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9" office:value-type="string">
            <text:p text:style-name="P20"><text:span text:style-name="T12">16-19</text:span></text:p>
          </table:table-cell>
          <table:table-cell table:style-name="表格1.C12" office:value-type="string">
            <text:p text:style-name="P11"><text:span text:style-name="T16">平行與四邊形</text:span></text:p>
          </table:table-cell>
          <table:table-cell table:style-name="表格1.D12" table:number-columns-spanned="3" office:value-type="string">
            <text:p text:style-name="P10"><text:span text:style-name="T16">1.了解平行線與截角性質重要概念</text:span></text:p>
            <text:p text:style-name="P10"><text:span text:style-name="T16">2.了解平行四邊形性質及重要概念</text:span></text:p>
            <text:p text:style-name="P10"><text:span text:style-name="T16">3.了解特殊四邊形與梯形性質及重要概念</text:span></text:p>
          </table:table-cell>
          <table:covered-table-cell/>
          <table:covered-table-cell/>
        </table:table-row>
        <table:table-row table:style-name="表格1.9">
          <table:covered-table-cell table:style-name="表格1.A14"/>
          <table:table-cell table:style-name="表格1.A9" office:value-type="string">
            <text:p text:style-name="P20"><text:span text:style-name="T12">20</text:span></text:p>
          </table:table-cell>
          <table:table-cell table:style-name="表格1.C12" office:value-type="string">
            <text:p text:style-name="P11"><text:span text:style-name="T16">段考複習</text:span></text:p>
          </table:table-cell>
          <table:table-cell table:style-name="表格1.D12" table:number-columns-spanned="3" office:value-type="string">
            <text:p text:style-name="P10"><text:span text:style-name="T11">複習段考範圍</text:span></text:p>
          </table:table-cell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6"><text:span text:style-name="T6">議題融入</text:span></text:p>
          </table:table-cell>
          <table:covered-table-cell/>
          <table:table-cell table:style-name="表格1.C1" table:number-columns-spanned="4" office:value-type="string">
            <text:p text:style-name="P21"><text:span text:style-name="T17">無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6"><text:span text:style-name="T6">評量規劃</text:span></text:p>
          </table:table-cell>
          <table:covered-table-cell/>
          <table:table-cell table:style-name="表格1.C28" table:number-columns-spanned="4" office:value-type="string">
            <text:p text:style-name="P22"><text:span text:style-name="T11">課堂口語評量(40%)、平時作業(40%)、紙筆測驗(20%)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6"><text:span text:style-name="T8">教學設施</text:span></text:p>
            <text:p text:style-name="P6"><text:span text:style-name="T8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1">投影片、電腦</text:span></text:p>
          </table:table-cell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1" table:number-columns-spanned="2" office:value-type="string">
            <text:p text:style-name="P6"><text:span text:style-name="T5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1">█教科書 </text:span><text:span text:style-name="T30">■</text:span><text:bookmark text:name="_GoBack"/><text:span text:style-name="T11">自編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6"><text:span text:style-name="T8">備註</text:span></text:p>
          </table:table-cell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1" style:display-name="頁首 字元1" style:family="text" style:parent-style-name="Default_20_Paragraph_20_Font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letter-kerning="true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letter-kerning="true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44</meta:editing-cycles>
    <meta:print-date>2020-04-06T07:21:00</meta:print-date>
    <meta:creation-date>2020-05-08T00:27:00</meta:creation-date>
    <dc:date>2022-05-19T08:17:00</dc:date>
    <meta:editing-duration>PT53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149" meta:word-count="2139" meta:character-count="2594" meta:non-whitespace-character-count="2498"/>
    <meta:user-defined meta:name="AppVersion">14.0000</meta:user-defined>
    <meta:template xlink:type="simple" xlink:actuate="onRequest" xlink:title="Normal" xlink:href=""/>
  </office:meta>
</office:document-meta>
</file>