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3" style:family="table-row">
      <style:table-row-properties style:min-row-height="1.129cm" fo:keep-together="auto"/>
    </style:style>
    <style:style style:name="表格1.34" style:family="table-row">
      <style:table-row-properties style:min-row-height="1.393cm" fo:keep-together="auto"/>
    </style:style>
    <style:style style:name="表格1.C3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018cm" fo:keep-together="auto"/>
    </style:style>
    <style:style style:name="表格1.37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2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style:letter-kerning="false" style:font-name-asian="標楷體1" style:font-weight-asian="bold" style:font-size-complex="12pt" style:font-weight-complex="bold" loext:padding="0cm" loext:border="none" loext:shadow="none"/>
    </style:style>
    <style:style style:name="T10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4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5" style:family="text">
      <style:text-properties fo:color="#000000" loext:opacity="100%" style:font-name="標楷體" style:font-name-asian="標楷體1" style:font-name-complex="標楷體1" style:font-size-complex="12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21" style:family="text">
      <style:text-properties fo:color="#000000" loext:opacity="100%" style:font-name="標楷體" style:letter-kerning="false" style:font-name-asian="標楷體1" style:font-size-complex="12pt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1">■八大領域/科目：語文領域/ 國語</text:span><text:bookmark text:name="_GoBack"/><text:span text:style-name="T11">文</text:span></text:p>
            <text:p text:style-name="P7"><text:span text:style-name="T11">□特殊需求領域：</text:span></text:p>
            <text:p text:style-name="P7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1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1"><text:s/>■7</text:span><text:span text:style-name="T12">年級</text:span><text:span text:style-name="T15"> </text:span><text:span text:style-name="T11">□8</text:span><text:span text:style-name="T12">年級</text:span><text:span text:style-name="T15"> </text:span><text:span text:style-name="T11">□ 9</text:span><text:span text:style-name="T12">年級</text:span></text:p>
            <text:p text:style-name="P4"><text:span text:style-name="T16"><text:s/></text:span><text:span text:style-name="T11">□跨年級（o、o、o）</text:span></text:p>
          </table:table-cell>
          <table:covered-table-cell/>
          <table:table-cell table:style-name="表格1.A1" office:value-type="string">
            <text:p text:style-name="P2"><text:span text:style-name="T7">節數</text:span></text:p>
          </table:table-cell>
          <table:table-cell table:style-name="表格1.C1" office:value-type="string">
            <text:p text:style-name="P4"><text:span text:style-name="T13">每週</text:span><text:span text:style-name="T19"> 5 </text:span><text:span text:style-name="T14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4">核心素養</text:span></text:p>
            <text:p text:style-name="P8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9"><text:span text:style-name="T9">國-J-B1 </text:span><text:span text:style-name="T21"><text:line-break/>運用國語文表情達意，增進閱讀理解，進而提升欣賞及評析文本的能力，並能傾聽他人的需求、理解他人的觀點，達到良性的人我溝通與互動。<text:line-break/></text:span><text:span text:style-name="T9">國-J-C2 </text:span><text:span text:style-name="T21"><text:line-break/>在國語文學習情境中，與他人合作學習，增進理解、溝通與包容的能力，在生活中建立友善的人際關係<text:line-break/></text:span><text:span text:style-name="T9">國-J-C3 </text:span><text:span text:style-name="T21"><text:line-break/>閱讀各類文本，探索不同文化的內涵，欣賞並尊重各國文化的差異性，了解與關懷多元文化的價值與意義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8"><text:span text:style-name="T4">學習</text:span></text:p>
            <text:p text:style-name="P8"><text:span text:style-name="T4">表現</text:span></text:p>
          </table:table-cell>
          <table:table-cell table:style-name="表格1.C5" table:number-columns-spanned="4" office:value-type="string">
            <text:p text:style-name="P10"><text:span text:style-name="T21">5-IV-4<text:line-break/>應用閱讀策略增進學習效能，了解畫重點及分類將知識轉化為解決問題的能力。<text:line-break/>5-IV-5<text:line-break/>大量閱讀多元文本，理解議題內涵及其與個人生活、社會結構的關聯性。<text:line-break/>6-IV-1 善用標點符號，增進情感表達及說服力。<text:line-break/>6-Ⅳ-3 運用仿寫、改寫等技巧，增進寫作能力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8"><text:span text:style-name="T4">學習</text:span></text:p>
            <text:p text:style-name="P8"><text:span text:style-name="T4">內容</text:span></text:p>
          </table:table-cell>
          <table:table-cell table:style-name="表格1.C6" table:number-columns-spanned="4" office:value-type="string">
            <text:p text:style-name="P5"><text:span text:style-name="T21">Bb-IV-3 對物或自然以及生命的感悟。 <text:line-break/>Bb-IV-4 直接抒情。<text:line-break/>Cb-IV-1<text:line-break/>各類文本中的親屬關係、道德倫理、儀式風俗、典章制度等文化內涵。 <text:line-break/>Cb-IV-2<text:line-break/>透過閱讀課文及網路文章的文本，感受各類文本中所反映的個人與家庭的關係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4">課程目標</text:span></text:p>
            <text:p text:style-name="P8"><text:span text:style-name="T10">（學年目標）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21">1. 能提升識字量，並運用仿寫、改寫等技巧練習寫作。<text:line-break/>2. 能經由閱讀，和同學、家人分享，增進與家人的互動。<text:line-break/>3. 能欣賞記敘及抒情文本，分享經驗，以建立良好人際關係。<text:line-break/>4. 能結合國語文與科技資訊，加強學習效果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4">學習進度</text:span></text:p>
            <text:p text:style-name="P8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18"><text:span text:style-name="T7">第</text:span></text:p>
            <text:p text:style-name="P18"><text:span text:style-name="T5">1</text:span></text:p>
            <text:p text:style-name="P18"><text:span text:style-name="T7">學期</text:span></text:p>
          </table:table-cell>
          <table:table-cell table:style-name="表格1.A3" office:value-type="string">
            <text:p text:style-name="P18"><text:span text:style-name="T13">1-2</text:span></text:p>
          </table:table-cell>
          <table:table-cell table:style-name="表格1.A1" office:value-type="string">
            <text:p text:style-name="P18"><text:span text:style-name="T11">夏夜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 <text:line-break/>2.能說出課文中5個常見語詞的意義並正確使用造句中。 <text:line-break/>3.能朗讀課文並認識童詩的特色及楊喚詩作。 <text:line-break/>4.能簡單回答課文內容重點(如人事時地物等)。<text:line-break/>5.能簡單分享夏天夜晚的戶外景象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3">2-3</text:span></text:p>
          </table:table-cell>
          <table:table-cell table:style-name="表格1.A1" office:value-type="string">
            <text:p text:style-name="P18"><text:span text:style-name="T11">吃冰的滋味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簡單分享夏天吃冰時的自身經驗。</text:span></text:p>
            <text:p text:style-name="P10"><text:span text:style-name="T21">5.能使用電腦依提示運用仿寫、改寫等技巧練習擬人造句寫作。</text:span></text:p>
          </table:table-cell>
          <table:covered-table-cell/>
          <table:covered-table-cell/>
        </table:table-row>
        <text:soft-page-break/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3">3-4</text:span></text:p>
          </table:table-cell>
          <table:table-cell table:style-name="表格1.C11" office:value-type="string">
            <text:p text:style-name="P18"><text:span text:style-name="T11">善於時間的方法</text:span></text:p>
          </table:table-cell>
          <table:table-cell table:style-name="表格1.D1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說明管理時間的方法及提出自己的優缺點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5</text:span></text:p>
          </table:table-cell>
          <table:table-cell table:style-name="表格1.A1" office:value-type="string">
            <text:p text:style-name="P19"><text:span text:style-name="T16">標點符號使用方法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夠利用問答方式，回答正確使用標點符號之方法。<text:line-break/>4.能利用課堂練習，正確分辨標點符號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6-7</text:span></text:p>
          </table:table-cell>
          <table:table-cell table:style-name="表格1.A1" office:value-type="string">
            <text:p text:style-name="P19"><text:span text:style-name="T16">差不多先生傳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簡單分享差不多先生的為人處事，以及反諷法的練習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7-9</text:span></text:p>
          </table:table-cell>
          <table:table-cell table:style-name="表格1.A1" office:value-type="string">
            <text:p text:style-name="P19"><text:span text:style-name="T16">論語選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透過課文的說明理解</text:span><text:span text:style-name="T20">孔子</text:span><text:span text:style-name="T21">為學為人的道理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10-11</text:span></text:p>
          </table:table-cell>
          <table:table-cell table:style-name="表格1.A1" office:value-type="string">
            <text:p text:style-name="P19"><text:span text:style-name="T16">那默默的一群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簡單說明平時觀察生活中常出現在特定時間的人有哪些。<text:line-break/>5.能利用課文敘述中觀察理解，默默的一群人有什麼特質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2</text:span></text:p>
          </table:table-cell>
          <table:table-cell table:style-name="表格1.A1" office:value-type="string">
            <text:p text:style-name="P19"><text:span text:style-name="T16">閱讀策略與資料檢索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利用電腦及生活周遭工具來製作一份說明書。 <text:line-break/>3.能簡單回答課文內容重點(如人事時地物等)。<text:line-break/>4.能理解資料蒐集時應注意的要點及方法。<text:line-break/>5.能使用電腦依提示運用資料蒐集等資訊找出問題答案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3-14</text:span></text:p>
          </table:table-cell>
          <table:table-cell table:style-name="表格1.A1" office:value-type="string">
            <text:p text:style-name="P19"><text:span text:style-name="T16">下雨天，真好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簡短說明自己童年遇到深刻的事物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5-16</text:span></text:p>
          </table:table-cell>
          <table:table-cell table:style-name="表格1.A1" office:value-type="string">
            <text:p text:style-name="P19"><text:span text:style-name="T16">紙船印象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朗讀課文並從生活小事體會親情溫馨。<text:line-break/>4.能在簡單回答課文內容重點(如人事時地 物等)。 <text:line-break/>5.能簡單分享最有特殊意義的遊戲或玩具。<text:line-break/>6.能使用電腦依提示運用仿寫、改寫等技巧練習排比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7-18</text:span></text:p>
          </table:table-cell>
          <table:table-cell table:style-name="表格1.A1" office:value-type="string">
            <text:p text:style-name="P19"><text:span text:style-name="T16">兒時記趣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朗讀課文並說出作者善用想像力及觀 察力發現樂趣的地方。 <text:line-break/>4.能簡單回答課文內容重點(如人事時地物等)。 <text:line-break/>5.能簡單分享生活中有趣的事。 <text:line-break/>6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9-20</text:span></text:p>
          </table:table-cell>
          <table:table-cell table:style-name="表格1.A1" office:value-type="string">
            <text:p text:style-name="P19"><text:span text:style-name="T16">鬧元宵</text:span></text:p>
          </table:table-cell>
          <table:table-cell table:style-name="表格1.C1" table:number-columns-spanned="3" office:value-type="string">
            <text:p text:style-name="P10"><text:span text:style-name="T21">1.能辨識並正確寫出課文中常見字。<text:line-break/>2.能說出課文中5個常見語詞的意義並正確 使用造句中。<text:line-break/>3.能簡單回答課文內容重點(如人事時地物等)。<text:line-break/>4.能理解中國民俗節日特色，及分辨節日的對應物品與活動。<text:line-break/>5.能使用電腦依提示運用資料蒐集找出節日的來源及故事。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8" office:value-type="string">
            <text:p text:style-name="P18"><text:span text:style-name="T7">第</text:span></text:p>
            <text:p text:style-name="P18"><text:span text:style-name="T5">2</text:span></text:p>
            <text:p text:style-name="P18"><text:span text:style-name="T7">學期</text:span></text:p>
          </table:table-cell>
          <table:table-cell table:style-name="表格1.A9" office:value-type="string">
            <text:p text:style-name="P18"><text:span text:style-name="T13">1-2</text:span></text:p>
          </table:table-cell>
          <table:table-cell table:style-name="表格1.C11" office:value-type="string">
            <text:p text:style-name="P20"><text:span text:style-name="T17">傘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 使用造句中。<text:line-break/>3.能簡單回答課文內容重點(如人事時地物等)。<text:line-break/>4.能理解詠物詩抒懷的寫作手法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3-4</text:span></text:p>
          </table:table-cell>
          <table:table-cell table:style-name="表格1.C11" office:value-type="string">
            <text:p text:style-name="P20"><text:span text:style-name="T17">近體詩選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<text:line-break/>2.能說出課文中5個常見語詞的意義並正確使用造句中。<text:line-break/>3.能運用朗讀或吟唱的形式朗讀課文。<text:line-break/>4.能簡單回答課文內容重點(如人事時地物等)。<text:line-break/>5.能網路搜尋作者的相關資訊，並簡單分享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5-6</text:span></text:p>
          </table:table-cell>
          <table:table-cell table:style-name="表格1.C11" office:value-type="string">
            <text:p text:style-name="P20"><text:span text:style-name="T17">另一個春天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<text:line-break/>2.能說出課文中5個常見語詞的意義並正確 使用造句中。<text:line-break/>3.能簡單回答課文內容重點(如人事時地物等)。</text:span></text:p>
            <text:p text:style-name="P11"><text:span text:style-name="T21">4.能辨認課文中人物語氣的判別。</text:span></text:p>
            <text:p text:style-name="P11"><text:span text:style-name="T21">5.能利用課後閱讀測驗了解出國時需要注意的手續及知識。</text:span></text:p>
            <text:p text:style-name="P11"><text:span text:style-name="T21">6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7</text:span></text:p>
          </table:table-cell>
          <table:table-cell table:style-name="表格1.C11" office:value-type="string">
            <text:p text:style-name="P20"><text:span text:style-name="T17">文字構造介紹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使用造句中。<text:line-break/>3.能了解造字法的演變與順序。<text:line-break/>4.能利用造字法則來輔助認字。<text:line-break/>5.欣賞</text:span><text:span text:style-name="T20">漢</text:span><text:span text:style-name="T21">字的造型之美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8-9</text:span></text:p>
          </table:table-cell>
          <table:table-cell table:style-name="表格1.C11" office:value-type="string">
            <text:p text:style-name="P20"><text:span text:style-name="T17">背影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<text:line-break/>2.能說出課文中5個常見語詞的意義並正確使用造句中。 <text:line-break/>3.能朗讀課文並了解課文隱含的情感。 <text:line-break/>4.能簡單回答課文內容重點(如人事時地物等)。 <text:line-break/>5.能選擇一樣物品，分享其由來及此物的意義或價值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0-</text:span><text:span text:style-name="T11">1</text:span><text:span text:style-name="T13">1</text:span></text:p>
          </table:table-cell>
          <table:table-cell table:style-name="表格1.C11" office:value-type="string">
            <text:p text:style-name="P20"><text:span text:style-name="T17">聲音鐘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 使用造句中。<text:line-break/>3.能簡單回答課文內容重點(如人事時地物等)。<text:line-break/>4.能欣賞描摹及聯想的寫手法，認識外來語與聲音成語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2-</text:span><text:span text:style-name="T11">1</text:span><text:span text:style-name="T13">3</text:span></text:p>
          </table:table-cell>
          <table:table-cell table:style-name="表格1.C11" office:value-type="string">
            <text:p text:style-name="P20"><text:span text:style-name="T17">今夜看螢去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使用造句中。<text:line-break/>3.能簡單回答課文內容重點(如人事時地物等)。<text:line-break/>4.認識同義複詞及能回答正確簡單意思。<text:line-break/>5. 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4</text:span></text:p>
          </table:table-cell>
          <table:table-cell table:style-name="表格1.C11" office:value-type="string">
            <text:p text:style-name="P20"><text:span text:style-name="T17">字體演變與書法欣賞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使用造句中。<text:line-break/>3.能區分每個字體演變的不同。<text:line-break/>4.欣賞書法之美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5-</text:span><text:span text:style-name="T11">1</text:span><text:span text:style-name="T13">6</text:span></text:p>
          </table:table-cell>
          <table:table-cell table:style-name="表格1.C11" office:value-type="string">
            <text:p text:style-name="P20"><text:span text:style-name="T17">記承天夜遊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 使用造句中。<text:line-break/>3.能簡單回答課文內容重點(如人事時地物等)。<text:line-break/>4.認識竹有關的成語。</text:span></text:p>
            <text:p text:style-name="P11"><text:span text:style-name="T21">5.能簡單理解時間線索判讀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7-</text:span><text:span text:style-name="T11">1</text:span><text:span text:style-name="T13">8</text:span></text:p>
          </table:table-cell>
          <table:table-cell table:style-name="表格1.C11" office:value-type="string">
            <text:p text:style-name="P20"><text:span text:style-name="T17">謝天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<text:line-break/>2.能說出課文中5個常見語詞的意義並正確使用造句中。<text:line-break/>3.能朗讀課文並了解感恩的意義。<text:line-break/>4.能簡單回答課文內容重點(如人事時地物等)。<text:line-break/>5.從簡單分享自己想要感謝的對象及理由。<text:line-break/>6.能網路搜尋關於「感恩」的小故事，並播放與同學分享。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9</text:span></text:p>
          </table:table-cell>
          <table:table-cell table:style-name="表格1.C11" office:value-type="string">
            <text:p text:style-name="P20"><text:span text:style-name="T17">音樂家與籃球巨星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 使用造句中。<text:line-break/>3.能朗讀課文並了解成功不是重視結果而在於努力的過程。 4.能簡單回答課文內容重點(如人事時地物等)。<text:line-break/>5.能簡單分享生活中有關努力獲得成功的事例。<text:line-break/>6.能使用電腦依提示運用仿寫、改寫等技巧練習假設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2</text:span><text:span text:style-name="T13">0</text:span></text:p>
          </table:table-cell>
          <table:table-cell table:style-name="表格1.C11" office:value-type="string">
            <text:p text:style-name="P20"><text:span text:style-name="T17">玉山-迎接台灣第一道曙光</text:span></text:p>
          </table:table-cell>
          <table:table-cell table:style-name="表格1.D11" table:number-columns-spanned="3" office:value-type="string">
            <text:p text:style-name="P11"><text:span text:style-name="T21">1.能辨識並正確寫出課文中常見字。 <text:line-break/>2.能說出課文中5個常見語詞的意義並正確 使用造句中。<text:line-break/>3.能簡單回答課文內容重點(如人事時地物等)。<text:line-break/>4.能判別台灣地名，了解地理位置。<text:line-break/>5.能認識有關山的成語。</text:span></text:p>
          </table:table-cell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8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1"><text:span text:style-name="T21">環境、科技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8"><text:span text:style-name="T4">評量規劃</text:span></text:p>
          </table:table-cell>
          <table:covered-table-cell/>
          <table:table-cell table:style-name="表格1.C34" table:number-columns-spanned="4" office:value-type="string">
            <text:p text:style-name="P5"><text:span text:style-name="T21">口試(20%)、筆試(30%)、學習態度(25%)、作業評量(25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4">教學設施</text:span></text:p>
            <text:p text:style-name="P8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1.課文朗讀</text:span></text:p>
            <text:p text:style-name="P6"><text:span text:style-name="T16">2.課文動畫</text:span></text:p>
            <text:p text:style-name="P6"><text:span text:style-name="T16">3.作者影片</text:span></text:p>
            <text:p text:style-name="P6"><text:span text:style-name="T16">4.網路相關資源<text:line-break/>5.學習單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" office:value-type="string">
            <text:p text:style-name="P8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■教科書 ■自編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" office:value-type="string">
            <text:p text:style-name="P8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2-05-12T06:54:00</meta:creation-date>
    <dc:date>2022-05-19T08:04:00</dc:date>
    <meta:editing-duration>PT18H46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125" meta:word-count="3475" meta:character-count="3919" meta:non-whitespace-character-count="3742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