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07cm" fo:margin-top="0cm" fo:margin-bottom="0cm" table:align="center" style:writing-mode="lr-tb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2.027cm"/>
    </style:style>
    <style:style style:name="表格1.C" style:family="table-column">
      <style:table-column-properties style:column-width="2.69cm"/>
    </style:style>
    <style:style style:name="表格1.D" style:family="table-column">
      <style:table-column-properties style:column-width="4.784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21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499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401cm" fo:keep-together="auto"/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12cm" fo:keep-together="auto"/>
    </style:style>
    <style:style style:name="表格1.8" style:family="table-row">
      <style:table-row-properties style:min-row-height="1.101cm" fo:keep-together="auto"/>
    </style:style>
    <style:style style:name="表格1.9" style:family="table-row">
      <style:table-row-properties style:min-row-height="0.794cm" fo:keep-together="auto"/>
    </style:style>
    <style:style style:name="表格1.A9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A10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C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29" style:family="table-row">
      <style:table-row-properties style:min-row-height="1.129cm" fo:keep-together="auto"/>
    </style:style>
    <style:style style:name="表格1.30" style:family="table-row">
      <style:table-row-properties style:min-row-height="1.393cm" fo:keep-together="auto"/>
    </style:style>
    <style:style style:name="表格1.C30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32" style:family="table-row">
      <style:table-row-properties style:min-row-height="1.018cm" fo:keep-together="auto"/>
    </style:style>
    <style:style style:name="表格1.33" style:family="table-row">
      <style:table-row-properties style:min-row-height="0.556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3" style:family="paragraph" style:parent-style-name="Standard">
      <style:paragraph-properties fo:line-height="0.706cm" fo:text-align="center" style:justify-single-word="false" fo:orphans="0" fo:widows="0"/>
    </style:style>
    <style:style style:name="P4" style:family="paragraph" style:parent-style-name="Standard">
      <style:paragraph-properties fo:line-height="0.706cm" fo:text-align="justify" style:justify-single-word="false" fo:orphans="0" fo:widows="0" style:snap-to-layout-grid="false"/>
    </style:style>
    <style:style style:name="P5" style:family="paragraph" style:parent-style-name="Standard">
      <style:paragraph-properties fo:line-height="0.706cm" fo:text-align="justify" style:justify-single-word="false" fo:orphans="0" fo:widows="0"/>
    </style:style>
    <style:style style:name="P6" style:family="paragraph" style:parent-style-name="Standard">
      <style:paragraph-properties fo:line-height="0.706cm" fo:orphans="0" fo:widows="0" style:snap-to-layout-grid="false"/>
    </style:style>
    <style:style style:name="P7" style:family="paragraph" style:parent-style-name="Standard">
      <style:paragraph-properties fo:line-height="0.423cm" fo:text-align="justify" style:justify-single-word="false" fo:orphans="0" fo:widows="0" style:snap-to-layout-grid="false"/>
    </style:style>
    <style:style style:name="P8" style:family="paragraph" style:parent-style-name="Standard">
      <style:paragraph-properties fo:line-height="0.423cm" fo:text-align="center" style:justify-single-word="false" fo:orphans="0" fo:widows="0"/>
    </style:style>
    <style:style style:name="P9" style:family="paragraph" style:parent-style-name="Standard">
      <style:paragraph-properties fo:text-align="justify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 fo:text-align="justify" style:justify-single-word="false" fo:orphans="0" fo:widows="0" style:snap-to-layout-grid="false"/>
    </style:style>
    <style:style style:name="P12" style:family="paragraph" style:parent-style-name="Standard">
      <style:paragraph-properties fo:line-height="0.706cm" fo:orphans="0" fo:widows="0"/>
      <style:text-properties fo:color="#000000" loext:opacity="100%" style:font-name="標楷體" fo:font-weight="bold" style:font-name-asian="標楷體1" style:font-weight-asian="bold" style:font-size-complex="12pt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P15" style:family="paragraph" style:parent-style-name="Standard">
      <style:paragraph-properties fo:orphans="0" fo:widows="0" style:snap-to-layout-grid="false"/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P16" style:family="paragraph" style:parent-style-name="Standard">
      <style:paragraph-properties fo:line-height="0.706cm" fo:orphans="0" fo:widows="0" style:snap-to-layout-grid="false"/>
      <style:text-properties fo:color="#000000" loext:opacity="100%" style:font-name="標楷體" style:font-name-asian="標楷體1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text-align="center" style:justify-single-word="false" fo:orphans="0" fo:widows="0" style:snap-to-layout-grid="false"/>
    </style:style>
    <style:style style:name="P20" style:family="paragraph" style:parent-style-name="Standard">
      <style:paragraph-properties fo:margin-left="0.176cm" fo:margin-right="0cm" fo:text-align="center" style:justify-single-word="false" fo:orphans="0" fo:widows="0" fo:text-indent="-0.176cm" style:auto-text-indent="false" style:snap-to-layout-grid="false"/>
    </style:style>
    <style:style style:name="P21" style:family="paragraph" style:parent-style-name="Standard">
      <style:paragraph-properties fo:line-height="0.353cm" fo:text-align="justify" style:justify-single-word="false" fo:orphans="0" fo:widows="0" style:snap-to-layout-grid="false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Arial" style:font-size-complex="16pt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language-asian="zh" style:country-asian="HK" style:font-weight-asian="bold" style:font-name-complex="Arial" style:font-size-complex="16pt"/>
    </style:style>
    <style:style style:name="T3" style:family="text">
      <style:text-properties fo:color="#000000" loext:opacity="100%" style:font-name="標楷體" fo:font-weight="bold" style:font-name-asian="標楷體1" style:font-weight-asian="bold" style:font-name-complex="標楷體1" style:font-size-complex="12pt"/>
    </style:style>
    <style:style style:name="T4" style:family="text">
      <style:text-properties fo:color="#000000" loext:opacity="100%" style:font-name="標楷體" fo:font-weight="bold" style:font-name-asian="標楷體1" style:font-weight-asian="bold" style:font-name-complex="新細明體" style:font-size-complex="12pt"/>
    </style:style>
    <style:style style:name="T5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6" style:family="text">
      <style:text-properties fo:color="#000000" loext:opacity="100%" style:font-name="標楷體" fo:font-weight="bold" style:font-name-asian="標楷體1" style:language-asian="zh" style:country-asian="HK" style:font-weight-asian="bold" style:font-name-complex="標楷體1" style:font-size-complex="12pt"/>
    </style:style>
    <style:style style:name="T7" style:family="text"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T8" style:family="text">
      <style:text-properties fo:color="#000000" loext:opacity="100%" style:font-name="標楷體" fo:font-weight="bold" style:font-name-asian="標楷體1" style:language-asian="zh" style:country-asian="HK" style:font-weight-asian="bold" style:font-name-complex="新細明體" style:font-size-complex="12pt"/>
    </style:style>
    <style:style style:name="T9" style:family="text">
      <style:text-properties fo:color="#000000" loext:opacity="100%" style:font-name="標楷體" fo:font-weight="bold" style:letter-kerning="false" style:font-name-asian="標楷體1" style:font-weight-asian="bold" style:font-size-complex="12pt" style:font-weight-complex="bold" loext:padding="0cm" loext:border="none" loext:shadow="none"/>
    </style:style>
    <style:style style:name="T10" style:family="text">
      <style:text-properties fo:color="#000000" loext:opacity="100%" style:font-name="標楷體" fo:font-weight="bold" fo:background-color="#ffffff" loext:char-shading-value="0" style:font-name-asian="標楷體1" style:font-weight-asian="bold" style:font-name-complex="新細明體" style:font-size-complex="12pt"/>
    </style:style>
    <style:style style:name="T11" style:family="text">
      <style:text-properties fo:color="#000000" loext:opacity="100%" style:font-name="標楷體" style:font-name-asian="標楷體1" style:font-size-complex="12pt"/>
    </style:style>
    <style:style style:name="T12" style:family="text">
      <style:text-properties fo:color="#000000" loext:opacity="100%" style:font-name="標楷體" style:font-name-asian="標楷體1" style:language-asian="zh" style:country-asian="HK" style:font-name-complex="標楷體1" style:font-size-complex="12pt"/>
    </style:style>
    <style:style style:name="T13" style:family="text">
      <style:text-properties fo:color="#000000" loext:opacity="100%" style:font-name="標楷體" style:font-name-asian="標楷體1" style:language-asian="zh" style:country-asian="HK" style:font-size-complex="12pt"/>
    </style:style>
    <style:style style:name="T14" style:family="text">
      <style:text-properties fo:color="#000000" loext:opacity="100%" style:font-name="標楷體" style:font-name-asian="標楷體1" style:language-asian="zh" style:country-asian="HK" style:font-name-complex="Arial" style:font-size-complex="12pt"/>
    </style:style>
    <style:style style:name="T15" style:family="text">
      <style:text-properties fo:color="#000000" loext:opacity="100%" style:font-name="標楷體" style:font-name-asian="標楷體1" style:font-name-complex="標楷體1" style:font-size-complex="12pt"/>
    </style:style>
    <style:style style:name="T16" style:family="text">
      <style:text-properties fo:color="#000000" loext:opacity="100%" style:font-name="標楷體" style:font-name-asian="標楷體1"/>
    </style:style>
    <style:style style:name="T17" style:family="text">
      <style:text-properties fo:color="#000000" loext:opacity="100%" style:font-name="標楷體" style:font-name-asian="標楷體1" style:font-name-complex="新細明體" style:font-size-complex="12pt"/>
    </style:style>
    <style:style style:name="T18" style:family="text">
      <style:text-properties fo:color="#000000" loext:opacity="100%" style:font-name="標楷體" fo:font-size="10pt" fo:background-color="#ffffff" loext:char-shading-value="0" style:font-name-asian="標楷體1" style:font-size-asian="10pt" style:font-size-complex="12pt"/>
    </style:style>
    <style:style style:name="T19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20" style:family="text">
      <style:text-properties fo:color="#000000" loext:opacity="100%" style:font-name="標楷體" style:letter-kerning="false" style:font-name-asian="標楷體1" style:font-size-complex="12pt"/>
    </style:style>
    <style:style style:name="T21" style:family="text">
      <style:text-properties fo:color="#000000" loext:opacity="100%" style:font-name="標楷體" style:letter-kerning="false" style:font-name-asian="標楷體1" style:font-name-complex="Cambria Math" style:font-size-complex="12pt"/>
    </style:style>
    <style:style style:name="T22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</text:span><text:span text:style-name="T2">立</text:span><text:span text:style-name="T1">興福國民中學 111學年度</text:span><text:span text:style-name="T2">學習</text:span><text:span text:style-name="T1">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<text:span text:style-name="T3">課程名稱</text:span></text:p>
          </table:table-cell>
          <table:covered-table-cell/>
          <table:table-cell table:style-name="表格1.C1" table:number-columns-spanned="4" office:value-type="string">
            <text:p text:style-name="P7"><text:span text:style-name="T11">■八大領域/科目：語文領域/ 國語文</text:span></text:p>
            <text:p text:style-name="P7"><text:span text:style-name="T11">□特殊需求領域：</text:span></text:p>
            <text:p text:style-name="P7"><text:span text:style-name="T18">註：若領域有分科，須註明科目名稱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3">班型</text:span></text:p>
          </table:table-cell>
          <table:covered-table-cell/>
          <table:table-cell table:style-name="表格1.C1" table:number-columns-spanned="4" office:value-type="string">
            <text:p text:style-name="P4"><text:span text:style-name="T11">□特教班 ■資源班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<text:span text:style-name="T6">實施年級</text:span></text:p>
          </table:table-cell>
          <table:covered-table-cell/>
          <table:table-cell table:style-name="表格1.A3" table:number-columns-spanned="2" office:value-type="string">
            <text:p text:style-name="P4"><text:span text:style-name="T11"><text:s/>□7</text:span><text:span text:style-name="T12">年級</text:span><text:span text:style-name="T15"> </text:span><text:span text:style-name="T11">□8</text:span><text:span text:style-name="T12">年級</text:span><text:span text:style-name="T15"> </text:span><text:span text:style-name="T11">■ 9</text:span><text:span text:style-name="T12">年級</text:span></text:p>
          </table:table-cell>
          <table:covered-table-cell/>
          <table:table-cell table:style-name="表格1.A1" office:value-type="string">
            <text:p text:style-name="P2"><text:span text:style-name="T7">節數</text:span></text:p>
          </table:table-cell>
          <table:table-cell table:style-name="表格1.C1" office:value-type="string">
            <text:p text:style-name="P4"><text:span text:style-name="T13">每週</text:span><text:span text:style-name="T19"> 5 </text:span><text:span text:style-name="T14">節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8"><text:span text:style-name="T4">核心素養</text:span></text:p>
            <text:p text:style-name="P8"><text:span text:style-name="T4">具體內涵</text:span></text:p>
          </table:table-cell>
          <table:covered-table-cell/>
          <table:table-cell table:style-name="表格1.C4" table:number-columns-spanned="4" office:value-type="string">
            <text:p text:style-name="P9"><text:span text:style-name="T9">國-J-B1 </text:span><text:span text:style-name="T20"><text:line-break/>運用國語文表情達意，增進閱讀理解，進而提升欣賞及評析文本的能力，並能傾聽他人的需求、理解他人的觀點，達到良性的人我溝通與互動。<text:line-break/></text:span><text:span text:style-name="T9">國-J-C2 </text:span><text:span text:style-name="T20"><text:line-break/>在國語文學習情境中，與他人合作學習，增進理解、溝通與包容的能力，在生活中建立友善的人際關係<text:line-break/></text:span><text:span text:style-name="T9">國-J-C3 </text:span><text:span text:style-name="T20"><text:line-break/>閱讀各類文本，探索不同文化的內涵，欣賞並尊重各國文化的差異性，了解與關懷多元文化的價值與意義<text:line-break/></text:span><text:span text:style-name="T9">國-J-A2 </text:span><text:span text:style-name="T20"><text:line-break/>透過欣賞各類文本，培養思辨的能力，並能反思內容主題，應用於日常生活中，有效處理問題。<text:line-break/></text:span><text:span text:style-name="T9">國-J-A3 </text:span><text:span text:style-name="T20"><text:line-break/>運用國語文能力吸收新知，並訂定計畫、自主學習，發揮創新精神，增進個人的應變能力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3"><text:span text:style-name="T5">學</text:span><text:span text:style-name="T7">習</text:span><text:span text:style-name="T5">重點</text:span></text:p>
          </table:table-cell>
          <table:table-cell table:style-name="表格1.C1" office:value-type="string">
            <text:p text:style-name="P8"><text:span text:style-name="T4">學習</text:span></text:p>
            <text:p text:style-name="P8"><text:span text:style-name="T4">表現</text:span></text:p>
          </table:table-cell>
          <table:table-cell table:style-name="表格1.C5" table:number-columns-spanned="4" office:value-type="string">
            <text:p text:style-name="P10"><text:span text:style-name="T20">5-IV-4<text:line-break/>應用閱讀策略增進學習效能，了解畫重點及分類將知識轉化為解決問題的能力。<text:line-break/>5-IV-5<text:line-break/>大量閱讀多元文本，理解議題內涵及其與個人生活、社會結構的關聯性。<text:line-break/>6-IV-1 善用標點符號，增進情感表達及說服力。<text:line-break/>6-Ⅳ-3 運用仿寫、改寫等技巧，增進寫作能力。<text:line-break/>6-IV-6 用資訊科技編輯作品，發表個人見解、分享寫作樂趣。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3"/>
          <table:table-cell table:style-name="表格1.C1" office:value-type="string">
            <text:p text:style-name="P8"><text:span text:style-name="T4">學習</text:span></text:p>
            <text:p text:style-name="P8"><text:span text:style-name="T4">內容</text:span></text:p>
          </table:table-cell>
          <table:table-cell table:style-name="表格1.C6" table:number-columns-spanned="4" office:value-type="string">
            <text:p text:style-name="P5"><text:span text:style-name="T21">◎</text:span><text:span text:style-name="T20">Bb-IV-2 對社會群體與家國民族情感的體會。<text:line-break/>Bb-IV-3 對物或自然以及生命的感悟。 <text:line-break/></text:span><text:span text:style-name="T21">◎</text:span><text:span text:style-name="T20">Bb-IV-4 直接抒情。<text:line-break/></text:span><text:span text:style-name="T21">◎</text:span><text:span text:style-name="T20">Cb-IV-1<text:line-break/>各類文本中的親屬關係、道德倫理、儀式風俗、典章制度等文化內涵。 <text:line-break/></text:span><text:span text:style-name="T21">◎</text:span><text:span text:style-name="T20">Cb-IV-2<text:line-break/>透過閱讀課文及網路文章的文本，感受各類文本中所反映的個人與家庭的關</text:span><text:soft-page-break/><text:span text:style-name="T20">係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8"><text:span text:style-name="T4">課程目標</text:span></text:p>
            <text:p text:style-name="P8"><text:span text:style-name="T10">（學年目標）</text:span></text:p>
          </table:table-cell>
          <table:covered-table-cell/>
          <table:table-cell table:style-name="表格1.C1" table:number-columns-spanned="4" office:value-type="string">
            <text:p text:style-name="P17"><text:span text:style-name="T20">1. 能提升識字量，並運用仿寫、改寫等技巧練習寫作。<text:line-break/>2. 能經由閱讀，和同學、家人分享，增進與家人的互動。<text:line-break/>3. 能欣賞記敘及抒情文本，分享經驗，以建立良好人際關係。<text:line-break/>4. 能結合國語文與科技資訊，加強學習效果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8"><text:span text:style-name="T4">學習進度</text:span></text:p>
            <text:p text:style-name="P8"><text:span text:style-name="T8">週次</text:span><text:span text:style-name="T4">/</text:span><text:span text:style-name="T8">節數</text:span></text:p>
          </table:table-cell>
          <table:covered-table-cell/>
          <table:table-cell table:style-name="表格1.C1" office:value-type="string">
            <text:p text:style-name="P2"><text:span text:style-name="T5">單元主題</text:span></text:p>
          </table:table-cell>
          <table:table-cell table:style-name="表格1.A1" table:number-columns-spanned="3" office:value-type="string">
            <text:p text:style-name="P2"><text:span text:style-name="T8">單元內容</text:span><text:span text:style-name="T4">與學習活動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18"><text:span text:style-name="T7">第</text:span></text:p>
            <text:p text:style-name="P18"><text:span text:style-name="T5">1</text:span></text:p>
            <text:p text:style-name="P18"><text:span text:style-name="T7">學期</text:span></text:p>
          </table:table-cell>
          <table:table-cell table:style-name="表格1.A3" office:value-type="string">
            <text:p text:style-name="P18"><text:span text:style-name="T13">1-2</text:span></text:p>
          </table:table-cell>
          <table:table-cell table:style-name="表格1.A1" office:value-type="string">
            <text:p text:style-name="P18"><text:span text:style-name="T11">土</text:span></text:p>
          </table:table-cell>
          <table:table-cell table:style-name="表格1.C1" table:number-columns-spanned="3" office:value-type="string">
            <text:p text:style-name="P10"><text:span text:style-name="T20">1.能辨識並正確寫出課文中常見字。 <text:line-break/>2.能說出課文中5個常見語詞的意義並正確使用造句中。 <text:line-break/>3.能朗讀課文並認識鄉土詩的特色及吳晟詩作。 <text:line-break/>4.能簡單回答課文內容重點(如人事時地物等)。<text:line-break/>5.能理解農民的特徵並了解農民的辛勞。<text:line-break/>6.能使用電腦依提示運用仿寫、改寫等技巧練習擬人造句寫作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3" office:value-type="string">
            <text:p text:style-name="P18"><text:span text:style-name="T13">3-4</text:span></text:p>
          </table:table-cell>
          <table:table-cell table:style-name="表格1.A1" office:value-type="string">
            <text:p text:style-name="P18"><text:span text:style-name="T11">詞選</text:span></text:p>
          </table:table-cell>
          <table:table-cell table:style-name="表格1.C1" table:number-columns-spanned="3" office:value-type="string">
            <text:p text:style-name="P10"><text:span text:style-name="T20">1.能辨識並正確寫出課文中常見字。 <text:line-break/>2.能說出課文中5個常見語詞的意義並正確使用造句中。<text:line-break/>3.能簡單回答課文內容重點(如人事時地物等)。<text:line-break/>4.能欣賞亡國感慨的優美詞句，理解詞的簡介特色。<text:line-break/>5.能使用電腦依提示運用仿寫、改寫等技巧練習譬喻寫作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18"><text:span text:style-name="T13">5-6</text:span></text:p>
          </table:table-cell>
          <table:table-cell table:style-name="表格1.C11" office:value-type="string">
            <text:p text:style-name="P18"><text:span text:style-name="T11">與921說再見:20年的生命練習題</text:span></text:p>
          </table:table-cell>
          <table:table-cell table:style-name="表格1.D11" table:number-columns-spanned="3" office:value-type="string">
            <text:p text:style-name="P10"><text:span text:style-name="T20">1.能辨識並正確寫出課文中常見字。<text:line-break/>2.能說出課文中5個常見語詞的意義並正確使用造句中。<text:line-break/>3.能簡單回答課文內容重點(如人事時地物等)。<text:line-break/>4.能了解面臨重大傷害後的心靈重建及地震帶來的影響。<text:line-break/>5.能使用電腦依提示運用仿寫、改寫等技巧練習擬人造句寫作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3" office:value-type="string">
            <text:p text:style-name="P19"><text:span text:style-name="T13">7-8</text:span></text:p>
          </table:table-cell>
          <table:table-cell table:style-name="表格1.A1" office:value-type="string">
            <text:p text:style-name="P19"><text:span text:style-name="T16">對聯</text:span></text:p>
          </table:table-cell>
          <table:table-cell table:style-name="表格1.C1" table:number-columns-spanned="3" office:value-type="string">
            <text:p text:style-name="P10"><text:span text:style-name="T20">1.能辨識並正確寫出課文中常見字。<text:line-break/>2.能說出課文中5個常見語詞的意義並正確使用造句中。<text:line-break/>3.能夠認識對聯的種類與作法與主題內涵。<text:line-break/>4.能使用電腦依提示運用仿寫、改寫等技巧練習擬人造句寫作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3" office:value-type="string">
            <text:p text:style-name="P19"><text:span text:style-name="T13">9-10</text:span></text:p>
          </table:table-cell>
          <table:table-cell table:style-name="表格1.A1" office:value-type="string">
            <text:p text:style-name="P19"><text:span text:style-name="T16">與宋元思書</text:span></text:p>
          </table:table-cell>
          <table:table-cell table:style-name="表格1.C1" table:number-columns-spanned="3" office:value-type="string">
            <text:p text:style-name="P10"><text:span text:style-name="T20">1.能辨識並正確寫出課文中常見字。<text:line-break/>2.能說出課文中5個常見語詞的意義並正確使用造句中。<text:line-break/>3.能簡單回答課文內容重點(如人事時地物等)。<text:line-break/>4.能欣賞駢文特色，寫景的特色與作者的內心感懷。<text:line-break/>5.能使用電腦依提示運用仿寫、改寫等技巧練習擬人造句寫作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3" office:value-type="string">
            <text:p text:style-name="P19"><text:span text:style-name="T13">11-12</text:span></text:p>
          </table:table-cell>
          <table:table-cell table:style-name="表格1.A1" office:value-type="string">
            <text:p text:style-name="P19"><text:span text:style-name="T16">永不滿足，常保傻勁-賈伯</text:span><text:soft-page-break/><text:span text:style-name="T16">斯的人生三堂課</text:span></text:p>
          </table:table-cell>
          <table:table-cell table:style-name="表格1.C1" table:number-columns-spanned="3" office:value-type="string">
            <text:p text:style-name="P10"><text:span text:style-name="T20">1.能辨識並正確寫出課文中常見字。<text:line-break/></text:span><text:soft-page-break/><text:span text:style-name="T20">2.能說出課文中5個常見語詞的意義並正確使用造句中。<text:line-break/>3.能簡單回答課文內容重點(如人事時地物等)。<text:line-break/>4.能簡單分享賈伯斯對蘋果公司帶來的影響<text:line-break/>5.能啟發不同人生議題帶來的問題解決，勇於追求理想。<text:line-break/>6.能使用電腦依提示運用仿寫、改寫等技巧練習擬人造句寫作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3" office:value-type="string">
            <text:p text:style-name="P19"><text:span text:style-name="T13">13-14</text:span></text:p>
          </table:table-cell>
          <table:table-cell table:style-name="表格1.A1" office:value-type="string">
            <text:p text:style-name="P19"><text:span text:style-name="T16">生於憂患死於安樂</text:span></text:p>
          </table:table-cell>
          <table:table-cell table:style-name="表格1.C1" table:number-columns-spanned="3" office:value-type="string">
            <text:p text:style-name="P10"><text:span text:style-name="T20">1.能辨識並正確寫出課文中常見字。<text:line-break/>2.能說出課文中5個常見語詞的意義並正確使用造句中。<text:line-break/>3.能簡單回答課文內容重點(如人事時地物等)。<text:line-break/>4.能理解順序法的寫作方式。<text:line-break/>5.能利用課文敘述人物特質，說明法律前人人平等的看法。<text:line-break/>6.能使用電腦依提示運用仿寫、改寫等技巧練習擬人造句寫作。</text:span></text:p>
          </table:table-cell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14"/>
          </table:table-cell>
          <table:table-cell table:style-name="表格1.A3" office:value-type="string">
            <text:p text:style-name="P19"><text:span text:style-name="T13">15-16</text:span></text:p>
          </table:table-cell>
          <table:table-cell table:style-name="表格1.A1" office:value-type="string">
            <text:p text:style-name="P19"><text:span text:style-name="T16">蘇東坡突圍</text:span></text:p>
          </table:table-cell>
          <table:table-cell table:style-name="表格1.C1" table:number-columns-spanned="3" office:value-type="string">
            <text:p text:style-name="P10"><text:span text:style-name="T20">1.能辨識並正確寫出課文中常見字。<text:line-break/>2.能利用電腦及生活周遭工具來製作一份說明書。 <text:line-break/>3.能簡單回答課文內容重點(如人事時地物等)。<text:line-break/>4.能理解課文中古聖先賢事例，帶來背後的道理。<text:line-break/>5.能使用電腦依提示運用仿寫、改寫等技巧練習擬人造句寫作。</text:span></text:p>
          </table:table-cell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14"/>
          </table:table-cell>
          <table:table-cell table:style-name="表格1.A3" office:value-type="string">
            <text:p text:style-name="P19"><text:span text:style-name="T13">17-18</text:span></text:p>
          </table:table-cell>
          <table:table-cell table:style-name="表格1.A1" office:value-type="string">
            <text:p text:style-name="P19"><text:span text:style-name="T16">我們的饕餮時代</text:span></text:p>
          </table:table-cell>
          <table:table-cell table:style-name="表格1.C1" table:number-columns-spanned="3" office:value-type="string">
            <text:p text:style-name="P10"><text:span text:style-name="T20">1.能辨識並正確寫出課文中常見字。<text:line-break/>2.能說出課文中5個常見語詞的意義並正確使用造句中。<text:line-break/>3.能簡單回答課文內容重點(如人事時地物等)。<text:line-break/>4.能理解零食帶來給人類的影響有哪些。 <text:line-break/>5.能使用電腦依提示運用仿寫、改寫等技巧練習擬人造句寫作。</text:span></text:p>
          </table:table-cell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14"/>
          </table:table-cell>
          <table:table-cell table:style-name="表格1.A3" office:value-type="string">
            <text:p text:style-name="P19"><text:span text:style-name="T13">19</text:span></text:p>
          </table:table-cell>
          <table:table-cell table:style-name="表格1.A1" office:value-type="string">
            <text:p text:style-name="P19"><text:span text:style-name="T16">射鵰英雄傳-智鬥書生</text:span></text:p>
          </table:table-cell>
          <table:table-cell table:style-name="表格1.C1" table:number-columns-spanned="3" office:value-type="string">
            <text:p text:style-name="P10"><text:span text:style-name="T20">1.能辨識並正確寫出課文中常見字。<text:line-break/>2.能說出課文中5個常見語詞的意義並正確 使用造句中。<text:line-break/>3.能朗讀課文並從生活小事體會親情溫馨。<text:line-break/>4.能在簡單回答課文內容重點(如人事時地物等)。 <text:line-break/>5.能理解課文人物對話間的巧妙及背後心思。<text:line-break/>6.能使用電腦依提示運用仿寫、改寫等技巧練習排比寫作。</text:span></text:p>
          </table:table-cell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14"/>
          </table:table-cell>
          <table:table-cell table:style-name="表格1.A3" office:value-type="string">
            <text:p text:style-name="P19"><text:span text:style-name="T13">20</text:span></text:p>
          </table:table-cell>
          <table:table-cell table:style-name="表格1.A1" office:value-type="string">
            <text:p text:style-name="P19"><text:span text:style-name="T16">大明湖-清代章回小說</text:span></text:p>
          </table:table-cell>
          <table:table-cell table:style-name="表格1.C1" table:number-columns-spanned="3" office:value-type="string">
            <text:p text:style-name="P10"><text:span text:style-name="T20">1.能辨識並正確寫出課文中常見字。<text:line-break/>2.能說出課文中5個常見語詞的意義並正確使用造句中。<text:line-break/>3.能簡單回答課文內容重點(如人事時地物等)。 <text:line-break/>4.能欣賞描寫湖光山色的課文內容。<text:line-break/>5.認識譴責小說寫作特色。</text:span></text:p>
          </table:table-cell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14"/>
          </table:table-cell>
          <table:table-cell table:style-name="表格1.A3" office:value-type="string">
            <text:p text:style-name="P19"><text:span text:style-name="T13">1-</text:span><text:span text:style-name="T11">3</text:span></text:p>
          </table:table-cell>
          <table:table-cell table:style-name="表格1.A1" office:value-type="string">
            <text:p text:style-name="P19"><text:span text:style-name="T16">元曲選</text:span></text:p>
          </table:table-cell>
          <table:table-cell table:style-name="表格1.C1" table:number-columns-spanned="3" office:value-type="string">
            <text:p text:style-name="P10"><text:span text:style-name="T20">1.能辨識並正確寫出課文中常見字。<text:line-break/></text:span><text:soft-page-break/><text:span text:style-name="T20">2.能說出課文中5個常見語詞的意義並正確 使用造句中。<text:line-break/>3.能簡單回答課文內容重點(如人事時地物等)。<text:line-break/>4.能欣賞融情於景，遊子及淡泊名利的情懷。<text:line-break/>5.能了解元曲的形式特色及情韻之美。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rows-spanned="8" office:value-type="string">
            <text:p text:style-name="P18"><text:span text:style-name="T7">第</text:span></text:p>
            <text:p text:style-name="P18"><text:span text:style-name="T5">2</text:span></text:p>
            <text:p text:style-name="P18"><text:span text:style-name="T7">學期</text:span></text:p>
          </table:table-cell>
          <table:table-cell table:style-name="表格1.A9" office:value-type="string">
            <text:p text:style-name="P18"><text:span text:style-name="T13">4-5</text:span></text:p>
          </table:table-cell>
          <table:table-cell table:style-name="表格1.C11" office:value-type="string">
            <text:p text:style-name="P20"><text:span text:style-name="T17">石滬</text:span></text:p>
          </table:table-cell>
          <table:table-cell table:style-name="表格1.D11" table:number-columns-spanned="3" office:value-type="string">
            <text:p text:style-name="P11"><text:span text:style-name="T20">1.能辨識並正確寫出課文中常見字。 <text:line-break/>2.能說出課文中5個常見語詞的意義並正確 使用造句中。<text:line-break/>3.能簡單回答課文內容重點(如人事時地物等)。<text:line-break/>4.能理解從不同角度觀點切入思考的方法，培養防範遇到陷阱時的警覺心。<text:line-break/>5.能使用電腦依提示運用仿寫、改寫等技巧練習譬喻寫作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19"><text:span text:style-name="T13">6-7</text:span></text:p>
          </table:table-cell>
          <table:table-cell table:style-name="表格1.C11" office:value-type="string">
            <text:p text:style-name="P20"><text:span text:style-name="T17">一家手語餐廳的誕生</text:span></text:p>
          </table:table-cell>
          <table:table-cell table:style-name="表格1.D11" table:number-columns-spanned="3" office:value-type="string">
            <text:p text:style-name="P11"><text:span text:style-name="T20">1.能辨識並正確寫出課文中常見字。<text:line-break/>2.能說出課文中5個常見語詞的意義並正確使用造句中。<text:line-break/>3. 能了解身障者的不便，用什麼方式協助支持。<text:line-break/>4.能培養同理之心。<text:line-break/>5.能使用電腦依提示運用仿寫、改寫等技巧練習譬喻寫作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19"><text:span text:style-name="T13">8-</text:span><text:span text:style-name="T11">1</text:span><text:span text:style-name="T13">0</text:span></text:p>
          </table:table-cell>
          <table:table-cell table:style-name="表格1.C11" office:value-type="string">
            <text:p text:style-name="P20"><text:span text:style-name="T17">鄒忌諷齊王納諫</text:span></text:p>
          </table:table-cell>
          <table:table-cell table:style-name="表格1.D11" table:number-columns-spanned="3" office:value-type="string">
            <text:p text:style-name="P11"><text:span text:style-name="T20">1.能辨識並正確寫出課文中常見字。<text:line-break/>2.能說出課文中5個常見語詞的意義並正確 使用造句中。<text:line-break/>3.能簡單回答課文內容重點(如人事時地物等)。</text:span></text:p>
            <text:p text:style-name="P11"><text:span text:style-name="T20">4.能欣賞對話的技巧與成功說服的例子。</text:span></text:p>
            <text:p text:style-name="P11"><text:span text:style-name="T20">5.能理解委婉勸諫的對話方式與技巧。</text:span></text:p>
            <text:p text:style-name="P11"><text:span text:style-name="T20">6.能使用電腦依提示運用仿寫、改寫等技巧練習譬喻寫作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19"><text:span text:style-name="T11">1</text:span><text:span text:style-name="T13">1-</text:span><text:span text:style-name="T11">1</text:span><text:span text:style-name="T13">2</text:span></text:p>
          </table:table-cell>
          <table:table-cell table:style-name="表格1.C11" office:value-type="string">
            <text:p text:style-name="P20"><text:span text:style-name="T17">人不可無癖</text:span></text:p>
          </table:table-cell>
          <table:table-cell table:style-name="表格1.D11" table:number-columns-spanned="3" office:value-type="string">
            <text:p text:style-name="P11"><text:span text:style-name="T20">1.能辨識並正確寫出課文中常見字。 <text:line-break/>2.能說出課文中5個常見語詞的意義並正確使用造句中。<text:line-break/>3.能說出自己的嗜好並加以補充其嗜好帶來的益處。<text:line-break/>4.能理解癖好對人的重要性，養成良好癖好。<text:line-break/>5.能使用電腦依提示運用仿寫、改寫等技巧練習譬喻寫作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19"><text:span text:style-name="T11">1</text:span><text:span text:style-name="T13">3-</text:span><text:span text:style-name="T11">1</text:span><text:span text:style-name="T13">4</text:span></text:p>
          </table:table-cell>
          <table:table-cell table:style-name="表格1.C11" office:value-type="string">
            <text:p text:style-name="P20"><text:span text:style-name="T17">羅密歐與茱麗葉樓臺會</text:span></text:p>
          </table:table-cell>
          <table:table-cell table:style-name="表格1.D11" table:number-columns-spanned="3" office:value-type="string">
            <text:p text:style-name="P11"><text:span text:style-name="T20">1.能辨識並正確寫出課文中常見字。<text:line-break/>2.能說出課文中5個常見語詞的意義並正確使用造句中。 <text:line-break/>3.能理解情與愛對於人的影響力，愛情中的相關問題思考。<text:line-break/>4.能簡單回答課文內容重點(如人事時地物等)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19"><text:span text:style-name="T11">1</text:span><text:span text:style-name="T13">5-</text:span><text:span text:style-name="T11">1</text:span><text:span text:style-name="T13">6</text:span></text:p>
          </table:table-cell>
          <table:table-cell table:style-name="表格1.C11" office:value-type="string">
            <text:p text:style-name="P20"><text:span text:style-name="T17">來龍去脈說掌故-歷代筆記小品選</text:span></text:p>
          </table:table-cell>
          <table:table-cell table:style-name="表格1.D11" table:number-columns-spanned="3" office:value-type="string">
            <text:p text:style-name="P11"><text:span text:style-name="T20">1.能辨識並正確寫出課文中常見字。<text:line-break/>2.能說出課文中5個常見語詞的意義並正確使用造句中。<text:line-break/>3.能理解筆記小品的幽默與智慧。<text:line-break/>4.能透過課文欣賞呈現社會的百態及人性的不同面貌。<text:line-break/>5. 能使用電腦依提示運用仿寫、改寫等技巧練習轉品寫作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19"><text:span text:style-name="T11">1</text:span><text:span text:style-name="T13">7</text:span></text:p>
          </table:table-cell>
          <table:table-cell table:style-name="表格1.C11" office:value-type="string">
            <text:p text:style-name="P20"><text:span text:style-name="T17">做自己情緒的主人</text:span></text:p>
          </table:table-cell>
          <table:table-cell table:style-name="表格1.D11" table:number-columns-spanned="3" office:value-type="string">
            <text:p text:style-name="P11"><text:span text:style-name="T20">1.能辨識並正確寫出課文中常見字。 <text:line-break/>2.能說出課文中5個常見語詞的意義並正確使用造句中。<text:line-break/>3.能簡單回答課文內容重點(如人事時地物等)。<text:line-break/>4.能認識情緒帶給人的影響有哪些。<text:line-break/>5.能簡單說出自己情緒來臨時的反應與表現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19"><text:span text:style-name="T11">1</text:span><text:span text:style-name="T13">8</text:span></text:p>
          </table:table-cell>
          <table:table-cell table:style-name="表格1.C11" office:value-type="string">
            <text:p text:style-name="P20"><text:span text:style-name="T17">捍衛性別平權的鬥士-金斯伯格</text:span></text:p>
          </table:table-cell>
          <table:table-cell table:style-name="表格1.D11" table:number-columns-spanned="3" office:value-type="string">
            <text:p text:style-name="P11"><text:span text:style-name="T20">1.能辨識並正確寫出課文中常見字。 <text:line-break/>2.能說出課文中5個常見語詞的意義並正確使用造句中。<text:line-break/>3.能了解女性從古至今面臨的狀況與社會上刻板印象。<text:line-break/>4.能理解為了自我權益去努力奮鬥的精神。</text:span></text:p>
          </table:table-cell>
          <table:covered-table-cell/>
          <table:covered-table-cell/>
        </table:table-row>
        <text:soft-page-break/>
        <table:table-row table:style-name="表格1.29">
          <table:table-cell table:style-name="表格1.A1" table:number-columns-spanned="2" office:value-type="string">
            <text:p text:style-name="P8"><text:span text:style-name="T4">議題融入</text:span></text:p>
          </table:table-cell>
          <table:covered-table-cell/>
          <table:table-cell table:style-name="表格1.C1" table:number-columns-spanned="4" office:value-type="string">
            <text:p text:style-name="P21"><text:span text:style-name="T20">環境、科技</text:span></text:p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1" table:number-columns-spanned="2" office:value-type="string">
            <text:p text:style-name="P8"><text:span text:style-name="T4">評量規劃</text:span></text:p>
          </table:table-cell>
          <table:covered-table-cell/>
          <table:table-cell table:style-name="表格1.C30" table:number-columns-spanned="4" office:value-type="string">
            <text:p text:style-name="P5"><text:span text:style-name="T20">口試(20%)、筆試(30%)、學習態度(25%)、作業評量(25%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8"><text:span text:style-name="T4">教學設施</text:span></text:p>
            <text:p text:style-name="P8"><text:span text:style-name="T4">設備需求</text:span></text:p>
          </table:table-cell>
          <table:covered-table-cell/>
          <table:table-cell table:style-name="表格1.C1" table:number-columns-spanned="4" office:value-type="string">
            <text:p text:style-name="P6"><text:span text:style-name="T16">1.課文朗讀</text:span></text:p>
            <text:p text:style-name="P6"><text:span text:style-name="T16">2.課文動畫</text:span><text:bookmark text:name="_GoBack"/></text:p>
            <text:p text:style-name="P6"><text:span text:style-name="T16">3.作者影片</text:span></text:p>
            <text:p text:style-name="P6"><text:span text:style-name="T16">4.網路相關資源<text:line-break/>5.學習單</text:span></text:p>
          </table:table-cell>
          <table:covered-table-cell/>
          <table:covered-table-cell/>
          <table:covered-table-cell/>
        </table:table-row>
        <table:table-row table:style-name="表格1.32">
          <table:table-cell table:style-name="表格1.A1" table:number-columns-spanned="2" office:value-type="string">
            <text:p text:style-name="P8"><text:span text:style-name="T4">教材來源</text:span></text:p>
          </table:table-cell>
          <table:covered-table-cell/>
          <table:table-cell table:style-name="表格1.C1" table:number-columns-spanned="4" office:value-type="string">
            <text:p text:style-name="P6"><text:span text:style-name="T16">■教科書 ■自編</text:span></text:p>
          </table:table-cell>
          <table:covered-table-cell/>
          <table:covered-table-cell/>
          <table:covered-table-cell/>
        </table:table-row>
        <table:table-row table:style-name="表格1.33">
          <table:table-cell table:style-name="表格1.A1" table:number-columns-spanned="2" office:value-type="string">
            <text:p text:style-name="P8"><text:span text:style-name="T7">備註</text:span></text:p>
          </table:table-cell>
          <table:covered-table-cell/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2</meta:editing-cycles>
    <meta:print-date>2022-05-13T08:40:00</meta:print-date>
    <meta:creation-date>2022-05-13T08:40:00</meta:creation-date>
    <dc:date>2022-05-19T08:22:00</dc:date>
    <meta:editing-duration>PT3M</meta:editing-duration>
    <meta:generator>LibreOffice/7.3.7.2$Windows_X86_64 LibreOffice_project/e114eadc50a9ff8d8c8a0567d6da8f454beeb84f</meta:generator>
    <meta:document-statistic meta:table-count="1" meta:image-count="0" meta:object-count="0" meta:page-count="5" meta:paragraph-count="110" meta:word-count="3184" meta:character-count="3599" meta:non-whitespace-character-count="3449"/>
    <meta:user-defined meta:name="AppVersion">14.0000</meta:user-defined>
    <meta:user-defined meta:name="Company">HP Inc.</meta:user-defined>
    <meta:template xlink:type="simple" xlink:actuate="onRequest" xlink:title="Normal" xlink:href=""/>
  </office:meta>
</office:document-meta>
</file>