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33" style:family="table-row">
      <style:table-row-properties style:min-row-height="1.129cm" fo:keep-together="auto"/>
    </style:style>
    <style:style style:name="表格1.34" style:family="table-row">
      <style:table-row-properties style:min-row-height="1.393cm" fo:keep-together="auto"/>
    </style:style>
    <style:style style:name="表格1.C3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018cm" fo:keep-together="auto"/>
    </style:style>
    <style:style style:name="表格1.37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orphans="0" fo:widows="0" style:snap-to-layout-grid="false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8" style:family="paragraph" style:parent-style-name="Standard">
      <style:paragraph-properties fo:line-height="0.423cm" fo:text-align="center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5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6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style:snap-to-layout-grid="false"/>
    </style:style>
    <style:style style:name="P21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9" style:family="text">
      <style:text-properties fo:color="#000000" loext:opacity="100%" style:font-name="標楷體" fo:font-weight="bold" style:letter-kerning="false" style:font-name-asian="標楷體1" style:font-weight-asian="bold" style:font-size-complex="12pt" style:font-weight-complex="bold" loext:padding="0cm" loext:border="none" loext:shadow="none"/>
    </style:style>
    <style:style style:name="T10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" style:font-size-complex="12pt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4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5" style:family="text">
      <style:text-properties fo:color="#000000" loext:opacity="100%" style:font-name="標楷體" style:font-name-asian="標楷體1" style:font-name-complex="標楷體1" style:font-size-complex="12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font-name-complex="新細明體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style:letter-kerning="false" style:font-name-asian="標楷體1" style:font-size-complex="12pt"/>
    </style:style>
    <style:style style:name="T21" style:family="text">
      <style:text-properties fo:color="#000000" loext:opacity="100%" style:font-name="標楷體" style:letter-kerning="false" style:font-name-asian="標楷體1" style:font-name-complex="Cambria Math" style:font-size-complex="12pt"/>
    </style:style>
    <style:style style:name="T2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立</text:span><text:span text:style-name="T1">興福國民中學 111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7"><text:span text:style-name="T11">■八大領域/科目：語文領域/ 國語文</text:span></text:p>
            <text:p text:style-name="P7"><text:span text:style-name="T11">□特殊需求領域：</text:span></text:p>
            <text:p text:style-name="P7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1">□特教班 ■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4"><text:span text:style-name="T11"><text:s/>□7</text:span><text:span text:style-name="T12">年級</text:span><text:span text:style-name="T15"> </text:span><text:span text:style-name="T11">■8</text:span><text:span text:style-name="T12">年級</text:span><text:span text:style-name="T15"> </text:span><text:span text:style-name="T11">□ 9</text:span><text:span text:style-name="T12">年級</text:span></text:p>
          </table:table-cell>
          <table:covered-table-cell/>
          <table:table-cell table:style-name="表格1.A1" office:value-type="string">
            <text:p text:style-name="P2"><text:span text:style-name="T7">節數</text:span></text:p>
          </table:table-cell>
          <table:table-cell table:style-name="表格1.C1" office:value-type="string">
            <text:p text:style-name="P4"><text:span text:style-name="T13">每週</text:span><text:span text:style-name="T19"> 5 </text:span><text:span text:style-name="T14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<text:span text:style-name="T4">核心素養</text:span></text:p>
            <text:p text:style-name="P8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9"><text:span text:style-name="T9">國-J-B1 </text:span><text:span text:style-name="T20"><text:line-break/>運用國語文表情達意，增進閱讀理解，進而提升欣賞及評析文本的能力，並能傾聽他人的需求、理解他人的觀點，達到良性的人我溝通與互動。<text:line-break/></text:span><text:span text:style-name="T9">國-J-C2 </text:span><text:span text:style-name="T20"><text:line-break/>在國語文學習情境中，與他人合作學習，增進理解、溝通與包容的能力，在生活中建立友善的人際關係<text:line-break/></text:span><text:span text:style-name="T9">國-J-C3 </text:span><text:span text:style-name="T20"><text:line-break/>閱讀各類文本，探索不同文化的內涵，欣賞並尊重各國文化的差異性，了解與關懷多元文化的價值與意義<text:line-break/></text:span><text:span text:style-name="T9">國-J-A2 </text:span><text:span text:style-name="T20"><text:line-break/>透過欣賞各類文本，培養思辨的能力，並能反思內容主題，應用於日常生活中，有效處理問題。<text:line-break/></text:span><text:span text:style-name="T9">國-J-A3 </text:span><text:span text:style-name="T20"><text:line-break/>運用國語文能力吸收新知，並訂定計畫、自主學習，發揮創新精神，增進個人的應變能力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8"><text:span text:style-name="T4">學習</text:span></text:p>
            <text:p text:style-name="P8"><text:span text:style-name="T4">表現</text:span></text:p>
          </table:table-cell>
          <table:table-cell table:style-name="表格1.C5" table:number-columns-spanned="4" office:value-type="string">
            <text:p text:style-name="P10"><text:span text:style-name="T20">5-IV-4<text:line-break/>應用閱讀策略增進學習效能，了解畫重點及分類將知識轉化為解決問題的能力。<text:line-break/>5-IV-5<text:line-break/>大量閱讀多元文本，理解議題內涵及其與個人生活、社會結構的關聯性。<text:line-break/>6-IV-1 善用標點符號，增進情感表達及說服力。<text:line-break/>6-Ⅳ-3 運用仿寫、改寫等技巧，增進寫作能力。<text:line-break/>6-IV-6 用資訊科技編輯作品，發表個人見解、分享寫作樂趣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C1" office:value-type="string">
            <text:p text:style-name="P8"><text:span text:style-name="T4">學習</text:span></text:p>
            <text:p text:style-name="P8"><text:span text:style-name="T4">內容</text:span></text:p>
          </table:table-cell>
          <table:table-cell table:style-name="表格1.C6" table:number-columns-spanned="4" office:value-type="string">
            <text:p text:style-name="P5"><text:span text:style-name="T21">◎</text:span><text:span text:style-name="T20">Bb-IV-2 對社會群體與家國民族情感的體會。<text:line-break/>Bb-IV-3 對物或自然以及生命的感悟。 <text:line-break/></text:span><text:span text:style-name="T21">◎</text:span><text:span text:style-name="T20">Bb-IV-4 直接抒情。<text:line-break/></text:span><text:span text:style-name="T21">◎</text:span><text:span text:style-name="T20">Cb-IV-1<text:line-break/>各類文本中的親屬關係、道德倫理、儀式風俗、典章制度等文化內涵。 <text:line-break/></text:span><text:span text:style-name="T21">◎</text:span><text:span text:style-name="T20">Cb-IV-2<text:line-break/>透過閱讀課文及網路文章的文本，感受各類文本中所反映的個人與家庭的關係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text:span text:style-name="T4">課程目標</text:span></text:p>
            <text:p text:style-name="P8"><text:span text:style-name="T10">（學年目標）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20">1. 能提升識字量，並運用仿寫、改寫等技巧練習寫作。<text:line-break/>2. 能經由閱讀，和同學、家人分享，增進與家人的互動。<text:line-break/>3. 能欣賞記敘及抒情文本，分享經驗，以建立良好人際關係。<text:line-break/>4. 能結合國語文與科技資訊，加強學習效果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8"><text:span text:style-name="T4">學習進度</text:span></text:p>
            <text:p text:style-name="P8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2"><text:span text:style-name="T5">單元主題</text:span></text:p>
          </table:table-cell>
          <table:table-cell table:style-name="表格1.A1" table:number-columns-spanned="3" office:value-type="string">
            <text:p text:style-name="P2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18"><text:span text:style-name="T7">第</text:span></text:p>
            <text:p text:style-name="P18"><text:span text:style-name="T5">1</text:span></text:p>
            <text:p text:style-name="P18"><text:span text:style-name="T7">學期</text:span></text:p>
          </table:table-cell>
          <table:table-cell table:style-name="表格1.A3" office:value-type="string">
            <text:p text:style-name="P18"><text:span text:style-name="T13">1-2</text:span></text:p>
          </table:table-cell>
          <table:table-cell table:style-name="表格1.A1" office:value-type="string">
            <text:p text:style-name="P18"><text:span text:style-name="T11">新詩選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 <text:line-break/>2.能說出課文中5個常見語詞的意義並正確使用造句中。 <text:line-break/>3.能朗讀課文並認識童詩的特色及楊喚詩作。 <text:line-break/>4.能簡單回答課文內容重點(如人事時地物等)。<text:line-break/>5.能簡單分享觀察傘的特徵並加以形容。<text:line-break/>6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8"><text:span text:style-name="T13">3-4</text:span></text:p>
          </table:table-cell>
          <table:table-cell table:style-name="表格1.A1" office:value-type="string">
            <text:p text:style-name="P18"><text:span text:style-name="T11">聲音鐘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 <text:line-break/>2.能說出課文中5個常見語詞的意義並正確 使用造句中。<text:line-break/>3.能簡單回答課文內容重點(如人事時地物等)。<text:line-break/>4.能欣賞描摹及聯想的寫手法，認識外來語與聲音成語。<text:line-break/>5.能使用電腦依提示運用仿寫、改寫等技巧練習譬喻寫作。</text:span></text:p>
          </table:table-cell>
          <table:covered-table-cell/>
          <table:covered-table-cell/>
        </table:table-row>
        <text:soft-page-break/>
        <table:table-row table:style-name="表格1.9">
          <table:covered-table-cell table:style-name="表格1.A10"/>
          <table:table-cell table:style-name="表格1.A9" office:value-type="string">
            <text:p text:style-name="P18"><text:span text:style-name="T13">5-6</text:span></text:p>
          </table:table-cell>
          <table:table-cell table:style-name="表格1.C11" office:value-type="string">
            <text:p text:style-name="P18"><text:span text:style-name="T11">我所知道的康橋</text:span></text:p>
          </table:table-cell>
          <table:table-cell table:style-name="表格1.D1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簡單回答課文內容重點(如人事時地物等)。<text:line-break/>4.能利用描摹去欣賞課文中提到康橋之美景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7</text:span></text:p>
          </table:table-cell>
          <table:table-cell table:style-name="表格1.A1" office:value-type="string">
            <text:p text:style-name="P19"><text:span text:style-name="T16">油桐花編織的秘徑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夠利用問答方式，對於美景加以描述自己親身經驗。<text:line-break/>4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8-9</text:span></text:p>
          </table:table-cell>
          <table:table-cell table:style-name="表格1.A1" office:value-type="string">
            <text:p text:style-name="P19"><text:span text:style-name="T16">五柳先生傳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簡單回答課文內容重點(如人事時地物等)。<text:line-break/>4.能簡單分享五柳先生的為人處事，以及個性等特質的欣賞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10-11</text:span></text:p>
          </table:table-cell>
          <table:table-cell table:style-name="表格1.A1" office:value-type="string">
            <text:p text:style-name="P19"><text:span text:style-name="T16">差不多先生傳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簡單回答課文內容重點(如人事時地物等)。<text:line-break/>4.能簡單分享差不多先生的為人處事，以及反諷法的練習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3" office:value-type="string">
            <text:p text:style-name="P19"><text:span text:style-name="T13">12-13</text:span></text:p>
          </table:table-cell>
          <table:table-cell table:style-name="表格1.A1" office:value-type="string">
            <text:p text:style-name="P19"><text:span text:style-name="T16">張釋之執法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簡單回答課文內容重點(如人事時地物等)。<text:line-break/>4.能理解順序法的寫作方式。<text:line-break/>5.能利用課文敘述人物特質，說明法律前人人平等的看法。<text:line-break/>6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4-15</text:span></text:p>
          </table:table-cell>
          <table:table-cell table:style-name="表格1.A1" office:value-type="string">
            <text:p text:style-name="P19"><text:span text:style-name="T16">王冕的少年時代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利用電腦及生活周遭工具來製作一份說明書。 <text:line-break/>3.能簡單回答課文內容重點(如人事時地物等)。<text:line-break/>4.能欣賞視覺摹寫勾勒景色之特色。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6</text:span></text:p>
          </table:table-cell>
          <table:table-cell table:style-name="表格1.A1" office:value-type="string">
            <text:p text:style-name="P19"><text:span text:style-name="T16">蜜蜂的讚美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簡單回答課文內容重點(如人事時地物等)。<text:line-break/>4.藉由收取資料而成的過程中了解創作需要有哪些準備。 <text:line-break/>5.能使用電腦依提示運用仿寫、改寫等技巧練習擬人造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7-18</text:span></text:p>
          </table:table-cell>
          <table:table-cell table:style-name="表格1.A1" office:value-type="string">
            <text:p text:style-name="P19"><text:span text:style-name="T16">愛蓮說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朗讀課文並從生活小事體會親情溫馨。<text:line-break/>4.能在簡單回答課文內容重點(如人事時地 物等)。 <text:line-break/>5.能簡單自己對於蓮的特質有何看法與見解，並提出自身優缺來分享。<text:line-break/>6.能使用電腦依提示運用仿寫、改寫等技巧練習排比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18-19</text:span></text:p>
          </table:table-cell>
          <table:table-cell table:style-name="表格1.A1" office:value-type="string">
            <text:p text:style-name="P19"><text:span text:style-name="T16">棒球靈魂學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從一場比賽中認識運動家精神與風度。<text:line-break/>4.能簡單回答課文內容重點(如人事時地物等)。 <text:line-break/>5.能簡單分享看過棒球比賽之經驗。 <text:line-break/>6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4"/>
          </table:table-cell>
          <table:table-cell table:style-name="表格1.A3" office:value-type="string">
            <text:p text:style-name="P19"><text:span text:style-name="T13">20</text:span></text:p>
          </table:table-cell>
          <table:table-cell table:style-name="表格1.A1" office:value-type="string">
            <text:p text:style-name="P19"><text:span text:style-name="T16">一顆珍珠</text:span></text:p>
          </table:table-cell>
          <table:table-cell table:style-name="表格1.C1" table:number-columns-spanned="3" office:value-type="string">
            <text:p text:style-name="P10"><text:span text:style-name="T20">1.能辨識並正確寫出課文中常見字。<text:line-break/>2.能說出課文中5個常見語詞的意義並正確 使用造句中。<text:line-break/>3.能簡單回答課文內容重點(如人事時地物等)。<text:line-break/>4.能體會珍珠從無到有的過程中，轉變過程的試煉與艱辛。<text:line-break/>5.能使用電腦依提示運用資料蒐集找出節日的來源及故事。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rows-spanned="8" office:value-type="string">
            <text:p text:style-name="P18"><text:span text:style-name="T7">第</text:span></text:p>
            <text:p text:style-name="P18"><text:span text:style-name="T5">2</text:span></text:p>
            <text:p text:style-name="P18"><text:span text:style-name="T7">學期</text:span></text:p>
          </table:table-cell>
          <table:table-cell table:style-name="表格1.A9" office:value-type="string">
            <text:p text:style-name="P18"><text:span text:style-name="T13">1-2</text:span></text:p>
          </table:table-cell>
          <table:table-cell table:style-name="表格1.C11" office:value-type="string">
            <text:p text:style-name="P20"><text:span text:style-name="T17">歲月跟著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 使用造句中。<text:line-break/>3.能簡單回答課文內容重點(如人事時地物等)。<text:line-break/>4.能理解生命意義及時間的重要性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3-4</text:span></text:p>
          </table:table-cell>
          <table:table-cell table:style-name="表格1.C11" office:value-type="string">
            <text:p text:style-name="P20"><text:span text:style-name="T17">古詩選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使用造句中。<text:line-break/>3.能透過課文中為樂當及時來分享自身看法。<text:line-break/>4.能簡單回答課文內容重點(如人事時地物等)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5</text:span></text:p>
          </table:table-cell>
          <table:table-cell table:style-name="表格1.C11" office:value-type="string">
            <text:p text:style-name="P20"><text:span text:style-name="T17">鳥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 使用造句中。<text:line-break/>3.能簡單回答課文內容重點(如人事時地物等)。</text:span></text:p>
            <text:p text:style-name="P11"><text:span text:style-name="T20">4.能辨認課文中在文字上寫出鳥的情緒變化。</text:span></text:p>
            <text:p text:style-name="P11"><text:span text:style-name="T20">5.能欣賞描寫鳥的鳴聲與形體之美對事物的憐愛。</text:span></text:p>
            <text:p text:style-name="P11"><text:span text:style-name="T20">6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6</text:span></text:p>
          </table:table-cell>
          <table:table-cell table:style-name="表格1.C11" office:value-type="string">
            <text:p text:style-name="P20"><text:span text:style-name="T17">秋之味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使用造句中。<text:line-break/>3.能了解天氣變化的前兆與秋天特色食物。<text:line-break/>4.能利用網路資料來蒐集個個季節不同的變化有哪些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7-8</text:span></text:p>
          </table:table-cell>
          <table:table-cell table:style-name="表格1.C11" office:value-type="string">
            <text:p text:style-name="P20"><text:span text:style-name="T17">木蘭詩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使用造句中。 <text:line-break/>3.能朗讀課文並了解課文木蘭從軍的情感變化。 <text:line-break/>4.能簡單回答課文內容重點(如人事時地物等)。 <text:line-break/>5.能理解木蘭詩課文中的事件安排與場景變化，凸顯忠孝的道理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3">9-</text:span><text:span text:style-name="T11">1</text:span><text:span text:style-name="T13">0</text:span></text:p>
          </table:table-cell>
          <table:table-cell table:style-name="表格1.C11" office:value-type="string">
            <text:p text:style-name="P20"><text:span text:style-name="T17">田園秋之選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使用造句中。<text:line-break/>3.能理解西北雨的行程主因，以及自然災害發生的警訊等知識。<text:line-break/>4.能透過課文對大自然的讚嘆提出分享心得。<text:line-break/>5. 能使用電腦依提示運用仿寫、改寫等技巧練習轉品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1-</text:span><text:span text:style-name="T11">1</text:span><text:span text:style-name="T13">2</text:span></text:p>
          </table:table-cell>
          <table:table-cell table:style-name="表格1.C11" office:value-type="string">
            <text:p text:style-name="P20"><text:span text:style-name="T17">深藍的憂鬱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使用造句中。<text:line-break/>3.能簡單回答課文內容重點(如人事時地物等)。<text:line-break/>4.認識科技對人類帶來之影響。<text:line-break/>5.能使用電腦依提示運用仿寫、改寫等技巧練習譬喻寫作。</text:span></text:p>
          </table:table-cell>
          <table:covered-table-cell/>
          <table:covered-table-cell/>
        </table:table-row>
        <table:table-row table:style-name="表格1.9">
          <table:covered-table-cell table:style-name="表格1.A10"/>
          <table:table-cell table:style-name="表格1.A9" office:value-type="string">
            <text:p text:style-name="P19"><text:span text:style-name="T11">1</text:span><text:span text:style-name="T13">3-</text:span><text:span text:style-name="T11">1</text:span><text:span text:style-name="T13">4</text:span></text:p>
          </table:table-cell>
          <table:table-cell table:style-name="表格1.C11" office:value-type="string">
            <text:p text:style-name="P20"><text:span text:style-name="T17">空城計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使用造句中。<text:line-break/>3.能了解三國故事歇後語及人物特色。<text:line-break/>4.能理解故事情節安，及空城計得以成功的原因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5"/>
          </table:table-cell>
          <table:table-cell table:style-name="表格1.A9" office:value-type="string">
            <text:p text:style-name="P19"><text:span text:style-name="T11">1</text:span><text:span text:style-name="T13">5-</text:span><text:span text:style-name="T11">1</text:span><text:span text:style-name="T13">6</text:span></text:p>
          </table:table-cell>
          <table:table-cell table:style-name="表格1.C11" office:value-type="string">
            <text:p text:style-name="P20"><text:span text:style-name="T17">運動家的風度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 使用造句中。<text:line-break/>3.能簡單回答課文內容重點(如人事時地物等)。<text:line-break/>4.能了解培養運動習慣的重要性。</text:span></text:p>
            <text:p text:style-name="P11"><text:span text:style-name="T20">5.能利用舉例說明並成功說服的技巧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5"/>
          </table:table-cell>
          <table:table-cell table:style-name="表格1.A9" office:value-type="string">
            <text:p text:style-name="P19"><text:span text:style-name="T11">1</text:span><text:span text:style-name="T13">7</text:span></text:p>
          </table:table-cell>
          <table:table-cell table:style-name="表格1.C11" office:value-type="string">
            <text:p text:style-name="P20"><text:span text:style-name="T17">談交友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<text:line-break/>2.能說出課文中5個常見語詞的意義並正確使用造句中。<text:line-break/>3.能朗讀課文並了解交友的重要性。<text:line-break/>4.能簡單回答課文內容重點(如人事時地物等)。<text:line-break/>5.從簡單分享自己交友辨識對象的方法及理由。<text:line-break/>6.能網路搜尋關於「交友」的事例，並播放與同學分享。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0" office:value-type="string">
            <text:p text:style-name="P15"/>
          </table:table-cell>
          <table:table-cell table:style-name="表格1.A9" office:value-type="string">
            <text:p text:style-name="P19"><text:span text:style-name="T11">1</text:span><text:span text:style-name="T13">8-</text:span><text:span text:style-name="T11">1</text:span><text:span text:style-name="T13">9</text:span></text:p>
          </table:table-cell>
          <table:table-cell table:style-name="表格1.C11" office:value-type="string">
            <text:p text:style-name="P20"><text:span text:style-name="T17">為學一首示子姪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 使用造句中。<text:line-break/>3.能朗讀課文並了解成功不是重視結果而在於努力的過程。 4.能簡單回答課文內容重點(如人事時地物等)。<text:line-break/>5.能理解為學之道的重要性。<text:line-break/>6.能使用電腦依提示運用仿寫、改寫等技巧練習假設句寫作。</text:span></text:p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5"/>
          </table:table-cell>
          <table:table-cell table:style-name="表格1.A9" office:value-type="string">
            <text:p text:style-name="P19"><text:span text:style-name="T11">2</text:span><text:span text:style-name="T13">0</text:span></text:p>
          </table:table-cell>
          <table:table-cell table:style-name="表格1.C11" office:value-type="string">
            <text:p text:style-name="P20"><text:span text:style-name="T17">舌尖上的思路:演講</text:span></text:p>
          </table:table-cell>
          <table:table-cell table:style-name="表格1.D11" table:number-columns-spanned="3" office:value-type="string">
            <text:p text:style-name="P11"><text:span text:style-name="T20">1.能辨識並正確寫出課文中常見字。 <text:line-break/>2.能說出課文中5個常見語詞的意義並正確 使用造句中。<text:line-break/>3.能簡單回答課文內容重點(如人事時地物等)。<text:line-break/>4.能理解演講可以運用的技巧有哪些。<text:line-break/>5.能認識演講進而運用至與人的交流的互動上。</text:span></text:p>
          </table:table-cell>
          <table:covered-table-cell/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8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21"><text:span text:style-name="T20">環境、科技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8"><text:span text:style-name="T4">評量規劃</text:span></text:p>
          </table:table-cell>
          <table:covered-table-cell/>
          <table:table-cell table:style-name="表格1.C34" table:number-columns-spanned="4" office:value-type="string">
            <text:p text:style-name="P5"><text:span text:style-name="T20">口試(20%)、筆試(30%)、學習態度(25%)、作業評量(25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text:span text:style-name="T4">教學設施</text:span></text:p>
            <text:p text:style-name="P8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6">1.課文朗讀</text:span></text:p>
            <text:p text:style-name="P6"><text:span text:style-name="T16">2.課文動畫</text:span><text:bookmark text:name="_GoBack"/></text:p>
            <text:p text:style-name="P6"><text:span text:style-name="T16">3.作者影片</text:span></text:p>
            <text:p text:style-name="P6"><text:span text:style-name="T16">4.網路相關資源<text:line-break/>5.學習單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" office:value-type="string">
            <text:p text:style-name="P8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6">■教科書 ■自編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" office:value-type="string">
            <text:p text:style-name="P8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22-05-13T07:13:00</meta:creation-date>
    <dc:date>2022-05-19T08:12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123" meta:word-count="3678" meta:character-count="4152" meta:non-whitespace-character-count="3967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