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858cm" fo:keep-together="auto"/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1.983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0" style:family="table-row">
      <style:table-row-properties style:min-row-height="2.484cm" fo:keep-together="auto"/>
    </style:style>
    <style:style style:name="表格1.11" style:family="table-row">
      <style:table-row-properties style:min-row-height="2.764cm" fo:keep-together="auto"/>
    </style:style>
    <style:style style:name="表格1.A1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2" style:family="table-row">
      <style:table-row-properties style:min-row-height="1.947cm" fo:keep-together="auto"/>
    </style:style>
    <style:style style:name="表格1.13" style:family="table-row">
      <style:table-row-properties style:min-row-height="2.235cm" fo:keep-together="auto"/>
    </style:style>
    <style:style style:name="表格1.14" style:family="table-row">
      <style:table-row-properties style:min-row-height="1.693cm" fo:keep-together="auto"/>
    </style:style>
    <style:style style:name="表格1.15" style:family="table-row">
      <style:table-row-properties style:min-row-height="1.967cm" fo:keep-together="auto"/>
    </style:style>
    <style:style style:name="表格1.16" style:family="table-row">
      <style:table-row-properties style:min-row-height="2.372cm" fo:keep-together="auto"/>
    </style:style>
    <style:style style:name="表格1.17" style:family="table-row">
      <style:table-row-properties style:min-row-height="1.725cm" fo:keep-together="auto"/>
    </style:style>
    <style:style style:name="表格1.18" style:family="table-row">
      <style:table-row-properties style:min-row-height="0.907cm" fo:keep-together="auto"/>
    </style:style>
    <style:style style:name="表格1.19" style:family="table-row">
      <style:table-row-properties style:min-row-height="0.998cm" fo:keep-together="auto"/>
    </style:style>
    <style:style style:name="表格1.C19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732cm" fo:keep-together="auto"/>
    </style:style>
    <style:style style:name="表格1.22" style:family="table-row">
      <style:table-row-properties style:min-row-height="0.422cm" fo:keep-together="auto"/>
    </style:style>
    <style:style style:name="P1" style:family="paragraph" style:parent-style-name="List_20_Paragraph" style:list-style-name="WWNum7">
      <style:paragraph-properties fo:orphans="0" fo:widows="0"/>
    </style:style>
    <style:style style:name="P2" style:family="paragraph" style:parent-style-name="List_20_Paragraph" style:list-style-name="WWNum1">
      <style:paragraph-properties fo:orphans="0" fo:widows="0"/>
    </style:style>
    <style:style style:name="P3" style:family="paragraph" style:parent-style-name="List_20_Paragraph" style:list-style-name="WWNum6">
      <style:paragraph-properties fo:orphans="0" fo:widows="0"/>
    </style:style>
    <style:style style:name="P4" style:family="paragraph" style:parent-style-name="List_20_Paragraph" style:list-style-name="WWNum5">
      <style:paragraph-properties fo:orphans="0" fo:widows="0"/>
    </style:style>
    <style:style style:name="P5" style:family="paragraph" style:parent-style-name="List_20_Paragraph" style:list-style-name="WWNum8">
      <style:paragraph-properties fo:orphans="0" fo:widows="0"/>
    </style:style>
    <style:style style:name="P6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/>
    </style:style>
    <style:style style:name="P7" style:family="paragraph" style:parent-style-name="List_20_Paragraph" style:list-style-name="WWNum5">
      <style:paragraph-properties fo:text-align="justify" style:justify-single-word="false" fo:orphans="0" fo:widows="0"/>
    </style:style>
    <style:style style:name="P8" style:family="paragraph" style:parent-style-name="List_20_Paragraph" style:list-style-name="WWNum2">
      <style:paragraph-properties fo:text-align="justify" style:justify-single-word="false" fo:orphans="0" fo:widows="0"/>
    </style:style>
    <style:style style:name="P9" style:family="paragraph" style:parent-style-name="List_20_Paragraph" style:list-style-name="WWNum9">
      <style:paragraph-properties fo:text-align="justify" style:justify-single-word="false" fo:orphans="0" fo:widows="0" style:snap-to-layout-grid="false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14" style:family="paragraph" style:parent-style-name="Standard">
      <style:paragraph-properties fo:line-height="0.706cm" fo:text-align="center" style:justify-single-word="false" fo:orphans="0" fo:widows="0"/>
    </style:style>
    <style:style style:name="P15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6" style:family="paragraph" style:parent-style-name="Standard">
      <style:paragraph-properties fo:line-height="0.706cm" fo:text-align="justify" style:justify-single-word="false" fo:orphans="0" fo:widows="0"/>
    </style:style>
    <style:style style:name="P17" style:family="paragraph" style:parent-style-name="Standard">
      <style:paragraph-properties fo:line-height="0.706cm" fo:orphans="0" fo:widows="0" style:snap-to-layout-grid="false"/>
    </style:style>
    <style:style style:name="P18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19" style:family="paragraph" style:parent-style-name="Standard">
      <style:paragraph-properties fo:line-height="0.423cm" fo:text-align="center" style:justify-single-word="false" fo:orphans="0" fo:widows="0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26" style:family="paragraph" style:parent-style-name="Standard">
      <style:paragraph-properties fo:line-height="0.706cm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 style:snap-to-layout-grid="false"/>
    </style:style>
    <style:style style:name="P31" style:family="paragraph" style:parent-style-name="Table_20_Paragraph">
      <style:paragraph-properties fo:margin-top="0.019cm" fo:margin-bottom="0cm" style:contextual-spacing="false" fo:orphans="0" fo:widows="0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1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1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 style:font-name-complex="新細明體1" style:font-size-complex="12pt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style:font-name="標楷體" fo:background-color="#ffffff" loext:char-shading-value="0" style:font-name-asian="標楷體1" style:font-name-complex="新細明體1" style:font-size-complex="12pt"/>
    </style:style>
    <style:style style:name="T21" style:family="text">
      <style:text-properties fo:color="#000000" loext:opacity="100%" style:font-name="標楷體" fo:background-color="#ffffff" loext:char-shading-value="0" style:font-name-asian="標楷體1" style:font-name-complex="Calibri1" style:font-size-complex="12pt"/>
    </style:style>
    <style:style style:name="T22" style:family="text">
      <style:text-properties fo:color="#000000" loext:opacity="100%"/>
    </style:style>
    <style:style style:name="T2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</text:span><text:span text:style-name="T2">立</text:span><text:span text:style-name="T1">興福國民中學 111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3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18"><text:span text:style-name="T10">□八大領域/科目：</text:span></text:p>
            <text:p text:style-name="P18"><text:span text:style-name="T10">▇特殊需求領域：學習策略(A組)</text:span></text:p>
            <text:p text:style-name="P18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15"><text:span text:style-name="T10">□特教班 ▇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3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15"><text:span text:style-name="T10"><text:s/>□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□ 9</text:span><text:span text:style-name="T11">年級</text:span></text:p>
            <text:p text:style-name="P15"><text:span text:style-name="T15"><text:s/></text:span><text:span text:style-name="T10">▇</text:span><text:span text:style-name="T15">跨年級(7、8、9)</text:span></text:p>
          </table:table-cell>
          <table:covered-table-cell/>
          <table:table-cell table:style-name="表格1.A1" office:value-type="string">
            <text:p text:style-name="P13"><text:span text:style-name="T7">節數</text:span></text:p>
          </table:table-cell>
          <table:table-cell table:style-name="表格1.C1" office:value-type="string">
            <text:p text:style-name="P15"><text:span text:style-name="T12">每週</text:span><text:span text:style-name="T19"> 1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9"><text:span text:style-name="T4">核心素養</text:span></text:p>
            <text:p text:style-name="P19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20"><text:span text:style-name="T23">特學-J-A1</text:span></text:p>
            <text:p text:style-name="P20"><text:span text:style-name="T23">運用學習策略發展良好的學習知能與態度，並展現自我潛能、探索人性、自我價值及生命意義、積極實踐。</text:span></text:p>
            <text:p text:style-name="P20"><text:span text:style-name="T23">特學-J-B2</text:span></text:p>
            <text:p text:style-name="P20"><text:span text:style-name="T23">應用學習策略培養科技、資訊與媒體運用能力，進而增進學習的素養，並察覺、思辨人與科技、資訊、媒體之間的互動關係。</text:span></text:p>
            <text:p text:style-name="P20"><text:span text:style-name="T23">特學-J-C2</text:span></text:p>
            <text:p text:style-name="P20"><text:span text:style-name="T23">運用學習策略發展利他與合群的知能與態度，並培育相互合作及與人和諧互動的素養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4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19"><text:span text:style-name="T4">學習</text:span></text:p>
            <text:p text:style-name="P19"><text:span text:style-name="T4">表現</text:span></text:p>
          </table:table-cell>
          <table:table-cell table:style-name="表格1.C5" table:number-columns-spanned="4" office:value-type="string">
            <text:p text:style-name="P31"><text:span text:style-name="T23">特學1-Ⅳ-2 運用多元的記憶方法增進對學習內容的精熟度。</text:span></text:p>
            <text:p text:style-name="P31"><text:span text:style-name="T23">特學1-Ⅳ-3 重新組織及歸納學習內容。</text:span></text:p>
            <text:p text:style-name="P31"><text:span text:style-name="T23">特學1-Ⅳ-5 依據學習內容聯想並延伸相關知識。</text:span></text:p>
            <text:p text:style-name="P31"><text:span text:style-name="T23">特學1-Ⅳ-2 運用多元的記憶方法增進對學習內容的精熟度。</text:span></text:p>
            <text:p text:style-name="P31"><text:span text:style-name="T23">特學3-Ⅳ-2 運用多元工具解決學習問題。</text:span></text:p>
            <text:p text:style-name="P31"><text:span text:style-name="T23">特學4-Ⅳ-1 透過應試的結果分析學習成效。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office:value-type="string">
            <text:p text:style-name="P19"><text:span text:style-name="T4">學習</text:span></text:p>
            <text:p text:style-name="P19"><text:span text:style-name="T4">內容</text:span></text:p>
          </table:table-cell>
          <table:table-cell table:style-name="表格1.C6" table:number-columns-spanned="4" office:value-type="string">
            <text:p text:style-name="P16"><text:span text:style-name="T20">特學A-Ⅳ-1 多元的學習環境或訊息。</text:span></text:p>
            <text:p text:style-name="P16"><text:span text:style-name="T20">特學A-Ⅳ-2 多元的記憶和組織方法。</text:span></text:p>
            <text:p text:style-name="P16"><text:span text:style-name="T20">特學C-Ⅳ-2 解決學習問題的多元工具。</text:span></text:p>
            <text:p text:style-name="P16"><text:span text:style-name="T20">特學D-Ⅳ-1 應試結果分析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9"><text:span text:style-name="T4">課程目標</text:span></text:p>
            <text:p text:style-name="P19"><text:span text:style-name="T9">（學年目標）</text:span></text:p>
          </table:table-cell>
          <table:covered-table-cell/>
          <table:table-cell table:style-name="表格1.C1" table:number-columns-spanned="4" office:value-type="string">
            <text:list xml:id="list3495819084" text:style-name="WWNum7">
              <text:list-item>
                <text:p text:style-name="P1"><text:span text:style-name="T15">能發展屬於自己記憶的策略，幫助自身學習。</text:span></text:p>
              </text:list-item>
              <text:list-item>
                <text:p text:style-name="P1"><text:span text:style-name="T15">能在課本中整理出關鍵的字句，並能用組織策略做重點架構整理。</text:span></text:p>
              </text:list-item>
              <text:list-item>
                <text:p text:style-name="P1"><text:span text:style-name="T15">能根據應試的結果，分析自己得優弱勢，擬定進步改善的策略。</text:span></text:p>
              </text:list-item>
              <text:list-item>
                <text:p text:style-name="P1"><text:span text:style-name="T15">能運用網路與科技上的資源，幫助自己學習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9"><text:span text:style-name="T4">學習進度</text:span></text:p>
            <text:p text:style-name="P19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13"><text:span text:style-name="T5">單元主題</text:span></text:p>
          </table:table-cell>
          <table:table-cell table:style-name="表格1.A1" table:number-columns-spanned="3" office:value-type="string">
            <text:p text:style-name="P13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28"><text:span text:style-name="T7">第</text:span></text:p>
            <text:p text:style-name="P28"><text:span text:style-name="T5">1</text:span></text:p>
            <text:p text:style-name="P28"><text:span text:style-name="T7">學</text:span><text:soft-page-break/><text:span text:style-name="T7">期</text:span></text:p>
            <text:p text:style-name="P22"/>
            <text:p text:style-name="P27"/>
          </table:table-cell>
          <table:table-cell table:style-name="表格1.A9" office:value-type="string">
            <text:p text:style-name="P28"><text:span text:style-name="T12">第1-2週</text:span></text:p>
          </table:table-cell>
          <table:table-cell table:style-name="表格1.C9" office:value-type="string">
            <text:p text:style-name="P29"><text:span text:style-name="T10">面對自己的困難</text:span></text:p>
          </table:table-cell>
          <table:table-cell table:style-name="表格1.B6" table:number-columns-spanned="3" office:value-type="string">
            <text:list xml:id="list1391376182" text:style-name="WWNum1">
              <text:list-item>
                <text:p text:style-name="P2"><text:span text:style-name="T15">能用適當的方式進行自我介紹。</text:span></text:p>
              </text:list-item>
              <text:list-item>
                <text:p text:style-name="P2"><text:span text:style-name="T15">說明自己在學業上的優勢與弱勢科目</text:span></text:p>
              </text:list-item>
              <text:list-item>
                <text:p text:style-name="P2"><text:span text:style-name="T15">與同學討論學習上常常會遇到的困難。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 table:style-name="表格1.A9"/>
          <table:table-cell table:style-name="表格1.A9" office:value-type="string">
            <text:p text:style-name="P28"><text:span text:style-name="T15">第3-6週</text:span></text:p>
          </table:table-cell>
          <table:table-cell table:style-name="表格1.C9" office:value-type="string">
            <text:p text:style-name="P29"><text:span text:style-name="T10">學習風格</text:span></text:p>
          </table:table-cell>
          <table:table-cell table:style-name="表格1.B6" table:number-columns-spanned="3" office:value-type="string">
            <text:list xml:id="list2847727707" text:style-name="WWNum6">
              <text:list-item>
                <text:p text:style-name="P3"><text:span text:style-name="T15">介紹多種不同的學習風格，及相對應的學習方式。</text:span></text:p>
              </text:list-item>
              <text:list-item>
                <text:p text:style-name="P3"><text:span text:style-name="T15">分享良好的學習習慣及學習成功經驗。</text:span><text:bookmark text:name="_GoBack"/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A9" office:value-type="string">
            <text:p text:style-name="P28"><text:span text:style-name="T12">第</text:span><text:span text:style-name="T10">7-11</text:span><text:span text:style-name="T12">週</text:span></text:p>
          </table:table-cell>
          <table:table-cell table:style-name="表格1.C9" office:value-type="string">
            <text:p text:style-name="P29"><text:span text:style-name="T15">組織策略</text:span></text:p>
            <text:p text:style-name="P29"><text:span text:style-name="T15">(條列式)</text:span></text:p>
          </table:table-cell>
          <table:table-cell table:style-name="表格1.B6" table:number-columns-spanned="3" office:value-type="string">
            <text:p text:style-name="P6"><text:span text:style-name="T15">(以社會課本，自然課本為例)</text:span></text:p>
            <text:list xml:id="list2528072322" text:style-name="WWNum5">
              <text:list-item>
                <text:p text:style-name="P7"><text:span text:style-name="T15">學習分辨課文的重點內容，摘要課文的重點(3-4頁的課文量)</text:span></text:p>
              </text:list-item>
              <text:list-item>
                <text:p text:style-name="P4"><text:span text:style-name="T15">能以條列式的方式列出課文的重點</text:span></text:p>
              </text:list-item>
              <text:list-item>
                <text:p text:style-name="P4"><text:span text:style-name="T15">利用不同顏色的筆標示來代表主題與重點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A9" office:value-type="string">
            <text:p text:style-name="P28"><text:span text:style-name="T12">第</text:span><text:span text:style-name="T10">12-16</text:span><text:span text:style-name="T12">週</text:span></text:p>
          </table:table-cell>
          <table:table-cell table:style-name="表格1.C9" office:value-type="string">
            <text:p text:style-name="P29"><text:span text:style-name="T10">組織策略</text:span></text:p>
            <text:p text:style-name="P29"><text:span text:style-name="T10">(心智圖法)</text:span></text:p>
          </table:table-cell>
          <table:table-cell table:style-name="表格1.B6" table:number-columns-spanned="3" office:value-type="string">
            <text:p text:style-name="P6"><text:span text:style-name="T15">(以社會課本，自然課本為例)</text:span></text:p>
            <text:list xml:id="list3944888096" text:style-name="WWNum2">
              <text:list-item>
                <text:p text:style-name="P8"><text:span text:style-name="T15">介紹不同的心智圖法</text:span></text:p>
              </text:list-item>
              <text:list-item>
                <text:p text:style-name="P8"><text:span text:style-name="T15">學習如何繪製心智圖</text:span></text:p>
              </text:list-item>
              <text:list-item>
                <text:p text:style-name="P8"><text:span text:style-name="T15">將自己繪製的心智圖上台分享給同學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A9" office:value-type="string">
            <text:p text:style-name="P28"><text:span text:style-name="T12">第1</text:span><text:span text:style-name="T10">7</text:span><text:span text:style-name="T12">-</text:span><text:span text:style-name="T10">20</text:span><text:span text:style-name="T12">週</text:span></text:p>
          </table:table-cell>
          <table:table-cell table:style-name="表格1.C9" office:value-type="string">
            <text:p text:style-name="P29"><text:span text:style-name="T10">組織策略</text:span></text:p>
            <text:p text:style-name="P29"><text:span text:style-name="T10">(心智圖法)</text:span></text:p>
          </table:table-cell>
          <table:table-cell table:style-name="表格1.B6" table:number-columns-spanned="3" office:value-type="string">
            <text:p text:style-name="P29"><text:span text:style-name="T15"><text:s text:c="3"/>(以社會課本，自然課本為例)</text:span></text:p>
            <text:list xml:id="list139310815" text:style-name="WWNum8">
              <text:list-item>
                <text:p text:style-name="P5"><text:span text:style-name="T15">介紹不同的樹狀圖法</text:span></text:p>
              </text:list-item>
            </text:list>
            <text:p text:style-name="P29"><text:span text:style-name="T15">2.<text:tab/>學習如何繪樹狀圖</text:span></text:p>
            <text:p text:style-name="P29"><text:span text:style-name="T15">3.<text:tab/>將自己繪製的樹狀圖上台分享給同學</text:span></text:p>
          </table:table-cell>
          <table:covered-table-cell/>
          <table:covered-table-cell/>
        </table:table-row>
        <table:table-row table:style-name="表格1.14">
          <table:table-cell table:style-name="表格1.A9" table:number-rows-spanned="4" office:value-type="string">
            <text:p text:style-name="P28"><text:span text:style-name="T7">第</text:span></text:p>
            <text:p text:style-name="P28"><text:span text:style-name="T5">2</text:span></text:p>
            <text:p text:style-name="P28"><text:span text:style-name="T7">學期</text:span></text:p>
          </table:table-cell>
          <table:table-cell table:style-name="表格1.A9" office:value-type="string">
            <text:p text:style-name="P10"><text:span text:style-name="T15">第1-4週</text:span></text:p>
          </table:table-cell>
          <table:table-cell table:style-name="表格1.C9" office:value-type="string">
            <text:p text:style-name="P30"><text:span text:style-name="T17">記憶力訓練</text:span></text:p>
          </table:table-cell>
          <table:table-cell table:style-name="表格1.B6" table:number-columns-spanned="3" office:value-type="string">
            <text:list xml:id="list3281575862" text:style-name="WWNum9">
              <text:list-item>
                <text:p text:style-name="P9"><text:span text:style-name="T17">學習圖像聯想記憶法</text:span></text:p>
              </text:list-item>
              <text:list-item>
                <text:p text:style-name="P9"><text:span text:style-name="T17">學習關鍵字記憶法</text:span></text:p>
              </text:list-item>
              <text:list-item>
                <text:p text:style-name="P9"><text:span text:style-name="T17">學習諧音記憶法</text:span></text:p>
              </text:list-item>
              <text:list-item>
                <text:p text:style-name="P9"><text:span text:style-name="T17">認識記憶的類型、影響因素及維持的方法。</text:span>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 table:style-name="表格1.A11"/>
          <table:table-cell table:style-name="表格1.A9" office:value-type="string">
            <text:p text:style-name="P10"><text:span text:style-name="T15">第5-10週</text:span></text:p>
          </table:table-cell>
          <table:table-cell table:style-name="表格1.C9" office:value-type="string">
            <text:p text:style-name="P30"><text:span text:style-name="T17">筆記的方法</text:span></text:p>
          </table:table-cell>
          <table:table-cell table:style-name="表格1.B6" table:number-columns-spanned="3" office:value-type="string">
            <text:p text:style-name="P20"><text:span text:style-name="T17">1. 利用各科老師給的講義為材料，教如何在講義中找出重點。</text:span></text:p>
            <text:p text:style-name="P20"><text:span text:style-name="T17">2. 學習各科整理重點的方法。</text:span></text:p>
            <text:p text:style-name="P20"><text:span text:style-name="T17">3. 學習各科做筆記的方法。</text:span></text:p>
          </table:table-cell>
          <table:covered-table-cell/>
          <table:covered-table-cell/>
        </table:table-row>
        <table:table-row table:style-name="表格1.16">
          <table:covered-table-cell table:style-name="表格1.A11"/>
          <table:table-cell table:style-name="表格1.A9" office:value-type="string">
            <text:p text:style-name="P28"><text:span text:style-name="T12">第1</text:span><text:span text:style-name="T10">1</text:span><text:span text:style-name="T12">-</text:span><text:span text:style-name="T10">14</text:span><text:span text:style-name="T12">週</text:span></text:p>
          </table:table-cell>
          <table:table-cell table:style-name="表格1.C9" office:value-type="string">
            <text:p text:style-name="P29"><text:span text:style-name="T10">錯誤類型分析及調整</text:span></text:p>
          </table:table-cell>
          <table:table-cell table:style-name="表格1.B6" table:number-columns-spanned="3" office:value-type="string">
            <text:p text:style-name="P29"><text:span text:style-name="T15">1.能透過段考與課堂小考,評估自己的學習成效。</text:span></text:p>
            <text:p text:style-name="P29"><text:span text:style-name="T15">2.能分析自己常犯的錯誤類型(如:錯字類型、常錯題型等)。</text:span></text:p>
            <text:p text:style-name="P29"><text:span text:style-name="T15">3.透過討論，找出進步／退步的原因及改善的策略。</text:span></text:p>
          </table:table-cell>
          <table:covered-table-cell/>
          <table:covered-table-cell/>
        </table:table-row>
        <table:table-row table:style-name="表格1.17">
          <table:covered-table-cell table:style-name="表格1.A11"/>
          <table:table-cell table:style-name="表格1.A9" office:value-type="string">
            <text:p text:style-name="P28"><text:span text:style-name="T12">第1</text:span><text:span text:style-name="T10">5</text:span><text:span text:style-name="T12">-</text:span><text:span text:style-name="T10">20</text:span><text:span text:style-name="T12">週</text:span></text:p>
          </table:table-cell>
          <table:table-cell table:style-name="表格1.C9" office:value-type="string">
            <text:p text:style-name="P29"><text:span text:style-name="T10">問題解決的能力</text:span></text:p>
          </table:table-cell>
          <table:table-cell table:style-name="表格1.B6" table:number-columns-spanned="3" office:value-type="string">
            <text:p text:style-name="P29"><text:span text:style-name="T15">1.利用網路尋求與搜尋問題的答案。</text:span></text:p>
            <text:p text:style-name="P29"><text:span text:style-name="T15">2.能分辨網路資訊的正確性。</text:span></text:p>
            <text:p text:style-name="P11"><text:span text:style-name="T15">3.應用多元工具來解決生活與學業上的問題。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9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30"><text:span text:style-name="T21">閱讀素養、科技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9"><text:span text:style-name="T4">評量規劃</text:span></text:p>
          </table:table-cell>
          <table:covered-table-cell/>
          <table:table-cell table:style-name="表格1.C19" table:number-columns-spanned="4" office:value-type="string">
            <text:p text:style-name="P16"><text:span text:style-name="T15">課堂觀察(30%)、口語評量(30%)、實作評量(30%)、同儕互評(10%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9"><text:span text:style-name="T4">教學設施</text:span></text:p>
            <text:p text:style-name="P19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17"><text:span text:style-name="T15">投影機，學習單，實體教具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9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17"><text:span text:style-name="T15">□教科書 ▇自編</text:span></text:p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2" office:value-type="string">
            <text:p text:style-name="P19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loext:linked-style-name="標題_20_5_20_字元" style:default-outline-level="5" style:list-style-name="" style:class="text">
      <style:paragraph-properties fo:margin-left="3.856cm" fo:margin-right="3.856cm" fo:text-align="center" style:justify-single-word="false" fo:hyphenation-ladder-count="no-limit" fo:text-indent="0cm" style:auto-text-indent="false" style:vertical-align="auto"/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fo:font-size="18pt" fo:font-weight="bold" style:letter-kerning="false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creation-date>2022-05-16T21:39:00</meta:creation-date>
    <dc:date>2022-05-19T07:46:00</dc:date>
    <meta:editing-duration>PT17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12" meta:word-count="1235" meta:character-count="1400" meta:non-whitespace-character-count="1372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