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enlo Regular" svg:font-family="'Menlo Regular'" style:font-family-generic="roman" style:font-pitch="variable"/>
    <style:font-face style:name="Menlo Regular1" svg:font-family="'Menlo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07cm" fo:margin-top="0cm" fo:margin-bottom="0cm" table:align="center" style:writing-mode="lr-tb"/>
    </style:style>
    <style:style style:name="表格1.A" style:family="table-column">
      <style:table-column-properties style:column-width="0.743cm"/>
    </style:style>
    <style:style style:name="表格1.B" style:family="table-column">
      <style:table-column-properties style:column-width="2.027cm"/>
    </style:style>
    <style:style style:name="表格1.C" style:family="table-column">
      <style:table-column-properties style:column-width="2.69cm"/>
    </style:style>
    <style:style style:name="表格1.D" style:family="table-column">
      <style:table-column-properties style:column-width="4.784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4.21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499cm" fo:keep-together="auto"/>
    </style:style>
    <style:style style:name="表格1.C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401cm" fo:keep-together="auto"/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12cm" fo:keep-together="auto"/>
    </style:style>
    <style:style style:name="表格1.8" style:family="table-row">
      <style:table-row-properties style:min-row-height="1.101cm" fo:keep-together="auto"/>
    </style:style>
    <style:style style:name="表格1.9" style:family="table-row">
      <style:table-row-properties style:min-row-height="0.794cm" fo:keep-together="auto"/>
    </style:style>
    <style:style style:name="表格1.A9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A10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C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20" style:family="table-row">
      <style:table-row-properties style:min-row-height="1.129cm" fo:keep-together="auto"/>
    </style:style>
    <style:style style:name="表格1.21" style:family="table-row">
      <style:table-row-properties style:min-row-height="1.393cm" fo:keep-together="auto"/>
    </style:style>
    <style:style style:name="表格1.C21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23" style:family="table-row">
      <style:table-row-properties style:min-row-height="1.018cm" fo:keep-together="auto"/>
    </style:style>
    <style:style style:name="表格1.24" style:family="table-row">
      <style:table-row-properties style:min-row-height="0.556cm" fo:keep-together="auto"/>
    </style:style>
    <style:style style:name="P1" style:family="paragraph" style:parent-style-name="List_20_Paragraph" style:list-style-name="WWNum4">
      <style:paragraph-properties fo:text-align="justify" style:justify-single-word="false" fo:orphans="0" fo:widows="0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fo:orphans="0" fo:widows="0" style:snap-to-layout-grid="false"/>
    </style:style>
    <style:style style:name="P4" style:family="paragraph" style:parent-style-name="Standard">
      <style:paragraph-properties fo:line-height="0.706cm" fo:text-align="center" style:justify-single-word="false" fo:orphans="0" fo:widows="0"/>
    </style:style>
    <style:style style:name="P5" style:family="paragraph" style:parent-style-name="Standard">
      <style:paragraph-properties fo:line-height="0.706cm" fo:text-align="justify" style:justify-single-word="false" fo:orphans="0" fo:widows="0" style:snap-to-layout-grid="false"/>
    </style:style>
    <style:style style:name="P6" style:family="paragraph" style:parent-style-name="Standard">
      <style:paragraph-properties fo:line-height="0.706cm" fo:text-align="justify" style:justify-single-word="false" fo:orphans="0" fo:widows="0"/>
    </style:style>
    <style:style style:name="P7" style:family="paragraph" style:parent-style-name="Standard">
      <style:paragraph-properties fo:line-height="0.706cm" fo:orphans="0" fo:widows="0" style:snap-to-layout-grid="false"/>
    </style:style>
    <style:style style:name="P8" style:family="paragraph" style:parent-style-name="Standard">
      <style:paragraph-properties fo:line-height="0.423cm" fo:text-align="justify" style:justify-single-word="false" fo:orphans="0" fo:widows="0" style:snap-to-layout-grid="false"/>
    </style:style>
    <style:style style:name="P9" style:family="paragraph" style:parent-style-name="Standard">
      <style:paragraph-properties fo:line-height="0.423cm" fo:text-align="center" style:justify-single-word="false" fo:orphans="0" fo:widows="0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orphans="0" fo:widows="0" style:snap-to-layout-grid="false"/>
    </style:style>
    <style:style style:name="P12" style:family="paragraph" style:parent-style-name="Standard">
      <style:paragraph-properties fo:line-height="0.706cm" fo:orphans="0" fo:widows="0"/>
      <style:text-properties fo:color="#000000" loext:opacity="100%" style:font-name="標楷體" fo:font-weight="bold" style:font-name-asian="標楷體1" style:font-weight-asian="bold" style:font-size-complex="12pt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P15" style:family="paragraph" style:parent-style-name="Standard">
      <style:paragraph-properties fo:orphans="0" fo:widows="0" style:snap-to-layout-grid="false"/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P16" style:family="paragraph" style:parent-style-name="Standard">
      <style:paragraph-properties fo:line-height="0.706cm" fo:orphans="0" fo:widows="0" style:snap-to-layout-grid="false"/>
      <style:text-properties fo:color="#000000" loext:opacity="100%" style:font-name="標楷體" style:font-name-asian="標楷體1"/>
    </style:style>
    <style:style style:name="P17" style:family="paragraph" style:parent-style-name="Standard">
      <style:paragraph-properties fo:text-align="center" style:justify-single-word="false" fo:orphans="0" fo:widows="0"/>
    </style:style>
    <style:style style:name="P18" style:family="paragraph" style:parent-style-name="Standard">
      <style:paragraph-properties fo:text-align="center" style:justify-single-word="false" fo:orphans="0" fo:widows="0" style:snap-to-layout-grid="false"/>
    </style:style>
    <style:style style:name="P19" style:family="paragraph" style:parent-style-name="Standard">
      <style:paragraph-properties fo:text-align="justify" style:justify-single-word="false" fo:orphans="0" fo:widows="0"/>
    </style:style>
    <style:style style:name="P20" style:family="paragraph" style:parent-style-name="Standard">
      <style:paragraph-properties fo:text-align="justify" style:justify-single-word="false" fo:orphans="0" fo:widows="0" style:snap-to-layout-grid="false"/>
    </style:style>
    <style:style style:name="P21" style:family="paragraph" style:parent-style-name="Standard">
      <style:paragraph-properties fo:margin-left="0.176cm" fo:margin-right="0cm" fo:text-align="justify" style:justify-single-word="false" fo:orphans="0" fo:widows="0" fo:text-indent="-0.176cm" style:auto-text-indent="false" style:snap-to-layout-grid="false"/>
    </style:style>
    <style:style style:name="P22" style:family="paragraph" style:parent-style-name="Table_20_Paragraph">
      <style:paragraph-properties fo:margin-left="0cm" fo:margin-right="-0.081cm" fo:orphans="0" fo:widows="0" fo:text-indent="0cm" style:auto-text-indent="false"/>
    </style:style>
    <style:style style:name="P23" style:family="paragraph" style:parent-style-name="Table_20_Paragraph">
      <style:paragraph-properties fo:margin-left="0.18cm" fo:margin-right="-0.025cm" fo:orphans="0" fo:widows="0" fo:text-indent="0cm" style:auto-text-indent="false"/>
    </style:style>
    <style:style style:name="P24" style:family="paragraph" style:parent-style-name="Table_20_Paragraph">
      <style:paragraph-properties fo:margin-left="0.18cm" fo:margin-right="-0.025cm" fo:margin-top="0.097cm" fo:margin-bottom="0cm" style:contextual-spacing="false" fo:orphans="0" fo:widows="0" fo:text-indent="0cm" style:auto-text-indent="false"/>
    </style:style>
    <style:style style:name="P25" style:family="paragraph" style:parent-style-name="Table_20_Paragraph">
      <style:paragraph-properties fo:margin-left="0.22cm" fo:margin-right="-0.025cm" fo:orphans="0" fo:widows="0" fo:text-indent="0cm" style:auto-text-indent="false"/>
    </style:style>
    <style:style style:name="P26" style:family="paragraph" style:parent-style-name="Table_20_Paragraph">
      <style:paragraph-properties fo:margin-left="0.178cm" fo:margin-right="-0.025cm" fo:orphans="0" fo:widows="0" fo:text-indent="0cm" style:auto-text-indent="false"/>
    </style:style>
    <style:style style:name="P27" style:family="paragraph" style:parent-style-name="Table_20_Paragraph">
      <style:paragraph-properties fo:margin-left="0cm" fo:margin-right="-0.025cm" fo:orphans="0" fo:widows="0" fo:text-indent="0cm" style:auto-text-indent="false"/>
    </style:style>
    <style:style style:name="P28" style:family="paragraph" style:parent-style-name="Table_20_Paragraph">
      <style:paragraph-properties fo:margin-left="0cm" fo:margin-right="-0.025cm" fo:margin-top="0.034cm" fo:margin-bottom="0cm" style:contextual-spacing="false" fo:orphans="0" fo:widows="0" fo:text-indent="0cm" style:auto-text-indent="false"/>
    </style:style>
    <style:style style:name="P29" style:family="paragraph" style:parent-style-name="Table_20_Paragraph">
      <style:paragraph-properties fo:margin-left="0cm" fo:margin-right="-0.081cm" fo:text-align="justify" style:justify-single-word="false" fo:orphans="0" fo:widows="0" fo:text-indent="0cm" style:auto-text-indent="false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Arial" style:font-size-complex="16pt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language-asian="zh" style:country-asian="HK" style:font-weight-asian="bold" style:font-name-complex="Arial" style:font-size-complex="16pt"/>
    </style:style>
    <style:style style:name="T3" style:family="text">
      <style:text-properties fo:color="#000000" loext:opacity="100%" style:font-name="標楷體" fo:font-weight="bold" style:font-name-asian="標楷體1" style:font-weight-asian="bold" style:font-name-complex="標楷體1" style:font-size-complex="12pt"/>
    </style:style>
    <style:style style:name="T4" style:family="text">
      <style:text-properties fo:color="#000000" loext:opacity="100%" style:font-name="標楷體" fo:font-weight="bold" style:font-name-asian="標楷體1" style:font-weight-asian="bold" style:font-name-complex="新細明體" style:font-size-complex="12pt"/>
    </style:style>
    <style:style style:name="T5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6" style:family="text">
      <style:text-properties fo:color="#000000" loext:opacity="100%" style:font-name="標楷體" fo:font-weight="bold" style:font-name-asian="標楷體1" style:language-asian="zh" style:country-asian="HK" style:font-weight-asian="bold" style:font-name-complex="標楷體1" style:font-size-complex="12pt"/>
    </style:style>
    <style:style style:name="T7" style:family="text"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T8" style:family="text">
      <style:text-properties fo:color="#000000" loext:opacity="100%" style:font-name="標楷體" fo:font-weight="bold" style:font-name-asian="標楷體1" style:language-asian="zh" style:country-asian="HK" style:font-weight-asian="bold" style:font-name-complex="新細明體" style:font-size-complex="12pt"/>
    </style:style>
    <style:style style:name="T9" style:family="text">
      <style:text-properties fo:color="#000000" loext:opacity="100%" style:font-name="標楷體" fo:font-weight="bold" fo:background-color="#ffffff" loext:char-shading-value="0" style:font-name-asian="標楷體1" style:font-weight-asian="bold" style:font-name-complex="新細明體" style:font-size-complex="12pt"/>
    </style:style>
    <style:style style:name="T10" style:family="text">
      <style:text-properties fo:color="#000000" loext:opacity="100%" style:font-name="標楷體" style:font-name-asian="標楷體1" style:font-size-complex="12pt"/>
    </style:style>
    <style:style style:name="T11" style:family="text">
      <style:text-properties fo:color="#000000" loext:opacity="100%" style:font-name="標楷體" style:font-name-asian="標楷體1" style:language-asian="zh" style:country-asian="HK" style:font-name-complex="標楷體1" style:font-size-complex="12pt"/>
    </style:style>
    <style:style style:name="T12" style:family="text">
      <style:text-properties fo:color="#000000" loext:opacity="100%" style:font-name="標楷體" style:font-name-asian="標楷體1" style:language-asian="zh" style:country-asian="HK" style:font-size-complex="12pt"/>
    </style:style>
    <style:style style:name="T13" style:family="text">
      <style:text-properties fo:color="#000000" loext:opacity="100%" style:font-name="標楷體" style:font-name-asian="標楷體1" style:language-asian="zh" style:country-asian="HK" style:font-name-complex="Arial" style:font-size-complex="12pt"/>
    </style:style>
    <style:style style:name="T14" style:family="text">
      <style:text-properties fo:color="#000000" loext:opacity="100%" style:font-name="標楷體" style:font-name-asian="標楷體1" style:font-name-complex="標楷體1" style:font-size-complex="12pt"/>
    </style:style>
    <style:style style:name="T15" style:family="text">
      <style:text-properties fo:color="#000000" loext:opacity="100%" style:font-name="標楷體" style:font-name-asian="標楷體1"/>
    </style:style>
    <style:style style:name="T16" style:family="text">
      <style:text-properties fo:color="#000000" loext:opacity="100%" style:font-name="標楷體" style:font-name-asian="標楷體1" style:font-name-complex="新細明體" style:font-size-complex="12pt"/>
    </style:style>
    <style:style style:name="T17" style:family="text">
      <style:text-properties fo:color="#000000" loext:opacity="100%" style:font-name="標楷體" fo:font-size="10pt" fo:background-color="#ffffff" loext:char-shading-value="0" style:font-name-asian="標楷體1" style:font-size-asian="10pt" style:font-size-complex="12pt"/>
    </style:style>
    <style:style style:name="T18" style:family="text">
      <style:text-properties fo:color="#000000" loext:opacity="100%" style:font-name="標楷體" fo:font-size="10pt" fo:background-color="#ffffff" loext:char-shading-value="0" style:font-name-asian="標楷體1" style:font-size-asian="10pt" style:font-name-complex="Calibri1" style:font-size-complex="10pt"/>
    </style:style>
    <style:style style:name="T19" style:family="text">
      <style:text-properties fo:color="#000000" loext:opacity="100%" style:font-name="標楷體" style:text-underline-style="solid" style:text-underline-width="auto" style:text-underline-color="font-color" style:font-name-asian="標楷體1" style:font-size-complex="12pt"/>
    </style:style>
    <style:style style:name="T20" style:family="text">
      <style:text-properties fo:color="#000000" loext:opacity="100%"/>
    </style:style>
    <style:style style:name="T21" style:family="text">
      <style:text-properties style:font-name="標楷體" fo:font-size="12pt" fo:letter-spacing="-0.002cm" style:font-name-asian="標楷體1" style:font-size-asian="12pt" style:font-name-complex="新細明體" style:font-size-complex="12pt"/>
    </style:style>
    <style:style style:name="T22" style:family="text">
      <style:text-properties style:font-name="標楷體" fo:font-size="12pt" fo:letter-spacing="-0.002cm" style:font-name-asian="標楷體1" style:font-size-asian="12pt" style:font-name-complex="Times New Roman1" style:font-size-complex="12pt"/>
    </style:style>
    <style:style style:name="T23" style:family="text">
      <style:text-properties style:font-name="標楷體" fo:font-size="12pt" fo:letter-spacing="-0.002cm" style:font-name-asian="標楷體1" style:font-size-asian="12pt" style:language-asian="zh" style:country-asian="HK" style:font-name-complex="新細明體" style:font-size-complex="12pt"/>
    </style:style>
    <style:style style:name="T24" style:family="text">
      <style:text-properties style:font-name="標楷體" fo:font-size="12pt" style:font-name-asian="標楷體1" style:font-size-asian="12pt" style:font-name-complex="Times New Roman1" style:font-size-complex="12pt"/>
    </style:style>
    <style:style style:name="T25" style:family="text">
      <style:text-properties style:font-name="標楷體" fo:font-size="12pt" style:font-name-asian="標楷體1" style:font-size-asian="12pt" style:font-name-complex="新細明體" style:font-size-complex="12pt"/>
    </style:style>
    <style:style style:name="T26" style:family="text">
      <style:text-properties style:font-name="標楷體" fo:font-size="12pt" style:font-name-asian="標楷體1" style:font-size-asian="12pt" style:language-asian="zh" style:country-asian="HK" style:font-name-complex="新細明體" style:font-size-complex="12pt"/>
    </style:style>
    <style:style style:name="T27" style:family="text">
      <style:text-properties style:font-name="標楷體" fo:font-size="12pt" fo:letter-spacing="0.009cm" style:font-name-asian="標楷體1" style:font-size-asian="12pt" style:font-name-complex="新細明體" style:font-size-complex="12pt"/>
    </style:style>
    <style:style style:name="T28" style:family="text">
      <style:text-properties style:font-name="標楷體" fo:font-size="12pt" fo:letter-spacing="0.046cm" style:font-name-asian="標楷體1" style:font-size-asian="12pt" style:font-name-complex="新細明體" style:font-size-complex="12pt"/>
    </style:style>
    <style:style style:name="T29" style:family="text">
      <style:text-properties style:font-name="標楷體" fo:font-size="12pt" fo:letter-spacing="0.046cm" style:font-name-asian="標楷體1" style:font-size-asian="12pt" style:language-asian="zh" style:country-asian="HK" style:font-name-complex="新細明體" style:font-size-complex="12pt"/>
    </style:style>
    <style:style style:name="T30" style:family="text">
      <style:text-properties style:font-name="標楷體" fo:font-size="12pt" fo:letter-spacing="0.042cm" style:font-name-asian="標楷體1" style:font-size-asian="12pt" style:font-name-complex="新細明體" style:font-size-complex="12pt"/>
    </style:style>
    <style:style style:name="T31" style:family="text">
      <style:text-properties style:font-name="標楷體" fo:font-size="12pt" fo:letter-spacing="-0.004cm" style:font-name-asian="標楷體1" style:font-size-asian="12pt" style:font-name-complex="新細明體" style:font-size-complex="12pt"/>
    </style:style>
    <style:style style:name="T32" style:family="text">
      <style:text-properties style:font-name="標楷體" fo:font-size="12pt" fo:letter-spacing="-0.005cm" style:font-name-asian="標楷體1" style:font-size-asian="12pt" style:font-name-complex="新細明體" style:font-size-complex="12pt"/>
    </style:style>
    <style:style style:name="T33" style:family="text">
      <style:text-properties style:font-name="標楷體" fo:font-size="12pt" fo:letter-spacing="-0.005cm" style:font-name-asian="標楷體1" style:font-size-asian="12pt" style:font-name-complex="Times New Roman1" style:font-size-complex="12pt"/>
    </style:style>
    <style:style style:name="T34" style:family="text">
      <style:text-properties style:font-name="標楷體" fo:font-size="12pt" fo:letter-spacing="0.005cm" style:font-name-asian="標楷體1" style:font-size-asian="12pt" style:font-name-complex="新細明體" style:font-size-complex="12pt"/>
    </style:style>
    <style:style style:name="T35" style:family="text">
      <style:text-properties style:font-name="標楷體" fo:font-size="12pt" fo:letter-spacing="0.007cm" style:font-name-asian="標楷體1" style:font-size-asian="12pt" style:font-name-complex="新細明體" style:font-size-complex="12pt"/>
    </style:style>
    <style:style style:name="T36" style:family="text">
      <style:text-properties style:font-name="標楷體" fo:font-size="12pt" fo:letter-spacing="-0.046cm" style:font-name-asian="標楷體1" style:font-size-asian="12pt" style:font-name-complex="新細明體" style:font-size-complex="12pt"/>
    </style:style>
    <style:style style:name="T37" style:family="text">
      <style:text-properties style:font-name="標楷體" fo:font-size="12pt" fo:letter-spacing="-0.007cm" style:font-name-asian="標楷體1" style:font-size-asian="12pt" style:font-name-complex="Times New Roman1" style:font-size-complex="12pt"/>
    </style:style>
    <style:style style:name="T38" style:family="text">
      <style:text-properties style:font-name="標楷體" fo:font-size="12pt" fo:letter-spacing="-0.021cm" style:font-name-asian="標楷體1" style:font-size-asian="12pt" style:font-name-complex="新細明體" style:font-size-complex="12pt"/>
    </style:style>
    <style:style style:name="T39" style:family="text">
      <style:text-properties style:font-name="標楷體" style:font-name-asian="標楷體1"/>
    </style:style>
    <style:style style:name="T40" style:family="text">
      <style:text-properties style:font-name="標楷體" style:font-name-asian="標楷體1" style:font-name-complex="新細明體" style:font-size-complex="12pt"/>
    </style:style>
    <style:style style:name="T41" style:family="text">
      <style:text-properties style:font-name="標楷體" style:font-name-asian="標楷體1" style:font-size-complex="12pt"/>
    </style:style>
    <style:style style:name="T42" style:family="text">
      <style:text-properties style:font-name="標楷體" style:font-name-asian="標楷體1" style:font-name-complex="Calibri1"/>
    </style:style>
    <style:style style:name="T43" style:family="text">
      <style:text-properties style:font-name="標楷體" fo:letter-spacing="0.009cm" style:font-name-asian="標楷體1" style:font-name-complex="新細明體" style:font-size-complex="12pt"/>
    </style:style>
    <style:style style:name="T44" style:family="text">
      <style:text-properties style:font-name="標楷體" fo:letter-spacing="-0.002cm" style:font-name-asian="標楷體1" style:font-name-complex="新細明體" style:font-size-complex="12pt"/>
    </style:style>
    <style:style style:name="T45" style:family="text">
      <style:text-properties style:font-name="標楷體" fo:letter-spacing="-0.002cm" style:font-name-asian="標楷體1" style:font-size-complex="12pt"/>
    </style:style>
    <style:style style:name="T46" style:family="text">
      <style:text-properties style:font-name="標楷體" fo:letter-spacing="0.007cm" style:font-name-asian="標楷體1" style:font-name-complex="新細明體" style:font-size-complex="12pt"/>
    </style:style>
    <style:style style:name="T47" style:family="text">
      <style:text-properties style:font-name="標楷體" fo:font-size="11pt" style:font-name-asian="標楷體1" style:font-size-asian="11pt" style:font-name-complex="Calibri1" style:font-size-complex="10pt"/>
    </style:style>
    <style:style style:name="T4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9" style:family="text">
      <style:text-properties style:font-name-asian="標楷體1" style:font-name-complex="Calibri1"/>
    </style:style>
    <style:style style:name="T50" style:family="text">
      <style:text-properties style:font-name="Calibri" style:font-name-asian="標楷體1" style:font-name-complex="Calibri1" style:font-size-complex="12pt"/>
    </style:style>
    <style:style style:name="T51" style:family="text">
      <style:text-properties style:font-name="Menlo Regular" style:font-name-asian="標楷體1" style:font-name-complex="Menlo Regular1" style:font-size-complex="12pt"/>
    </style:style>
    <style:style style:name="T52" style:family="text">
      <style:text-properties fo:color="#0000ff" loext:opacity="100%" style:font-name="標楷體" style:font-name-asian="標楷體1" style:font-name-complex="新細明體" style:font-size-complex="12pt"/>
    </style:style>
    <style:style style:name="T53" style:family="text">
      <style:text-properties fo:color="#333333" loext:opacity="100%" style:font-name="標楷體" style:letter-kerning="false" style:font-name-asian="標楷體1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市</text:span><text:span text:style-name="T2">立</text:span><text:span text:style-name="T1">興福國民中學 111學年度</text:span><text:span text:style-name="T2">學習</text:span><text:span text:style-name="T1">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columns-spanned="2" office:value-type="string">
            <text:p text:style-name="P3"><text:span text:style-name="T3">課程名稱</text:span></text:p>
          </table:table-cell>
          <table:covered-table-cell/>
          <table:table-cell table:style-name="表格1.C1" table:number-columns-spanned="4" office:value-type="string">
            <text:p text:style-name="P8"><text:span text:style-name="T10">□八大領域/科目：</text:span></text:p>
            <text:p text:style-name="P8"><text:span text:style-name="T10">■特殊需求領域：社會技巧(A組)</text:span></text:p>
            <text:p text:style-name="P8"><text:span text:style-name="T17">註：若領域有分科，須註明科目名稱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3">班型</text:span></text:p>
          </table:table-cell>
          <table:covered-table-cell/>
          <table:table-cell table:style-name="表格1.C1" table:number-columns-spanned="4" office:value-type="string">
            <text:p text:style-name="P5"><text:span text:style-name="T10">□特教班 ■資源班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3"><text:span text:style-name="T6">實施年級</text:span></text:p>
          </table:table-cell>
          <table:covered-table-cell/>
          <table:table-cell table:style-name="表格1.A3" table:number-columns-spanned="2" office:value-type="string">
            <text:p text:style-name="P5"><text:span text:style-name="T10"><text:s/>□7</text:span><text:span text:style-name="T11">年級</text:span><text:span text:style-name="T14"> </text:span><text:span text:style-name="T10">□8</text:span><text:span text:style-name="T11">年級</text:span><text:span text:style-name="T14"> </text:span><text:span text:style-name="T10">□ 9</text:span><text:span text:style-name="T11">年級</text:span></text:p>
            <text:p text:style-name="P5"><text:span text:style-name="T15"><text:s/></text:span><text:span text:style-name="T10">■跨年級（7、8、9）</text:span></text:p>
          </table:table-cell>
          <table:covered-table-cell/>
          <table:table-cell table:style-name="表格1.A1" office:value-type="string">
            <text:p text:style-name="P3"><text:span text:style-name="T7">節數</text:span></text:p>
          </table:table-cell>
          <table:table-cell table:style-name="表格1.C1" office:value-type="string">
            <text:p text:style-name="P5"><text:span text:style-name="T12">每週</text:span><text:span text:style-name="T19"> 1 </text:span><text:span text:style-name="T13">節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9"><text:span text:style-name="T4">核心素養</text:span></text:p>
            <text:p text:style-name="P9"><text:span text:style-name="T4">具體內涵</text:span></text:p>
          </table:table-cell>
          <table:covered-table-cell/>
          <table:table-cell table:style-name="表格1.C4" table:number-columns-spanned="4" office:value-type="string">
            <text:p text:style-name="P22"><text:span text:style-name="T21">特社</text:span><text:span text:style-name="T22">-J-A1</text:span></text:p>
            <text:p text:style-name="P22"><text:span text:style-name="T27">具備良好的身</text:span><text:span text:style-name="T25">心發展與態</text:span><text:span text:style-name="T27">度，為自己的</text:span><text:span text:style-name="T25">行為後果負責。</text:span><text:span text:style-name="T40"><text:line-break/></text:span><text:span text:style-name="T21">特社</text:span><text:span text:style-name="T22">-J-A2</text:span></text:p>
            <text:p text:style-name="P22"><text:span text:style-name="T27">具備理解情境與運用適當的策略解決生活</text:span><text:span text:style-name="T25">壓力的問題。</text:span><text:span text:style-name="T40"><text:line-break/></text:span><text:span text:style-name="T21">特社</text:span><text:span text:style-name="T22">-J-B1</text:span></text:p>
            <text:p text:style-name="P29"><text:span text:style-name="T27">具備察覺他人語言和非語言溝通目的與意圖，並以同理心的角度與人</text:span><text:span text:style-name="T25">溝通。</text:span><text:span text:style-name="T40"><text:line-break/></text:span><text:span text:style-name="T21">特社</text:span><text:span text:style-name="T22">-J-B3</text:span></text:p>
            <text:p text:style-name="P22"><text:span text:style-name="T43">具備藝術發表的能力，增進</text:span><text:span text:style-name="T40">生活的豐富</text:span><text:span text:style-name="T43">性，並能自我</text:span><text:span text:style-name="T40">肯定。<text:line-break/></text:span><text:span text:style-name="T21">特社</text:span><text:span text:style-name="T22">-J-C2</text:span></text:p>
            <text:p text:style-name="P10"><text:span text:style-name="T43">具備利他與合群的態度，並透過合作與人</text:span><text:span text:style-name="T40">和諧互動。<text:line-break/></text:span><text:span text:style-name="T44">特社</text:span><text:span text:style-name="T45">C-I-1</text:span><text:span text:style-name="T41"> </text:span><text:span text:style-name="T46">學校規則的認</text:span><text:span text:style-name="T40">識與遵守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4"><text:span text:style-name="T5">學</text:span><text:span text:style-name="T7">習</text:span><text:span text:style-name="T5">重點</text:span></text:p>
          </table:table-cell>
          <table:table-cell table:style-name="表格1.C1" office:value-type="string">
            <text:p text:style-name="P9"><text:span text:style-name="T4">學習</text:span></text:p>
            <text:p text:style-name="P9"><text:span text:style-name="T4">表現</text:span></text:p>
          </table:table-cell>
          <table:table-cell table:style-name="表格1.C5" table:number-columns-spanned="4" office:value-type="string">
            <text:p text:style-name="P23"><text:span text:style-name="T21">特社</text:span><text:span text:style-name="T22">1-IV-1</text:span><text:span text:style-name="T24"> </text:span><text:span text:style-name="T28">分辨</text:span><text:span text:style-name="T30">與表</text:span><text:span text:style-name="T28">達矛盾</text:span><text:span text:style-name="T25">的情緒。</text:span></text:p>
            <text:p text:style-name="P23"><text:span text:style-name="T21">特社</text:span><text:span text:style-name="T22">1-IV-2</text:span><text:span text:style-name="T24"> </text:span><text:span text:style-name="T28">分析</text:span><text:span text:style-name="T30">不同</text:span><text:span text:style-name="T28">處理方</text:span><text:span text:style-name="T25">式引發的行為後果。</text:span><text:span text:style-name="T40"><text:line-break/></text:span><text:span text:style-name="T21">特社</text:span><text:span text:style-name="T22">1-IV-3</text:span><text:span text:style-name="T24"> </text:span><text:span text:style-name="T25">在面對壓</text:span><text:span text:style-name="T26">力時</text:span><text:span text:style-name="T25">，</text:span><text:span text:style-name="T26">適當</text:span><text:span text:style-name="T25">的調整情緒。</text:span></text:p>
            <text:p text:style-name="P24"><text:span text:style-name="T21">特社</text:span><text:span text:style-name="T22">1-IV-4</text:span><text:span text:style-name="T24"> </text:span><text:span text:style-name="T25">聽從他人的</text:span><text:span text:style-name="T26">建議</text:span><text:span text:style-name="T25">，嘗</text:span><text:span text:style-name="T28">試解</text:span><text:span text:style-name="T30">決被</text:span><text:span text:style-name="T28">拒</text:span><text:span text:style-name="T29">絕的</text:span><text:span text:style-name="T25">困境。</text:span></text:p>
            <text:p text:style-name="P23"><text:span text:style-name="T21">特社</text:span><text:span text:style-name="T22">1-IV-5</text:span><text:span text:style-name="T24"> </text:span><text:span text:style-name="T25">從可行策</text:span><text:span text:style-name="T26">略中</text:span><text:span text:style-name="T25">，選擇</text:span><text:span text:style-name="T28">適當</text:span><text:span text:style-name="T30">的抒</text:span><text:span text:style-name="T28">解壓力</text:span><text:span text:style-name="T25">方式。</text:span><text:span text:style-name="T40"><text:line-break/></text:span><text:span text:style-name="T21">特社</text:span><text:span text:style-name="T22">1-IV-8</text:span><text:span text:style-name="T24"> </text:span><text:span text:style-name="T31">遭遇不如意時，主動轉移注意力，並以內</text:span><text:span text:style-name="T25">在語言自我鼓勵。<text:line-break/></text:span><text:span text:style-name="T21">特社</text:span><text:span text:style-name="T22">2-IV-1</text:span><text:span text:style-name="T24"> </text:span><text:span text:style-name="T25">運用科技媒體接收</text:span><text:span text:style-name="T31">他人的訊息，以及解</text:span><text:span text:style-name="T25">讀科技媒體訊息上的意義。<text:line-break/></text:span><text:span text:style-name="T21">特社</text:span><text:span text:style-name="T22">2-IV-9</text:span><text:span text:style-name="T24"> </text:span><text:span text:style-name="T25">與他人共同從事活</text:span><text:span text:style-name="T31">動，分享彼此的感受</text:span><text:span text:style-name="T25">或想法。</text:span></text:p>
            <text:p text:style-name="P23"><text:span text:style-name="T21">特社</text:span><text:span text:style-name="T22">2-IV-10</text:span><text:span text:style-name="T24"> </text:span><text:span text:style-name="T25">在同儕友誼關係出現狀況時有修補的策略。</text:span></text:p>
            <text:p text:style-name="P23"><text:span text:style-name="T21">特社</text:span><text:span text:style-name="T22">2-IV-11</text:span><text:span text:style-name="T24"> </text:span><text:span text:style-name="T25">在面對衝突情境</text:span><text:span text:style-name="T21">時，控制自己情緒並</text:span><text:span text:style-name="T25">選擇可被接受的方式回應。</text:span></text:p>
            <text:p text:style-name="P25"><text:span text:style-name="T21">特社</text:span><text:span text:style-name="T22">2-IV-14 </text:span><text:span text:style-name="T25">在無法接受個人或</text:span><text:span text:style-name="T21">團體的要</text:span><text:span text:style-name="T23">求]</text:span><text:span text:style-name="T21">時，禮貌</text:span><text:span text:style-name="T25">的說明拒絕的原因。</text:span></text:p>
            <text:p text:style-name="P23"><text:span text:style-name="T32">特社</text:span><text:span text:style-name="T33">3-IV-4</text:span><text:span text:style-name="T24"> </text:span><text:span text:style-name="T34">在遇到困難時，依問題性質尋求特定對象</text:span><text:span text:style-name="T25">或資源的協助。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3"/>
          <table:table-cell table:style-name="表格1.C1" office:value-type="string">
            <text:p text:style-name="P9"><text:span text:style-name="T4">學習</text:span></text:p>
            <text:p text:style-name="P9"><text:span text:style-name="T4">內容</text:span></text:p>
          </table:table-cell>
          <table:table-cell table:style-name="表格1.C6" table:number-columns-spanned="4" office:value-type="string">
            <text:p text:style-name="P26"><text:span text:style-name="T32">特社</text:span><text:span text:style-name="T33">A-IV-1</text:span><text:span text:style-name="T24"> </text:span><text:span text:style-name="T35">兩難情緒的處</text:span><text:span text:style-name="T25">理。</text:span><text:span text:style-name="T40"><text:line-break/></text:span><text:span text:style-name="T32">特社</text:span><text:span text:style-name="T33">A-IV-2</text:span><text:span text:style-name="T24"> </text:span><text:span text:style-name="T35">壓力的控制與</text:span><text:span text:style-name="T25">調整。</text:span><text:span text:style-name="T40"><text:line-break/></text:span><text:span text:style-name="T25">特社</text:span><text:span text:style-name="T36"> </text:span><text:span text:style-name="T37">A-IV-3</text:span><text:span text:style-name="T24"> </text:span><text:span text:style-name="T35">問題解決的技</text:span><text:span text:style-name="T25">巧。</text:span><text:span text:style-name="T40"><text:line-break/></text:span><text:span text:style-name="T25">特社</text:span><text:span text:style-name="T38"> </text:span><text:span text:style-name="T37">B-IV-1</text:span><text:span text:style-name="T24"> </text:span><text:span text:style-name="T35">科技媒體的運</text:span><text:span text:style-name="T25">用。<text:line-break/>特社</text:span><text:span text:style-name="T38"> </text:span><text:span text:style-name="T37">B-IV-4</text:span><text:span text:style-name="T24"> </text:span><text:span text:style-name="T25">拒絕的技巧。<text:line-break/></text:span><text:span text:style-name="T26">特</text:span><text:span text:style-name="T25">社</text:span><text:span text:style-name="T38"> </text:span><text:span text:style-name="T37">B-IV-5</text:span><text:span text:style-name="T24"> </text:span><text:span text:style-name="T35">愛慕與追求的</text:span><text:span text:style-name="T25">方式。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9"><text:span text:style-name="T4">課程目標</text:span></text:p>
            <text:p text:style-name="P9"><text:span text:style-name="T9">（學年目標）</text:span></text:p>
          </table:table-cell>
          <table:covered-table-cell/>
          <table:table-cell table:style-name="表格1.C1" table:number-columns-spanned="4" office:value-type="string">
            <text:p text:style-name="P10"><text:span text:style-name="T15">1.</text:span><text:span text:style-name="T49">能透過團體活動學習分享、聆聽、表達自我以及禮貌拒絕。</text:span></text:p>
            <text:p text:style-name="P10"><text:span text:style-name="T42">2.</text:span><text:span text:style-name="T49">能找到與同儕之間互動的平衡，在爭執過後，能表達自我感受並能尊重他人想法。</text:span></text:p>
            <text:p text:style-name="P10"><text:span text:style-name="T49">3.遇到困難時，能尋求周遭資源來解決或是主動求助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9"><text:span text:style-name="T4">學習進度</text:span></text:p>
            <text:p text:style-name="P9"><text:span text:style-name="T8">週次</text:span><text:span text:style-name="T4">/</text:span><text:span text:style-name="T8">節數</text:span></text:p>
          </table:table-cell>
          <table:covered-table-cell/>
          <table:table-cell table:style-name="表格1.C1" office:value-type="string">
            <text:p text:style-name="P3"><text:span text:style-name="T5">單元主題</text:span></text:p>
          </table:table-cell>
          <table:table-cell table:style-name="表格1.A1" table:number-columns-spanned="3" office:value-type="string">
            <text:p text:style-name="P3"><text:span text:style-name="T8">單元內容</text:span><text:span text:style-name="T4">與學習活動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rows-spanned="6" office:value-type="string">
            <text:p text:style-name="P17"><text:span text:style-name="T7">第</text:span></text:p>
            <text:p text:style-name="P17"><text:span text:style-name="T5">1</text:span></text:p>
            <text:p text:style-name="P17"><text:span text:style-name="T7">學期</text:span></text:p>
          </table:table-cell>
          <table:table-cell table:style-name="表格1.A3" office:value-type="string">
            <text:p text:style-name="P17"><text:span text:style-name="T12">1-2</text:span></text:p>
          </table:table-cell>
          <table:table-cell table:style-name="表格1.A1" office:value-type="string">
            <text:p text:style-name="P19"><text:span text:style-name="T10">自我介紹</text:span></text:p>
          </table:table-cell>
          <table:table-cell table:style-name="表格1.C1" table:number-columns-spanned="3" office:value-type="string">
            <text:p text:style-name="P19"><text:span text:style-name="T49">能了解並介紹自己的特質(如:優點、缺點、專長等)</text:span></text:p>
            <text:p text:style-name="P19"><text:span text:style-name="T49">能接納同學的特質建立不同層次的友誼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3" office:value-type="string">
            <text:p text:style-name="P17"><text:span text:style-name="T12">3-4</text:span></text:p>
          </table:table-cell>
          <table:table-cell table:style-name="表格1.A1" office:value-type="string">
            <text:p text:style-name="P19"><text:span text:style-name="T41">了解學習社會技巧的重要性</text:span></text:p>
          </table:table-cell>
          <table:table-cell table:style-name="表格1.C1" table:number-columns-spanned="3" office:value-type="string">
            <text:p text:style-name="P19"><text:span text:style-name="T41">介紹社會技巧的重點及重要性，與介紹之後上課用桌遊教材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17"><text:span text:style-name="T12">5-8</text:span></text:p>
          </table:table-cell>
          <table:table-cell table:style-name="表格1.C11" office:value-type="string">
            <text:p text:style-name="P19"><text:span text:style-name="T50">遊戲互動了解同理心</text:span><text:span text:style-name="T51">與尊重</text:span></text:p>
          </table:table-cell>
          <table:table-cell table:style-name="表格1.D11" table:number-columns-spanned="3" office:value-type="string">
            <text:p text:style-name="P10"><text:span text:style-name="T49">1.了解尊重與同理心的重要性。</text:span></text:p>
            <text:p text:style-name="P11"><text:span text:style-name="T49">2.辨識尊重及不尊重的行為,能在不同的桌遊遊戲中，遵守不同的遊戲規則。</text:span></text:p>
            <text:p text:style-name="P10"><text:span text:style-name="T49">3.學習同理技巧，如傾聽、將心比心。</text:span></text:p>
            <text:p text:style-name="P19"><text:span text:style-name="T49">4.利用幽默感及喜好，以友善的態度交友。</text:span></text:p>
            <text:p text:style-name="P19"><text:span text:style-name="T49">5. 給予公平競爭的機會，爭取榮譽感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3" office:value-type="string">
            <text:p text:style-name="P18"><text:span text:style-name="T12">9-13</text:span></text:p>
          </table:table-cell>
          <table:table-cell table:style-name="表格1.A1" office:value-type="string">
            <text:p text:style-name="P20"><text:span text:style-name="T15">遊戲互動找到自己的優缺點</text:span></text:p>
          </table:table-cell>
          <table:table-cell table:style-name="表格1.C1" table:number-columns-spanned="3" office:value-type="string">
            <text:p text:style-name="P19"><text:span text:style-name="T49">1.尋找適當措辭，找出自己眼中的他人優缺點</text:span></text:p>
            <text:p text:style-name="P19"><text:span text:style-name="T49">能從他人的建議中選擇適合的選項。<text:line-break/>2.在遊戲中找到自己喜好的部分，提出說明舉例。<text:line-break/>3.. 給予公平競爭的機會，爭取榮譽感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3" office:value-type="string">
            <text:p text:style-name="P18"><text:span text:style-name="T12">14-17</text:span></text:p>
          </table:table-cell>
          <table:table-cell table:style-name="表格1.A1" office:value-type="string">
            <text:p text:style-name="P20"><text:span text:style-name="T15">遊戲互動發現言語的力量</text:span></text:p>
          </table:table-cell>
          <table:table-cell table:style-name="表格1.C1" table:number-columns-spanned="3" office:value-type="string">
            <text:p text:style-name="P27"><text:span text:style-name="T25">1.能與他人共同從事活</text:span><text:span text:style-name="T31">動，分享彼此的感受</text:span><text:span text:style-name="T25">或想法。</text:span></text:p>
            <text:p text:style-name="P27"><text:span text:style-name="T21">2.能</text:span><text:span text:style-name="T25">運用科技媒體接收</text:span><text:span text:style-name="T31">他人的訊息，以及解</text:span><text:span text:style-name="T25">讀科技媒體訊息上的意義。</text:span></text:p>
            <text:p text:style-name="P28"><text:span text:style-name="T21">3.能</text:span><text:span text:style-name="T25">區辨各種溝通訊息</text:span><text:span text:style-name="T31">的情緒和意圖，並能</text:span><text:span text:style-name="T25">保留正向內容激勵</text:span><text:span text:style-name="T31">自己，察覺負向內容</text:span><text:span text:style-name="T25">保護自己。</text:span></text:p>
            <text:p text:style-name="P19"><text:span text:style-name="T15">4.對於不好聽的話以及聽後會高興的話可以分辨並適切回應內容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3" office:value-type="string">
            <text:p text:style-name="P18"><text:span text:style-name="T12">18-20</text:span></text:p>
          </table:table-cell>
          <table:table-cell table:style-name="表格1.A1" office:value-type="string">
            <text:p text:style-name="P20"><text:span text:style-name="T50">情緒紅綠燈</text:span></text:p>
          </table:table-cell>
          <table:table-cell table:style-name="表格1.C1" table:number-columns-spanned="3" office:value-type="string">
            <text:list xml:id="list3172391836" text:style-name="WWNum4">
              <text:list-item>
                <text:p text:style-name="P1"><text:span text:style-name="T49">能表達自己對特定情境的情緒面向與強度</text:span></text:p>
              </text:list-item>
              <text:list-item>
                <text:p text:style-name="P1"><text:span text:style-name="T49">能說明引發自我情緒的原因及自我的反應有哪些</text:span></text:p>
              </text:list-item>
              <text:list-item>
                <text:p text:style-name="P1"><text:span text:style-name="T49">能分析不同處理方式引發的行為後果（如：生氣打人會被處罰）</text:span></text:p>
              </text:list-item>
              <text:list-item>
                <text:p text:style-name="P1"><text:span text:style-name="T49">能分辨他人對特定情境的情緒面向與強度</text:span></text:p>
              </text:list-item>
              <text:list-item>
                <text:p text:style-name="P1"><text:span text:style-name="T49">能根據情境及情緒強烈程度，說明可被接受的方式表達自己的各種情緒（如：打人的行為能改用非自傷或非攻擊他人的行為等）；在面對衝突情境時，選擇可被接受的方式回應（如：「謝謝你的建議，我會改進!」或「聽你這樣說我很難過!」等）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table-cell table:style-name="表格1.A9" table:number-rows-spanned="5" office:value-type="string">
            <text:p text:style-name="P17"><text:span text:style-name="T7">第</text:span></text:p>
            <text:p text:style-name="P17"><text:span text:style-name="T5">2</text:span></text:p>
            <text:p text:style-name="P17"><text:span text:style-name="T7">學期</text:span></text:p>
          </table:table-cell>
          <table:table-cell table:style-name="表格1.A9" office:value-type="string">
            <text:p text:style-name="P17"><text:span text:style-name="T12">1-2</text:span></text:p>
          </table:table-cell>
          <table:table-cell table:style-name="表格1.C11" office:value-type="string">
            <text:p text:style-name="P21"><text:span text:style-name="T41">壓力是什麼?</text:span></text:p>
          </table:table-cell>
          <table:table-cell table:style-name="表格1.D11" table:number-columns-spanned="3" office:value-type="string">
            <text:p text:style-name="P19"><text:span text:style-name="T39">1.認識壓力種類、產生壓力的原因。</text:span></text:p>
            <text:p text:style-name="P19"><text:span text:style-name="T39">2.了解壓力的後果。</text:span></text:p>
            <text:p text:style-name="P19"><text:span text:style-name="T39">3.學習以較符合社會期待的方式處理壓力。</text:span></text:p>
            <text:p text:style-name="P19"><text:span text:style-name="T39">4.學習調適壓力的方法。</text:span></text:p>
            <text:p text:style-name="P20"><text:span text:style-name="T39">5.檢視自己常出現的壓力並思考適合自己的調適方法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18"><text:span text:style-name="T12">3-4</text:span></text:p>
          </table:table-cell>
          <table:table-cell table:style-name="表格1.C11" office:value-type="string">
            <text:p text:style-name="P21"><text:span text:style-name="T40">情境觀察小幫手</text:span></text:p>
          </table:table-cell>
          <table:table-cell table:style-name="表格1.D11" table:number-columns-spanned="3" office:value-type="string">
            <text:p text:style-name="P20"><text:span text:style-name="T40">1.學習辨識他人情緒。</text:span></text:p>
            <text:p text:style-name="P20"><text:span text:style-name="T40">2.學習辨識他人表達訊息的意圖。</text:span></text:p>
            <text:p text:style-name="P20"><text:span text:style-name="T40">3.辨識他人對自身行為或言語的感受。</text:span></text:p>
            <text:p text:style-name="P20"><text:span text:style-name="T40">4.學習站在他人角度著想，調整自身行為或言語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18"><text:span text:style-name="T12">5-8</text:span></text:p>
          </table:table-cell>
          <table:table-cell table:style-name="表格1.C11" office:value-type="string">
            <text:p text:style-name="P21"><text:span text:style-name="T53">時間規劃師</text:span></text:p>
          </table:table-cell>
          <table:table-cell table:style-name="表格1.D11" table:number-columns-spanned="3" office:value-type="string">
            <text:p text:style-name="P19"><text:span text:style-name="T53">1.檢視自己一整天的作息時間，討論可修正的部分。</text:span></text:p>
            <text:p text:style-name="P19"><text:span text:style-name="T53">2.規劃每日讀書、休閒等時間，讓學習與放鬆可以並進。</text:span></text:p>
            <text:p text:style-name="P20"><text:span text:style-name="T53">3.協助學生設立短期、中期及長期目標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18"><text:span text:style-name="T12">9-12</text:span></text:p>
          </table:table-cell>
          <table:table-cell table:style-name="表格1.C11" office:value-type="string">
            <text:p text:style-name="P21"><text:span text:style-name="T40">學習培養自信心</text:span></text:p>
          </table:table-cell>
          <table:table-cell table:style-name="表格1.D11" table:number-columns-spanned="3" office:value-type="string">
            <text:p text:style-name="P20"><text:span text:style-name="T40">1.面對學習引發的情緒壓力學習如何排解。</text:span></text:p>
            <text:p text:style-name="P20"><text:span text:style-name="T40">2.透過他人的學習故事分享，增進學習自信心。<text:line-break/>3.能透過休閒日常或事課業培養喜好事物，爭取榮譽培養自信心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18"><text:span text:style-name="T12">13-20</text:span></text:p>
          </table:table-cell>
          <table:table-cell table:style-name="表格1.C11" office:value-type="string">
            <text:p text:style-name="P21"><text:span text:style-name="T40">團隊合作，缺一不可!</text:span></text:p>
          </table:table-cell>
          <table:table-cell table:style-name="表格1.D11" table:number-columns-spanned="3" office:value-type="string">
            <text:p text:style-name="P20"><text:span text:style-name="T40">1.了解團隊合作的重要性及意義。</text:span></text:p>
            <text:p text:style-name="P20"><text:span text:style-name="T40">2.學習團隊合作之溝通技巧。</text:span></text:p>
            <text:p text:style-name="P20"><text:span text:style-name="T40">3.由實際的活動任務參與，學習團隊合作方法。<text:line-break/>4.能學習團隊出現狀況問題時要如何應對及尋求協助。</text:span></text:p>
          </table:table-cell>
          <table:covered-table-cell/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9"><text:span text:style-name="T4">議題融入</text:span></text:p>
          </table:table-cell>
          <table:covered-table-cell/>
          <table:table-cell table:style-name="表格1.C1" table:number-columns-spanned="4" office:value-type="string">
            <text:p text:style-name="P20"><text:span text:style-name="T47">性別平等教育</text:span><text:bookmark text:name="_GoBack"/>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2" office:value-type="string">
            <text:p text:style-name="P9"><text:span text:style-name="T4">評量規劃</text:span></text:p>
          </table:table-cell>
          <table:covered-table-cell/>
          <table:table-cell table:style-name="表格1.C21" table:number-columns-spanned="4" office:value-type="string">
            <text:p text:style-name="P6"><text:span text:style-name="T39">實作評量(30％)、口語評量(20％)、同儕互評(15％)、課堂觀察(35％)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9"><text:span text:style-name="T4">教學設施</text:span></text:p>
            <text:p text:style-name="P9"><text:span text:style-name="T4">設備需求</text:span></text:p>
          </table:table-cell>
          <table:covered-table-cell/>
          <table:table-cell table:style-name="表格1.C1" table:number-columns-spanned="4" office:value-type="string">
            <text:p text:style-name="P7"><text:span text:style-name="T15">桌遊牌卡、電腦、投影機</text:span>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9"><text:span text:style-name="T4">教材來源</text:span></text:p>
          </table:table-cell>
          <table:covered-table-cell/>
          <table:table-cell table:style-name="表格1.C1" table:number-columns-spanned="4" office:value-type="string">
            <text:p text:style-name="P7"><text:span text:style-name="T15">□教科書 ■自編</text:span>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2" office:value-type="string">
            <text:p text:style-name="P9"><text:span text:style-name="T7">備註</text:span></text:p>
          </table:table-cell>
          <table:covered-table-cell/>
          <table:table-cell table:style-name="表格1.C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enlo Regular" svg:font-family="'Menlo Regular'" style:font-family-generic="roman" style:font-pitch="variable"/>
    <style:font-face style:name="Menlo Regular1" svg:font-family="'Menlo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paragraph-properties fo:hyphenation-ladder-count="no-limit" style:vertical-align="auto"/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0.847cm" fo:margin-right="0cm" fo:hyphenation-ladder-count="no-limit" fo:text-indent="0cm" style:auto-text-indent="false" style:vertical-align="auto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1</meta:editing-cycles>
    <meta:print-date>2022-05-16T05:36:00</meta:print-date>
    <meta:creation-date>2022-05-16T05:34:00</meta:creation-date>
    <dc:date>2022-05-19T07:14:00</dc:date>
    <meta:editing-duration>PT8M</meta:editing-duration>
    <meta:generator>LibreOffice/7.3.7.2$Windows_X86_64 LibreOffice_project/e114eadc50a9ff8d8c8a0567d6da8f454beeb84f</meta:generator>
    <meta:document-statistic meta:table-count="1" meta:image-count="0" meta:object-count="0" meta:page-count="2" meta:paragraph-count="117" meta:word-count="1867" meta:character-count="2120" meta:non-whitespace-character-count="2067"/>
    <meta:user-defined meta:name="AppVersion">14.0000</meta:user-defined>
    <meta:user-defined meta:name="Company">HP Inc.</meta:user-defined>
    <meta:template xlink:type="simple" xlink:actuate="onRequest" xlink:title="Normal" xlink:href=""/>
  </office:meta>
</office:document-meta>
</file>