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947cm" fo:margin-left="0cm" fo:margin-top="0cm" fo:margin-bottom="0cm" table:align="left" style:writing-mode="lr-tb"/>
    </style:style>
    <style:style style:name="表格1.A" style:family="table-column">
      <style:table-column-properties style:column-width="9.94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207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4.965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21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99cm" fo:keep-together="auto"/>
    </style:style>
    <style:style style:name="表格2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401cm" fo:keep-together="auto"/>
    </style:style>
    <style:style style:name="表格2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12cm" fo:keep-together="auto"/>
    </style:style>
    <style:style style:name="表格2.8" style:family="table-row">
      <style:table-row-properties style:min-row-height="1.101cm" fo:keep-together="auto"/>
    </style:style>
    <style:style style:name="表格2.9" style:family="table-row">
      <style:table-row-properties style:min-row-height="2.06cm" fo:keep-together="auto"/>
    </style:style>
    <style:style style:name="表格2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1.965cm" fo:keep-together="auto"/>
    </style:style>
    <style:style style:name="表格2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11" style:family="table-row">
      <style:table-row-properties style:min-row-height="1.983cm" fo:keep-together="auto"/>
    </style:style>
    <style:style style:name="表格2.12" style:family="table-row">
      <style:table-row-properties style:min-row-height="1.468cm" fo:keep-together="auto"/>
    </style:style>
    <style:style style:name="表格2.13" style:family="table-row">
      <style:table-row-properties style:min-row-height="1.464cm" fo:keep-together="auto"/>
    </style:style>
    <style:style style:name="表格2.14" style:family="table-row">
      <style:table-row-properties style:min-row-height="2.734cm" fo:keep-together="auto"/>
    </style:style>
    <style:style style:name="表格2.15" style:family="table-row">
      <style:table-row-properties style:min-row-height="1.129cm" fo:keep-together="auto"/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1.393cm" fo:keep-together="auto"/>
    </style:style>
    <style:style style:name="表格2.C16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018cm" fo:keep-together="auto"/>
    </style:style>
    <style:style style:name="表格2.19" style:family="table-row">
      <style:table-row-properties style:min-row-height="0.556cm" fo:keep-together="auto"/>
    </style:style>
    <style:style style:name="表格1" style:family="table">
      <style:table-properties style:width="9.947cm" fo:margin-left="0cm" fo:margin-top="0cm" fo:margin-bottom="0cm" table:align="left" style:writing-mode="lr-tb"/>
    </style:style>
    <style:style style:name="表格1.A" style:family="table-column">
      <style:table-column-properties style:column-width="9.94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1">
      <style:paragraph-properties fo:orphans="0" fo:widows="0"/>
    </style:style>
    <style:style style:name="P2" style:family="paragraph" style:parent-style-name="List_20_Paragraph" style:list-style-name="WWNum7">
      <style:paragraph-properties fo:orphans="0" fo:widows="0"/>
    </style:style>
    <style:style style:name="P3" style:family="paragraph" style:parent-style-name="List_20_Paragraph" style:list-style-name="WWNum3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6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 style:list-style-name="WWNum7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1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13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9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6">
      <style:paragraph-properties fo:text-align="justify" style:justify-single-word="false" fo:orphans="0" fo:widows="0"/>
    </style:style>
    <style:style style:name="P10" style:family="paragraph" style:parent-style-name="List_20_Paragraph" style:list-style-name="WWNum7">
      <style:paragraph-properties fo:text-align="justify" style:justify-single-word="false" fo:orphans="0" fo:widows="0"/>
    </style:style>
    <style:style style:name="P11" style:family="paragraph" style:parent-style-name="Normal_20__28_Web_29_" style:list-style-name="WWNum6">
      <style:paragraph-properties fo:margin-top="0cm" fo:margin-bottom="0cm" style:contextual-spacing="false" fo:text-align="justify" style:justify-single-word="false" fo:orphans="0" fo:widows="0" style:vertical-align="baseline"/>
    </style:style>
    <style:style style:name="P12" style:family="paragraph" style:parent-style-name="Normal_20__28_Web_29_" style:list-style-name="WWNum13">
      <style:paragraph-properties fo:margin-top="0cm" fo:margin-bottom="0cm" style:contextual-spacing="false" fo:text-align="justify" style:justify-single-word="false" fo:orphans="0" fo:widows="0" style:vertical-align="baselin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5" style:family="paragraph" style:parent-style-name="Standard">
      <style:paragraph-properties fo:line-height="0.706cm" fo:text-align="center" style:justify-single-word="false" fo:orphans="0" fo:widows="0"/>
    </style:style>
    <style:style style:name="P16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7" style:family="paragraph" style:parent-style-name="Standard">
      <style:paragraph-properties fo:line-height="0.706cm" fo:text-align="justify" style:justify-single-word="false" fo:orphans="0" fo:widows="0"/>
    </style:style>
    <style:style style:name="P18" style:family="paragraph" style:parent-style-name="Standard">
      <style:paragraph-properties fo:line-height="0.706cm" fo:orphans="0" fo:widows="0" style:snap-to-layout-grid="false"/>
    </style:style>
    <style:style style:name="P19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0.423cm" fo:text-align="center" style:justify-single-word="false" fo:orphans="0" fo:widows="0"/>
    </style:style>
    <style:style style:name="P21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 style:list-style-name="WWNum1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3" style:family="paragraph" style:parent-style-name="Standard" style:list-style-name="WWNum13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 style:list-style-name="WWNum9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orphans="0" fo:widows="0" style:snap-to-layout-grid="false"/>
    </style:style>
    <style:style style:name="P26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30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line-height="0.353cm" fo:orphans="0" fo:widows="0" style:snap-to-layout-grid="false"/>
    </style:style>
    <style:style style:name="P36" style:family="paragraph" style:parent-style-name="Table_20_Paragraph">
      <style:paragraph-properties fo:margin-top="0.019cm" fo:margin-bottom="0cm" style:contextual-spacing="false" fo:orphans="0" fo:widows="0"/>
    </style:style>
    <style:style style:name="P37" style:family="paragraph" style:parent-style-name="Table_20_Paragraph">
      <style:paragraph-properties fo:margin-top="0.021cm" fo:margin-bottom="0cm" style:contextual-spacing="false" fo:orphans="0" fo:widows="0"/>
    </style:style>
    <style:style style:name="P38" style:family="paragraph" style:parent-style-name="Table_20_Paragraph">
      <style:paragraph-properties fo:margin-left="0.014cm" fo:margin-right="0cm" fo:margin-top="0.019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014cm" fo:margin-right="-0.026cm" fo:margin-top="0.026cm" fo:margin-bottom="0cm" style:contextual-spacing="false" fo:orphans="0" fo:widows="0" fo:text-indent="0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name-complex="Calibri1" style:font-size-complex="10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21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2" style:family="text">
      <style:text-properties fo:color="#000000" loext:opacity="100%" style:font-name="標楷體" fo:background-color="#ffffff" loext:char-shading-value="0" style:font-name-asian="標楷體1"/>
    </style:style>
    <style:style style:name="T23" style:family="text">
      <style:text-properties fo:color="#000000" loext:opacity="100%"/>
    </style:style>
    <style:style style:name="T24" style:family="text">
      <style:text-properties style:font-name="標楷體" fo:font-size="12pt" style:font-name-asian="標楷體1" style:font-size-asian="12pt"/>
    </style:style>
    <style:style style:name="T25" style:family="text">
      <style:text-properties style:font-name="標楷體" fo:font-size="12pt" fo:letter-spacing="-0.021cm" style:font-name-asian="標楷體1" style:font-size-asian="12pt"/>
    </style:style>
    <style:style style:name="T26" style:family="text">
      <style:text-properties style:font-name="標楷體" fo:font-size="12pt" fo:letter-spacing="-0.049cm" style:font-name-asian="標楷體1" style:font-size-asian="12pt"/>
    </style:style>
    <style:style style:name="T27" style:family="text">
      <style:text-properties style:font-name="標楷體" fo:font-size="12pt" fo:letter-spacing="-0.014cm" style:font-name-asian="標楷體1" style:font-size-asian="12pt"/>
    </style:style>
    <style:style style:name="T28" style:family="text">
      <style:text-properties style:font-name="標楷體" fo:font-size="12pt" fo:letter-spacing="-0.212cm" style:font-name-asian="標楷體1" style:font-size-asian="12pt"/>
    </style:style>
    <style:style style:name="T29" style:family="text">
      <style:text-properties style:font-name="標楷體" fo:font-size="12pt" fo:letter-spacing="-0.025cm" style:font-name-asian="標楷體1" style:font-size-asian="12pt"/>
    </style:style>
    <style:style style:name="T30" style:family="text">
      <style:text-properties style:font-name="標楷體" fo:font-size="12pt" fo:letter-spacing="-0.004cm" style:font-name-asian="標楷體1" style:font-size-asian="12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新細明體" style:letter-kerning="false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</text:span><text:span text:style-name="T2">立</text:span><text:span text:style-name="T1">興福國民中學 111學年度</text:span><text:span text:style-name="T2">學習</text:span><text:span text:style-name="T1">課程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3">課程名稱</text:span></text:p>
          </table:table-cell>
          <table:covered-table-cell/>
          <table:table-cell table:style-name="表格2.C1" table:number-columns-spanned="4" office:value-type="string">
            <text:p text:style-name="P19"><text:span text:style-name="T10">▇八大領域/科目：語文領域/英語文</text:span></text:p>
            <text:p text:style-name="P19"><text:span text:style-name="T10">□特殊需求領域：</text:span></text:p>
            <text:p text:style-name="P19"><text:span text:style-name="T17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3">班型</text:span></text:p>
          </table:table-cell>
          <table:covered-table-cell/>
          <table:table-cell table:style-name="表格2.C1" table:number-columns-spanned="4" office:value-type="string">
            <text:p text:style-name="P16"><text:span text:style-name="T10">□特教班 ▇資源班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4"><text:span text:style-name="T6">實施年級</text:span></text:p>
          </table:table-cell>
          <table:covered-table-cell/>
          <table:table-cell table:style-name="表格2.A3" table:number-columns-spanned="2" office:value-type="string">
            <text:p text:style-name="P16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▇ 9</text:span><text:span text:style-name="T11">年級</text:span></text:p>
          </table:table-cell>
          <table:covered-table-cell/>
          <table:table-cell table:style-name="表格2.A1" office:value-type="string">
            <text:p text:style-name="P14"><text:span text:style-name="T7">節數</text:span></text:p>
          </table:table-cell>
          <table:table-cell table:style-name="表格2.C1" office:value-type="string">
            <text:p text:style-name="P16"><text:span text:style-name="T12">每週</text:span><text:span text:style-name="T19"> 3 </text:span><text:span text:style-name="T13">節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20"><text:span text:style-name="T4">核心素養</text:span></text:p>
            <text:p text:style-name="P20"><text:span text:style-name="T4">具體內涵</text:span></text:p>
          </table:table-cell>
          <table:covered-table-cell/>
          <table:table-cell table:style-name="表格2.C4" table:number-columns-spanned="4" office:value-type="string">
            <text:p text:style-name="P21"><text:span text:style-name="T20">英-J-A1 具備積極主動的學習態度，將學習延伸至課堂外，豐富個人知識。運用各種學習與溝通策略，精進英語文學習與溝通成效。</text:span></text:p>
            <text:p text:style-name="P21"><text:span text:style-name="T20">英-J-B1 具備聽、說、讀、寫英語文的基礎素養，在日常生活常見情境中，能運用所學字詞、句型及肢體語言進行適切合宜的溝通與互動。</text:span></text:p>
            <text:p text:style-name="P21"><text:span text:style-name="T20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15"><text:span text:style-name="T5">學</text:span><text:span text:style-name="T7">習</text:span><text:span text:style-name="T5">重點</text:span></text:p>
          </table:table-cell>
          <table:table-cell table:style-name="表格2.C1" office:value-type="string">
            <text:p text:style-name="P20"><text:span text:style-name="T4">學習</text:span></text:p>
            <text:p text:style-name="P20"><text:span text:style-name="T4">表現</text:span></text:p>
          </table:table-cell>
          <table:table-cell table:style-name="表格2.C5" table:number-columns-spanned="4" office:value-type="string">
            <text:p text:style-name="P36"><text:span text:style-name="T24">1-Ⅳ-3 能聽懂基本或重要句型的句子。</text:span></text:p>
            <text:p text:style-name="P36"><text:span text:style-name="T24">1-Ⅳ-4 能聽懂日常生活對話的主要內容。</text:span></text:p>
            <text:p text:style-name="P36"><text:span text:style-name="T24">1-Ⅳ-8 能聽懂簡易影片的主要內容。</text:span></text:p>
            <text:p text:style-name="P36"><text:span text:style-name="T24">2-Ⅳ-5 能以簡易的英語表達個人的需求、意願和感受。</text:span></text:p>
            <text:p text:style-name="P36"><text:span text:style-name="T24">2-Ⅳ-6 能依人、事、時、地、物作簡易的描述或回答。</text:span></text:p>
            <text:p text:style-name="P36"><text:span text:style-name="T24">2-Ⅳ-12 在協助下，能以簡易的英語參與討論。</text:span></text:p>
            <text:p text:style-name="P36"><text:span text:style-name="T24">2-Ⅳ-13 能依主題或情境，以簡單的字詞或片語或句子進行日常生活溝通。</text:span></text:p>
            <text:p text:style-name="P36"><text:span text:style-name="T24">3-Ⅳ-7 能了解對話的主要內容。</text:span></text:p>
            <text:p text:style-name="P36"><text:span text:style-name="T24">3-Ⅳ-8 能透過關鍵字詞及主題句瞭解短文、書信的主要內容。</text:span></text:p>
            <text:p text:style-name="P36"><text:span text:style-name="T24">3-Ⅳ-9 能透過關鍵字詞及主題句瞭解故事的主要內容與情節。</text:span></text:p>
            <text:p text:style-name="P36"><text:span text:style-name="T24">4-Ⅳ-4 能依提示填寫簡單的表格。</text:span></text:p>
            <text:p text:style-name="P36"><text:span text:style-name="T24">4-Ⅳ-5 能依提示寫出正確達意的簡單句子。</text:span></text:p>
            <text:p text:style-name="P37"><text:span text:style-name="T31">5-Ⅳ-4 在範讀下，能以正確的發音及適切的語調及速度朗讀短文及短劇。</text:span></text:p>
            <text:p text:style-name="P37"><text:span text:style-name="T31">6-Ⅳ-1 樂於參與課堂中各類練習活動，不畏犯錯。</text:span></text:p>
            <text:p text:style-name="P36"><text:span text:style-name="T31">8-Ⅳ-4 能了解、尊重不同之文化習俗。</text:span></text:p>
            <text:p text:style-name="P36"><text:span text:style-name="T24">8-Ⅳ-5 能具有基本的世界觀。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3"/>
          <table:table-cell table:style-name="表格2.C1" office:value-type="string">
            <text:p text:style-name="P20"><text:span text:style-name="T4">學習</text:span></text:p>
            <text:p text:style-name="P20"><text:span text:style-name="T4">內容</text:span></text:p>
          </table:table-cell>
          <table:table-cell table:style-name="表格2.C6" table:number-columns-spanned="4" office:value-type="string">
            <text:p text:style-name="P17"><text:span text:style-name="T31">Ac-Ⅳ-3 常見的生活用語。</text:span></text:p>
            <text:p text:style-name="P37"><text:span text:style-name="T24">Ac-Ⅳ-4 </text:span><text:span text:style-name="T25">國中階段所學字詞</text:span><text:span text:style-name="T24">（</text:span><text:span text:style-name="T26">能聽、讀、</text:span><text:span text:style-name="T27">說、寫最基本的 </text:span><text:span text:style-name="T24">425~700 字詞</text:span><text:span text:style-name="T28">）</text:span><text:span text:style-name="T24">。</text:span></text:p>
            <text:p text:style-name="P38"><text:span text:style-name="T24">Ae-Ⅳ-1 </text:span><text:span text:style-name="T29">簡易歌謠、韻文、短文、故</text:span><text:span text:style-name="T24">事及短劇。</text:span></text:p>
            <text:p text:style-name="P39"><text:span text:style-name="T24">Ae-Ⅳ-6</text:span><text:span text:style-name="T30"> </text:span><text:span text:style-name="T25">簡易故事的背景、人物、事件</text:span><text:span text:style-name="T24">和結局。</text:span></text:p>
            <text:p text:style-name="P39"><text:span text:style-name="T24">B-Ⅳ-4 個人的需求、意願和感受的表達。</text:span></text:p>
            <text:p text:style-name="P39"><text:span text:style-name="T24">B-Ⅳ-5 人、事、時、地、物的描述及問答。</text:span></text:p>
            <text:p text:style-name="P39"><text:span text:style-name="T24">B-Ⅳ-6 圖片描述。</text:span></text:p>
            <text:p text:style-name="P39"><text:soft-page-break/><text:span text:style-name="T24">C-Ⅳ-3 文化習俗的了解及尊重。</text:span></text:p>
            <text:p text:style-name="P39"><text:span text:style-name="T24">C-Ⅳ-4 基本的世界觀。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0"><text:span text:style-name="T4">課程目標</text:span></text:p>
            <text:p text:style-name="P20"><text:span text:style-name="T9">（學年目標）</text:span></text:p>
          </table:table-cell>
          <table:covered-table-cell/>
          <table:table-cell table:style-name="表格2.C1" table:number-columns-spanned="4" office:value-type="string">
            <text:list xml:id="list40566218" text:style-name="WWNum11">
              <text:list-item>
                <text:p text:style-name="P1"><text:span text:style-name="T15">能</text:span><text:span text:style-name="T15">理解課程中的文法句型，並能寫符合該文法的簡易短句。</text:span></text:p>
              </text:list-item>
              <text:list-item>
                <text:p text:style-name="P1"><text:span text:style-name="T15">能</text:span><text:span text:style-name="T15">翻譯課堂中教師指定句子的意思。</text:span></text:p>
              </text:list-item>
              <text:list-item>
                <text:p text:style-name="P1"><text:span text:style-name="T15">能</text:span><text:span text:style-name="T31">在老師示範下，能以正確的發音及適切的語調及速度朗讀課文。</text:span></text:p>
              </text:list-item>
              <text:list-item>
                <text:p text:style-name="P1"><text:span text:style-name="T15">運用簡單的英文和諧的參與課堂上的口語練習及討論。</text:span></text:p>
              </text:list-item>
              <text:list-item>
                <text:p text:style-name="P1"><text:span text:style-name="T15">能聽出對話和故事的關鍵單字、片語。</text:span></text:p>
              </text:list-item>
              <text:list-item>
                <text:p text:style-name="P1"><text:span text:style-name="T15">能依情境場合，適切地表達自我並與他人溝通。</text:span></text:p>
              </text:list-item>
              <text:list-item>
                <text:p text:style-name="P1"><text:span text:style-name="T15">能了解各國不同的文法且能尊重不同的習俗與文化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20"><text:span text:style-name="T4">學習進度</text:span></text:p>
            <text:p text:style-name="P20"><text:span text:style-name="T8">週次</text:span><text:span text:style-name="T4">/</text:span><text:span text:style-name="T8">節數</text:span></text:p>
          </table:table-cell>
          <table:covered-table-cell/>
          <table:table-cell table:style-name="表格2.C1" office:value-type="string">
            <text:p text:style-name="P14"><text:span text:style-name="T5">單元主題</text:span></text:p>
          </table:table-cell>
          <table:table-cell table:style-name="表格2.A1" table:number-columns-spanned="3" office:value-type="string">
            <text:p text:style-name="P14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33"><text:span text:style-name="T7">第</text:span></text:p>
            <text:p text:style-name="P33"><text:span text:style-name="T5">1</text:span></text:p>
            <text:p text:style-name="P33"><text:span text:style-name="T7">學期</text:span></text:p>
            <text:p text:style-name="P27"/>
            <text:p text:style-name="P32"/>
          </table:table-cell>
          <table:table-cell table:style-name="表格2.A9" office:value-type="string">
            <text:p text:style-name="P33"><text:span text:style-name="T15">第1-6週</text:span></text:p>
          </table:table-cell>
          <table:table-cell table:style-name="表格2.C9" office:value-type="string">
            <text:p text:style-name="P34"><text:span text:style-name="T15">U1-R1</text:span></text:p>
          </table:table-cell>
          <table:table-cell table:style-name="表格2.D9" table:number-columns-spanned="3" office:value-type="string">
            <text:list xml:id="list404228668" text:style-name="WWNum3">
              <text:list-item>
                <text:p text:style-name="P3"><text:span text:style-name="T20">能背誦與分辨U1的主題單字(健康相關)。</text:span></text:p>
              </text:list-item>
              <text:list-item>
                <text:p text:style-name="P3"><text:span text:style-name="T20">能用英文說出保持身心健康的方法。。</text:span></text:p>
              </text:list-item>
              <text:list-item>
                <text:p text:style-name="P3"><text:span text:style-name="T20">能熟記過去分詞的規則與不規則變化。</text:span></text:p>
              </text:list-item>
              <text:list-item>
                <text:p text:style-name="P3"><text:span text:style-name="T20">能了解現在完成式是用來來描述或詢問經驗、持續的動作與狀態或已完成的事。</text:span></text:p>
              </text:list-item>
              <text:list-item>
                <text:p text:style-name="P3"><text:span text:style-name="T20">能背誦與分辨U2的主題單字(電影與版權相關)。</text:span></text:p>
              </text:list-item>
              <text:list-item>
                <text:p text:style-name="P3"><text:span text:style-name="T20">能用英文說出自己喜歡的電影種類。</text:span></text:p>
              </text:list-item>
              <text:list-item>
                <text:p text:style-name="P3"><text:span text:style-name="T20">能熟悉運用現在分詞來形容人.事,物</text:span></text:p>
              </text:list-item>
              <text:list-item>
                <text:p text:style-name="P3"><text:span text:style-name="T20">能使用so... that... 的句型表示「如此…以至於…」</text:span></text:p>
              </text:list-item>
              <text:list-item>
                <text:p text:style-name="P3"><text:span text:style-name="T20">能使用too... to... 的句型表示「太…以至於不能…」</text:span></text:p>
              </text:list-item>
            </text:list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A9" office:value-type="string">
            <text:p text:style-name="P33"><text:span text:style-name="T15">第7-13週</text:span></text:p>
          </table:table-cell>
          <table:table-cell table:style-name="表格2.C9" office:value-type="string">
            <text:p text:style-name="P34"><text:span text:style-name="T15">U3-R2</text:span></text:p>
          </table:table-cell>
          <table:table-cell table:style-name="表格2.D9" table:number-columns-spanned="3" office:value-type="string">
            <text:list xml:id="list2727118735" text:style-name="WWNum6">
              <text:list-item>
                <text:p text:style-name="P4"><text:span text:style-name="T20">能背誦與分辨U3的主題單字(志工相關)。</text:span></text:p>
              </text:list-item>
              <text:list-item>
                <text:p text:style-name="P4"><text:span text:style-name="T20">能用英文說出常見的志工服務的工作。</text:span></text:p>
              </text:list-item>
              <text:list-item>
                <text:p text:style-name="P11"><text:span text:style-name="T15">熟悉被動語態的使用時機及用法，以表達收受動作的人，事，物。</text:span></text:p>
              </text:list-item>
              <text:list-item>
                <text:p text:style-name="P4"><text:span text:style-name="T20">能認識並熟記過去進行式式的文法結構( 被接受主詞 + be動詞 + 過去分詞 + by 執行者主詞 )</text:span></text:p>
              </text:list-item>
              <text:list-item>
                <text:p text:style-name="P4"><text:span text:style-name="T20">能背誦與分辨U4的主題單字(科技相關)。</text:span></text:p>
              </text:list-item>
              <text:list-item>
                <text:p text:style-name="P9"><text:span text:style-name="T15">能使用wh- 疑問詞＋不定詞（片語）組成的名詞片語。</text:span></text:p>
              </text:list-item>
              <text:list-item>
                <text:p text:style-name="P9"><text:span text:style-name="T31">能分辨英文的直接問句與間接問句</text:span></text:p>
              </text:list-item>
              <text:list-item>
                <text:p text:style-name="P9"><text:span text:style-name="T31">能了解if，whether (是否)在生活中的用法。</text:span></text:p>
              </text:list-item>
            </text:list>
          </table:table-cell>
          <table:covered-table-cell/>
          <table:covered-table-cell/>
        </table:table-row>
        <table:table-row table:style-name="表格2.11">
          <table:covered-table-cell table:style-name="表格2.A10"/>
          <table:table-cell table:style-name="表格2.A9" office:value-type="string">
            <text:p text:style-name="P33"><text:span text:style-name="T15">第14-20週</text:span></text:p>
          </table:table-cell>
          <table:table-cell table:style-name="表格2.C9" office:value-type="string">
            <text:p text:style-name="P34"><text:span text:style-name="T15">U5-R3</text:span></text:p>
          </table:table-cell>
          <table:table-cell table:style-name="表格2.D9" table:number-columns-spanned="3" office:value-type="string">
            <text:list xml:id="list3721891436" text:style-name="WWNum7">
              <text:list-item>
                <text:p text:style-name="P5"><text:span text:style-name="T20">能背誦與分辨U5的主題單字(漫畫主題相關)。</text:span></text:p>
              </text:list-item>
              <text:list-item>
                <text:p text:style-name="P10"><text:span text:style-name="T31">能用英文簡易說出同學的衣著與五官特徵。</text:span></text:p>
              </text:list-item>
              <text:list-item>
                <text:p text:style-name="P10"><text:span text:style-name="T31">能熟記生活中常見的介係詞片語。</text:span></text:p>
              </text:list-item>
              <text:list-item>
                <text:p text:style-name="P5"><text:span text:style-name="T15">能分辨關係代名詞不同的用法( 先行詞人 + who，先行詞物 + which。先行詞人或物 + that)</text:span></text:p>
              </text:list-item>
              <text:list-item>
                <text:p text:style-name="P5"><text:span text:style-name="T20">能背誦與分辨U6的主題單字(文化差異相關)。</text:span></text:p>
              </text:list-item>
              <text:list-item>
                <text:p text:style-name="P10"><text:soft-page-break/><text:span text:style-name="T15">能了解他國文化與台灣文化的差異，並培養對於多元文化尊重的意識與態度。</text:span></text:p>
              </text:list-item>
              <text:list-item>
                <text:p text:style-name="P2"><text:span text:style-name="T31">能認識關係代名詞當關係子受詞的句型。</text:span></text:p>
              </text:list-item>
            </text:list>
          </table:table-cell>
          <table:covered-table-cell/>
          <table:covered-table-cell/>
        </table:table-row>
        <table:table-row table:style-name="表格2.12">
          <table:table-cell table:style-name="表格2.A9" table:number-rows-spanned="3" office:value-type="string">
            <text:p text:style-name="P33"><text:span text:style-name="T7">第</text:span></text:p>
            <text:p text:style-name="P33"><text:span text:style-name="T5">2</text:span></text:p>
            <text:p text:style-name="P33"><text:span text:style-name="T7">學期</text:span></text:p>
          </table:table-cell>
          <table:table-cell table:style-name="表格2.A9" office:value-type="string">
            <text:p text:style-name="P33"><text:span text:style-name="T15">第1-6週</text:span></text:p>
          </table:table-cell>
          <table:table-cell table:style-name="表格2.C9" office:value-type="string">
            <text:p text:style-name="P34"><text:span text:style-name="T15">U1-R1</text:span></text:p>
          </table:table-cell>
          <table:table-cell table:style-name="表格2.D9" table:number-columns-spanned="3" office:value-type="string">
            <text:list xml:id="list403770221" text:style-name="WWNum1">
              <text:list-item>
                <text:p text:style-name="P6"><text:span text:style-name="T20">能背誦與分辨U1的主題單字(畢業與校園相關)。</text:span></text:p>
              </text:list-item>
              <text:list-item>
                <text:p text:style-name="P6"><text:span text:style-name="T20">能用英文與同學分享深刻的國中回憶。</text:span></text:p>
              </text:list-item>
              <text:list-item>
                <text:p text:style-name="P22"><text:span text:style-name="T31">能了解so，too (也)在生活中的用法。</text:span></text:p>
              </text:list-item>
              <text:list-item>
                <text:p text:style-name="P22"><text:span text:style-name="T31">能了解either，neither (也不)在生活中的用法。</text:span></text:p>
              </text:list-item>
              <text:list-item>
                <text:p text:style-name="P22"><text:span text:style-name="T20">複習過去式，現在簡單式，過去進行式，現在進行式，未來式，現在完成式的文法。</text:span></text:p>
              </text:list-item>
              <text:list-item>
                <text:p text:style-name="P6"><text:span text:style-name="T20">能背誦與分辨U3的主題單字(網路沉癮，專注力相關)。</text:span></text:p>
              </text:list-item>
              <text:list-item>
                <text:p text:style-name="P6"><text:span text:style-name="T20">能用英文與同學討論說出網路沉癮的症狀與方法</text:span></text:p>
              </text:list-item>
              <text:list-item>
                <text:p text:style-name="P6"><text:span text:style-name="T20">能了解either or 不是...就是，neither nor不是..也不是not only…but also 不但..也…在生活中的用法。</text:span></text:p>
              </text:list-item>
            </text:list>
          </table:table-cell>
          <table:covered-table-cell/>
          <table:covered-table-cell/>
        </table:table-row>
        <table:table-row table:style-name="表格2.13">
          <table:covered-table-cell table:style-name="表格2.A10"/>
          <table:table-cell table:style-name="表格2.A9" office:value-type="string">
            <text:p text:style-name="P33"><text:span text:style-name="T15">第7-13週</text:span></text:p>
          </table:table-cell>
          <table:table-cell table:style-name="表格2.C9" office:value-type="string">
            <text:p text:style-name="P34"><text:span text:style-name="T15">U3-R2</text:span></text:p>
          </table:table-cell>
          <table:table-cell table:style-name="表格2.D9" table:number-columns-spanned="3" office:value-type="string">
            <text:list xml:id="list3357773273" text:style-name="WWNum13">
              <text:list-item>
                <text:p text:style-name="P7"><text:span text:style-name="T20">能背誦與分辨U3的主題單字(時空旅行相關)。</text:span></text:p>
              </text:list-item>
              <text:list-item>
                <text:p text:style-name="P12"><text:span text:style-name="T15">能理解when/while連接過去式與過去進行式子句的句型。</text:span></text:p>
              </text:list-item>
              <text:list-item>
                <text:p text:style-name="P23"><text:span text:style-name="T20">能分辨常見的可分割片語動詞與不可分割片語動詞。</text:span></text:p>
              </text:list-item>
              <text:list-item>
                <text:p text:style-name="P7"><text:span text:style-name="T20">能背誦與分辨U4的主題單字(詩詞相關)。</text:span></text:p>
              </text:list-item>
              <text:list-item>
                <text:p text:style-name="P23"><text:span text:style-name="T20">能正確分辨與使用所有格代名詞whose與關係複詞where.</text:span></text:p>
              </text:list-item>
              <text:list-item>
                <text:p text:style-name="P7"><text:span text:style-name="T20">複習關係子句，名詞子句與介系詞片語。</text:span></text:p>
              </text:list-item>
            </text:list>
          </table:table-cell>
          <table:covered-table-cell/>
          <table:covered-table-cell/>
        </table:table-row>
        <table:table-row table:style-name="表格2.14">
          <table:covered-table-cell table:style-name="表格2.A10"/>
          <table:table-cell table:style-name="表格2.A9" office:value-type="string">
            <text:p text:style-name="P33"><text:span text:style-name="T15">第7-18週</text:span></text:p>
          </table:table-cell>
          <table:table-cell table:style-name="表格2.C9" office:value-type="string">
            <text:p text:style-name="P34"><text:span text:style-name="T15">會考複習+</text:span></text:p>
            <text:p text:style-name="P34"><text:span text:style-name="T15">課外英語</text:span></text:p>
          </table:table-cell>
          <table:table-cell table:style-name="表格2.D9" table:number-columns-spanned="3" office:value-type="string">
            <text:list xml:id="list2379690627" text:style-name="WWNum9">
              <text:list-item>
                <text:p text:style-name="P8"><text:span text:style-name="T20">歷屆會考題複習。</text:span></text:p>
              </text:list-item>
              <text:list-item>
                <text:p text:style-name="P8"><text:span text:style-name="T15">以歌曲、影片方式了解外國文化，並尊重文化差異。</text:span><text:span text:style-name="T20">。</text:span></text:p>
              </text:list-item>
              <text:list-item>
                <text:p text:style-name="P24"><text:span text:style-name="T20">認識外國常見的菜名。</text:span></text:p>
              </text:list-item>
              <text:list-item>
                <text:p text:style-name="P24"><text:span text:style-name="T20">學習機場與旅遊常用的英文單字與會話。</text:span></text:p>
              </text:list-item>
            </text:list>
          </table:table-cell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20"><text:span text:style-name="T4">議題融入</text:span></text:p>
          </table:table-cell>
          <table:covered-table-cell/>
          <table:table-cell table:style-name="表格2.C15" table:number-columns-spanned="4" office:value-type="string">
            <text:p text:style-name="P35"><text:span text:style-name="T18">若未融入議題，即寫無</text:span></text:p>
            <text:p text:style-name="P25"><text:span text:style-name="T21">多元文化</text:span><text:span text:style-name="T22">、生涯規劃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20"><text:span text:style-name="T4">評量規劃</text:span></text:p>
          </table:table-cell>
          <table:covered-table-cell/>
          <table:table-cell table:style-name="表格2.C16" table:number-columns-spanned="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7"><text:bookmark text:name="_GoBack"/><text:span text:style-name="T15">筆試(40%)、課堂觀察(30%)、作業評量(30%)</text:span></text:p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0"><text:span text:style-name="T4">教學設施</text:span></text:p>
            <text:p text:style-name="P20"><text:span text:style-name="T4">設備需求</text:span></text:p>
          </table:table-cell>
          <table:covered-table-cell/>
          <table:table-cell table:style-name="表格2.C1" table:number-columns-spanned="4" office:value-type="string">
            <text:p text:style-name="P18"><text:span text:style-name="T15">投影機，學習單，實體教具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20"><text:span text:style-name="T4">教材來源</text:span></text:p>
          </table:table-cell>
          <table:covered-table-cell/>
          <table:table-cell table:style-name="表格2.C1" table:number-columns-spanned="4" office:value-type="string">
            <text:p text:style-name="P18"><text:span text:style-name="T15">▇教科書 ▇自編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20"><text:span text:style-name="T7">備註</text:span></text:p>
          </table:table-cell>
          <table:covered-table-cell/>
          <table:table-cell table:style-name="表格2.C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 style:font-name-complex="細明體1" style:font-family-complex="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1</meta:editing-cycles>
    <meta:creation-date>2022-05-15T09:49:00</meta:creation-date>
    <dc:date>2022-05-19T08:25:00</dc:date>
    <meta:editing-duration>PT2H19M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31" meta:word-count="1966" meta:character-count="2373" meta:non-whitespace-character-count="2304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