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571cm" fo:margin-top="0cm" fo:margin-bottom="0cm" table:align="center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8.416cm"/>
    </style:style>
    <style:style style:name="表格1.D" style:family="table-column">
      <style:table-column-properties style:column-width="6.01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4.26cm"/>
    </style:style>
    <style:style style:name="表格1.G" style:family="table-column">
      <style:table-column-properties style:column-width="4.166cm"/>
    </style:style>
    <style:style style:name="表格1.H" style:family="table-column">
      <style:table-column-properties style:column-width="4.761cm"/>
    </style:style>
    <style:style style:name="表格1.I" style:family="table-column">
      <style:table-column-properties style:column-width="3.708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26cm" fo:keep-together="auto"/>
    </style:style>
    <style:style style:name="表格1.3" style:family="table-row">
      <style:table-row-properties style:min-row-height="1.595cm" fo:keep-together="auto"/>
    </style:style>
    <style:style style:name="表格1.4" style:family="table-row">
      <style:table-row-properties style:min-row-height="1.064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24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967cm" fo:keep-together="auto"/>
    </style:style>
    <style:style style:name="表格1.7" style:family="table-row">
      <style:table-row-properties style:min-row-height="1.334cm" fo:keep-together="auto"/>
    </style:style>
    <style:style style:name="表格1.8" style:family="table-row">
      <style:table-row-properties style:min-row-height="1.228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9" style:family="table-row">
      <style:table-row-properties style:min-row-height="0.676cm" fo:keep-together="auto"/>
    </style:style>
    <style:style style:name="P1" style:family="paragraph" style:parent-style-name="Standard" style:master-page-name="Standard">
      <style:paragraph-properties fo:margin-left="0.002cm" fo:margin-right="0cm" fo:margin-top="0.367cm" fo:margin-bottom="0.367cm" style:contextual-spacing="false" fo:line-height="166%" fo:text-align="center" style:justify-single-word="false" fo:text-indent="-0.005cm" style:auto-text-indent="false" style:page-number="1" fo:padding="0cm" fo:border="none" style:shadow="none" style:join-border="false"/>
    </style:style>
    <style:style style:name="P2" style:family="paragraph" style:parent-style-name="Standard">
      <style:paragraph-properties fo:margin-left="0cm" fo:margin-right="0cm" fo:line-height="165%" fo:text-align="center" style:justify-single-word="false" fo:orphans="0" fo:widows="0" fo:text-indent="-0.004cm" style:auto-text-indent="false"/>
    </style:style>
    <style:style style:name="P3" style:family="paragraph" style:parent-style-name="Standard">
      <style:paragraph-properties fo:margin-left="0cm" fo:margin-right="0cm" fo:line-height="165%" fo:orphans="0" fo:widows="0" fo:text-indent="-0.004cm" style:auto-text-indent="false"/>
    </style:style>
    <style:style style:name="P4" style:family="paragraph" style:parent-style-name="Standard">
      <style:paragraph-properties fo:margin-left="0cm" fo:margin-right="0cm" fo:line-height="165%" fo:text-align="justify" style:justify-single-word="false" fo:orphans="0" fo:widows="0" fo:text-indent="-0.004cm" style:auto-text-indent="false"/>
    </style:style>
    <style:style style:name="P5" style:family="paragraph" style:parent-style-name="Standard">
      <style:paragraph-properties fo:margin-left="0cm" fo:margin-right="0cm" fo:line-height="140%" fo:orphans="0" fo:widows="0" fo:text-indent="-0.004cm" style:auto-text-indent="false"/>
    </style:style>
    <style:style style:name="P6" style:family="paragraph" style:parent-style-name="Standard">
      <style:paragraph-properties fo:margin-left="0cm" fo:margin-right="0cm" fo:orphans="0" fo:widows="0" fo:text-indent="-0.004cm" style:auto-text-indent="false"/>
    </style:style>
    <style:style style:name="P7" style:family="paragraph" style:parent-style-name="Standard">
      <style:paragraph-properties fo:margin-left="0cm" fo:margin-right="0cm" fo:orphans="0" fo:widows="0" fo:text-indent="-0.004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.101cm" fo:orphans="0" fo:widows="0" fo:text-indent="-0.004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.101cm" fo:orphans="0" fo:widows="0" fo:text-indent="-0.004cm" style:auto-text-indent="false"/>
    </style:style>
    <style:style style:name="P10" style:family="paragraph" style:parent-style-name="Standard">
      <style:paragraph-properties fo:margin-left="0cm" fo:margin-right="0cm" fo:line-height="100%" fo:orphans="0" fo:widows="0" fo:text-indent="-0.004cm" style:auto-text-indent="false"/>
    </style:style>
    <style:style style:name="P11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/>
    </style:style>
    <style:style style:name="P13" style:family="paragraph" style:parent-style-name="Standard">
      <style:paragraph-properties fo:margin-left="0.002cm" fo:margin-right="0cm" fo:margin-top="0.085cm" fo:margin-bottom="0.085cm" style:contextual-spacing="false" fo:line-height="100%" fo:text-indent="-0.005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0" fo:widows="0" fo:text-indent="-0.004cm" style:auto-text-indent="false"/>
    </style:style>
    <style:style style:name="P17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 style:join-border="false"/>
    </style:style>
    <style:style style:name="P18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 style:join-border="false"/>
      <style:text-properties style:font-name="標楷體" style:font-name-asian="標楷體1" style:font-name-complex="DFKai-SB"/>
    </style:style>
    <style:style style:name="P19" style:family="paragraph" style:parent-style-name="Standard">
      <style:paragraph-properties fo:margin-left="0cm" fo:margin-right="0cm" fo:orphans="0" fo:widows="0" fo:text-indent="-0.004cm" style:auto-text-indent="false"/>
      <style:text-properties style:font-name="標楷體" style:font-name-asian="標楷體1" style:font-name-complex="DFKai-SB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標楷體" style:font-name-asian="標楷體1" style:font-name-complex="DFKai-SB"/>
    </style:style>
    <style:style style:name="P21" style:family="paragraph" style:parent-style-name="Standard">
      <style:paragraph-properties fo:margin-left="0cm" fo:margin-right="0cm" fo:line-height="125%" fo:orphans="0" fo:widows="0" fo:text-indent="-0.004cm" style:auto-text-indent="false"/>
    </style:style>
    <style:style style:name="P22" style:family="paragraph" style:parent-style-name="Standard">
      <style:paragraph-properties fo:margin-left="0cm" fo:margin-right="0.101cm" fo:line-height="125%" fo:orphans="0" fo:widows="0" fo:text-indent="-0.004cm" style:auto-text-indent="false" fo:padding="0cm" fo:border="none" style:shadow="none" style:join-border="false"/>
    </style:style>
    <style:style style:name="P23" style:family="paragraph" style:parent-style-name="Standard">
      <style:paragraph-properties fo:margin-left="0cm" fo:margin-right="0cm" fo:line-height="125%" fo:text-align="center" style:justify-single-word="false" fo:orphans="0" fo:widows="0" fo:text-indent="-0.004cm" style:auto-text-indent="false"/>
    </style:style>
    <style:style style:name="P24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標楷體" fo:font-size="16pt" style:font-name-asian="標楷體1" style:font-size-asian="16pt" style:font-name-complex="DFKai-SB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DFKai-SB"/>
    </style:style>
    <style:style style:name="T5" style:family="text">
      <style:text-properties style:font-name="標楷體" style:font-name-asian="標楷體1" style:font-name-complex="DFKai-SB" fo:background-color="#ffff00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style:font-name-asian="標楷體1" style:font-name-complex="PMingLiu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DFKai-SB"/>
    </style:style>
    <style:style style:name="T10" style:family="text">
      <style:text-properties style:font-name="標楷體" fo:font-size="10pt" style:font-name-asian="標楷體1" style:font-size-asian="10pt" style:font-name-complex="PMingLiu" style:font-size-complex="10pt"/>
    </style:style>
    <style:style style:name="T11" style:family="text">
      <style:text-properties style:font-name="標楷體" fo:background-color="#d9d9d9" loext:char-shading-value="0" style:font-name-asian="標楷體1" style:font-name-complex="DFKai-SB"/>
    </style:style>
    <style:style style:name="T12" style:family="text">
      <style:text-properties style:font-name="標楷體" fo:font-size="8pt" style:font-name-asian="標楷體1" style:font-size-asian="8pt" style:font-name-complex="PMingLiu" style:font-size-complex="8pt"/>
    </style:style>
    <style:style style:name="T13" style:family="text">
      <style:text-properties fo:color="#000000" loext:opacity="100%" style:font-name="標楷體" style:font-name-asian="標楷體1" style:font-name-complex="DFKai-SB"/>
    </style:style>
    <style:style style:name="T14" style:family="text">
      <style:text-properties fo:color="#000000" loext:opacity="100%" style:font-name="標楷體" style:font-name-asian="標楷體1" style:font-name-complex="DFKai-SB" fo:background-color="#ffff00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DFKai-S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臺北市興福國民中學 112 學年度領域/科目課程計畫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h text:style-name="P2" text:outline-level="1"><text:span text:style-name="T4">領域/科目</text:span></text:h>
          </table:table-cell>
          <table:covered-table-cell/>
          <table:table-cell table:style-name="表格1.C1" table:number-columns-spanned="7" office:value-type="string">
            <text:h text:style-name="P5" text:outline-level="1"><text:span text:style-name="T4">□國語文□英語文</text:span><text:span text:style-name="T6">□本土語文</text:span><text:bookmark text:name="_GoBack"/><text:span text:style-name="T4">□數學□社會(□歷史□地理□公民與社會)□自然科學(□理化□生物□地球科學)</text:span></text:h>
            <text:h text:style-name="P5" text:outline-level="1"><text:span text:style-name="T4">□藝術(□音樂□視覺藝術□表演藝術)□綜合活動(□家政□童軍□輔導)□科技(□資訊科技□生活科技)</text:span></text:h>
            <text:h text:style-name="P5" text:outline-level="1"><text:span text:style-name="T13">█</text:span><text:span text:style-name="T4">健康與體育(□健康教育</text:span><text:span text:style-name="T13">█</text:span><text:span text:style-name="T4">體育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h text:style-name="P2" text:outline-level="1"><text:span text:style-name="T4">實施年級</text:span></text:h>
          </table:table-cell>
          <table:covered-table-cell/>
          <table:table-cell table:style-name="表格1.C1" table:number-columns-spanned="7" office:value-type="string">
            <text:h text:style-name="P3" text:outline-level="1"><text:span text:style-name="T13">█</text:span><text:span text:style-name="T7">7</text:span><text:span text:style-name="T4">年級 <text:s/>□</text:span><text:span text:style-name="T7">8</text:span><text:span text:style-name="T4">年級 □</text:span><text:span text:style-name="T7">9</text:span><text:span text:style-name="T4">年級</text:span></text:h>
            <text:h text:style-name="P3" text:outline-level="1"><text:span text:style-name="T13">█</text:span><text:span text:style-name="T4">上學期 </text:span><text:span text:style-name="T13">█</text:span><text:span text:style-name="T4">下學期 </text:span><text:span text:style-name="T8">(若上下學期均開設者，請均註記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h text:style-name="P2" text:outline-level="1"><text:span text:style-name="T4">教材版本</text:span></text:h>
          </table:table-cell>
          <table:covered-table-cell/>
          <table:table-cell table:style-name="表格1.C1" table:number-columns-spanned="2" office:value-type="string">
            <text:h text:style-name="P3" text:outline-level="1"><text:span text:style-name="T13">█</text:span><text:span text:style-name="T4">選用教科書:</text:span><text:span text:style-name="T9"> <text:s text:c="7"/></text:span><text:span text:style-name="T15">南一</text:span><text:span text:style-name="T9">版</text:span></text:h>
            <text:h text:style-name="P3" text:outline-level="1"><text:span text:style-name="T4">□自編教材 <text:s/>(經課發會通過)</text:span></text:h>
          </table:table-cell>
          <table:covered-table-cell/>
          <table:table-cell table:style-name="表格1.C1" office:value-type="string">
            <text:h text:style-name="P2" text:outline-level="1"><text:span text:style-name="T4">節數</text:span></text:h>
          </table:table-cell>
          <table:table-cell table:style-name="表格1.C1" table:number-columns-spanned="4" office:value-type="string">
            <text:h text:style-name="P4" text:outline-level="1"><text:span text:style-name="T4">學期內每週 2 <text:s/>節(</text:span><text:span text:style-name="T10">科目對開請說明，例：家政與童軍科上下學期對開)</text:span></text:h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h text:style-name="P2" text:outline-level="1"><text:span text:style-name="T4">領域核心素養</text:span></text:h>
          </table:table-cell>
          <table:covered-table-cell/>
          <table:table-cell table:style-name="表格1.C4" table:number-columns-spanned="7" office:value-type="string">
            <text:h text:style-name="P6" text:outline-level="1"><text:span text:style-name="T11">體育(上)</text:span></text:h>
            <text:h text:style-name="P6" text:outline-level="1"><text:span text:style-name="T4">健體-J-A1具備體育與健康的知能與態度，展現自我運動與保健潛能，探索人性、自我價值與生命意義，並積極實踐，不輕言放棄。</text:span></text:h>
            <text:h text:style-name="P6" text:outline-level="1"><text:span text:style-name="T4">健體-J-A2具備理解體育與健康情境的全貌，並做獨立思考與分析的知能，進而運用適當的策略，處理與解決體育與健康的問題。</text:span></text:h>
            <text:h text:style-name="P6" text:outline-level="1"><text:span text:style-name="T4">健體-J-A3具備善用體育與健康的資源，以擬定運動與保健計畫，有效執行並發揮主動學習與創新求變的能力。</text:span></text:h>
            <text:h text:style-name="P6" text:outline-level="1"><text:span text:style-name="T4">健體-J-B1具備情意表達的能力，能以同理心與人溝通互動，並理解體育與保健的基本概念，應用於日常生活中。</text:span></text:h>
            <text:h text:style-name="P6" text:outline-level="1"><text:span text:style-name="T4">健體-J-B3具備審美與表現的能力，了解運動與健康在美學上的特質與表現方式，以增進生活中的豐富性與美感體驗。</text:span></text:h>
            <text:h text:style-name="P10" text:outline-level="1"><text:span text:style-name="T4">健體-J-C2具備利他及合群的知能與態度，並在體育活動和健康生活中培育相互合作及與人和諧互動的素養。</text:span></text:h>
            <text:h text:style-name="P6" text:outline-level="1"><text:span text:style-name="T11">體育(下)</text:span></text:h>
            <text:h text:style-name="P6" text:outline-level="1"><text:span text:style-name="T4">健體-J-A1具備體育與健康的知能與態度，展現自我運動與保健潛能，探索人性、自我價值與生命意義，並積極實踐，不輕言放棄。</text:span></text:h>
            <text:h text:style-name="P6" text:outline-level="1"><text:span text:style-name="T4">健體-J-A2具備理解體育與健康情境的全貌，並做獨立思考與分析的知能，進而運用適當的策略，處理與解決體育與健康的問題。</text:span></text:h>
            <text:h text:style-name="P6" text:outline-level="1"><text:span text:style-name="T4">健體-J-A3具備善用體育與健康的資源，以擬定運動與保健計畫，有效執行並發揮主動學習與創新求變的能力。</text:span></text:h>
            <text:h text:style-name="P6" text:outline-level="1"><text:span text:style-name="T4">健體-J-B2具備善用體育與健康相關的科技、資訊及媒體，以增進學習的素養，並察覺、思辨人與科技、資訊、媒體的互動關係。</text:span></text:h>
            <text:h text:style-name="P6" text:outline-level="1"><text:span text:style-name="T4">健體-J-B3具備審美與表現的能力，了解運動與健康在美學上的特質與表現方式，以增進生活中的豐富性與美感體驗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h text:style-name="P14" text:outline-level="1"><text:span text:style-name="T4">課程目標</text:span></text:h>
          </table:table-cell>
          <table:covered-table-cell/>
          <table:table-cell table:style-name="表格1.C5" table:number-columns-spanned="7" office:value-type="string">
            <text:h text:style-name="P12" text:outline-level="1"><text:span text:style-name="T11">體育(上)</text:span></text:h>
            <text:h text:style-name="P12" text:outline-level="1"><text:span text:style-name="T4">1.能明白相關運動服裝穿著及需求知識，自信表達自我運動表現；能思考運動服裝穿著自我需求，選擇何時合宜的服裝產品，並能執行自我運動服裝選擇。</text:span></text:h>
            <text:h text:style-name="P12" text:outline-level="1"><text:span text:style-name="T4">2.理解相關護具知識及護具的運動需求，能選擇何時合宜的運動護具。</text:span></text:h>
            <text:h text:style-name="P12" text:outline-level="1"><text:span text:style-name="T4">3.明白體適能相關知識及重要性，主動並協助他人參與體適能活動。</text:span></text:h>
            <text:h text:style-name="P12" text:outline-level="1"><text:span text:style-name="T4">4.認識起跑的起源與起跑的動作要領；了解接力的方法與策略，改受團隊合作的意義，做到跑步與傳接棒動作流暢，並能幫團隊排出棒次以利賽事進行。</text:span></text:h>
            <text:h text:style-name="P12" text:outline-level="1"><text:span text:style-name="T4">5.認識全臺危險水域及成因，並理解水域環境特性、評估水域安全。認識溺水發生原因且能說出防溺的方法。</text:span></text:h>
            <text:h text:style-name="P12" text:outline-level="1"><text:span text:style-name="T4">6.能說出自救的基本原則，評估與加強自救能力級別。熟悉與善用韻律呼吸、俯漂前進、仰漂助划與踩水等移動求生</text:span></text:h>
            <text:h text:style-name="P12" text:outline-level="1"><text:span text:style-name="T4">7.認識籃球、排球、羽球及足球的基本規則及基礎動作。能遵守場上安全及遊戲規則，理解相互合作的班級氣氛及小組合作的挑戰精神。</text:span></text:h>
            <text:h text:style-name="P12" text:outline-level="1"><text:span text:style-name="T11">體育(下)</text:span></text:h>
            <text:h text:style-name="P12" text:outline-level="1"><text:span text:style-name="T4">1.了解臺灣棒球發展與現況。體會古今臺灣優秀棒球選手的奮鬥精神。</text:span></text:h>
            <text:h text:style-name="P12" text:outline-level="1"><text:span text:style-name="T4">2.認識核心肌群，了解核心肌群與下背疼痛的關聯，以及鍛鍊核心肌群的重要性。並能做出正確的訓練動作，設計出適合自己的訓練課表。</text:span></text:h>
            <text:h text:style-name="P12" text:outline-level="1"><text:span text:style-name="T4">3.了解競技體適能與一般體適能的差異。不同專項運動會利用到的人體肌肉與其在運動中所扮演的功能。能依照課本內容，區分其他專項運動所屬的運動類型。</text:span></text:h>
            <text:h text:style-name="P12" text:outline-level="1"><text:span text:style-name="T4">4.了解捷泳身體縱軸轉體的特徵，能做出划手動作控制，並掌握交換划手的時機，做出捷泳流暢的手腳聯合動作，展現良好的推進速度。</text:span></text:h>
            <text:h text:style-name="P12" text:outline-level="1"><text:span text:style-name="T4">5.能說出基本岸上救生原則及方法，認識溺水的可能徵兆提高警覺。認識常見的救生器材及施救方法。</text:span></text:h>
            <text:h text:style-name="P15" text:outline-level="1"><text:span text:style-name="T4">6.認識籃球、排球、羽球及足球的基本規則及基礎動作。分析自我與他人的運動表現，在動態活動中正確評估動作要點，具團隊意識及運動精神展現在綜合應用中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h text:style-name="P2" text:outline-level="1"><text:span text:style-name="T4">學習進度</text:span></text:h>
            <text:h text:style-name="P2" text:outline-level="1"><text:span text:style-name="T4">週次</text:span></text:h>
          </table:table-cell>
          <table:covered-table-cell/>
          <table:table-cell table:style-name="表格1.C1" table:number-rows-spanned="2" office:value-type="string">
            <text:h text:style-name="P2" text:outline-level="1"><text:span text:style-name="T4">單元/主題</text:span></text:h>
            <text:h text:style-name="P2" text:outline-level="1"><text:span text:style-name="T4">名稱</text:span></text:h>
            <text:h text:style-name="P16" text:outline-level="1"><text:span text:style-name="T12">可分單元合併數週整合敘寫或依各週次進度敘寫。</text:span></text:h>
          </table:table-cell>
          <table:table-cell table:style-name="表格1.C1" table:number-columns-spanned="3" office:value-type="string">
            <text:h text:style-name="P14" text:outline-level="1"><text:span text:style-name="T4">學習重點</text:span></text:h>
          </table:table-cell>
          <table:covered-table-cell/>
          <table:covered-table-cell/>
          <table:table-cell table:style-name="表格1.C1" table:number-rows-spanned="2" office:value-type="string">
            <text:h text:style-name="P2" text:outline-level="1"><text:span text:style-name="T4">評量方法</text:span></text:h>
          </table:table-cell>
          <table:table-cell table:style-name="表格1.C1" table:number-rows-spanned="2" office:value-type="string">
            <text:h text:style-name="P3" text:outline-level="1"><text:span text:style-name="T4">議題融入實質內涵</text:span></text:h>
          </table:table-cell>
          <table:table-cell table:style-name="表格1.C1" table:number-rows-spanned="2" office:value-type="string">
            <text:h text:style-name="P3" text:outline-level="1"><text:span text:style-name="T4">跨領域/科目協同教學</text:span></text:h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h text:style-name="P2" text:outline-level="1"><text:span text:style-name="T4">學習</text:span></text:h>
            <text:h text:style-name="P2" text:outline-level="1"><text:span text:style-name="T4">表現</text:span></text:h>
          </table:table-cell>
          <table:table-cell table:style-name="表格1.C1" table:number-columns-spanned="2" office:value-type="string">
            <text:h text:style-name="P2" text:outline-level="1"><text:span text:style-name="T4">學習</text:span></text:h>
            <text:h text:style-name="P2" text:outline-level="1"><text:span text:style-name="T4">內容</text:span></text:h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20" office:value-type="string">
            <text:h text:style-name="P17" text:outline-level="1"><text:span text:style-name="T4">第一學期</text:span></text:h>
          </table:table-cell>
          <table:table-cell table:style-name="表格1.C1" office:value-type="string">
            <text:h text:style-name="P21" text:outline-level="1"><text:span text:style-name="T13">第1週</text:span></text:h>
          </table:table-cell>
          <table:table-cell table:style-name="表格1.C1" office:value-type="string">
            <text:h text:style-name="P7" text:outline-level="1"><text:span text:style-name="T13">單元4</text:span></text:h>
            <text:h text:style-name="P6" text:outline-level="1"><text:span text:style-name="T13">運動穿著與防護</text:span></text:h>
            <text:h text:style-name="P6" text:outline-level="1"><text:soft-page-break/><text:span text:style-name="T13">第1章</text:span></text:h>
            <text:h text:style-name="P6" text:outline-level="1"><text:span text:style-name="T13">跑步服裝秀</text:span></text:h>
          </table:table-cell>
          <table:table-cell table:style-name="表格1.C1" office:value-type="string">
            <text:h text:style-name="P8" text:outline-level="1"><text:span text:style-name="T13">1c-Ⅳ-2評估運動風險，維護安全的運動情境。</text:span></text:h>
            <text:h text:style-name="P7" text:outline-level="1"><text:span text:style-name="T4">3d-IV-3應用思考與分析能力，解決運動情境的問</text:span><text:soft-page-break/><text:span text:style-name="T4">題。</text:span></text:h>
            <text:h text:style-name="P6" text:outline-level="1"><text:span text:style-name="T13">4c-IV-1分析並善用運動相關之科技、資訊、媒體、產品與服務。</text:span></text:h>
          </table:table-cell>
          <table:table-cell table:style-name="表格1.C1" table:number-columns-spanned="2" office:value-type="string">
            <text:h text:style-name="P6" text:outline-level="1"><text:span text:style-name="T4">Bc-Ⅳ-1簡易運動傷害的處理與風險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</table:table-cell>
          <table:table-cell table:style-name="表格1.C1" office:value-type="string">
            <text:h text:style-name="P6" text:outline-level="1"><text:span text:style-name="T13">【生命教育】</text:span></text:h>
            <text:h text:style-name="P6" text:outline-level="1"><text:span text:style-name="T13">生J5覺察生活中的各種迷思，在生活作</text:span><text:soft-page-break/><text:span text:style-name="T13">息、健康促進、飲食運動、休閒娛樂、人我關係等課題上進行價值思辨，尋求解決之道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4">第2週</text:span></text:h>
          </table:table-cell>
          <table:table-cell table:style-name="表格1.C1" office:value-type="string">
            <text:h text:style-name="P7" text:outline-level="1"><text:span text:style-name="T13">單元4</text:span></text:h>
            <text:h text:style-name="P6" text:outline-level="1"><text:span text:style-name="T13">運動穿著與防護</text:span></text:h>
            <text:h text:style-name="P6" text:outline-level="1"><text:span text:style-name="T13">第2章</text:span></text:h>
            <text:h text:style-name="P6" text:outline-level="1"><text:span text:style-name="T13">護具大集合</text:span></text:h>
          </table:table-cell>
          <table:table-cell table:style-name="表格1.C1" office:value-type="string">
            <text:h text:style-name="P8" text:outline-level="1"><text:span text:style-name="T13">1c-Ⅳ-2評估運動風險，維護安全的運動情境。</text:span></text:h>
            <text:h text:style-name="P7" text:outline-level="1"><text:span text:style-name="T4">3d-IV-3應用思考與分析能力，解決運動情境的問題。</text:span></text:h>
            <text:h text:style-name="P6" text:outline-level="1"><text:span text:style-name="T13">4c-Ⅳ-1分析並善用運動相關之科技、資訊、媒體、產品與服務。</text:span></text:h>
          </table:table-cell>
          <table:table-cell table:style-name="表格1.C1" table:number-columns-spanned="2" office:value-type="string">
            <text:h text:style-name="P6" text:outline-level="1"><text:span text:style-name="T13">Bc-Ⅳ-1簡易運動傷害的處理與風險。</text:span></text:h>
          </table:table-cell>
          <table:covered-table-cell/>
          <table:table-cell table:style-name="表格1.C1" office:value-type="string">
            <text:h text:style-name="P6" text:outline-level="1"><text:span text:style-name="T13">紙筆測驗</text:span></text:h>
          </table:table-cell>
          <table:table-cell table:style-name="表格1.C1" office:value-type="string">
            <text:h text:style-name="P6" text:outline-level="1"><text:span text:style-name="T13">【生命教育】</text:span></text:h>
            <text:h text:style-name="P6" text:outline-level="1"><text:span text:style-name="T13">生J5覺察生活中的各種迷思，在生活作息、健康促進、飲食運動、休閒娛樂、人我關係等課題上進行價值思辨，尋求解決之道。</text:span></text:h>
            <text:h text:style-name="P6" text:outline-level="1"><text:span text:style-name="T13">【安全教育】</text:span></text:h>
            <text:h text:style-name="P6" text:outline-level="1"><text:span text:style-name="T13">安J2判斷常見的事故傷害。</text:span></text:h>
            <text:h text:style-name="P6" text:outline-level="1"><text:span text:style-name="T13">安J4探討日常生活發生事故的影響因素。</text:span></text:h>
            <text:h text:style-name="P6" text:outline-level="1"><text:span text:style-name="T13">【閱讀素養】</text:span></text:h>
            <text:h text:style-name="P6" text:outline-level="1"><text:span text:style-name="T13">閱J3理解學科知識內的重要詞彙的意涵，並懂得如何運用該詞彙與他人進行溝通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</text:span><text:span text:style-name="T4">3</text:span><text:span text:style-name="T13">週</text:span></text:h>
          </table:table-cell>
          <table:table-cell table:style-name="表格1.C1" office:value-type="string">
            <text:h text:style-name="P7" text:outline-level="1"><text:span text:style-name="T13">單元5</text:span></text:h>
            <text:h text:style-name="P6" text:outline-level="1"><text:span text:style-name="T13">體適能</text:span></text:h>
            <text:h text:style-name="P6" text:outline-level="1"><text:span text:style-name="T13">第1章</text:span></text:h>
            <text:h text:style-name="P6" text:outline-level="1"><text:span text:style-name="T13">健康體適能 體適能檢測</text:span></text:h>
          </table:table-cell>
          <table:table-cell table:style-name="表格1.C1" office:value-type="string">
            <text:h text:style-name="P7" text:outline-level="1"><text:span text:style-name="T4">1c-Ⅳ-2評估運動風險，維護安全的運動情境。</text:span></text:h>
            <text:h text:style-name="P7" text:outline-level="1"><text:span text:style-name="T4">1d-Ⅳ-2反思自己的動作技能。</text:span></text:h>
            <text:h text:style-name="P7" text:outline-level="1"><text:span text:style-name="T4">4c-IV-3規劃提升體適能與運動技能的運動計畫。</text:span></text:h>
            <text:h text:style-name="P6" text:outline-level="1"><text:span text:style-name="T4">4d-IV-2執行個人運動計畫，實際參與身體活動。</text:span></text:h>
          </table:table-cell>
          <table:table-cell table:style-name="表格1.C1" table:number-columns-spanned="2" office:value-type="string">
            <text:h text:style-name="P21" text:outline-level="1"><text:span text:style-name="T13">Ab-Ⅳ-1體適能促進策略與活動方法。</text:span></text:h>
            <text:h text:style-name="P19" text:outline-level="1"/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體能檢測</text:span></text:h>
          </table:table-cell>
          <table:table-cell table:style-name="表格1.C1" office:value-type="string">
            <text:h text:style-name="P6" text:outline-level="1"><text:span text:style-name="T13">【閱讀教育】</text:span></text:h>
            <text:h text:style-name="P6" text:outline-level="1"><text:span text:style-name="T13">閱J3理解學科知識內的重要詞彙的意涵，並懂得如何運用該詞彙與他人進行溝通。</text:span></text:h>
            <text:h text:style-name="P6" text:outline-level="1"><text:span text:style-name="T13">【生涯規畫】</text:span></text:h>
            <text:h text:style-name="P6" text:outline-level="1"><text:span text:style-name="T13">涯J3覺察自己的能力與興趣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</text:span><text:span text:style-name="T4">4</text:span><text:span text:style-name="T13">週</text:span></text:h>
          </table:table-cell>
          <table:table-cell table:style-name="表格1.C1" office:value-type="string">
            <text:h text:style-name="P7" text:outline-level="1"><text:span text:style-name="T13">單元5</text:span></text:h>
            <text:h text:style-name="P6" text:outline-level="1"><text:span text:style-name="T13">體適能</text:span></text:h>
            <text:h text:style-name="P6" text:outline-level="1"><text:span text:style-name="T13">第2章</text:span></text:h>
            <text:h text:style-name="P6" text:outline-level="1"><text:span text:style-name="T13">接力 衝破終點線</text:span></text:h>
          </table:table-cell>
          <table:table-cell table:style-name="表格1.C1" office:value-type="string">
            <text:h text:style-name="P8" text:outline-level="1"><text:span text:style-name="T13">1c-Ⅳ-1了解各項運動基礎原理和規則。</text:span></text:h>
            <text:h text:style-name="P8" text:outline-level="1"><text:span text:style-name="T13">1d-Ⅳ-1了解各項運動技能原理。</text:span></text:h>
            <text:h text:style-name="P7" text:outline-level="1"><text:span text:style-name="T4">3c-IV-1表現局部或全身性的身體控制能力，發展專項運動技能。</text:span></text:h>
            <text:h text:style-name="P6" text:outline-level="1"><text:span text:style-name="T13">3d-Ⅳ-2運用運動比賽中的各種策略。</text:span></text:h>
          </table:table-cell>
          <table:table-cell table:style-name="表格1.C1" table:number-columns-spanned="2" office:value-type="string">
            <text:h text:style-name="P6" text:outline-level="1"><text:span text:style-name="T13">Ga-Ⅳ-1跑、跳與推擲的基本技巧。</text:span></text:h>
          </table:table-cell>
          <table:covered-table-cell/>
          <table:table-cell table:style-name="表格1.C1" office:value-type="string"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</text:span><text:span text:style-name="T4">5</text:span><text:span text:style-name="T13">週</text:span></text:h>
          </table:table-cell>
          <table:table-cell table:style-name="表格1.C1" office:value-type="string">
            <text:h text:style-name="P7" text:outline-level="1"><text:span text:style-name="T13">單元5</text:span></text:h>
            <text:h text:style-name="P6" text:outline-level="1"><text:span text:style-name="T13">體適能</text:span></text:h>
            <text:h text:style-name="P6" text:outline-level="1"><text:span text:style-name="T13">第2章</text:span></text:h>
            <text:h text:style-name="P6" text:outline-level="1"><text:span text:style-name="T13">接力 衝破終點線</text:span></text:h>
          </table:table-cell>
          <table:table-cell table:style-name="表格1.C1" office:value-type="string">
            <text:h text:style-name="P8" text:outline-level="1"><text:span text:style-name="T13">1c-Ⅳ-1了解各項運動基礎原理和規則。</text:span></text:h>
            <text:h text:style-name="P8" text:outline-level="1"><text:span text:style-name="T13">1d-Ⅳ-1了解各項運動技能原理。</text:span></text:h>
            <text:h text:style-name="P7" text:outline-level="1"><text:span text:style-name="T4">3c-IV-1表現局部或全身性的身體控制能力，發展專項運動技能。</text:span></text:h>
            <text:h text:style-name="P6" text:outline-level="1"><text:span text:style-name="T13">3d-Ⅳ-2運用運動比賽中的各種策略。</text:span></text:h>
          </table:table-cell>
          <table:table-cell table:style-name="表格1.C1" table:number-columns-spanned="2" office:value-type="string">
            <text:h text:style-name="P6" text:outline-level="1"><text:span text:style-name="T13">Ga-Ⅳ-1跑、跳與推擲的基本技巧。</text:span></text:h>
          </table:table-cell>
          <table:covered-table-cell/>
          <table:table-cell table:style-name="表格1.C1" office:value-type="string"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6週</text:span></text:h>
          </table:table-cell>
          <table:table-cell table:style-name="表格1.C1" office:value-type="string">
            <text:h text:style-name="P7" text:outline-level="1"><text:span text:style-name="T13">單元5</text:span></text:h>
            <text:h text:style-name="P6" text:outline-level="1"><text:span text:style-name="T13">體適能</text:span></text:h>
            <text:h text:style-name="P6" text:outline-level="1"><text:span text:style-name="T13">第2章</text:span></text:h>
            <text:h text:style-name="P6" text:outline-level="1"><text:span text:style-name="T13">接力 衝破終點線</text:span></text:h>
          </table:table-cell>
          <table:table-cell table:style-name="表格1.C1" office:value-type="string">
            <text:h text:style-name="P8" text:outline-level="1"><text:span text:style-name="T13">1c-Ⅳ-1了解各項運動基礎原理和規則。</text:span></text:h>
            <text:h text:style-name="P8" text:outline-level="1"><text:span text:style-name="T13">1d-Ⅳ-1了解各項運動技能原理。</text:span></text:h>
            <text:h text:style-name="P7" text:outline-level="1"><text:span text:style-name="T4">3c-IV-1表現局部或全身性的身體控制能力，發展專項運動技能。</text:span></text:h>
            <text:h text:style-name="P6" text:outline-level="1"><text:span text:style-name="T13">3d-Ⅳ-2運用運動比賽中的各種策略。</text:span></text:h>
          </table:table-cell>
          <table:table-cell table:style-name="表格1.C1" table:number-columns-spanned="2" office:value-type="string">
            <text:h text:style-name="P6" text:outline-level="1"><text:span text:style-name="T13">Ga-Ⅳ-1跑、跳與推擲的基本技巧。</text:span></text:h>
          </table:table-cell>
          <table:covered-table-cell/>
          <table:table-cell table:style-name="表格1.C1" office:value-type="string"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11" text:outline-level="1"><text:span text:style-name="T13">第7週</text:span></text:h>
            <text:h text:style-name="P21" text:outline-level="1"><text:span text:style-name="T5">第一次段考</text:span></text:h>
          </table:table-cell>
          <table:table-cell table:style-name="表格1.C1" office:value-type="string">
            <text:h text:style-name="P7" text:outline-level="1"><text:span text:style-name="T13">單元5</text:span></text:h>
            <text:h text:style-name="P6" text:outline-level="1"><text:span text:style-name="T13">體適能</text:span></text:h>
            <text:h text:style-name="P6" text:outline-level="1"><text:span text:style-name="T13">第2章</text:span></text:h>
            <text:h text:style-name="P6" text:outline-level="1"><text:span text:style-name="T13">接力 衝破終點線</text:span></text:h>
          </table:table-cell>
          <table:table-cell table:style-name="表格1.C1" office:value-type="string">
            <text:h text:style-name="P8" text:outline-level="1"><text:span text:style-name="T13">1c-Ⅳ-1了解各項運動基礎原理和規則。</text:span></text:h>
            <text:h text:style-name="P8" text:outline-level="1"><text:span text:style-name="T13">1d-Ⅳ-1了解各項運動技能原理。</text:span></text:h>
            <text:h text:style-name="P7" text:outline-level="1"><text:span text:style-name="T4">3c-IV-1表現局部或全身性的身體控制能力，發展專項運動技能。</text:span></text:h>
            <text:h text:style-name="P6" text:outline-level="1"><text:span text:style-name="T13">3d-Ⅳ-2運用運動比賽中的各種策略。</text:span></text:h>
          </table:table-cell>
          <table:table-cell table:style-name="表格1.C1" table:number-columns-spanned="2" office:value-type="string">
            <text:h text:style-name="P6" text:outline-level="1"><text:span text:style-name="T13">Ga-Ⅳ-1跑、跳與推擲的基本技巧。</text:span></text:h>
          </table:table-cell>
          <table:covered-table-cell/>
          <table:table-cell table:style-name="表格1.C1" office:value-type="string"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8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1章</text:span></text:h>
            <text:h text:style-name="P6" text:outline-level="1"><text:span text:style-name="T13">籃球 出手得分</text:span></text:h>
          </table:table-cell>
          <table:table-cell table:style-name="表格1.C1" office:value-type="string">
            <text:h text:style-name="P7" text:outline-level="1"><text:span text:style-name="T4">1c-Ⅳ-1了解各項運動基礎原理和規則。</text:span></text:h>
            <text:h text:style-name="P7" text:outline-level="1"><text:span text:style-name="T4">2d-IV-3鑑賞本土與世界運動的文化價值。</text:span></text:h>
            <text:h text:style-name="P7" text:outline-level="1"><text:span text:style-name="T4">3c-Ⅳ-1表現局部或全身性的身體控制能力，發展專項運動技能。</text:span></text:h>
            <text:h text:style-name="P6" text:outline-level="1"><text:span text:style-name="T4">3d-IV-2運用運動比賽中的各種策略。</text:span></text:h>
          </table:table-cell>
          <table:table-cell table:style-name="表格1.C1" table:number-columns-spanned="2" office:value-type="string">
            <text:h text:style-name="P6" text:outline-level="1"><text:span text:style-name="T13">Hb-Ⅳ-1陣地攻守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9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1章</text:span></text:h>
            <text:h text:style-name="P6" text:outline-level="1"><text:soft-page-break/><text:span text:style-name="T13">籃球 出手得分</text:span></text:h>
          </table:table-cell>
          <table:table-cell table:style-name="表格1.C1" office:value-type="string">
            <text:h text:style-name="P7" text:outline-level="1"><text:span text:style-name="T4">1c-Ⅳ-1了解各項運動基礎原理和規則。</text:span></text:h>
            <text:h text:style-name="P7" text:outline-level="1"><text:span text:style-name="T4">2d-IV-3鑑賞本土與世界運動的文化價值。</text:span></text:h>
            <text:h text:style-name="P7" text:outline-level="1"><text:span text:style-name="T4">3c-Ⅳ-1表現局部或全身性的身體控制能力，發展專</text:span><text:soft-page-break/><text:span text:style-name="T4">項運動技能。</text:span></text:h>
            <text:h text:style-name="P6" text:outline-level="1"><text:span text:style-name="T4">3d-IV-2運用運動比賽中的各種策略。</text:span></text:h>
          </table:table-cell>
          <table:table-cell table:style-name="表格1.C1" table:number-columns-spanned="2" office:value-type="string">
            <text:h text:style-name="P6" text:outline-level="1"><text:span text:style-name="T13">Hb-Ⅳ-1陣地攻守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6" text:outline-level="1"><text:soft-page-break/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10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1章</text:span></text:h>
            <text:h text:style-name="P6" text:outline-level="1"><text:span text:style-name="T13">籃球 出手得分</text:span></text:h>
          </table:table-cell>
          <table:table-cell table:style-name="表格1.C1" office:value-type="string">
            <text:h text:style-name="P7" text:outline-level="1"><text:span text:style-name="T4">1c-Ⅳ-1了解各項運動基礎原理和規則。</text:span></text:h>
            <text:h text:style-name="P7" text:outline-level="1"><text:span text:style-name="T4">2d-IV-3鑑賞本土與世界運動的文化價值。</text:span></text:h>
            <text:h text:style-name="P7" text:outline-level="1"><text:span text:style-name="T4">3c-Ⅳ-1表現局部或全身性的身體控制能力，發展專項運動技能。</text:span></text:h>
            <text:h text:style-name="P6" text:outline-level="1"><text:span text:style-name="T4">3d-IV-2運用運動比賽中的各種策略。</text:span></text:h>
          </table:table-cell>
          <table:table-cell table:style-name="表格1.C1" table:number-columns-spanned="2" office:value-type="string">
            <text:h text:style-name="P6" text:outline-level="1"><text:span text:style-name="T13">Hb-Ⅳ-1陣地攻守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11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1章</text:span></text:h>
            <text:h text:style-name="P6" text:outline-level="1"><text:span text:style-name="T13">籃球 出手得分</text:span></text:h>
          </table:table-cell>
          <table:table-cell table:style-name="表格1.C1" office:value-type="string">
            <text:h text:style-name="P7" text:outline-level="1"><text:span text:style-name="T4">1c-Ⅳ-1了解各項運動基礎原理和規則。</text:span></text:h>
            <text:h text:style-name="P7" text:outline-level="1"><text:span text:style-name="T4">2d-IV-3鑑賞本土與世界運動的文化價值。</text:span></text:h>
            <text:h text:style-name="P7" text:outline-level="1"><text:span text:style-name="T4">3c-Ⅳ-1表現局部或全身性的身體控制能力，發展專項運動技能。</text:span></text:h>
            <text:h text:style-name="P6" text:outline-level="1"><text:span text:style-name="T4">3d-IV-2運用運動比賽中的各種策略。</text:span></text:h>
          </table:table-cell>
          <table:table-cell table:style-name="表格1.C1" table:number-columns-spanned="2" office:value-type="string">
            <text:h text:style-name="P6" text:outline-level="1"><text:span text:style-name="T13">Hb-Ⅳ-1陣地攻守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12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2章</text:span></text:h>
            <text:h text:style-name="P6" text:outline-level="1"><text:span text:style-name="T13">排球一球入魂</text:span></text:h>
          </table:table-cell>
          <table:table-cell table:style-name="表格1.C1" office:value-type="string">
            <text:h text:style-name="P7" text:outline-level="1"><text:span text:style-name="T4">1d-Ⅳ-1了解各項運動技能原理。</text:span></text:h>
            <text:h text:style-name="P7" text:outline-level="1"><text:span text:style-name="T4">1d-Ⅳ-2反思自己的運動技能。</text:span></text:h>
            <text:h text:style-name="P7" text:outline-level="1"><text:span text:style-name="T4">2c-Ⅳ-2表現利他合群的態度，與他人理性溝通與和諧互動。</text:span></text:h>
            <text:h text:style-name="P7" text:outline-level="1"><text:span text:style-name="T4">3c-Ⅳ-1表現局部或全身性的身體控制能力，發展專項運動技能。</text:span></text:h>
            <text:h text:style-name="P6" text:outline-level="1"><text:span text:style-name="T4">3d-IV-1運用運動技術的學習策略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13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2章</text:span></text:h>
            <text:h text:style-name="P6" text:outline-level="1"><text:span text:style-name="T13">排球一球入魂</text:span></text:h>
          </table:table-cell>
          <table:table-cell table:style-name="表格1.C1" office:value-type="string">
            <text:h text:style-name="P7" text:outline-level="1"><text:span text:style-name="T4">1d-Ⅳ-1了解各項運動技能原理。</text:span></text:h>
            <text:h text:style-name="P7" text:outline-level="1"><text:span text:style-name="T4">1d-Ⅳ-2反思自己的運動技能。</text:span></text:h>
            <text:h text:style-name="P7" text:outline-level="1"><text:span text:style-name="T4">2c-Ⅳ-2表現利他合群的態度，與他人理性溝通與和諧互動。</text:span></text:h>
            <text:h text:style-name="P7" text:outline-level="1"><text:span text:style-name="T4">3c-Ⅳ-1表現局部或全身性的身體控制能力，發展專項運動技能。</text:span></text:h>
            <text:h text:style-name="P6" text:outline-level="1"><text:span text:style-name="T4">3d-IV-1運用運動技術的學習策略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11" text:outline-level="1"><text:span text:style-name="T13">第14週</text:span></text:h>
            <text:h text:style-name="P21" text:outline-level="1"><text:span text:style-name="T14">第二次段考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2章</text:span></text:h>
            <text:h text:style-name="P6" text:outline-level="1"><text:span text:style-name="T13">排球一球入魂</text:span></text:h>
          </table:table-cell>
          <table:table-cell table:style-name="表格1.C1" office:value-type="string">
            <text:h text:style-name="P7" text:outline-level="1"><text:span text:style-name="T4">1d-Ⅳ-1了解各項運動技能原理。</text:span></text:h>
            <text:h text:style-name="P7" text:outline-level="1"><text:span text:style-name="T4">1d-Ⅳ-2反思自己的運動技能。</text:span></text:h>
            <text:h text:style-name="P7" text:outline-level="1"><text:span text:style-name="T4">2c-Ⅳ-2表現利他合群的態度，與他人理性溝通與和諧互動。</text:span></text:h>
            <text:h text:style-name="P7" text:outline-level="1"><text:span text:style-name="T4">3c-Ⅳ-1表現局部或全身性的身體控制能力，發展專項運動技能。</text:span></text:h>
            <text:h text:style-name="P6" text:outline-level="1"><text:span text:style-name="T4">3d-IV-1運用運動技術的學習策略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15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2章</text:span></text:h>
            <text:h text:style-name="P6" text:outline-level="1"><text:span text:style-name="T13">排球一球入魂</text:span></text:h>
          </table:table-cell>
          <table:table-cell table:style-name="表格1.C1" office:value-type="string">
            <text:h text:style-name="P7" text:outline-level="1"><text:span text:style-name="T4">1d-Ⅳ-1了解各項運動技能原理。</text:span></text:h>
            <text:h text:style-name="P7" text:outline-level="1"><text:span text:style-name="T4">1d-Ⅳ-2反思自己的運動技能。</text:span></text:h>
            <text:h text:style-name="P7" text:outline-level="1"><text:span text:style-name="T4">2c-Ⅳ-2表現利他合群的態度，與他人理性溝通與和諧互動。</text:span></text:h>
            <text:h text:style-name="P7" text:outline-level="1"><text:span text:style-name="T4">3c-Ⅳ-1表現局部或全身性的身體控制能力，發展專項運動技能。</text:span></text:h>
            <text:h text:style-name="P6" text:outline-level="1"><text:span text:style-name="T4">3d-IV-1運用運動技術的學習策略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16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3章</text:span></text:h>
            <text:h text:style-name="P6" text:outline-level="1"><text:span text:style-name="T13">羽球 擊球高手</text:span></text:h>
          </table:table-cell>
          <table:table-cell table:style-name="表格1.C1" office:value-type="string">
            <text:h text:style-name="P7" text:outline-level="1"><text:span text:style-name="T4">1d-Ⅳ-1了解各項運動技能原理。</text:span></text:h>
            <text:h text:style-name="P7" text:outline-level="1"><text:span text:style-name="T4">2d-IV-3鑑賞本土與世界運動的文化價值。</text:span></text:h>
            <text:h text:style-name="P7" text:outline-level="1"><text:span text:style-name="T4">3c-Ⅳ-1表現局部或全身性的身體控制能力，發展專項運動技能。</text:span></text:h>
            <text:h text:style-name="P6" text:outline-level="1"><text:span text:style-name="T4">4d-IV-2執行個人運動計畫，實際參與身體活動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22" text:outline-level="1"><text:span text:style-name="T13">品J8理性溝通與問題解決。</text:span></text:h>
            <text:h text:style-name="P19" text:outline-level="1"/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17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3章</text:span></text:h>
            <text:h text:style-name="P6" text:outline-level="1"><text:span text:style-name="T13">羽球 擊球高手</text:span></text:h>
          </table:table-cell>
          <table:table-cell table:style-name="表格1.C1" office:value-type="string">
            <text:h text:style-name="P7" text:outline-level="1"><text:span text:style-name="T4">1d-Ⅳ-1了解各項運動技能原理。</text:span></text:h>
            <text:h text:style-name="P7" text:outline-level="1"><text:span text:style-name="T4">2d-IV-3鑑賞本土與世界運動的文化價值。</text:span></text:h>
            <text:h text:style-name="P7" text:outline-level="1"><text:span text:style-name="T4">3c-Ⅳ-1表現局部或全身性的身體控制能力，發展專項運動技能。</text:span></text:h>
            <text:h text:style-name="P6" text:outline-level="1"><text:span text:style-name="T4">4d-IV-2執行個人運動計畫，實際參與身體活動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22" text:outline-level="1"><text:span text:style-name="T13">品J8理性溝通與問題解決。</text:span></text:h>
            <text:h text:style-name="P19" text:outline-level="1"/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18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3章</text:span></text:h>
            <text:h text:style-name="P6" text:outline-level="1"><text:span text:style-name="T13">羽球 擊球高手</text:span></text:h>
          </table:table-cell>
          <table:table-cell table:style-name="表格1.C1" office:value-type="string">
            <text:h text:style-name="P7" text:outline-level="1"><text:span text:style-name="T4">1d-Ⅳ-1了解各項運動技能原理。</text:span></text:h>
            <text:h text:style-name="P7" text:outline-level="1"><text:span text:style-name="T4">2d-IV-3鑑賞本土與世界運動的文化價值。</text:span></text:h>
            <text:h text:style-name="P7" text:outline-level="1"><text:span text:style-name="T4">3c-Ⅳ-1表現局部或全身性的身體控制能力，發展專項運動技能。</text:span></text:h>
            <text:h text:style-name="P6" text:outline-level="1"><text:span text:style-name="T4">4d-IV-2執行個人運動計畫，實際參與身體活動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22" text:outline-level="1"><text:span text:style-name="T13">品J8理性溝通與問題解決。</text:span></text:h>
            <text:h text:style-name="P19" text:outline-level="1"/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19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3章</text:span></text:h>
            <text:h text:style-name="P6" text:outline-level="1"><text:span text:style-name="T13">羽球 擊球高手</text:span></text:h>
          </table:table-cell>
          <table:table-cell table:style-name="表格1.C1" office:value-type="string">
            <text:h text:style-name="P7" text:outline-level="1"><text:span text:style-name="T4">1d-Ⅳ-1了解各項運動技能原理。</text:span></text:h>
            <text:h text:style-name="P7" text:outline-level="1"><text:span text:style-name="T4">2d-IV-3鑑賞本土與世界運動的文化價值。</text:span></text:h>
            <text:h text:style-name="P7" text:outline-level="1"><text:span text:style-name="T4">3c-Ⅳ-1表現局部或全身性的身體控制能力，發展專項運動技能。</text:span></text:h>
            <text:h text:style-name="P6" text:outline-level="1"><text:span text:style-name="T4">4d-IV-2執行個人運動計畫，實際參與身體活動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22" text:outline-level="1"><text:span text:style-name="T13">品J8理性溝通與問題解決。</text:span></text:h>
            <text:h text:style-name="P19" text:outline-level="1"/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8"/>
          <table:table-cell table:style-name="表格1.C1" office:value-type="string">
            <text:h text:style-name="P21" text:outline-level="1"><text:span text:style-name="T13">第20週</text:span></text:h>
            <text:h text:style-name="P21" text:outline-level="1"><text:span text:style-name="T5">第三次段考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4章</text:span></text:h>
            <text:h text:style-name="P6" text:outline-level="1"><text:bookmark text:name="_heading=h.gjdgxs"/><text:span text:style-name="T13">足球 腳下功夫</text:span></text:h>
          </table:table-cell>
          <table:table-cell table:style-name="表格1.C1" office:value-type="string">
            <text:h text:style-name="P7" text:outline-level="1"><text:span text:style-name="T4">1d-Ⅳ-1了解各項運動技能原理。</text:span></text:h>
            <text:h text:style-name="P7" text:outline-level="1"><text:span text:style-name="T4">1d-Ⅳ-2反思自己的運動技能。</text:span></text:h>
            <text:h text:style-name="P7" text:outline-level="1"><text:span text:style-name="T4">2d-IV-3鑑賞本土與世界運動的文化價值。</text:span></text:h>
            <text:h text:style-name="P7" text:outline-level="1"><text:span text:style-name="T4">3c-Ⅳ-1表現局部或全身性的身體控制能力，發展專項運動技能。</text:span></text:h>
            <text:h text:style-name="P7" text:outline-level="1"><text:span text:style-name="T4">3d-Ⅳ-1運用運動技術的學習策略。</text:span></text:h>
            <text:h text:style-name="P7" text:outline-level="1"><text:span text:style-name="T4">4c-IV-3規劃提升體適能與運動技能的運動計畫。</text:span></text:h>
            <text:h text:style-name="P6" text:outline-level="1"><text:span text:style-name="T4">4d-IV-2執行個人運動計畫，實際參與身體活動。</text:span></text:h>
          </table:table-cell>
          <table:table-cell table:style-name="表格1.C1" table:number-columns-spanned="2" office:value-type="string">
            <text:h text:style-name="P6" text:outline-level="1"><text:span text:style-name="T13">Hb-Ⅳ-1陣地攻守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技能測驗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table-cell table:style-name="表格1.A28" table:number-rows-spanned="20" office:value-type="string">
            <text:h text:style-name="P3" text:outline-level="1"><text:span text:style-name="T4">第二學期</text:span></text:h>
          </table:table-cell>
          <table:table-cell table:style-name="表格1.C1" office:value-type="string">
            <text:h text:style-name="P21" text:outline-level="1"><text:span text:style-name="T13">第</text:span><text:span text:style-name="T4">1</text:span><text:span text:style-name="T13">週</text:span></text:h>
          </table:table-cell>
          <table:table-cell table:style-name="表格1.C1" office:value-type="string">
            <text:h text:style-name="P7" text:outline-level="1"><text:span text:style-name="T13">單元4</text:span></text:h>
            <text:h text:style-name="P6" text:outline-level="1"><text:span text:style-name="T13">Baseball運動誌</text:span></text:h>
            <text:h text:style-name="P6" text:outline-level="1"><text:span text:style-name="T13">第1章</text:span></text:h>
            <text:h text:style-name="P6" text:outline-level="1"><text:span text:style-name="T13">從棒球看臺灣</text:span></text:h>
            <text:h text:style-name="P19" text:outline-level="1"/>
          </table:table-cell>
          <table:table-cell table:style-name="表格1.C1" office:value-type="string">
            <text:h text:style-name="P9" text:outline-level="1"><text:span text:style-name="T13">2d-Ⅳ-2展現運動欣賞的技巧，體驗生活的美感。</text:span></text:h>
            <text:h text:style-name="P9" text:outline-level="1"><text:span text:style-name="T13">2d-IV-3鑑賞本土與世界運動的文化價值。</text:span></text:h>
            <text:h text:style-name="P19" text:outline-level="1"/>
          </table:table-cell>
          <table:table-cell table:style-name="表格1.C1" table:number-columns-spanned="2" office:value-type="string">
            <text:h text:style-name="P6" text:outline-level="1"><text:span text:style-name="T13">Cb-Ⅳ-1運動精神、運動營養攝取知識、適合個人運動所需營養素知識。<text:line-break/>Ib-Ⅳ-1自由創作舞蹈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</table:table-cell>
          <table:table-cell table:style-name="表格1.C1" office:value-type="string">
            <text:h text:style-name="P22" text:outline-level="1"><text:span text:style-name="T13">【品德教育】</text:span></text:h>
            <text:h text:style-name="P22" text:outline-level="1"><text:span text:style-name="T13">品EJU6欣賞感恩。</text:span></text:h>
            <text:h text:style-name="P22" text:outline-level="1"><text:span text:style-name="T13">品J2重視群體規範與榮譽。</text:span></text:h>
            <text:h text:style-name="P22" text:outline-level="1"><text:span text:style-name="T13">【多元文化】</text:span></text:h>
            <text:h text:style-name="P22" text:outline-level="1"><text:span text:style-name="T13">多J2關懷我族文化遺產的傳承與興革。</text:span></text:h>
            <text:h text:style-name="P22" text:outline-level="1"><text:span text:style-name="T13">多J8探討不同文化接觸時可能產生的衝突、融合或創新。</text:span></text:h>
            <text:h text:style-name="P22" text:outline-level="1"><text:span text:style-name="T13">【閱讀素養】</text:span></text:h>
            <text:h text:style-name="P22" text:outline-level="1"><text:span text:style-name="T13">閱J3理解學科知識內的重要詞彙的意涵，並懂得如何運用該詞彙與他人進行溝通。</text:span></text:h>
            <text:h text:style-name="P22" text:outline-level="1"><text:span text:style-name="T13">閱J6懂得在不同學習及生活情境中使用文本之規則。</text:span></text:h>
            <text:h text:style-name="P22" text:outline-level="1"><text:span text:style-name="T13">【國際教育】</text:span></text:h>
            <text:h text:style-name="P6" text:outline-level="1"><text:span text:style-name="T13">國J2具備國際視野的國家意識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29">
          <table:covered-table-cell table:style-name="表格1.A28"/>
          <table:table-cell table:style-name="表格1.C1" office:value-type="string">
            <text:h text:style-name="P21" text:outline-level="1"><text:span text:style-name="T13">第</text:span><text:span text:style-name="T4">2</text:span><text:span text:style-name="T13">週</text:span></text:h>
          </table:table-cell>
          <table:table-cell table:style-name="表格1.C1" office:value-type="string">
            <text:h text:style-name="P7" text:outline-level="1"><text:span text:style-name="T13">單元4</text:span></text:h>
            <text:h text:style-name="P6" text:outline-level="1"><text:span text:style-name="T13">第2章</text:span></text:h>
            <text:h text:style-name="P6" text:outline-level="1"><text:span text:style-name="T13">臺灣棒球名人堂</text:span></text:h>
          </table:table-cell>
          <table:table-cell table:style-name="表格1.C1" office:value-type="string">
            <text:h text:style-name="P9" text:outline-level="1"><text:span text:style-name="T13">2d-Ⅳ-2展現運動欣賞的技巧，體驗生活的美感。</text:span></text:h>
            <text:h text:style-name="P9" text:outline-level="1"><text:span text:style-name="T13">2d-IV-3鑑賞本土與世界運動的文化價值。</text:span></text:h>
            <text:h text:style-name="P9" text:outline-level="1"><text:span text:style-name="T13">4c-IV-1分析並善用運動相關之科技、資訊、媒體、產品與服務。</text:span></text:h>
            <text:h text:style-name="P19" text:outline-level="1"/>
          </table:table-cell>
          <table:table-cell table:style-name="表格1.C1" table:number-columns-spanned="2" office:value-type="string">
            <text:h text:style-name="P6" text:outline-level="1"><text:span text:style-name="T13">Cb-Ⅳ-1運動精神、運動營養攝取知識、適合個人運動所需營養素知識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</table:table-cell>
          <table:table-cell table:style-name="表格1.C1" office:value-type="string">
            <text:h text:style-name="P6" text:outline-level="1"><text:span text:style-name="T13">【品德教育】</text:span></text:h>
            <text:h text:style-name="P6" text:outline-level="1"><text:span text:style-name="T13">品EJU6欣賞感恩。</text:span></text:h>
            <text:h text:style-name="P6" text:outline-level="1"><text:span text:style-name="T13">品J2重視群體規範與榮譽。</text:span></text:h>
            <text:h text:style-name="P6" text:outline-level="1"><text:span text:style-name="T13">【多元文化】</text:span></text:h>
            <text:h text:style-name="P6" text:outline-level="1"><text:span text:style-name="T13">多J2關懷我族文化遺產的傳承與興革。</text:span></text:h>
            <text:h text:style-name="P6" text:outline-level="1"><text:span text:style-name="T13">多J8探討不同文化接觸時可能產生的衝突、融合或創新。</text:span></text:h>
            <text:h text:style-name="P6" text:outline-level="1"><text:span text:style-name="T13">【閱讀素養】</text:span></text:h>
            <text:h text:style-name="P6" text:outline-level="1"><text:span text:style-name="T13">閱J3理解學科知識內的重要詞彙的意涵，並懂得如何運用該詞彙與他人進行溝通。</text:span></text:h>
            <text:h text:style-name="P6" text:outline-level="1"><text:span text:style-name="T13">閱J6懂得在不同學習及生活情境中使用文本之規則。</text:span></text:h>
            <text:h text:style-name="P6" text:outline-level="1"><text:soft-page-break/><text:span text:style-name="T13">【國際教育】</text:span></text:h>
            <text:h text:style-name="P6" text:outline-level="1"><text:span text:style-name="T13">國J2具備國際視野的國家意識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</text:span><text:span text:style-name="T4">3</text:span><text:span text:style-name="T13">週</text:span></text:h>
          </table:table-cell>
          <table:table-cell table:style-name="表格1.C1" office:value-type="string">
            <text:h text:style-name="P7" text:outline-level="1"><text:span text:style-name="T13">單元5</text:span></text:h>
            <text:h text:style-name="P6" text:outline-level="1"><text:span text:style-name="T13">競技體適能</text:span></text:h>
            <text:h text:style-name="P6" text:outline-level="1"><text:span text:style-name="T13">第1章</text:span></text:h>
            <text:h text:style-name="P6" text:outline-level="1"><text:span text:style-name="T13">核心肌群</text:span></text:h>
          </table:table-cell>
          <table:table-cell table:style-name="表格1.C1" office:value-type="string">
            <text:h text:style-name="P9" text:outline-level="1"><text:span text:style-name="T13">1c-Ⅳ-2評估運動風險，維護安全的運動情境。</text:span></text:h>
            <text:h text:style-name="P9" text:outline-level="1"><text:span text:style-name="T13">2c-Ⅳ-3表現自信樂觀、勇於挑戰的學習態度。</text:span></text:h>
            <text:h text:style-name="P9" text:outline-level="1"><text:span text:style-name="T13">4c-IV-3規劃提升體適能與運動技能的運動計畫。</text:span></text:h>
            <text:h text:style-name="P19" text:outline-level="1"/>
          </table:table-cell>
          <table:table-cell table:style-name="表格1.C1" table:number-columns-spanned="2" office:value-type="string">
            <text:h text:style-name="P6" text:outline-level="1"><text:span text:style-name="T13">Ab-IV-1體適能促進策略與活動方法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生涯規畫】</text:span></text:h>
            <text:h text:style-name="P6" text:outline-level="1"><text:span text:style-name="T13">涯J3覺察自己的能力與興趣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</text:span><text:span text:style-name="T4">4週</text:span></text:h>
          </table:table-cell>
          <table:table-cell table:style-name="表格1.C1" office:value-type="string">
            <text:h text:style-name="P7" text:outline-level="1"><text:span text:style-name="T13">單元5</text:span></text:h>
            <text:h text:style-name="P6" text:outline-level="1"><text:span text:style-name="T13">競技體適能</text:span></text:h>
            <text:h text:style-name="P6" text:outline-level="1"><text:span text:style-name="T13">第2章</text:span></text:h>
            <text:h text:style-name="P6" text:outline-level="1"><text:span text:style-name="T13">專項適能</text:span></text:h>
          </table:table-cell>
          <table:table-cell table:style-name="表格1.C1" office:value-type="string">
            <text:h text:style-name="P9" text:outline-level="1"><text:span text:style-name="T13">1c-Ⅳ-1了解各項運動基礎原理和規則。</text:span></text:h>
            <text:h text:style-name="P9" text:outline-level="1"><text:span text:style-name="T13">1d-Ⅳ-2反思自己的運動技能。</text:span></text:h>
            <text:h text:style-name="P9" text:outline-level="1"><text:span text:style-name="T13">3c-Ⅳ-1表現局部或全身性的身體控制能力，發展專項運動技能。</text:span></text:h>
            <text:h text:style-name="P9" text:outline-level="1"><text:span text:style-name="T13">4c-Ⅳ-2分析並評估個人的體適能與運動技能，修正個人的運動計畫。</text:span></text:h>
            <text:h text:style-name="P9" text:outline-level="1"><text:span text:style-name="T13">4c-IV-3規劃提升體適能與運動技能的運動計畫。</text:span></text:h>
            <text:h text:style-name="P6" text:outline-level="1"><text:span text:style-name="T13">4d-IV-2執行個人運動計畫，實際參與身體活動。</text:span></text:h>
          </table:table-cell>
          <table:table-cell table:style-name="表格1.C1" table:number-columns-spanned="2" office:value-type="string">
            <text:h text:style-name="P6" text:outline-level="1"><text:span text:style-name="T13">Ab-Ⅳ-1體適能促進策略與活動方法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閱讀素養】</text:span></text:h>
            <text:h text:style-name="P6" text:outline-level="1"><text:span text:style-name="T13">閱J3理解學科知識內的重要詞彙的意涵，並懂得如何運用該詞彙與他人進行溝通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</text:span><text:span text:style-name="T4">5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2章</text:span></text:h>
            <text:h text:style-name="P6" text:outline-level="1"><text:span text:style-name="T13">排球 高手過招</text:span></text:h>
          </table:table-cell>
          <table:table-cell table:style-name="表格1.C1" office:value-type="string">
            <text:h text:style-name="P9" text:outline-level="1"><text:span text:style-name="T13">1c-Ⅳ-1了解各項運動基礎原理和規則。</text:span></text:h>
            <text:h text:style-name="P9" text:outline-level="1"><text:span text:style-name="T13">1d-Ⅳ-2反思自己的運動技能。</text:span></text:h>
            <text:h text:style-name="P9" text:outline-level="1"><text:span text:style-name="T13">1d-Ⅳ-3應用運動比賽的各項策略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3c-Ⅳ-1表現局部或全身性的身體控制能力，發展專項運動技能。</text:span></text:h>
            <text:h text:style-name="P6" text:outline-level="1"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品德教育】</text:span></text:h>
            <text:h text:style-name="P6" text:outline-level="1"><text:span text:style-name="T13">品J1溝通合作與和諧人際關係。</text:span></text:h>
            <text:h text:style-name="P6" text:outline-level="1"><text:span text:style-name="T13">品J2重視群體規範與榮譽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</text:span><text:span text:style-name="T4">6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2章</text:span></text:h>
            <text:h text:style-name="P6" text:outline-level="1"><text:span text:style-name="T13">排球 高手過招</text:span></text:h>
          </table:table-cell>
          <table:table-cell table:style-name="表格1.C1" office:value-type="string">
            <text:h text:style-name="P9" text:outline-level="1"><text:span text:style-name="T13">1c-Ⅳ-1了解各項運動基礎原理和規則。</text:span></text:h>
            <text:h text:style-name="P9" text:outline-level="1"><text:span text:style-name="T13">1d-Ⅳ-2反思自己的運動技能。</text:span></text:h>
            <text:h text:style-name="P9" text:outline-level="1"><text:span text:style-name="T13">1d-Ⅳ-3應用運動比賽的各項策略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3c-Ⅳ-1表現局部或全身性的身體控制能力，發展專項運動技能。</text:span></text:h>
            <text:h text:style-name="P6" text:outline-level="1"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品德教育】</text:span></text:h>
            <text:h text:style-name="P6" text:outline-level="1"><text:span text:style-name="T13">品J1溝通合作與和諧人際關係。</text:span></text:h>
            <text:h text:style-name="P6" text:outline-level="1"><text:span text:style-name="T13">品J2重視群體規範與榮譽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</text:span><text:span text:style-name="T4">7週</text:span></text:h>
            <text:h text:style-name="P21" text:outline-level="1"><text:span text:style-name="T14">第一次段考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2章</text:span></text:h>
            <text:h text:style-name="P6" text:outline-level="1"><text:span text:style-name="T13">排球 高手過招</text:span></text:h>
          </table:table-cell>
          <table:table-cell table:style-name="表格1.C1" office:value-type="string">
            <text:h text:style-name="P9" text:outline-level="1"><text:span text:style-name="T13">1c-Ⅳ-1了解各項運動基礎原理和規則。</text:span></text:h>
            <text:h text:style-name="P9" text:outline-level="1"><text:span text:style-name="T13">1d-Ⅳ-2反思自己的運動技能。</text:span></text:h>
            <text:h text:style-name="P9" text:outline-level="1"><text:span text:style-name="T13">1d-Ⅳ-3應用運動比賽的各項策略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3c-Ⅳ-1表現局部或全身性的身體控制能力，發展專項運動技能。</text:span></text:h>
            <text:h text:style-name="P6" text:outline-level="1"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品德教育】</text:span></text:h>
            <text:h text:style-name="P6" text:outline-level="1"><text:span text:style-name="T13">品J1溝通合作與和諧人際關係。</text:span></text:h>
            <text:h text:style-name="P6" text:outline-level="1"><text:span text:style-name="T13">品J2重視群體規範與榮譽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8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2章</text:span></text:h>
            <text:h text:style-name="P6" text:outline-level="1"><text:span text:style-name="T13">排球 高手過招</text:span></text:h>
          </table:table-cell>
          <table:table-cell table:style-name="表格1.C1" office:value-type="string">
            <text:h text:style-name="P9" text:outline-level="1"><text:span text:style-name="T13">1c-Ⅳ-1了解各項運動基礎原理和規則。</text:span></text:h>
            <text:h text:style-name="P9" text:outline-level="1"><text:span text:style-name="T13">1d-Ⅳ-2反思自己的運動技能。</text:span></text:h>
            <text:h text:style-name="P9" text:outline-level="1"><text:span text:style-name="T13">1d-Ⅳ-3應用運動比賽的各項策略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3c-Ⅳ-1表現局部或全身性的身體控制能力，發展專項運動技能。</text:span></text:h>
            <text:h text:style-name="P6" text:outline-level="1"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品德教育】</text:span></text:h>
            <text:h text:style-name="P6" text:outline-level="1"><text:span text:style-name="T13">品J1溝通合作與和諧人際關係。</text:span></text:h>
            <text:h text:style-name="P6" text:outline-level="1"><text:span text:style-name="T13">品J2重視群體規範與榮譽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9週</text:span></text:h>
          </table:table-cell>
          <table:table-cell table:style-name="表格1.C1" office:value-type="string">
            <text:h text:style-name="P8" text:outline-level="1"><text:span text:style-name="T13">單元7</text:span></text:h>
            <text:h text:style-name="P9" text:outline-level="1"><text:span text:style-name="T13">球類入門</text:span></text:h>
            <text:h text:style-name="P9" text:outline-level="1"><text:span text:style-name="T13">第3章</text:span></text:h>
            <text:h text:style-name="P6" text:outline-level="1"><text:span text:style-name="T13">羽球 先發制人</text:span></text:h>
          </table:table-cell>
          <table:table-cell table:style-name="表格1.C1" office:value-type="string">
            <text:h text:style-name="P9" text:outline-level="1"><text:span text:style-name="T13">1c-Ⅳ-1了解各項運動基礎原理和規則。</text:span></text:h>
            <text:h text:style-name="P9" text:outline-level="1"><text:span text:style-name="T13">1d-Ⅳ-2反思自己的運動技能。</text:span></text:h>
            <text:h text:style-name="P9" text:outline-level="1"><text:span text:style-name="T13">1d-Ⅳ-3應用運動比賽的各項策略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3c-Ⅳ-1表現局部或全身性的身體控制能力，發展專項運動技能。</text:span></text:h>
            <text:h text:style-name="P6" text:outline-level="1"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9" text:outline-level="1"><text:span text:style-name="T13">【品德教育】</text:span></text:h>
            <text:h text:style-name="P9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10週</text:span></text:h>
          </table:table-cell>
          <table:table-cell table:style-name="表格1.C1" office:value-type="string">
            <text:h text:style-name="P8" text:outline-level="1"><text:span text:style-name="T13">單元7</text:span></text:h>
            <text:h text:style-name="P9" text:outline-level="1"><text:span text:style-name="T13">球類入門</text:span></text:h>
            <text:h text:style-name="P9" text:outline-level="1"><text:span text:style-name="T13">第3章</text:span></text:h>
            <text:h text:style-name="P6" text:outline-level="1"><text:span text:style-name="T13">羽球 先發制人</text:span></text:h>
          </table:table-cell>
          <table:table-cell table:style-name="表格1.C1" office:value-type="string">
            <text:h text:style-name="P9" text:outline-level="1"><text:span text:style-name="T13">1c-Ⅳ-1了解各項運動基礎原理和規則。</text:span></text:h>
            <text:h text:style-name="P9" text:outline-level="1"><text:span text:style-name="T13">1d-Ⅳ-2反思自己的運動技能。</text:span></text:h>
            <text:h text:style-name="P9" text:outline-level="1"><text:span text:style-name="T13">1d-Ⅳ-3應用運動比賽的各項策略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3c-Ⅳ-1表現局部或全身性的身體控制能力，發展專項運動技能。</text:span></text:h>
            <text:h text:style-name="P6" text:outline-level="1"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a-Ⅳ-1網/牆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9" text:outline-level="1"><text:span text:style-name="T13">【品德教育】</text:span></text:h>
            <text:h text:style-name="P9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11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1章</text:span></text:h>
            <text:h text:style-name="P6" text:outline-level="1"><text:span text:style-name="T13">籃球 扭轉乾坤</text:span></text:h>
          </table:table-cell>
          <table:table-cell table:style-name="表格1.C1" office:value-type="string">
            <text:h text:style-name="P9" text:outline-level="1"><text:span text:style-name="T13">1d-Ⅳ-2反思自己的運動技能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3c-Ⅳ-1表現局部或全身性的身體控制能力，發展專項運動技能。</text:span></text:h>
            <text:h text:style-name="P9" text:outline-level="1"><text:span text:style-name="T13">3d-IV-2運用運動比賽中的各種策略。</text:span></text:h>
            <text:h text:style-name="P6" text:outline-level="1"><text:span text:style-name="T13">3d-Ⅳ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b-Ⅳ-1陣地攻守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品德教育】</text:span></text:h>
            <text:h text:style-name="P6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  <text:h text:style-name="P6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12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1章</text:span></text:h>
            <text:h text:style-name="P6" text:outline-level="1"><text:span text:style-name="T13">籃球 扭轉乾坤</text:span></text:h>
          </table:table-cell>
          <table:table-cell table:style-name="表格1.C1" office:value-type="string">
            <text:h text:style-name="P9" text:outline-level="1"><text:span text:style-name="T13">1d-Ⅳ-2反思自己的運動技能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3c-Ⅳ-1表現局部或全身性的身體控制能力，發展專項運動技能。</text:span></text:h>
            <text:h text:style-name="P9" text:outline-level="1"><text:span text:style-name="T13">3d-IV-2運用運動比賽中的各種策略。</text:span></text:h>
            <text:h text:style-name="P6" text:outline-level="1"><text:span text:style-name="T13">3d-Ⅳ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b-Ⅳ-1陣地攻守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品德教育】</text:span></text:h>
            <text:h text:style-name="P6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  <text:h text:style-name="P6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13週</text:span></text:h>
          </table:table-cell>
          <table:table-cell table:style-name="表格1.C1" office:value-type="string">
            <text:h text:style-name="P7" text:outline-level="1"><text:span text:style-name="T13">單元7</text:span></text:h>
            <text:h text:style-name="P6" text:outline-level="1"><text:span text:style-name="T13">球類入門</text:span></text:h>
            <text:h text:style-name="P6" text:outline-level="1"><text:span text:style-name="T13">第1章</text:span></text:h>
            <text:h text:style-name="P6" text:outline-level="1"><text:span text:style-name="T13">籃球 扭轉乾坤</text:span></text:h>
          </table:table-cell>
          <table:table-cell table:style-name="表格1.C1" office:value-type="string">
            <text:h text:style-name="P9" text:outline-level="1"><text:span text:style-name="T13">1d-Ⅳ-2反思自己的運動技能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3c-Ⅳ-1表現局部或全身性的身體控制能力，發展專項運動技能。</text:span></text:h>
            <text:h text:style-name="P9" text:outline-level="1"><text:span text:style-name="T13">3d-IV-2運用運動比賽中的各種策略。</text:span></text:h>
            <text:h text:style-name="P6" text:outline-level="1"><text:span text:style-name="T13">3d-Ⅳ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b-Ⅳ-1陣地攻守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品德教育】</text:span></text:h>
            <text:h text:style-name="P6" text:outline-level="1"><text:span text:style-name="T13">品J1溝通合作與和諧人際關係。</text:span></text:h>
            <text:h text:style-name="P6" text:outline-level="1"><text:span text:style-name="T13">品J8理性溝通與問題解決。</text:span></text:h>
            <text:h text:style-name="P6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14週</text:span></text:h>
            <text:h text:style-name="P21" text:outline-level="1"><text:span text:style-name="T14">第二次段考</text:span></text:h>
          </table:table-cell>
          <table:table-cell table:style-name="表格1.C1" office:value-type="string">
            <text:h text:style-name="P7" text:outline-level="1"><text:span text:style-name="T13">單元6</text:span></text:h>
            <text:h text:style-name="P6" text:outline-level="1"><text:span text:style-name="T13">展臂優游</text:span></text:h>
            <text:h text:style-name="P6" text:outline-level="1"><text:span text:style-name="T13">第1章</text:span></text:h>
            <text:h text:style-name="P6" text:outline-level="1"><text:span text:style-name="T13">捷泳 水中協奏曲</text:span></text:h>
          </table:table-cell>
          <table:table-cell table:style-name="表格1.C1" office:value-type="string">
            <text:h text:style-name="P9" text:outline-level="1"><text:span text:style-name="T13">1d-Ⅳ-2反思自己的運動技能。</text:span></text:h>
            <text:h text:style-name="P9" text:outline-level="1"><text:span text:style-name="T13">3c-Ⅳ-1表現局部或全身性的身體控制能力，發展專項運動技能。</text:span></text:h>
            <text:h text:style-name="P6" text:outline-level="1"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9" text:outline-level="1"><text:span text:style-name="T13">Cc-IV-1水域休閒運動綜合應用。</text:span></text:h>
            <text:h text:style-name="P6" text:outline-level="1"><text:span text:style-name="T13">Gb-Ⅳ-2游泳前進25公尺（需換氣5次以上）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15週</text:span></text:h>
          </table:table-cell>
          <table:table-cell table:style-name="表格1.C1" office:value-type="string">
            <text:h text:style-name="P7" text:outline-level="1"><text:span text:style-name="T13">單元6</text:span></text:h>
            <text:h text:style-name="P6" text:outline-level="1"><text:span text:style-name="T13">展臂優游</text:span></text:h>
            <text:h text:style-name="P6" text:outline-level="1"><text:span text:style-name="T13">第1章</text:span></text:h>
            <text:h text:style-name="P6" text:outline-level="1"><text:soft-page-break/><text:span text:style-name="T13">捷泳 水中協奏曲</text:span></text:h>
          </table:table-cell>
          <table:table-cell table:style-name="表格1.C1" office:value-type="string">
            <text:h text:style-name="P9" text:outline-level="1"><text:span text:style-name="T13">1d-Ⅳ-2反思自己的運動技能。</text:span></text:h>
            <text:h text:style-name="P9" text:outline-level="1"><text:span text:style-name="T13">3c-Ⅳ-1表現局部或全身性的身體控制能力，發展專項運動技能。</text:span></text:h>
            <text:h text:style-name="P6" text:outline-level="1"><text:soft-page-break/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9" text:outline-level="1"><text:span text:style-name="T13">Cc-IV-1水域休閒運動綜合應用。</text:span></text:h>
            <text:h text:style-name="P6" text:outline-level="1"><text:span text:style-name="T13">Gb-Ⅳ-2游泳前進25公尺（需換氣5次以上）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16週</text:span></text:h>
          </table:table-cell>
          <table:table-cell table:style-name="表格1.C1" office:value-type="string">
            <text:h text:style-name="P7" text:outline-level="1"><text:span text:style-name="T13">單元6</text:span></text:h>
            <text:h text:style-name="P6" text:outline-level="1"><text:span text:style-name="T13">展臂優游</text:span></text:h>
            <text:h text:style-name="P6" text:outline-level="1"><text:span text:style-name="T13">第1章</text:span></text:h>
            <text:h text:style-name="P6" text:outline-level="1"><text:span text:style-name="T13">捷泳 水中協奏曲</text:span></text:h>
          </table:table-cell>
          <table:table-cell table:style-name="表格1.C1" office:value-type="string">
            <text:h text:style-name="P9" text:outline-level="1"><text:span text:style-name="T13">1d-Ⅳ-2反思自己的運動技能。</text:span></text:h>
            <text:h text:style-name="P9" text:outline-level="1"><text:span text:style-name="T13">3c-Ⅳ-1表現局部或全身性的身體控制能力，發展專項運動技能。</text:span></text:h>
            <text:h text:style-name="P6" text:outline-level="1"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9" text:outline-level="1"><text:span text:style-name="T13">Cc-IV-1水域休閒運動綜合應用。</text:span></text:h>
            <text:h text:style-name="P6" text:outline-level="1"><text:span text:style-name="T13">Gb-Ⅳ-2游泳前進25公尺（需換氣5次以上）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17週</text:span></text:h>
          </table:table-cell>
          <table:table-cell table:style-name="表格1.C1" office:value-type="string">
            <text:h text:style-name="P7" text:outline-level="1"><text:span text:style-name="T13">單元6</text:span></text:h>
            <text:h text:style-name="P6" text:outline-level="1"><text:span text:style-name="T13">展臂優游</text:span></text:h>
            <text:h text:style-name="P6" text:outline-level="1"><text:span text:style-name="T13">第2章</text:span></text:h>
            <text:h text:style-name="P6" text:outline-level="1"><text:span text:style-name="T13">救生伸拋划 援力同在</text:span></text:h>
          </table:table-cell>
          <table:table-cell table:style-name="表格1.C1" office:value-type="string">
            <text:h text:style-name="P9" text:outline-level="1"><text:span text:style-name="T13">1c-Ⅳ-2評估運動風險，維護安全的運動情境。</text:span></text:h>
            <text:h text:style-name="P9" text:outline-level="1"><text:span text:style-name="T13">2c-Ⅳ-2表現利他合群的態度，與他人理性溝通與和諧互動。</text:span></text:h>
            <text:h text:style-name="P6" text:outline-level="1"><text:span text:style-name="T13">3d-Ⅳ-3應用思考與分析能力，解決運動情境的問題。</text:span></text:h>
          </table:table-cell>
          <table:table-cell table:style-name="表格1.C1" table:number-columns-spanned="2" office:value-type="string">
            <text:h text:style-name="P9" text:outline-level="1"><text:span text:style-name="T13">Ba-Ⅳ-3緊急情境處理與止血、包紮、CPR、復甦姿勢急救技術。</text:span></text:h>
            <text:h text:style-name="P9" text:outline-level="1"><text:span text:style-name="T13">Bc-Ⅳ-1簡易運動傷害的處理與風險。</text:span></text:h>
            <text:h text:style-name="P6" text:outline-level="1"><text:span text:style-name="T13">Gb-Ⅳ-1岸邊救生步驟、安全活動水域的辨識、意外落水自救與仰漂30秒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6" text:outline-level="1"><text:span text:style-name="T13">【海洋教育】</text:span></text:h>
            <text:h text:style-name="P6" text:outline-level="1"><text:span text:style-name="T13">海J1參與多元海洋休閒與水域活動，熟練各種水域求生技能。</text:span></text:h>
            <text:h text:style-name="P6" text:outline-level="1"><text:span text:style-name="T13">【安全教育】</text:span></text:h>
            <text:h text:style-name="P6" text:outline-level="1"><text:span text:style-name="T13">安J1理解安全教育的意義。</text:span></text:h>
            <text:h text:style-name="P6" text:outline-level="1"><text:span text:style-name="T13">安J10學習心肺復甦術及AED的操作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18週</text:span></text:h>
          </table:table-cell>
          <table:table-cell table:style-name="表格1.C1" office:value-type="string">
            <text:h text:style-name="P8" text:outline-level="1"><text:span text:style-name="T13">單元7</text:span></text:h>
            <text:h text:style-name="P9" text:outline-level="1"><text:span text:style-name="T13">球類入門</text:span></text:h>
            <text:h text:style-name="P9" text:outline-level="1"><text:span text:style-name="T13">第4章</text:span></text:h>
            <text:h text:style-name="P6" text:outline-level="1"><text:span text:style-name="T13">足球 臨門一腳</text:span></text:h>
          </table:table-cell>
          <table:table-cell table:style-name="表格1.C1" office:value-type="string">
            <text:h text:style-name="P9" text:outline-level="1"><text:span text:style-name="T13">1d-Ⅳ-1了解各項運動技能原理。</text:span></text:h>
            <text:h text:style-name="P9" text:outline-level="1"><text:span text:style-name="T13">1d-Ⅳ-2反思自己的運動技能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2c-Ⅳ-3表現自信樂觀、勇於挑戰的學習態度。</text:span></text:h>
            <text:h text:style-name="P9" text:outline-level="1"><text:span text:style-name="T13">2d-Ⅳ-3鑑賞本土與世界運動的文化價值。</text:span></text:h>
            <text:h text:style-name="P9" text:outline-level="1"><text:span text:style-name="T13">3d-Ⅳ-2運用運動比賽中的各種策略。</text:span></text:h>
            <text:h text:style-name="P6" text:outline-level="1"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b-Ⅳ-1陣地攻守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9" text:outline-level="1"><text:span text:style-name="T13">【品德教育】</text:span></text:h>
            <text:h text:style-name="P9" text:outline-level="1"><text:span text:style-name="T13">品J1溝通合作與和諧人際關係。</text:span></text:h>
            <text:h text:style-name="P9" text:outline-level="1"><text:span text:style-name="T13">品J8理性溝通與問題解決。</text:span></text:h>
            <text:h text:style-name="P9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19週</text:span></text:h>
          </table:table-cell>
          <table:table-cell table:style-name="表格1.C1" office:value-type="string">
            <text:h text:style-name="P8" text:outline-level="1"><text:span text:style-name="T13">單元7</text:span></text:h>
            <text:h text:style-name="P9" text:outline-level="1"><text:span text:style-name="T13">球類入門</text:span></text:h>
            <text:h text:style-name="P9" text:outline-level="1"><text:span text:style-name="T13">第4章</text:span></text:h>
            <text:h text:style-name="P6" text:outline-level="1"><text:span text:style-name="T13">足球 臨門一腳</text:span></text:h>
          </table:table-cell>
          <table:table-cell table:style-name="表格1.C1" office:value-type="string">
            <text:h text:style-name="P9" text:outline-level="1"><text:span text:style-name="T13">1d-Ⅳ-1了解各項運動技能原理。</text:span></text:h>
            <text:h text:style-name="P9" text:outline-level="1"><text:span text:style-name="T13">1d-Ⅳ-2反思自己的運動技能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2c-Ⅳ-3表現自信樂觀、勇於挑戰的學習態度。</text:span></text:h>
            <text:h text:style-name="P9" text:outline-level="1"><text:span text:style-name="T13">2d-Ⅳ-3鑑賞本土與世界運動的文化價值。</text:span></text:h>
            <text:h text:style-name="P9" text:outline-level="1"><text:span text:style-name="T13">3d-Ⅳ-2運用運動比賽中的各種策略。</text:span></text:h>
            <text:h text:style-name="P6" text:outline-level="1"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b-Ⅳ-1陣地攻守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9" text:outline-level="1"><text:span text:style-name="T13">【品德教育】</text:span></text:h>
            <text:h text:style-name="P9" text:outline-level="1"><text:span text:style-name="T13">品J1溝通合作與和諧人際關係。</text:span></text:h>
            <text:h text:style-name="P9" text:outline-level="1"><text:span text:style-name="T13">品J8理性溝通與問題解決。</text:span></text:h>
            <text:h text:style-name="P9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covered-table-cell table:style-name="表格1.A28"/>
          <table:table-cell table:style-name="表格1.C1" office:value-type="string">
            <text:h text:style-name="P21" text:outline-level="1"><text:span text:style-name="T13">第20週</text:span></text:h>
            <text:h text:style-name="P21" text:outline-level="1"><text:span text:style-name="T14">第三次段考</text:span></text:h>
          </table:table-cell>
          <table:table-cell table:style-name="表格1.C1" office:value-type="string">
            <text:h text:style-name="P8" text:outline-level="1"><text:span text:style-name="T13">單元7</text:span></text:h>
            <text:h text:style-name="P9" text:outline-level="1"><text:span text:style-name="T13">球類入門</text:span></text:h>
            <text:h text:style-name="P9" text:outline-level="1"><text:span text:style-name="T13">第4章</text:span></text:h>
            <text:h text:style-name="P6" text:outline-level="1"><text:span text:style-name="T13">足球 臨門一腳</text:span></text:h>
          </table:table-cell>
          <table:table-cell table:style-name="表格1.C1" office:value-type="string">
            <text:h text:style-name="P9" text:outline-level="1"><text:span text:style-name="T13">1d-Ⅳ-1了解各項運動技能原理。</text:span></text:h>
            <text:h text:style-name="P9" text:outline-level="1"><text:span text:style-name="T13">1d-Ⅳ-2反思自己的運動技能。</text:span></text:h>
            <text:h text:style-name="P9" text:outline-level="1"><text:span text:style-name="T13">2c-Ⅳ-2表現利他合群的態度，與他人理性溝通與和諧互動。</text:span></text:h>
            <text:h text:style-name="P9" text:outline-level="1"><text:span text:style-name="T13">2c-Ⅳ-3表現自信樂觀、勇於挑戰的學習態度。</text:span></text:h>
            <text:h text:style-name="P9" text:outline-level="1"><text:span text:style-name="T13">2d-Ⅳ-3鑑賞本土與世界運動的文化價值。</text:span></text:h>
            <text:h text:style-name="P9" text:outline-level="1"><text:span text:style-name="T13">3d-Ⅳ-2運用運動比賽中的各種策略。</text:span></text:h>
            <text:h text:style-name="P6" text:outline-level="1"><text:span text:style-name="T13">3d-IV-3應用思考與分析能力，解決運動情境的問題。</text:span></text:h>
          </table:table-cell>
          <table:table-cell table:style-name="表格1.C1" table:number-columns-spanned="2" office:value-type="string">
            <text:h text:style-name="P6" text:outline-level="1"><text:span text:style-name="T13">Hb-Ⅳ-1陣地攻守性球類運動動作組合及團隊戰術。</text:span></text:h>
          </table:table-cell>
          <table:covered-table-cell/>
          <table:table-cell table:style-name="表格1.C1" office:value-type="string">
            <text:h text:style-name="P6" text:outline-level="1"><text:span text:style-name="T13">上課參與</text:span></text:h>
            <text:h text:style-name="P6" text:outline-level="1"><text:span text:style-name="T13">平時觀察</text:span></text:h>
            <text:h text:style-name="P6" text:outline-level="1"><text:span text:style-name="T13">實作評量</text:span></text:h>
          </table:table-cell>
          <table:table-cell table:style-name="表格1.C1" office:value-type="string">
            <text:h text:style-name="P9" text:outline-level="1"><text:span text:style-name="T13">【品德教育】</text:span></text:h>
            <text:h text:style-name="P9" text:outline-level="1"><text:span text:style-name="T13">品J1溝通合作與和諧人際關係。</text:span></text:h>
            <text:h text:style-name="P9" text:outline-level="1"><text:span text:style-name="T13">品J8理性溝通與問題解決。</text:span></text:h>
            <text:h text:style-name="P9" text:outline-level="1"><text:span text:style-name="T13">【戶外教育】</text:span></text:h>
            <text:h text:style-name="P6" text:outline-level="1"><text:span text:style-name="T13">戶J5在團隊活動中，養成相互合作與互動的良好態度與技能。</text:span></text:h>
          </table:table-cell>
          <table:table-cell table:style-name="表格1.C1" office:value-type="string">
            <text:h text:style-name="P19" text:outline-level="1"/>
          </table:table-cell>
        </table:table-row>
        <table:table-row table:style-name="表格1.8">
          <table:table-cell table:style-name="表格1.A1" table:number-columns-spanned="2" office:value-type="string">
            <text:h text:style-name="P23" text:outline-level="1"><text:span text:style-name="T4">教學設施</text:span></text:h>
            <text:h text:style-name="P23" text:outline-level="1"><text:span text:style-name="T4">設備需求</text:span></text:h>
          </table:table-cell>
          <table:covered-table-cell/>
          <table:table-cell table:style-name="表格1.C1" table:number-columns-spanned="7" office:value-type="string">
            <text:h text:style-name="P12" text:outline-level="1"><text:span text:style-name="T13">1.教學投影片、youtube健康頻道、相關電腦設備。</text:span></text:h>
            <text:h text:style-name="P15" text:outline-level="1"><text:span text:style-name="T13">2.教材相關配套、教具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h text:style-name="P23" text:outline-level="1"><text:span text:style-name="T4">備 <text:s text:c="2"/>註</text:span></text:h>
          </table:table-cell>
          <table:covered-table-cell/>
          <table:table-cell table:style-name="表格1.C1" table:number-columns-spanned="7" office:value-type="string">
            <text:h text:style-name="P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text-indent="-0.002cm" style:auto-text-indent="false" style:vertical-align="baseline" style:writing-mode="lr-tb"/>
      <style:text-properties style:text-position="sub 58%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orphans="2" fo:widows="2" fo:text-indent="0cm" style:auto-text-indent="false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-0.002cm" style:auto-text-indent="false" style:vertical-align="baseline" style:writing-mode="lr-tb"/>
      <style:text-properties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頁首_20_字元" style:display-name="頁首 字元" style:family="text" style:parent-style-name="Default_20_Paragraph_20_Font">
      <style:text-properties style:text-position="sub 58%" style:font-name="Calibri" fo:font-family="Calibri" style:font-family-generic="roman" style:font-pitch="variable"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text-position="sub 58%" style:font-name="Calibri" fo:font-family="Calibri" style:font-family-generic="roman" style:font-pitch="variable"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1.501cm" fo:margin-bottom="1.75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/>
      </style:header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ankara Chang</meta:initial-creator>
    <dc:creator>user</dc:creator>
    <meta:editing-cycles>2</meta:editing-cycles>
    <meta:creation-date>2023-05-15T07:04:00</meta:creation-date>
    <dc:date>2023-06-09T07:58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7" meta:paragraph-count="729" meta:word-count="8891" meta:character-count="10361" meta:non-whitespace-character-count="10307"/>
    <meta:user-defined meta:name="AppVersion">14.0000</meta:user-defined>
    <meta:template xlink:type="simple" xlink:actuate="onRequest" xlink:title="Normal" xlink:href=""/>
  </office:meta>
</office:document-meta>
</file>