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4.983cm" fo:margin-top="0cm" fo:margin-bottom="0cm" table:align="center" style:writing-mode="lr-tb"/>
    </style:style>
    <style:style style:name="表格1.A" style:family="table-column">
      <style:table-column-properties style:column-width="4.228cm"/>
    </style:style>
    <style:style style:name="表格1.B" style:family="table-column">
      <style:table-column-properties style:column-width="3.44cm"/>
    </style:style>
    <style:style style:name="表格1.C" style:family="table-column">
      <style:table-column-properties style:column-width="3.561cm"/>
    </style:style>
    <style:style style:name="表格1.D" style:family="table-column">
      <style:table-column-properties style:column-width="7.052cm"/>
    </style:style>
    <style:style style:name="表格1.E" style:family="table-column">
      <style:table-column-properties style:column-width="3.096cm"/>
    </style:style>
    <style:style style:name="表格1.F" style:family="table-column">
      <style:table-column-properties style:column-width="4.251cm"/>
    </style:style>
    <style:style style:name="表格1.G" style:family="table-column">
      <style:table-column-properties style:column-width="3.251cm"/>
    </style:style>
    <style:style style:name="表格1.H" style:family="table-column">
      <style:table-column-properties style:column-width="3.156cm"/>
    </style:style>
    <style:style style:name="表格1.I" style:family="table-column">
      <style:table-column-properties style:column-width="2.944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68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B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52cm" fo:keep-together="auto"/>
    </style:style>
    <style:style style:name="表格1.B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1.379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8" style:family="table-row">
      <style:table-row-properties style:min-row-height="0.734cm" fo:keep-together="auto"/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64cm" fo:keep-together="auto"/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1.27cm" fo:keep-together="auto"/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9" style:family="table-row">
      <style:table-row-properties style:min-row-height="0.7cm" fo:keep-together="auto"/>
    </style:style>
    <style:style style:name="表格1.C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orphans="0" fo:widows="0" fo:text-indent="0.041cm" style:auto-text-indent="false"/>
    </style:style>
    <style:style style:name="P2" style:family="paragraph" style:parent-style-name="Normal_20__28_Web_29_">
      <style:paragraph-properties fo:margin-top="0cm" fo:margin-bottom="0cm" style:contextual-spacing="false" fo:text-align="justify" style:justify-single-word="false" fo:orphans="0" fo:widows="0"/>
    </style:style>
    <style:style style:name="P3" style:family="paragraph" style:parent-style-name="Standard" style:master-page-name="Standard">
      <style:paragraph-properties fo:margin-left="0.847cm" fo:margin-right="0cm" fo:margin-top="0.367cm" fo:margin-bottom="0.367cm" style:contextual-spacing="false" fo:line-height="166%" fo:text-align="center" style:justify-single-word="false" fo:text-indent="0cm" style:auto-text-indent="false" style:page-number="5" fo:padding="0cm" fo:border="none" style:shadow="none" style:join-border="false"/>
    </style:style>
    <style:style style:name="P4" style:family="paragraph" style:parent-style-name="Standard">
      <style:paragraph-properties fo:line-height="166%" fo:orphans="2" fo:widows="2"/>
    </style:style>
    <style:style style:name="P5" style:family="paragraph" style:parent-style-name="Standard">
      <style:paragraph-properties fo:line-height="165%" fo:text-align="center" style:justify-single-word="false" fo:orphans="0" fo:widows="0"/>
    </style:style>
    <style:style style:name="P6" style:family="paragraph" style:parent-style-name="Standard">
      <style:paragraph-properties fo:line-height="165%" fo:orphans="0" fo:widows="0"/>
    </style:style>
    <style:style style:name="P7" style:family="paragraph" style:parent-style-name="Standard">
      <style:paragraph-properties fo:line-height="165%" fo:text-align="justify" style:justify-single-word="false" fo:orphans="0" fo:widows="0"/>
    </style:style>
    <style:style style:name="P8" style:family="paragraph" style:parent-style-name="Standard">
      <style:paragraph-properties fo:line-height="140%" fo:orphans="0" fo:widows="0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2" style:family="paragraph" style:parent-style-name="Standard">
      <style:paragraph-properties fo:text-align="justify" style:justify-single-word="false" fo:orphans="0" fo:widows="0"/>
    </style:style>
    <style:style style:name="P13" style:family="paragraph" style:parent-style-name="Standard">
      <style:paragraph-properties fo:line-height="115%" fo:text-align="center" style:justify-single-word="false" fo:orphans="0" fo:widows="0"/>
    </style:style>
    <style:style style:name="P14" style:family="paragraph" style:parent-style-name="Standard">
      <style:paragraph-properties fo:line-height="115%" fo:text-align="justify" style:justify-single-word="false" fo:orphans="0" fo:widows="0"/>
    </style:style>
    <style:style style:name="P15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17" style:family="paragraph" style:parent-style-name="Standard">
      <style:paragraph-properties fo:margin-left="0.847cm" fo:margin-right="0cm" fo:text-indent="0cm" style:auto-text-indent="false" fo:padding="0cm" fo:border="none" style:shadow="none" style:join-border="false"/>
      <style:text-properties fo:color="#000000" loext:opacity="100%" style:font-name="Times New Roman" style:font-name-asian="Times New Roman1" style:font-name-complex="Times New Roman1"/>
    </style:style>
    <style:style style:name="P18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19" style:family="paragraph" style:parent-style-name="Standard">
      <style:paragraph-properties fo:line-height="125%" fo:text-align="center" style:justify-single-word="false" fo:orphans="0" fo:widows="0"/>
    </style:style>
    <style:style style:name="P20" style:family="paragraph" style:parent-style-name="Standard">
      <style:paragraph-properties fo:text-align="center" style:justify-single-word="false" fo:orphans="0" fo:widows="0"/>
      <style:text-properties fo:color="#ff0000" loext:opacity="100%" style:font-name="PMingLiu" fo:font-size="10pt" style:font-name-asian="PMingLiu1" style:font-size-asian="10pt" style:font-name-complex="PMingLiu1" style:font-size-complex="10pt" fo:background-color="#ffff00"/>
    </style:style>
    <style:style style:name="P21" style:family="paragraph" style:parent-style-name="Standard">
      <style:paragraph-properties fo:line-height="115%" fo:orphans="0" fo:widows="0" fo:padding="0cm" fo:border="none" style:shadow="none" style:join-border="false"/>
      <style:text-properties fo:color="#ff0000" loext:opacity="100%" style:font-name="PMingLiu" fo:font-size="10pt" style:font-name-asian="PMingLiu1" style:font-size-asian="10pt" style:font-name-complex="PMingLiu1" style:font-size-complex="10pt" fo:background-color="#ffff00"/>
    </style:style>
    <style:style style:name="P22" style:family="paragraph" style:parent-style-name="Standard">
      <style:paragraph-properties fo:line-height="0.459cm" fo:orphans="0" fo:widows="0"/>
    </style:style>
    <style:style style:name="P23" style:family="paragraph" style:parent-style-name="Standard">
      <style:paragraph-properties fo:line-height="0.459cm" fo:orphans="0" fo:widows="0" fo:padding-left="0cm" fo:padding-right="0.141cm" fo:padding-top="0cm" fo:padding-bottom="0cm" fo:border-left="none" fo:border-right="0.51pt solid #000000" fo:border-top="none" fo:border-bottom="none" style:shadow="none"/>
    </style:style>
    <style:style style:name="P24" style:family="paragraph" style:parent-style-name="Standard">
      <style:paragraph-properties fo:orphans="0" fo:widows="0"/>
      <style:text-properties style:font-name="新細明體" style:font-name-asian="新細明體1" style:font-name-complex="新細明體1" style:font-size-complex="12pt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loext:opacity="100%" style:font-name="標楷體" style:font-name-asian="標楷體1" style:font-name-complex="標楷體1"/>
    </style:style>
    <style:style style:name="T3" style:family="text">
      <style:text-properties fo:color="#000000" loext:opacity="100%" style:font-name="標楷體" style:font-name-asian="標楷體1" style:font-name-complex="標楷體1"/>
    </style:style>
    <style:style style:name="T4" style:family="text">
      <style:text-properties fo:color="#000000" loext:opacity="100%" style:font-name="標楷體" style:font-name-asian="標楷體1"/>
    </style:style>
    <style:style style:name="T5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標楷體1"/>
    </style:style>
    <style:style style:name="T6" style:family="text">
      <style:text-properties fo:color="#000000" loext:opacity="100%" style:font-name="Times New Roman" style:font-name-asian="Times New Roman1" style:font-name-complex="Times New Roman1"/>
    </style:style>
    <style:style style:name="T7" style:family="text">
      <style:text-properties fo:color="#000000" loext:opacity="100%" style:font-name="PMingLiu" style:font-name-asian="PMingLiu1" style:font-name-complex="PMingLiu1"/>
    </style:style>
    <style:style style:name="T8" style:family="text">
      <style:text-properties fo:color="#000000" loext:opacity="100%" style:font-name="PMingLiu" fo:font-size="8pt" style:font-name-asian="PMingLiu1" style:font-size-asian="8pt" style:font-name-complex="PMingLiu1" style:font-size-complex="8pt"/>
    </style:style>
    <style:style style:name="T9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name-complex="標楷體1" style:font-size-complex="12pt"/>
    </style:style>
    <style:style style:name="T12" style:family="text">
      <style:text-properties style:font-name="標楷體" style:letter-kerning="false" style:font-name-asian="標楷體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臺北市興福國民中學112學年度領域/科目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<text:span text:style-name="T2">領域/科目</text:span></text:p>
          </table:table-cell>
          <table:table-cell table:style-name="表格1.B1" table:number-columns-spanned="8" office:value-type="string">
            <text:p text:style-name="P8"><text:span text:style-name="T2">□國語文□英語文</text:span><text:span text:style-name="T11">□本土語文</text:span><text:span text:style-name="T2">□數學■社會(□歷史■地理□公民與社會)□自然科學(□理化□生物□地球科學)</text:span></text:p>
            <text:p text:style-name="P8"><text:span text:style-name="T2">□藝術(□音樂□視覺藝術□表演藝術)□綜合活動(□家政□童軍□輔導)□科技(□資訊科技□生活科技)</text:span></text:p>
            <text:p text:style-name="P8"><text:span text:style-name="T2">□健康與體育(□健康教育□體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2">實施年級</text:span></text:p>
          </table:table-cell>
          <table:table-cell table:style-name="表格1.B1" table:number-columns-spanned="8" office:value-type="string">
            <text:p text:style-name="P6"><text:span text:style-name="T2">■</text:span><text:span text:style-name="T6">7</text:span><text:span text:style-name="T2">年級 <text:s/>□</text:span><text:span text:style-name="T6">8</text:span><text:span text:style-name="T2">年級 □</text:span><text:span text:style-name="T6">9</text:span><text:span text:style-name="T2">年級</text:span></text:p>
            <text:p text:style-name="P6"><text:span text:style-name="T2">■上學期 ■下學期 </text:span><text:span text:style-name="T7">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<text:span text:style-name="T2">教材版本</text:span></text:p>
          </table:table-cell>
          <table:table-cell table:style-name="表格1.B1" table:number-columns-spanned="3" office:value-type="string">
            <text:p text:style-name="P6"><text:span text:style-name="T2">■選用教科書:</text:span><text:span text:style-name="T5"> <text:s/>康軒 <text:s text:c="2"/>版</text:span></text:p>
            <text:p text:style-name="P6"><text:span text:style-name="T2">□自編教材 <text:s/>(經課發會通過)</text:span></text:p>
          </table:table-cell>
          <table:covered-table-cell/>
          <table:covered-table-cell/>
          <table:table-cell table:style-name="表格1.B1" office:value-type="string">
            <text:p text:style-name="P5"><text:span text:style-name="T2">節數</text:span></text:p>
          </table:table-cell>
          <table:table-cell table:style-name="表格1.B1" table:number-columns-spanned="4" office:value-type="string">
            <text:p text:style-name="P7"><text:span text:style-name="T2">學期內每週 1 節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<text:span text:style-name="T2">領域核心素養</text:span></text:p>
          </table:table-cell>
          <table:table-cell table:style-name="表格1.B4" table:number-columns-spanned="8" office:value-type="string">
            <text:p text:style-name="P9"><text:span text:style-name="T10">社-J-A2 覺察人類生活相關議題，進而分析判斷及反思，並嘗試改善或解決問題。</text:span></text:p>
            <text:p text:style-name="P9"><text:span text:style-name="T10">社-J-B1 運用文字、語言、表格與圖像等表徵符號，表達人類生活的豐富面貌，並能促進相互溝通與理解。</text:span></text:p>
            <text:p text:style-name="P9"><text:span text:style-name="T10">社-J-B3 欣賞不同時空環境下形塑的自然、族群與文化之美，增進生活的豐富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<text:span text:style-name="T2">課程目標</text:span></text:p>
          </table:table-cell>
          <table:table-cell table:style-name="表格1.B5" table:number-columns-spanned="8" office:value-type="string">
            <text:p text:style-name="P12"><text:span text:style-name="T10">1.能判讀生活中常見的地圖資訊。</text:span></text:p>
            <text:p text:style-name="P12"><text:span text:style-name="T10">2.能由經緯度了解一地位置對自然、人文環境的影響，進一步分析臺灣地理位置特性及在全球的重要性。</text:span></text:p>
            <text:p text:style-name="P12"><text:span text:style-name="T10">3.能了解台灣自然環境特色與成因，並說出自然環境對人文發展的影響。</text:span></text:p>
            <text:p text:style-name="P12"><text:span text:style-name="T10">4.能分析土地利用對自然環境可能造成的影響。</text:span></text:p>
            <text:p text:style-name="P12"><text:span text:style-name="T10">5.能從自然災害的發生反思維護永續環境的重要性。</text:span></text:p>
            <text:p text:style-name="P12"><text:span text:style-name="T10">6.了解臺灣的人文景觀。</text:span></text:p>
            <text:p text:style-name="P12"><text:span text:style-name="T10">7.能說出台灣在不同時期的產業發展特色</text:span></text:p>
            <text:p text:style-name="P12"><text:span text:style-name="T10">8.分析台灣區域特色，理解在不同時空背景下的自然、人文景觀變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5"><text:span text:style-name="T2">學習進度</text:span></text:p>
            <text:p text:style-name="P13"><text:span text:style-name="T2">週次</text:span><text:bookmark text:name="_GoBack"/></text:p>
          </table:table-cell>
          <table:covered-table-cell/>
          <table:table-cell table:style-name="表格1.B1" table:number-rows-spanned="2" office:value-type="string">
            <text:p text:style-name="P5"><text:span text:style-name="T2">單元/主題</text:span></text:p>
            <text:p text:style-name="P5"><text:span text:style-name="T2">名稱</text:span></text:p>
            <text:p text:style-name="P14"><text:span text:style-name="T8">可分單元合併數週整合敘寫或依各週次進度敘寫。</text:span></text:p>
          </table:table-cell>
          <table:table-cell table:style-name="表格1.B1" table:number-columns-spanned="3" office:value-type="string">
            <text:p text:style-name="P10"><text:span text:style-name="T2">學習重點</text:span></text:p>
          </table:table-cell>
          <table:covered-table-cell/>
          <table:covered-table-cell/>
          <table:table-cell table:style-name="表格1.B1" table:number-rows-spanned="2" office:value-type="string">
            <text:p text:style-name="P5"><text:span text:style-name="T2">評量方法</text:span></text:p>
          </table:table-cell>
          <table:table-cell table:style-name="表格1.B1" table:number-rows-spanned="2" office:value-type="string">
            <text:p text:style-name="P6"><text:span text:style-name="T2">議題融入實質內涵</text:span></text:p>
          </table:table-cell>
          <table:table-cell table:style-name="表格1.B1" table:number-rows-spanned="2" office:value-type="string">
            <text:p text:style-name="P6"><text:span text:style-name="T2">跨領域/科目協同教學</text:span></text:p>
          </table:table-cell>
        </table:table-row>
        <table:table-row table:style-name="表格1.7">
          <table:covered-table-cell table:style-name="表格1.A7"/>
          <table:covered-table-cell/>
          <table:covered-table-cell table:style-name="表格1.B1"/>
          <table:table-cell table:style-name="表格1.B1" office:value-type="string">
            <text:p text:style-name="P5"><text:span text:style-name="T2">學習</text:span></text:p>
            <text:p text:style-name="P5"><text:span text:style-name="T2">表現</text:span></text:p>
          </table:table-cell>
          <table:table-cell table:style-name="表格1.B1" table:number-columns-spanned="2" office:value-type="string">
            <text:p text:style-name="P5"><text:bookmark text:name="_heading=h.30j0zll"/><text:span text:style-name="T2">學習</text:span></text:p>
            <text:p text:style-name="P5"><text:span text:style-name="T2">內容</text:span></text:p>
          </table:table-cell>
          <table:covered-table-cell/>
          <table:covered-table-cell table:style-name="表格1.B1"/>
          <table:covered-table-cell table:style-name="表格1.B1"/>
          <table:covered-table-cell table:style-name="表格1.B1"/>
        </table:table-row>
        <table:table-row table:style-name="表格1.8">
          <table:table-cell table:style-name="表格1.A1" table:number-rows-spanned="20" office:value-type="string">
            <text:p text:style-name="P5"><text:text-input text:description="">第一學期</text:text-input></text:p>
          </table:table-cell>
          <table:table-cell table:style-name="表格1.B1" office:value-type="string">
            <text:p text:style-name="P19"><text:text-input text:description="">第</text:text-input><text:span text:style-name="T2">1</text:span><text:text-input text:description="">週</text:text-input></text:p>
          </table:table-cell>
          <table:table-cell table:style-name="表格1.C8" office:value-type="string">
            <text:p text:style-name="P1"><text:span text:style-name="T4">第1課位置、地圖與座標系統</text:span></text:p>
          </table:table-cell>
          <table:table-cell table:style-name="表格1.D8" office:value-type="string">
            <text:p text:style-name="P1"><text:span text:style-name="T4">社1a-Ⅳ-1 發覺生活經驗或社會現象與社會領域內容知識的關係。</text:span></text:p>
            <text:p text:style-name="P1"><text:span text:style-name="T4">地1a-Ⅳ-1 說明重要地理現象分布特性的成因。</text:span></text:p>
            <text:p text:style-name="P1"><text:span text:style-name="T4">社1b-Ⅳ-1 應用社會領域內容知識解析生活經驗或社會現象。</text:span></text:p>
            <text:p text:style-name="P1"><text:span text:style-name="T4">地1c-Ⅳ-1 利用地理基本概念與技能，檢視生活中面對的選擇與決策。</text:span></text:p>
          </table:table-cell>
          <table:table-cell table:style-name="表格1.E8" table:number-columns-spanned="2" office:value-type="string">
            <text:p text:style-name="P1"><text:span text:style-name="T4">地Aa-Ⅳ-1 全球經緯度座標系統。</text:span></text:p>
          </table:table-cell>
          <table:covered-table-cell/>
          <table:table-cell table:style-name="表格1.G8" office:value-type="string">
            <text:p text:style-name="P9"><text:span text:style-name="T12">教師觀察</text:span></text:p>
            <text:p text:style-name="P9"><text:span text:style-name="T12">課堂討論</text:span></text:p>
            <text:p text:style-name="P9"><text:span text:style-name="T12">紙筆測驗</text:span></text:p>
          </table:table-cell>
          <table:table-cell table:style-name="表格1.H8" office:value-type="string">
            <text:p text:style-name="P9"><text:span text:style-name="T12">【戶外教育】</text:span></text:p>
            <text:p text:style-name="P9"><text:span text:style-name="T12">戶J2 擴充對環境的理解，運用所學的知識到生活當中，具備觀察、描述、測量、紀錄的能力。</text:span></text:p>
            <text:p text:style-name="P9"><text:span text:style-name="T12">戶J3 理解知識與生活環境的關係，獲得心靈的喜悅，培養積極面對挑戰的能力與態度。</text:span></text:p>
          </table:table-cell>
          <table:table-cell table:style-name="表格1.B1" office:value-type="string">
            <text:p text:style-name="P20"/>
          </table:table-cell>
        </table:table-row>
        <table:table-row table:style-name="表格1.9">
          <table:covered-table-cell table:style-name="表格1.A9"/>
          <table:table-cell table:style-name="表格1.B1" office:value-type="string">
            <text:p text:style-name="P10"><text:text-input text:description="">第</text:text-input><text:text-input text:description="">2週</text:text-input></text:p>
          </table:table-cell>
          <table:table-cell table:style-name="表格1.C9" office:value-type="string">
            <text:p text:style-name="P1"><text:span text:style-name="T4">第1課位置、地圖與座標系統</text:span></text:p>
          </table:table-cell>
          <table:table-cell table:style-name="表格1.D9" office:value-type="string">
            <text:p text:style-name="P1"><text:span text:style-name="T4">社1a-Ⅳ-1 發覺生活經驗或社會現象與社會領域內容知識的關係。</text:span></text:p>
            <text:p text:style-name="P1"><text:span text:style-name="T4">地1a-Ⅳ-1 說明重要地理現象分布</text:span><text:soft-page-break/><text:span text:style-name="T4">特性的成因。</text:span></text:p>
            <text:p text:style-name="P1"><text:span text:style-name="T4">社1b-Ⅳ-1 應用社會領域內容知識解析生活經驗或社會現象。</text:span></text:p>
            <text:p text:style-name="P1"><text:span text:style-name="T4">地1c-Ⅳ-1 利用地理基本概念與技能，檢視生活中面對的選擇與決策。</text:span></text:p>
          </table:table-cell>
          <table:table-cell table:style-name="表格1.E9" table:number-columns-spanned="2" office:value-type="string">
            <text:p text:style-name="P1"><text:span text:style-name="T4">地Aa-Ⅳ-1 全球經緯度座標系統。</text:span></text:p>
          </table:table-cell>
          <table:covered-table-cell/>
          <table:table-cell table:style-name="表格1.B1" office:value-type="string">
            <text:p text:style-name="P9"><text:span text:style-name="T12">教師觀察</text:span></text:p>
            <text:p text:style-name="P9"><text:span text:style-name="T12">課堂討論</text:span></text:p>
            <text:p text:style-name="P9"><text:span text:style-name="T12">紙筆測驗</text:span></text:p>
          </table:table-cell>
          <table:table-cell table:style-name="表格1.H9" office:value-type="string">
            <text:p text:style-name="P22"><text:span text:style-name="T12">【戶外教育】</text:span></text:p>
            <text:p text:style-name="P22"><text:span text:style-name="T12">戶J2 擴充對環境的理解，</text:span><text:soft-page-break/><text:span text:style-name="T12">運用所學的知識到生活當中，具備觀察、描述、測量、紀錄的能力。</text:span></text:p>
            <text:p text:style-name="P22"><text:span text:style-name="T12">戶J3 理解知識與生活環境的關係，獲得心靈的喜悅，培養積極面對挑戰的能力與態度。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0">
          <table:covered-table-cell table:style-name="表格1.A9"/>
          <table:table-cell table:style-name="表格1.B1" office:value-type="string">
            <text:p text:style-name="P10"><text:text-input text:description="">第</text:text-input><text:text-input text:description="">3週</text:text-input></text:p>
          </table:table-cell>
          <table:table-cell table:style-name="表格1.C10" office:value-type="string">
            <text:p text:style-name="P1"><text:span text:style-name="T4">第1課位置、地圖與座標系統</text:span></text:p>
          </table:table-cell>
          <table:table-cell table:style-name="表格1.D10" office:value-type="string">
            <text:p text:style-name="P1"><text:span text:style-name="T4">社1a-Ⅳ-1 發覺生活經驗或社會現象與社會領域內容知識的關係。</text:span></text:p>
            <text:p text:style-name="P1"><text:span text:style-name="T4">地1a-Ⅳ-1 說明重要地理現象分布特性的成因。</text:span></text:p>
            <text:p text:style-name="P1"><text:span text:style-name="T4">社1b-Ⅳ-1 應用社會領域內容知識解析生活經驗或社會現象。</text:span></text:p>
            <text:p text:style-name="P1"><text:span text:style-name="T4">地1c-Ⅳ-1 利用地理基本概念與技能，檢視生活中面對的選擇與決策。</text:span></text:p>
          </table:table-cell>
          <table:table-cell table:style-name="表格1.E10" table:number-columns-spanned="2" office:value-type="string">
            <text:p text:style-name="P1"><text:span text:style-name="T4">地Aa-Ⅳ-1 全球經緯度座標系統。</text:span></text:p>
          </table:table-cell>
          <table:covered-table-cell/>
          <table:table-cell table:style-name="表格1.B1" office:value-type="string">
            <text:p text:style-name="P9"><text:span text:style-name="T12">教師觀察</text:span></text:p>
            <text:p text:style-name="P9"><text:span text:style-name="T12">課堂討論</text:span></text:p>
            <text:p text:style-name="P9"><text:span text:style-name="T12">紙筆測驗</text:span></text:p>
          </table:table-cell>
          <table:table-cell table:style-name="表格1.H10" office:value-type="string">
            <text:p text:style-name="P22"><text:span text:style-name="T12">【防災教育】</text:span></text:p>
            <text:p text:style-name="P22"><text:span text:style-name="T12">防J7 繪製校園的防災地圖並參與校園防災演練。</text:span></text:p>
            <text:p text:style-name="P22"><text:span text:style-name="T12">防J8 繪製社區防災地圖並參與社區防災演練。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0">
          <table:covered-table-cell table:style-name="表格1.A9"/>
          <table:table-cell table:style-name="表格1.B1" office:value-type="string">
            <text:p text:style-name="P10"><text:text-input text:description="">第</text:text-input><text:span text:style-name="T2">4</text:span><text:text-input text:description="">週</text:text-input></text:p>
          </table:table-cell>
          <table:table-cell table:style-name="表格1.C11" office:value-type="string">
            <text:p text:style-name="P1"><text:span text:style-name="T4">第2課位置對臺灣的影響</text:span></text:p>
          </table:table-cell>
          <table:table-cell table:style-name="表格1.D11" office:value-type="string">
            <text:p text:style-name="P1"><text:span text:style-name="T4">社1a-Ⅳ-1 發覺生活經驗或社會現象與社會領域內容知識的關係。</text:span></text:p>
            <text:p text:style-name="P1"><text:span text:style-name="T4">地1a-Ⅳ-2 說明重要環境、經濟與文化議題間的相互關係。</text:span></text:p>
            <text:p text:style-name="P24"/>
          </table:table-cell>
          <table:table-cell table:style-name="表格1.E11" table:number-columns-spanned="2" office:value-type="string">
            <text:p text:style-name="P1"><text:span text:style-name="T4">地Aa-Ⅳ-2 全球海陸分布。</text:span></text:p>
          </table:table-cell>
          <table:covered-table-cell/>
          <table:table-cell table:style-name="表格1.B1" office:value-type="string">
            <text:p text:style-name="P9"><text:span text:style-name="T12">教師觀察</text:span></text:p>
            <text:p text:style-name="P9"><text:span text:style-name="T12">課堂討論</text:span></text:p>
            <text:p text:style-name="P9"><text:span text:style-name="T12">紙筆測驗</text:span></text:p>
          </table:table-cell>
          <table:table-cell table:style-name="表格1.H11" office:value-type="string">
            <text:p text:style-name="P22"><text:span text:style-name="T12">【海洋教育】</text:span></text:p>
            <text:p text:style-name="P22"><text:span text:style-name="T12">海J5 了解我國國土地理位置的特色及重要性。</text:span></text:p>
            <text:p text:style-name="P22"><text:span text:style-name="T12">海J9 了解我國與其他國家海洋文化的異同。</text:span></text:p>
            <text:p text:style-name="P22"><text:span text:style-name="T12">【國際教育】</text:span></text:p>
            <text:p text:style-name="P22"><text:span text:style-name="T12">國J1 理解國家發展和全球之關連性。</text:span></text:p>
            <text:p text:style-name="P22"><text:span text:style-name="T12">國J2 具備國際視野的國家意識。</text:span></text:p>
            <text:p text:style-name="P22"><text:span text:style-name="T12">國J3 了解我國與全球議題之關連性。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0">
          <table:covered-table-cell table:style-name="表格1.A9"/>
          <table:table-cell table:style-name="表格1.B1" office:value-type="string">
            <text:p text:style-name="P10"><text:text-input text:description="">第</text:text-input><text:span text:style-name="T2">5</text:span><text:text-input text:description="">週</text:text-input></text:p>
          </table:table-cell>
          <table:table-cell table:style-name="表格1.C12" office:value-type="string">
            <text:p text:style-name="P1"><text:span text:style-name="T4">第2課位置對臺灣的影響</text:span></text:p>
          </table:table-cell>
          <table:table-cell table:style-name="表格1.D12" office:value-type="string">
            <text:p text:style-name="P1"><text:span text:style-name="T4">社1a-Ⅳ-1 發覺生活經驗或社會現象與社會領域內容知識的關係。</text:span></text:p>
            <text:p text:style-name="P1"><text:span text:style-name="T4">地1a-Ⅳ-2 說明重要環境、經濟與文化議題間的相互關係。</text:span></text:p>
            <text:p text:style-name="P1"><text:span text:style-name="T4">社2b-Ⅳ-3 重視環境倫理，並願意維護生態的多樣性。</text:span></text:p>
          </table:table-cell>
          <table:table-cell table:style-name="表格1.E12" table:number-columns-spanned="2" office:value-type="string">
            <text:p text:style-name="P1"><text:span text:style-name="T4">地Aa-Ⅳ-3 臺灣地理位置的特性及其影響。</text:span></text:p>
          </table:table-cell>
          <table:covered-table-cell/>
          <table:table-cell table:style-name="表格1.G12" office:value-type="string">
            <text:p text:style-name="P9"><text:span text:style-name="T12">教師觀察</text:span></text:p>
            <text:p text:style-name="P9"><text:span text:style-name="T12">課堂討論</text:span></text:p>
            <text:p text:style-name="P22"><text:span text:style-name="T12">紙筆測驗</text:span></text:p>
          </table:table-cell>
          <table:table-cell table:style-name="表格1.H12" office:value-type="string">
            <text:p text:style-name="P22"><text:span text:style-name="T12">【海洋教育】</text:span></text:p>
            <text:p text:style-name="P22"><text:span text:style-name="T12">海J5 了解我國國土地理位置的特色及重要性。</text:span></text:p>
            <text:p text:style-name="P22"><text:span text:style-name="T12">【國際教育】</text:span></text:p>
            <text:p text:style-name="P22"><text:span text:style-name="T12">國J1 理解國家發展和全球之關連性。</text:span></text:p>
            <text:p text:style-name="P22"><text:span text:style-name="T12">國J2 具備國際視野的國家意識。</text:span></text:p>
            <text:p text:style-name="P22"><text:span text:style-name="T12">國J3 了解我</text:span><text:soft-page-break/><text:span text:style-name="T12">國與全球議題之關連性。</text:span></text:p>
            <text:p text:style-name="P22"><text:span text:style-name="T12">【品德教育】</text:span></text:p>
            <text:p text:style-name="P22"><text:span text:style-name="T12">品J4 族群差異與平等的道德議題。</text:span></text:p>
            <text:p text:style-name="P22"><text:span text:style-name="T12">品J8 理性溝通與問題解決。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0">
          <table:covered-table-cell table:style-name="表格1.A9"/>
          <table:table-cell table:style-name="表格1.B1" office:value-type="string">
            <text:p text:style-name="P10"><text:text-input text:description="">第</text:text-input><text:span text:style-name="T2">6</text:span><text:text-input text:description="">週</text:text-input></text:p>
          </table:table-cell>
          <table:table-cell table:style-name="表格1.C13" office:value-type="string">
            <text:p text:style-name="P1"><text:span text:style-name="T4">第2課位置對臺灣的影響</text:span></text:p>
          </table:table-cell>
          <table:table-cell table:style-name="表格1.D13" office:value-type="string">
            <text:p text:style-name="P1"><text:span text:style-name="T4">社1a-Ⅳ-1 發覺生活經驗或社會現象與社會領域內容知識的關係。</text:span></text:p>
            <text:p text:style-name="P1"><text:span text:style-name="T4">地1a-Ⅳ-2 說明重要環境、經濟與文化議題間的相互關係。</text:span></text:p>
            <text:p text:style-name="P1"><text:span text:style-name="T4">社2b-Ⅳ-3 重視環境倫理，並願意維護生態的多樣性。</text:span></text:p>
          </table:table-cell>
          <table:table-cell table:style-name="表格1.E13" table:number-columns-spanned="2" office:value-type="string">
            <text:p text:style-name="P1"><text:span text:style-name="T4">地Aa-Ⅳ-3 臺灣地理位置的特性及其影響。</text:span></text:p>
            <text:p text:style-name="P1"><text:span text:style-name="T4">地Aa-Ⅳ-4 問題探究：臺灣和世界各地的關聯性。</text:span></text:p>
          </table:table-cell>
          <table:covered-table-cell/>
          <table:table-cell table:style-name="表格1.G13" office:value-type="string">
            <text:p text:style-name="P9"><text:span text:style-name="T12">教師觀察</text:span></text:p>
            <text:p text:style-name="P9"><text:span text:style-name="T12">課堂討論</text:span></text:p>
            <text:p text:style-name="P22"><text:span text:style-name="T12">紙筆測驗</text:span></text:p>
          </table:table-cell>
          <table:table-cell table:style-name="表格1.H13" office:value-type="string">
            <text:p text:style-name="P22"><text:span text:style-name="T12">【海洋教育】</text:span></text:p>
            <text:p text:style-name="P22"><text:span text:style-name="T12">海J5 了解我國國土地理位置的特色及重要性。</text:span></text:p>
            <text:p text:style-name="P22"><text:span text:style-name="T12">海J6 了解與日常生活相關的海洋法規。</text:span></text:p>
            <text:p text:style-name="P22"><text:span text:style-name="T12">【國際教育】</text:span></text:p>
            <text:p text:style-name="P22"><text:span text:style-name="T12">國J1 理解國家發展和全球之關連性。</text:span></text:p>
            <text:p text:style-name="P22"><text:span text:style-name="T12">國J2 具備國際視野的國家意識。</text:span></text:p>
            <text:p text:style-name="P22"><text:span text:style-name="T12">國J3 了解我國與全球議題之關連性。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0">
          <table:covered-table-cell table:style-name="表格1.A9"/>
          <table:table-cell table:style-name="表格1.B1" office:value-type="string">
            <text:p text:style-name="P10"><text:text-input text:description="">第</text:text-input><text:span text:style-name="T2">7</text:span><text:text-input text:description="">週</text:text-input></text:p>
          </table:table-cell>
          <table:table-cell table:style-name="表格1.C14" office:value-type="string">
            <text:p text:style-name="P1"><text:span text:style-name="T4">第2課位置對臺灣的影響</text:span></text:p>
            <text:p text:style-name="P1"><text:span text:style-name="T4">(第一次段考)</text:span></text:p>
          </table:table-cell>
          <table:table-cell table:style-name="表格1.D14" office:value-type="string">
            <text:p text:style-name="P1"><text:span text:style-name="T4">社1a-Ⅳ-1 發覺生活經驗或社會現象與社會領域內容知識的關係。</text:span></text:p>
            <text:p text:style-name="P1"><text:span text:style-name="T4">地1a-Ⅳ-1 說明重要地理現象分布特性的成因。</text:span></text:p>
            <text:p text:style-name="P1"><text:span text:style-name="T4">社1b-Ⅳ-1 應用社會領域內容知識解析生活經驗或社會現象。</text:span></text:p>
            <text:p text:style-name="P1"><text:span text:style-name="T4">地1c-Ⅳ-1 利用地理基本概念與技能，檢視生活中面對的選擇與決策。</text:span></text:p>
            <text:p text:style-name="P1"><text:span text:style-name="T4">地1a-Ⅳ-2 說明重要環境、經濟與文化議題間的相互關係。</text:span></text:p>
            <text:p text:style-name="P1"><text:span text:style-name="T4">社2b-Ⅳ-3 重視環境倫理，並願意維護生態的多樣性。</text:span></text:p>
          </table:table-cell>
          <table:table-cell table:style-name="表格1.E14" table:number-columns-spanned="2" office:value-type="string">
            <text:p text:style-name="P1"><text:span text:style-name="T4">地Aa-Ⅳ-1 全球經緯度座標系統。</text:span></text:p>
            <text:p text:style-name="P1"><text:span text:style-name="T4">地Aa-Ⅳ-2 全球海陸分布。</text:span></text:p>
            <text:p text:style-name="P1"><text:span text:style-name="T4">地Aa-Ⅳ-3 臺灣地理位置的特性及其影響。</text:span></text:p>
            <text:p text:style-name="P1"><text:span text:style-name="T4">地Aa-Ⅳ-4 問題探究：臺灣和世界各地的關聯性。</text:span></text:p>
          </table:table-cell>
          <table:covered-table-cell/>
          <table:table-cell table:style-name="表格1.G14" office:value-type="string">
            <text:p text:style-name="P9"><text:span text:style-name="T12">教師觀察</text:span></text:p>
            <text:p text:style-name="P9"><text:span text:style-name="T12">課堂討論</text:span></text:p>
            <text:p text:style-name="P22"><text:span text:style-name="T12">紙筆測驗</text:span></text:p>
          </table:table-cell>
          <table:table-cell table:style-name="表格1.H14" office:value-type="string">
            <text:p text:style-name="P22"><text:span text:style-name="T12">【戶外教育】</text:span></text:p>
            <text:p text:style-name="P22"><text:span text:style-name="T12">戶J2 擴充對環境的理解，運用所學的知識到生活當中，具備觀察、描述、測量、紀錄的能力。</text:span></text:p>
            <text:p text:style-name="P22"><text:span text:style-name="T12">戶J3 理解知識與生活環境的關係，獲得心靈的喜悅，培養積極面對挑戰的能力與態度。</text:span></text:p>
            <text:p text:style-name="P22"><text:span text:style-name="T12">【國際教育】</text:span></text:p>
            <text:p text:style-name="P22"><text:span text:style-name="T12">國J1 理解國家發展和全球之關連性。</text:span></text:p>
            <text:p text:style-name="P22"><text:span text:style-name="T12">國J2 具備國際視野的國家意識。</text:span></text:p>
            <text:p text:style-name="P22"><text:span text:style-name="T12">國J3 了解我國與全球議題之關連性。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0">
          <table:covered-table-cell table:style-name="表格1.A9"/>
          <table:table-cell table:style-name="表格1.B1" office:value-type="string">
            <text:p text:style-name="P10"><text:text-input text:description="">第</text:text-input><text:span text:style-name="T2">8</text:span><text:text-input text:description="">週</text:text-input></text:p>
          </table:table-cell>
          <table:table-cell table:style-name="表格1.C15" office:value-type="string">
            <text:p text:style-name="P1"><text:span text:style-name="T4">第3課臺灣的地形</text:span></text:p>
          </table:table-cell>
          <table:table-cell table:style-name="表格1.D15" office:value-type="string">
            <text:p text:style-name="P1"><text:span text:style-name="T4">社1a-Ⅳ-1 發覺生活經驗或社會現象與社會領域內容知識的關係。</text:span></text:p>
            <text:p text:style-name="P1"><text:soft-page-break/><text:span text:style-name="T4">地1a-Ⅳ-1 說明重要地理現象分布特性的成因。</text:span></text:p>
            <text:p text:style-name="P1"><text:span text:style-name="T4">社1b-Ⅳ-1 應用社會領域內容知識解析生活經驗或社會現象。</text:span></text:p>
            <text:p text:style-name="P1"><text:span text:style-name="T4">地1c-Ⅳ-1 利用地理基本概念與技能，檢視生活中面對的選擇與決策。</text:span></text:p>
          </table:table-cell>
          <table:table-cell table:style-name="表格1.E15" table:number-columns-spanned="2" office:value-type="string">
            <text:p text:style-name="P1"><text:span text:style-name="T4">地Ab-Ⅳ-1 地形與海岸的分類。</text:span></text:p>
            <text:p text:style-name="P1"><text:span text:style-name="T4">地Ab-Ⅳ-2 臺灣主要地形的分布與特</text:span><text:soft-page-break/><text:span text:style-name="T4">色。</text:span></text:p>
          </table:table-cell>
          <table:covered-table-cell/>
          <table:table-cell table:style-name="表格1.G15" office:value-type="string">
            <text:p text:style-name="P9"><text:span text:style-name="T12">教師觀察</text:span></text:p>
            <text:p text:style-name="P9"><text:span text:style-name="T12">課堂討論</text:span></text:p>
            <text:p text:style-name="P22"><text:soft-page-break/><text:span text:style-name="T12">紙筆測驗</text:span></text:p>
          </table:table-cell>
          <table:table-cell table:style-name="表格1.H15" office:value-type="string">
            <text:p text:style-name="P22"><text:span text:style-name="T12">【戶外教育】</text:span></text:p>
            <text:p text:style-name="P22"><text:span text:style-name="T12">戶J2 擴充對</text:span><text:soft-page-break/><text:span text:style-name="T12">環境的理解，運用所學的知識到生活當中，具備觀察、描述、測量、紀錄的能力。</text:span></text:p>
            <text:p text:style-name="P22"><text:span text:style-name="T12">戶J3 理解知識與生活環境的關係，獲得心靈的喜悅，培養積極面對挑戰的能力與態度。</text:span></text:p>
            <text:p text:style-name="P22"><text:span text:style-name="T12">【防災教育】</text:span></text:p>
            <text:p text:style-name="P22"><text:span text:style-name="T12">防J1 臺灣災害的風險因子包含社會、經濟、環境、土地利用…。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0">
          <table:covered-table-cell table:style-name="表格1.A9"/>
          <table:table-cell table:style-name="表格1.B1" office:value-type="string">
            <text:p text:style-name="P10"><text:text-input text:description="">第</text:text-input><text:span text:style-name="T2">9</text:span><text:text-input text:description="">週</text:text-input></text:p>
          </table:table-cell>
          <table:table-cell table:style-name="表格1.C16" office:value-type="string">
            <text:p text:style-name="P1"><text:span text:style-name="T4">第3課臺灣的地形</text:span></text:p>
          </table:table-cell>
          <table:table-cell table:style-name="表格1.D16" office:value-type="string">
            <text:p text:style-name="P1"><text:span text:style-name="T4">地1a-Ⅳ-1 說明重要地理現象分布特性的成因。</text:span></text:p>
            <text:p text:style-name="P1"><text:span text:style-name="T4">地1c-Ⅳ-1 利用地理基本概念與技能，檢視生活中面對的選擇與決策。</text:span></text:p>
            <text:p text:style-name="P1"><text:span text:style-name="T4">社3b-Ⅳ-3 使用文字、照片、圖表、數據、地圖、年表、言語等多種方式，呈現並解釋探究結果。</text:span></text:p>
          </table:table-cell>
          <table:table-cell table:style-name="表格1.E16" table:number-columns-spanned="2" office:value-type="string">
            <text:p text:style-name="P1"><text:span text:style-name="T4">地Ab-Ⅳ-1 地形與海岸的分類。</text:span></text:p>
            <text:p text:style-name="P1"><text:span text:style-name="T4">地Ab-Ⅳ-2 臺灣主要地形的分布與特色。</text:span></text:p>
          </table:table-cell>
          <table:covered-table-cell/>
          <table:table-cell table:style-name="表格1.G16" office:value-type="string">
            <text:p text:style-name="P9"><text:span text:style-name="T12">教師觀察</text:span></text:p>
            <text:p text:style-name="P9"><text:span text:style-name="T12">課堂討論</text:span></text:p>
            <text:p text:style-name="P22"><text:span text:style-name="T12">紙筆測驗</text:span></text:p>
          </table:table-cell>
          <table:table-cell table:style-name="表格1.H16" office:value-type="string">
            <text:p text:style-name="P22"><text:span text:style-name="T12">【戶外教育】</text:span></text:p>
            <text:p text:style-name="P22"><text:span text:style-name="T12">戶J2 擴充對環境的理解，運用所學的知識到生活當中，具備觀察、描述、測量、紀錄的能力。</text:span></text:p>
            <text:p text:style-name="P22"><text:span text:style-name="T12">戶J3 理解知識與生活環境的關係，獲得心靈的喜悅，培養積極面對挑戰的能力與態度。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0">
          <table:covered-table-cell table:style-name="表格1.A9"/>
          <table:table-cell table:style-name="表格1.B1" office:value-type="string">
            <text:p text:style-name="P10"><text:text-input text:description="">第</text:text-input><text:span text:style-name="T2">10</text:span><text:text-input text:description="">週</text:text-input></text:p>
          </table:table-cell>
          <table:table-cell table:style-name="表格1.C17" office:value-type="string">
            <text:p text:style-name="P1"><text:span text:style-name="T4">第3課臺灣的地形</text:span></text:p>
          </table:table-cell>
          <table:table-cell table:style-name="表格1.D17" office:value-type="string">
            <text:p text:style-name="P1"><text:span text:style-name="T4">社1b-Ⅳ-1 應用社會領域內容知識解析生活經驗或社會現象。</text:span></text:p>
            <text:p text:style-name="P1"><text:span text:style-name="T4">地1c-Ⅳ-2 反思各種地理環境與議題的內涵，並提出相關意見。</text:span></text:p>
            <text:p text:style-name="P1"><text:span text:style-name="T4">社3b-Ⅳ-3 使用文字、照片、圖表、數據、地圖、年表、言語等多種方式，呈現並解釋探究結果。</text:span></text:p>
          </table:table-cell>
          <table:table-cell table:style-name="表格1.E17" table:number-columns-spanned="2" office:value-type="string">
            <text:p text:style-name="P1"><text:span text:style-name="T4">地Ab-Ⅳ-2 臺灣主要地形的分布與特色。</text:span></text:p>
            <text:p text:style-name="P1"><text:span text:style-name="T4">地Ab-Ⅳ-4 問題探究：土地利用或地形災害與環境倫理。</text:span></text:p>
          </table:table-cell>
          <table:covered-table-cell/>
          <table:table-cell table:style-name="表格1.G17" office:value-type="string">
            <text:p text:style-name="P9"><text:span text:style-name="T12">教師觀察</text:span></text:p>
            <text:p text:style-name="P9"><text:span text:style-name="T12">課堂討論</text:span></text:p>
            <text:p text:style-name="P22"><text:span text:style-name="T12">紙筆測驗</text:span></text:p>
          </table:table-cell>
          <table:table-cell table:style-name="表格1.H17" office:value-type="string">
            <text:p text:style-name="P22"><text:span text:style-name="T12">【戶外教育】</text:span></text:p>
            <text:p text:style-name="P22"><text:span text:style-name="T12">戶J2 擴充對環境的理解，運用所學的知識到生活當中，具備觀察、描述、測量、紀錄的能力。</text:span></text:p>
            <text:p text:style-name="P22"><text:span text:style-name="T12">戶J3 理解知識與生活環境的關係，獲得心靈的喜悅，培養積極面對挑戰的能力與態度。</text:span></text:p>
            <text:p text:style-name="P22"><text:span text:style-name="T12">【防災教育】</text:span></text:p>
            <text:p text:style-name="P22"><text:span text:style-name="T12">防J1 臺灣災害的風險因子</text:span><text:soft-page-break/><text:span text:style-name="T12">包含社會、經濟、環境、土地利用…。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0">
          <table:covered-table-cell table:style-name="表格1.A9"/>
          <table:table-cell table:style-name="表格1.B1" office:value-type="string">
            <text:p text:style-name="P10"><text:text-input text:description="">第</text:text-input><text:span text:style-name="T2">11</text:span><text:text-input text:description="">週</text:text-input></text:p>
          </table:table-cell>
          <table:table-cell table:style-name="表格1.C18" office:value-type="string">
            <text:p text:style-name="P1"><text:span text:style-name="T4">第4課臺灣的海域</text:span></text:p>
          </table:table-cell>
          <table:table-cell table:style-name="表格1.D18" office:value-type="string">
            <text:p text:style-name="P1"><text:span text:style-name="T4">社1a-Ⅳ-1 發覺生活經驗或社會現象與社會領域內容知識的關係。</text:span></text:p>
            <text:p text:style-name="P1"><text:span text:style-name="T4">地1a-Ⅳ-1 說明重要地理現象分布特性的成因。</text:span></text:p>
            <text:p text:style-name="P1"><text:span text:style-name="T4">地1b-Ⅳ-1 解析自然環境與人文景觀的相互關係。</text:span></text:p>
          </table:table-cell>
          <table:table-cell table:style-name="表格1.E18" table:number-columns-spanned="2" office:value-type="string">
            <text:p text:style-name="P1"><text:span text:style-name="T4">地Ab-Ⅳ-1 地形與海岸的分類。</text:span></text:p>
            <text:p text:style-name="P1"><text:span text:style-name="T4">地Ab-Ⅳ-2 臺灣主要地形的分布與特色。</text:span></text:p>
            <text:p text:style-name="P24"/>
          </table:table-cell>
          <table:covered-table-cell/>
          <table:table-cell table:style-name="表格1.G18" office:value-type="string">
            <text:p text:style-name="P9"><text:span text:style-name="T12">教師觀察</text:span></text:p>
            <text:p text:style-name="P9"><text:span text:style-name="T12">課堂討論</text:span></text:p>
            <text:p text:style-name="P22"><text:span text:style-name="T12">紙筆測驗</text:span></text:p>
          </table:table-cell>
          <table:table-cell table:style-name="表格1.H18" office:value-type="string">
            <text:p text:style-name="P22"><text:span text:style-name="T12">【海洋教育】</text:span></text:p>
            <text:p text:style-name="P22"><text:span text:style-name="T12">海J3 了解沿海或河岸的環境與居民生活及休閒方式。</text:span></text:p>
            <text:p text:style-name="P22"><text:span text:style-name="T12">海J12 探討臺灣海岸地形與近海的特色、成因與災害。</text:span></text:p>
            <text:p text:style-name="P22"><text:span text:style-name="T12">海J13 探討海洋對陸上環境與生活的影響。</text:span></text:p>
            <text:p text:style-name="P22"><text:span text:style-name="T12">【戶外教育】</text:span></text:p>
            <text:p text:style-name="P22"><text:span text:style-name="T12">戶J2 擴充對環境的理解，運用所學的知識到生活當中，具備觀察、描述、測量、紀錄的能力。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0">
          <table:covered-table-cell table:style-name="表格1.A9"/>
          <table:table-cell table:style-name="表格1.B1" office:value-type="string">
            <text:p text:style-name="P10"><text:text-input text:description="">第</text:text-input>12<text:text-input text:description="">週</text:text-input></text:p>
          </table:table-cell>
          <table:table-cell table:style-name="表格1.C19" office:value-type="string">
            <text:p text:style-name="P1"><text:span text:style-name="T4">第4課臺灣的海域</text:span></text:p>
          </table:table-cell>
          <table:table-cell table:style-name="表格1.D19" office:value-type="string">
            <text:p text:style-name="P1"><text:span text:style-name="T4">社1a-Ⅳ-1 發覺生活經驗或社會現象與社會領域內容知識的關係。</text:span></text:p>
            <text:p text:style-name="P1"><text:span text:style-name="T4">地1b-Ⅳ-1 解析自然環境與人文景觀的相互關係。</text:span></text:p>
            <text:p text:style-name="P1"><text:span text:style-name="T4">地1c-Ⅳ-2 反思各種地理環境與議題的內涵，並提出相關意見。</text:span></text:p>
          </table:table-cell>
          <table:table-cell table:style-name="表格1.E19" table:number-columns-spanned="2" office:value-type="string">
            <text:p text:style-name="P1"><text:span text:style-name="T4">地Ab-Ⅳ-2 臺灣主要地形的分布與特色。</text:span></text:p>
            <text:p text:style-name="P1"><text:span text:style-name="T4">地Ab-Ⅳ-3 臺灣的領海與經濟海域。</text:span></text:p>
          </table:table-cell>
          <table:covered-table-cell/>
          <table:table-cell table:style-name="表格1.G19" office:value-type="string">
            <text:p text:style-name="P9"><text:span text:style-name="T12">教師觀察</text:span></text:p>
            <text:p text:style-name="P9"><text:span text:style-name="T12">課堂討論</text:span></text:p>
            <text:p text:style-name="P22"><text:span text:style-name="T12">紙筆測驗</text:span></text:p>
          </table:table-cell>
          <table:table-cell table:style-name="表格1.H19" office:value-type="string">
            <text:p text:style-name="P22"><text:span text:style-name="T12">【海洋教育】</text:span></text:p>
            <text:p text:style-name="P22"><text:span text:style-name="T12">海J3 了解沿海或河岸的環境與居民生活及休閒方式。</text:span></text:p>
            <text:p text:style-name="P22"><text:span text:style-name="T12">海J12 探討臺灣海岸地形與近海的特色、成因與災害。</text:span></text:p>
            <text:p text:style-name="P22"><text:span text:style-name="T12">海J13 探討海洋對陸上環境與生活的影響。</text:span></text:p>
            <text:p text:style-name="P22"><text:span text:style-name="T12">【戶外教育】</text:span></text:p>
            <text:p text:style-name="P22"><text:span text:style-name="T12">戶J2 擴充對環境的理解，運用所學的知識到生活當中，具備觀察、描述、測量、紀錄的能力。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0">
          <table:covered-table-cell table:style-name="表格1.A9"/>
          <table:table-cell table:style-name="表格1.B1" office:value-type="string">
            <text:p text:style-name="P10"><text:text-input text:description="">第</text:text-input>13<text:text-input text:description="">週</text:text-input></text:p>
          </table:table-cell>
          <table:table-cell table:style-name="表格1.C20" office:value-type="string">
            <text:p text:style-name="P1"><text:span text:style-name="T4">第4課臺灣的海域</text:span></text:p>
          </table:table-cell>
          <table:table-cell table:style-name="表格1.D20" office:value-type="string">
            <text:p text:style-name="P1"><text:span text:style-name="T4">社1a-Ⅳ-1 發覺生活經驗或社會現象與社會領域內容知識的關係。</text:span></text:p>
            <text:p text:style-name="P1"><text:span text:style-name="T4">地1a-Ⅳ-1 說明重要地理現象分布特性的成因。</text:span></text:p>
            <text:p text:style-name="P1"><text:span text:style-name="T4">地1b-Ⅳ-1 解析自然環境與人文景觀的相互關係。</text:span></text:p>
          </table:table-cell>
          <table:table-cell table:style-name="表格1.E20" table:number-columns-spanned="2" office:value-type="string">
            <text:p text:style-name="P1"><text:span text:style-name="T4">地Ab-Ⅳ-1 地形與海岸的分類。</text:span></text:p>
            <text:p text:style-name="P1"><text:span text:style-name="T4">地Ab-Ⅳ-2 臺灣主要地形的分布與特色。</text:span></text:p>
          </table:table-cell>
          <table:covered-table-cell/>
          <table:table-cell table:style-name="表格1.G20" office:value-type="string">
            <text:p text:style-name="P9"><text:span text:style-name="T12">教師觀察</text:span></text:p>
            <text:p text:style-name="P9"><text:span text:style-name="T12">課堂討論</text:span></text:p>
            <text:p text:style-name="P22"><text:span text:style-name="T12">紙筆測驗</text:span></text:p>
          </table:table-cell>
          <table:table-cell table:style-name="表格1.H20" office:value-type="string">
            <text:p text:style-name="P22"><text:span text:style-name="T12">【海洋教育】</text:span></text:p>
            <text:p text:style-name="P22"><text:span text:style-name="T12">海J3 了解沿海或河岸的環境與居民生活及休閒方式。</text:span></text:p>
            <text:p text:style-name="P22"><text:span text:style-name="T12">海J13 探討海洋對陸上環境與生活的影</text:span><text:soft-page-break/><text:span text:style-name="T12">響。</text:span></text:p>
            <text:p text:style-name="P22"><text:span text:style-name="T12">【戶外教育】</text:span></text:p>
            <text:p text:style-name="P22"><text:span text:style-name="T12">戶J2 擴充對環境的理解，運用所學的知識到生活當中，具備觀察、描述、測量、紀錄的能力。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0">
          <table:covered-table-cell table:style-name="表格1.A9"/>
          <table:table-cell table:style-name="表格1.B1" office:value-type="string">
            <text:p text:style-name="P10"><text:text-input text:description="">第</text:text-input>14<text:text-input text:description="">週</text:text-input></text:p>
          </table:table-cell>
          <table:table-cell table:style-name="表格1.C21" office:value-type="string">
            <text:p text:style-name="P1"><text:span text:style-name="T4">(第二次段考)</text:span></text:p>
            <text:p text:style-name="P1"><text:span text:style-name="T4">第5課臺灣的氣候</text:span></text:p>
          </table:table-cell>
          <table:table-cell table:style-name="表格1.D21" office:value-type="string">
            <text:p text:style-name="P1"><text:span text:style-name="T4">地1a-Ⅳ-1 說明重要地理現象分布特性的成因。</text:span></text:p>
            <text:p text:style-name="P1"><text:span text:style-name="T4">地1c-Ⅳ-1 利用地理基本概念與技能，檢視生活中面對的選擇與決策。</text:span></text:p>
            <text:p text:style-name="P1"><text:span text:style-name="T4">社3b-Ⅳ-3 使用文字、照片、圖表、數據、地圖、年表、言語等多種方式，呈現並解釋探究結果。</text:span></text:p>
            <text:p text:style-name="P24"/>
          </table:table-cell>
          <table:table-cell table:style-name="表格1.E21" table:number-columns-spanned="2" office:value-type="string">
            <text:p text:style-name="P1"><text:span text:style-name="T4">地Ac-Ⅳ-1 天氣與氣候。</text:span></text:p>
            <text:p text:style-name="P24"/>
          </table:table-cell>
          <table:covered-table-cell/>
          <table:table-cell table:style-name="表格1.G21" office:value-type="string">
            <text:p text:style-name="P9"><text:span text:style-name="T12">教師觀察</text:span></text:p>
            <text:p text:style-name="P9"><text:span text:style-name="T12">課堂討論</text:span></text:p>
            <text:p text:style-name="P22"><text:span text:style-name="T12">紙筆測驗</text:span></text:p>
          </table:table-cell>
          <table:table-cell table:style-name="表格1.H21" office:value-type="string">
            <text:p text:style-name="P22"><text:span text:style-name="T12">【環境教育】</text:span></text:p>
            <text:p text:style-name="P22"><text:span text:style-name="T12">環J4 了解永續發展的意義（環境、社會、與經濟的均衡發展）與原則。</text:span></text:p>
            <text:p text:style-name="P22"><text:span text:style-name="T12">環J11 了解天然災害的人為影響因子。</text:span></text:p>
            <text:p text:style-name="P22"><text:span text:style-name="T12">【海洋教育】</text:span></text:p>
            <text:p text:style-name="P22"><text:span text:style-name="T12">海J3 了解沿海或河岸的環境與居民生活及休閒方式。</text:span></text:p>
            <text:p text:style-name="P22"><text:span text:style-name="T12">海J7 探討與海洋相關產業之發展對臺灣經濟的影響。</text:span></text:p>
            <text:p text:style-name="P22"><text:span text:style-name="T12">海J12 探討臺灣海岸地形與近海的特色、成因與災害。</text:span></text:p>
            <text:p text:style-name="P22"><text:span text:style-name="T12">海J13 探討海洋對陸上環境與生活的影響。</text:span></text:p>
            <text:p text:style-name="P22"><text:span text:style-name="T12">【戶外教育】</text:span></text:p>
            <text:p text:style-name="P22"><text:span text:style-name="T12">戶J2 擴充對環境的理解，運用所學的知識到生活當中，具備觀察、描述、測量、紀錄的能力。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0">
          <table:covered-table-cell table:style-name="表格1.A9"/>
          <table:table-cell table:style-name="表格1.B1" office:value-type="string">
            <text:p text:style-name="P10"><text:text-input text:description="">第</text:text-input>15<text:text-input text:description="">週</text:text-input></text:p>
          </table:table-cell>
          <table:table-cell table:style-name="表格1.C22" office:value-type="string">
            <text:p text:style-name="P1"><text:span text:style-name="T4">第5課臺灣的氣候</text:span></text:p>
          </table:table-cell>
          <table:table-cell table:style-name="表格1.D22" office:value-type="string">
            <text:p text:style-name="P1"><text:span text:style-name="T4">地1a-Ⅳ-1 說明重要地理現象分布特性的成因。</text:span></text:p>
            <text:p text:style-name="P1"><text:span text:style-name="T4">社1b-Ⅳ-1 應用社會領域內容知識解析生活經驗或社會現象。</text:span></text:p>
            <text:p text:style-name="P1"><text:span text:style-name="T4">地1c-Ⅳ-1 利用地理基本概念與技能，檢視生活中面對的選擇與決策。</text:span></text:p>
            <text:p text:style-name="P1"><text:span text:style-name="T4">社3b-Ⅳ-3 使用文字、照片、圖</text:span><text:soft-page-break/><text:span text:style-name="T4">表、數據、地圖、年表、言語等多種方式，呈現並解釋探究結果。</text:span></text:p>
          </table:table-cell>
          <table:table-cell table:style-name="表格1.E22" table:number-columns-spanned="2" office:value-type="string">
            <text:p text:style-name="P1"><text:span text:style-name="T4">地Ac-Ⅳ-1 天氣與氣候。</text:span></text:p>
            <text:p text:style-name="P1"><text:span text:style-name="T4">地Ac-Ⅳ-2 臺灣的氣候特色。</text:span></text:p>
          </table:table-cell>
          <table:covered-table-cell/>
          <table:table-cell table:style-name="表格1.G22" office:value-type="string">
            <text:p text:style-name="P9"><text:span text:style-name="T12">教師觀察</text:span></text:p>
            <text:p text:style-name="P9"><text:span text:style-name="T12">課堂討論</text:span></text:p>
            <text:p text:style-name="P22"><text:span text:style-name="T12">紙筆測驗</text:span></text:p>
          </table:table-cell>
          <table:table-cell table:style-name="表格1.H22" office:value-type="string">
            <text:p text:style-name="P22"><text:span text:style-name="T12">【防災教育】</text:span></text:p>
            <text:p text:style-name="P22"><text:span text:style-name="T12">防J6 應用氣象局提供的災害資訊，做出適當的判斷及行動。</text:span></text:p>
            <text:p text:style-name="P22"><text:span text:style-name="T12">【戶外教育】</text:span></text:p>
            <text:p text:style-name="P22"><text:span text:style-name="T12">戶J2 擴充對環境的理解，</text:span><text:soft-page-break/><text:span text:style-name="T12">運用所學的知識到生活當中，具備觀察、描述、測量、紀錄的能力。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0">
          <table:covered-table-cell table:style-name="表格1.A9"/>
          <table:table-cell table:style-name="表格1.B1" office:value-type="string">
            <text:p text:style-name="P10"><text:text-input text:description="">第</text:text-input>16<text:text-input text:description="">週</text:text-input></text:p>
          </table:table-cell>
          <table:table-cell table:style-name="表格1.C23" office:value-type="string">
            <text:p text:style-name="P1"><text:span text:style-name="T4">第5課臺灣的氣候</text:span></text:p>
          </table:table-cell>
          <table:table-cell table:style-name="表格1.D23" office:value-type="string">
            <text:p text:style-name="P1"><text:span text:style-name="T4">地1a-Ⅳ-1 說明重要地理現象分布特性的成因。</text:span></text:p>
            <text:p text:style-name="P1"><text:span text:style-name="T4">社1b-Ⅳ-1 應用社會領域內容知識解析生活經驗或社會現象。</text:span></text:p>
            <text:p text:style-name="P1"><text:span text:style-name="T4">地1c-Ⅳ-1 利用地理基本概念與技能，檢視生活中面對的選擇與決策。</text:span></text:p>
            <text:p text:style-name="P1"><text:span text:style-name="T4">社3b-Ⅳ-3 使用文字、照片、圖表、數據、地圖、年表、言語等多種方式，呈現並解釋探究結果。</text:span></text:p>
          </table:table-cell>
          <table:table-cell table:style-name="表格1.E23" table:number-columns-spanned="2" office:value-type="string">
            <text:p text:style-name="P1"><text:span text:style-name="T4">地Ac-Ⅳ-1 天氣與氣候。</text:span></text:p>
            <text:p text:style-name="P1"><text:span text:style-name="T4">地Ac-Ⅳ-2 臺灣的氣候特色。</text:span></text:p>
          </table:table-cell>
          <table:covered-table-cell/>
          <table:table-cell table:style-name="表格1.G23" office:value-type="string">
            <text:p text:style-name="P9"><text:span text:style-name="T12">教師觀察</text:span></text:p>
            <text:p text:style-name="P9"><text:span text:style-name="T12">課堂討論</text:span></text:p>
            <text:p text:style-name="P22"><text:span text:style-name="T12">紙筆測驗</text:span></text:p>
          </table:table-cell>
          <table:table-cell table:style-name="表格1.H23" office:value-type="string">
            <text:p text:style-name="P22"><text:span text:style-name="T12">【防災教育】</text:span></text:p>
            <text:p text:style-name="P22"><text:span text:style-name="T12">防J6 應用氣象局提供的災害資訊，做出適當的判斷及行動。</text:span></text:p>
            <text:p text:style-name="P22"><text:span text:style-name="T12">【戶外教育】</text:span></text:p>
            <text:p text:style-name="P22"><text:span text:style-name="T12">戶J2 擴充對環境的理解，運用所學的知識到生活當中，具備觀察、描述、測量、紀錄的能力。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0">
          <table:covered-table-cell table:style-name="表格1.A9"/>
          <table:table-cell table:style-name="表格1.B1" office:value-type="string">
            <text:p text:style-name="P10"><text:text-input text:description="">第</text:text-input>17<text:text-input text:description="">週</text:text-input></text:p>
          </table:table-cell>
          <table:table-cell table:style-name="表格1.C24" office:value-type="string">
            <text:p text:style-name="P1"><text:span text:style-name="T4">第5課臺灣的氣候</text:span></text:p>
          </table:table-cell>
          <table:table-cell table:style-name="表格1.D24" office:value-type="string">
            <text:p text:style-name="P1"><text:span text:style-name="T4">社1a-Ⅳ-1 發覺生活經驗或社會現象與社會領域內容知識的關係。</text:span></text:p>
            <text:p text:style-name="P1"><text:span text:style-name="T4">社1b-Ⅳ-1 應用社會領域內容知識解析生活經驗或社會現象。</text:span></text:p>
            <text:p text:style-name="P1"><text:span text:style-name="T4">社3b-Ⅳ-3 使用文字、照片、圖表、數據、地圖、年表、言語等多種方式，呈現並解釋探究結果。</text:span></text:p>
            <text:p text:style-name="P1"><text:span text:style-name="T4">社3d-Ⅳ-1 規畫與執行社會領域的問題探究、訪查、創作或展演等活動。</text:span></text:p>
          </table:table-cell>
          <table:table-cell table:style-name="表格1.E24" table:number-columns-spanned="2" office:value-type="string">
            <text:p text:style-name="P1"><text:span text:style-name="T4">地Ac-Ⅳ-4 問題探究：颱風與生活。</text:span></text:p>
          </table:table-cell>
          <table:covered-table-cell/>
          <table:table-cell table:style-name="表格1.G24" office:value-type="string">
            <text:p text:style-name="P9"><text:span text:style-name="T12">教師觀察</text:span></text:p>
            <text:p text:style-name="P9"><text:span text:style-name="T12">課堂討論</text:span></text:p>
            <text:p text:style-name="P22"><text:span text:style-name="T12">紙筆測驗</text:span></text:p>
          </table:table-cell>
          <table:table-cell table:style-name="表格1.H24" office:value-type="string">
            <text:p text:style-name="P22"><text:span text:style-name="T12">【環境教育】</text:span></text:p>
            <text:p text:style-name="P22"><text:span text:style-name="T12">環J8 了解臺灣生態環境及社會發展面對氣候變遷的脆弱性與韌性。</text:span></text:p>
            <text:p text:style-name="P22"><text:span text:style-name="T12">環J9 了解氣候變遷減緩與調適的涵義，以及臺灣因應氣候變遷調適的政策。</text:span></text:p>
            <text:p text:style-name="P22"><text:span text:style-name="T12">環J10 了解天然災害對人類生活、生命、社會發展與經濟產業的衝擊。</text:span></text:p>
            <text:p text:style-name="P22"><text:span text:style-name="T12">【防災教育】</text:span></text:p>
            <text:p text:style-name="P22"><text:span text:style-name="T12">防J6 應用氣象局提供的災害資訊，做出適當的判斷及行動。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0">
          <table:covered-table-cell table:style-name="表格1.A9"/>
          <table:table-cell table:style-name="表格1.B1" office:value-type="string">
            <text:p text:style-name="P10"><text:text-input text:description="">第</text:text-input>18<text:text-input text:description="">週</text:text-input></text:p>
          </table:table-cell>
          <table:table-cell table:style-name="表格1.C25" office:value-type="string">
            <text:p text:style-name="P1"><text:span text:style-name="T4">第6課臺灣的水文</text:span></text:p>
          </table:table-cell>
          <table:table-cell table:style-name="表格1.D25" office:value-type="string">
            <text:p text:style-name="P1"><text:span text:style-name="T4">社1a-Ⅳ-1 發覺生活經驗或社會現象與社會領域內容知識的關係。</text:span></text:p>
            <text:p text:style-name="P1"><text:span text:style-name="T4">地1a-Ⅳ-1 說明重要地理現象分布特性的成因。</text:span></text:p>
          </table:table-cell>
          <table:table-cell table:style-name="表格1.E25" table:number-columns-spanned="2" office:value-type="string">
            <text:p text:style-name="P1"><text:span text:style-name="T4">地Ac-Ⅳ-3 臺灣的水資源分布。</text:span></text:p>
          </table:table-cell>
          <table:covered-table-cell/>
          <table:table-cell table:style-name="表格1.G25" office:value-type="string">
            <text:p text:style-name="P9"><text:span text:style-name="T12">教師觀察</text:span></text:p>
            <text:p text:style-name="P9"><text:span text:style-name="T12">課堂討論</text:span></text:p>
            <text:p text:style-name="P22"><text:span text:style-name="T12">紙筆測驗</text:span></text:p>
          </table:table-cell>
          <table:table-cell table:style-name="表格1.H25" office:value-type="string">
            <text:p text:style-name="P22"><text:span text:style-name="T12">【環境教育】</text:span></text:p>
            <text:p text:style-name="P22"><text:span text:style-name="T12">環J14 了解能量流動及物質循環與生態系統運作的關係。</text:span></text:p>
            <text:p text:style-name="P22"><text:span text:style-name="T12">【能源教育】</text:span></text:p>
            <text:p text:style-name="P22"><text:span text:style-name="T12">能J4 了解各種能量形式的轉換。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0">
          <table:covered-table-cell table:style-name="表格1.A9"/>
          <table:table-cell table:style-name="表格1.B1" office:value-type="string">
            <text:p text:style-name="P10"><text:text-input text:description="">第</text:text-input>19<text:text-input text:description="">週</text:text-input></text:p>
          </table:table-cell>
          <table:table-cell table:style-name="表格1.C26" office:value-type="string">
            <text:p text:style-name="P1"><text:span text:style-name="T4">第6課臺灣的水文</text:span></text:p>
          </table:table-cell>
          <table:table-cell table:style-name="表格1.D26" office:value-type="string">
            <text:p text:style-name="P1"><text:span text:style-name="T4">社1a-Ⅳ-1 發覺生活經驗或社會現象與社會領域內容知識的關係。</text:span></text:p>
            <text:p text:style-name="P1"><text:span text:style-name="T4">地1c-Ⅳ-2 反思各種地理環境與議題的內涵，並提出相關意見。</text:span></text:p>
          </table:table-cell>
          <table:table-cell table:style-name="表格1.E26" table:number-columns-spanned="2" office:value-type="string">
            <text:p text:style-name="P1"><text:span text:style-name="T4">地Ac-Ⅳ-3 臺灣的水資源分布。</text:span></text:p>
          </table:table-cell>
          <table:covered-table-cell/>
          <table:table-cell table:style-name="表格1.G26" office:value-type="string">
            <text:p text:style-name="P9"><text:span text:style-name="T12">教師觀察</text:span></text:p>
            <text:p text:style-name="P9"><text:span text:style-name="T12">課堂討論</text:span></text:p>
            <text:p text:style-name="P22"><text:span text:style-name="T12">紙筆測驗</text:span></text:p>
          </table:table-cell>
          <table:table-cell table:style-name="表格1.H26" office:value-type="string">
            <text:p text:style-name="P22"><text:span text:style-name="T12">【環境教育】</text:span></text:p>
            <text:p text:style-name="P22"><text:span text:style-name="T12">環J8 了解臺灣生態環境及社會發展面對氣候變遷的脆弱性與韌性。</text:span></text:p>
            <text:p text:style-name="P22"><text:span text:style-name="T12">【戶外教育】</text:span></text:p>
            <text:p text:style-name="P22"><text:span text:style-name="T12">戶J2 擴充對環境的理解，運用所學的知識到生活當中，具備觀察、描述、測量、紀錄的能力。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0">
          <table:covered-table-cell table:style-name="表格1.A7"/>
          <table:table-cell table:style-name="表格1.B1" office:value-type="string">
            <text:p text:style-name="P10"><text:text-input text:description="">第</text:text-input>20<text:text-input text:description="">週</text:text-input></text:p>
          </table:table-cell>
          <table:table-cell table:style-name="表格1.C27" office:value-type="string">
            <text:p text:style-name="P1"><text:span text:style-name="T4">第6課臺灣的水文</text:span></text:p>
            <text:p text:style-name="P1"><text:span text:style-name="T4">(第三次段考)</text:span></text:p>
          </table:table-cell>
          <table:table-cell table:style-name="表格1.D27" office:value-type="string">
            <text:p text:style-name="P1"><text:span text:style-name="T4">社1a-Ⅳ-1 發覺生活經驗或社會現象與社會領域內容知識的關係。</text:span></text:p>
            <text:p text:style-name="P1"><text:span text:style-name="T4">地1c-Ⅳ-2 反思各種地理環境與議題的內涵，並提出相關意見。</text:span></text:p>
          </table:table-cell>
          <table:table-cell table:style-name="表格1.E27" table:number-columns-spanned="2" office:value-type="string">
            <text:p text:style-name="P1"><text:span text:style-name="T4">地Ac-Ⅳ-3 臺灣的水資源分布。</text:span></text:p>
          </table:table-cell>
          <table:covered-table-cell/>
          <table:table-cell table:style-name="表格1.G27" office:value-type="string">
            <text:p text:style-name="P9"><text:span text:style-name="T12">教師觀察</text:span></text:p>
            <text:p text:style-name="P9"><text:span text:style-name="T12">課堂討論</text:span></text:p>
            <text:p text:style-name="P22"><text:span text:style-name="T12">紙筆測驗</text:span></text:p>
          </table:table-cell>
          <table:table-cell table:style-name="表格1.H27" office:value-type="string">
            <text:p text:style-name="P22"><text:span text:style-name="T12">【環境教育】</text:span></text:p>
            <text:p text:style-name="P22"><text:span text:style-name="T12">環J8 了解臺灣生態環境及社會發展面對氣候變遷的脆弱性與韌性。</text:span></text:p>
            <text:p text:style-name="P22"><text:span text:style-name="T12">【戶外教育】</text:span></text:p>
            <text:p text:style-name="P23"><text:span text:style-name="T12">戶J2 擴充對環境的理解，運用所學的知識到生活當中，具備觀察、描述、測量、紀錄的能力。</text:span></text:p>
            <text:p text:style-name="P22"><text:span text:style-name="T12">【國際教育】</text:span></text:p>
            <text:p text:style-name="P22"><text:span text:style-name="T12">國J8 了解全球永續發展之理念並落實於日常生活中。</text:span></text:p>
            <text:p text:style-name="P22"><text:span text:style-name="T12">【品德教育】</text:span></text:p>
            <text:p text:style-name="P22"><text:span text:style-name="T12">品J3 關懷生活環境與自然生態永續發展。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0">
          <table:table-cell table:style-name="表格1.A1" table:number-rows-spanned="20" office:value-type="string">
            <text:p text:style-name="P5"><text:text-input text:description="">第二學期</text:text-input></text:p>
          </table:table-cell>
          <table:table-cell table:style-name="表格1.B1" office:value-type="string">
            <text:p text:style-name="P19"><text:text-input text:description="">第</text:text-input><text:span text:style-name="T2">1</text:span><text:text-input text:description="">週</text:text-input></text:p>
          </table:table-cell>
          <table:table-cell table:style-name="表格1.C28" office:value-type="string">
            <text:p text:style-name="P1"><text:span text:style-name="T4">第1課臺灣的人口成長與分布</text:span></text:p>
          </table:table-cell>
          <table:table-cell table:style-name="表格1.D28" office:value-type="string">
            <text:p text:style-name="P1"><text:span text:style-name="T4">社1a-Ⅳ-1 發覺生活經驗或社會現象與社會領域內容知識的關係。</text:span></text:p>
            <text:p text:style-name="P1"><text:span text:style-name="T4">社1b-Ⅳ-1 應用社會領域內容知識解析生活經驗或社會現象。</text:span></text:p>
            <text:p text:style-name="P1"><text:span text:style-name="T4">地1a-Ⅳ-1 說明重要地理現象分布特性的成因。</text:span></text:p>
            <text:p text:style-name="P1"><text:span text:style-name="T4">社3b-Ⅳ-1 適當選用多種管道蒐集與社會領域相關的資料。</text:span></text:p>
          </table:table-cell>
          <table:table-cell table:style-name="表格1.E28" table:number-columns-spanned="2" office:value-type="string">
            <text:p text:style-name="P1"><text:span text:style-name="T4">地Ad-Ⅳ-1 臺灣的人口成長與分布。</text:span></text:p>
          </table:table-cell>
          <table:covered-table-cell/>
          <table:table-cell table:style-name="表格1.G28" office:value-type="string">
            <text:p text:style-name="P9"><text:span text:style-name="T12">教師觀察</text:span></text:p>
            <text:p text:style-name="P9"><text:span text:style-name="T12">課堂討論</text:span></text:p>
            <text:p text:style-name="P22"><text:span text:style-name="T12">紙筆測驗</text:span></text:p>
          </table:table-cell>
          <table:table-cell table:style-name="表格1.H28" office:value-type="string">
            <text:p text:style-name="P22"><text:span text:style-name="T12">【環境教育】</text:span></text:p>
            <text:p text:style-name="P22"><text:span text:style-name="T12">環J6 了解世界人口數量增加、糧食供給與營養的永續議題。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29">
          <table:covered-table-cell table:style-name="表格1.A9"/>
          <table:table-cell table:style-name="表格1.B1" office:value-type="string">
            <text:p text:style-name="P10"><text:text-input text:description="">第</text:text-input><text:text-input text:description="">2週</text:text-input></text:p>
          </table:table-cell>
          <table:table-cell table:style-name="表格1.C29" office:value-type="string">
            <text:p text:style-name="P1"><text:span text:style-name="T4">第1課臺灣的人口成長與分布</text:span></text:p>
          </table:table-cell>
          <table:table-cell table:style-name="表格1.D29" office:value-type="string">
            <text:p text:style-name="P1"><text:span text:style-name="T4">社1a-Ⅳ-1 發覺生活經驗或社會現象與社會領域內容知識的關係。</text:span></text:p>
            <text:p text:style-name="P1"><text:span text:style-name="T4">社1b-Ⅳ-1 應用社會領域內容知識解析生活經驗或社會現象。</text:span></text:p>
            <text:p text:style-name="P1"><text:span text:style-name="T4">地1a-Ⅳ-1 說明重要地理現象分布</text:span><text:soft-page-break/><text:span text:style-name="T4">特性的成因。</text:span></text:p>
            <text:p text:style-name="P1"><text:span text:style-name="T4">社3b-Ⅳ-1 適當選用多種管道蒐集與社會領域相關的資料。</text:span></text:p>
          </table:table-cell>
          <table:table-cell table:style-name="表格1.E29" table:number-columns-spanned="2" office:value-type="string">
            <text:p text:style-name="P1"><text:span text:style-name="T4">地Ad-Ⅳ-1 臺灣的人口成長與分布。</text:span></text:p>
          </table:table-cell>
          <table:covered-table-cell/>
          <table:table-cell table:style-name="表格1.G29" office:value-type="string">
            <text:p text:style-name="P9"><text:span text:style-name="T12">教師觀察</text:span></text:p>
            <text:p text:style-name="P9"><text:span text:style-name="T12">課堂討論</text:span></text:p>
            <text:p text:style-name="P22"><text:span text:style-name="T12">紙筆測驗</text:span></text:p>
          </table:table-cell>
          <table:table-cell table:style-name="表格1.H29" office:value-type="string">
            <text:p text:style-name="P22"><text:span text:style-name="T12">【環境教育】</text:span></text:p>
            <text:p text:style-name="P22"><text:span text:style-name="T12">環J6 了解世界人口數量增加、糧食供給與營養的永續議題。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0">
          <table:covered-table-cell table:style-name="表格1.A9"/>
          <table:table-cell table:style-name="表格1.B1" office:value-type="string">
            <text:p text:style-name="P10"><text:text-input text:description="">第</text:text-input><text:text-input text:description="">3週</text:text-input></text:p>
          </table:table-cell>
          <table:table-cell table:style-name="表格1.C30" office:value-type="string">
            <text:p text:style-name="P1"><text:span text:style-name="T4">第1課臺灣的人口成長與分布</text:span></text:p>
          </table:table-cell>
          <table:table-cell table:style-name="表格1.D30" office:value-type="string">
            <text:p text:style-name="P1"><text:span text:style-name="T4">社1a-Ⅳ-1 發覺生活經驗或社會現象與社會領域內容知識的關係。</text:span></text:p>
            <text:p text:style-name="P1"><text:span text:style-name="T4">社1b-Ⅳ-1 應用社會領域內容知識解析生活經驗或社會現象。</text:span></text:p>
            <text:p text:style-name="P1"><text:span text:style-name="T4">地1a-Ⅳ-1 說明重要地理現象分布特性的成因。</text:span></text:p>
            <text:p text:style-name="P1"><text:span text:style-name="T4">社3b-Ⅳ-1 適當選用多種管道蒐集與社會領域相關的資料。</text:span></text:p>
          </table:table-cell>
          <table:table-cell table:style-name="表格1.E30" table:number-columns-spanned="2" office:value-type="string">
            <text:p text:style-name="P1"><text:span text:style-name="T4">地Ad-Ⅳ-1 臺灣的人口成長與分布。</text:span></text:p>
          </table:table-cell>
          <table:covered-table-cell/>
          <table:table-cell table:style-name="表格1.G30" office:value-type="string">
            <text:p text:style-name="P9"><text:span text:style-name="T12">教師觀察</text:span></text:p>
            <text:p text:style-name="P9"><text:span text:style-name="T12">課堂討論</text:span></text:p>
            <text:p text:style-name="P22"><text:span text:style-name="T12">紙筆測驗</text:span></text:p>
          </table:table-cell>
          <table:table-cell table:style-name="表格1.H30" office:value-type="string">
            <text:p text:style-name="P22"><text:span text:style-name="T12">【環境教育】</text:span></text:p>
            <text:p text:style-name="P22"><text:span text:style-name="T12">環J6 了解世界人口數量增加、糧食供給與營養的永續議題。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0">
          <table:covered-table-cell table:style-name="表格1.A9"/>
          <table:table-cell table:style-name="表格1.B1" office:value-type="string">
            <text:p text:style-name="P10"><text:text-input text:description="">第</text:text-input><text:span text:style-name="T2">4</text:span><text:text-input text:description="">週</text:text-input></text:p>
          </table:table-cell>
          <table:table-cell table:style-name="表格1.C31" office:value-type="string">
            <text:p text:style-name="P1"><text:span text:style-name="T4">第2課臺灣的人口組成與多元族群</text:span></text:p>
          </table:table-cell>
          <table:table-cell table:style-name="表格1.D31" office:value-type="string">
            <text:p text:style-name="P1"><text:span text:style-name="T4">社1a-Ⅳ-1 發覺生活經驗或社會現象與社會領域內容知識的關係。</text:span></text:p>
            <text:p text:style-name="P1"><text:span text:style-name="T4">社1b-Ⅳ-1 應用社會領域內容知識解析生活經驗或社會現象。</text:span></text:p>
            <text:p text:style-name="P1"><text:span text:style-name="T4">社2a-Ⅳ-2 關注生活周遭的重要議題及其脈絡，發展本土意識與在地關懷。</text:span></text:p>
            <text:p text:style-name="P1"><text:span text:style-name="T4">社2b-Ⅳ-2 尊重不同群體文化的差異性，並欣賞其文化之美。</text:span></text:p>
            <text:p text:style-name="P1"><text:span text:style-name="T4">社3b-Ⅳ-3 使用文字、照片、圖表、數據、地圖、年表、言語等多種方式，呈現並解釋探究結果。</text:span></text:p>
          </table:table-cell>
          <table:table-cell table:style-name="表格1.E31" table:number-columns-spanned="2" office:value-type="string">
            <text:p text:style-name="P1"><text:span text:style-name="T4">地Ad-Ⅳ-2 臺灣的人口組成。</text:span></text:p>
          </table:table-cell>
          <table:covered-table-cell/>
          <table:table-cell table:style-name="表格1.G31" office:value-type="string">
            <text:p text:style-name="P9"><text:span text:style-name="T12">教師觀察</text:span></text:p>
            <text:p text:style-name="P9"><text:span text:style-name="T12">課堂討論</text:span></text:p>
            <text:p text:style-name="P22"><text:span text:style-name="T12">紙筆測驗</text:span></text:p>
          </table:table-cell>
          <table:table-cell table:style-name="表格1.H31" office:value-type="string">
            <text:p text:style-name="P22"><text:span text:style-name="T12">【原住民族教育】</text:span></text:p>
            <text:p text:style-name="P22"><text:span text:style-name="T12">原J10 認識原住民族地區、部落及傳統土地領域的地理分佈。</text:span></text:p>
            <text:p text:style-name="P22"><text:span text:style-name="T12">【多元文化教育】</text:span></text:p>
            <text:p text:style-name="P22"><text:span text:style-name="T12">多J4 了解不同群體間如何看待彼此的文化。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0">
          <table:covered-table-cell table:style-name="表格1.A9"/>
          <table:table-cell table:style-name="表格1.B1" office:value-type="string">
            <text:p text:style-name="P10"><text:text-input text:description="">第</text:text-input><text:span text:style-name="T2">5</text:span><text:text-input text:description="">週</text:text-input></text:p>
          </table:table-cell>
          <table:table-cell table:style-name="表格1.C32" office:value-type="string">
            <text:p text:style-name="P1"><text:span text:style-name="T4">第2課臺灣的人口組成與多元族群</text:span></text:p>
          </table:table-cell>
          <table:table-cell table:style-name="表格1.D32" office:value-type="string">
            <text:p text:style-name="P1"><text:span text:style-name="T4">社1a-Ⅳ-1 發覺生活經驗或社會現象與社會領域內容知識的關係。</text:span></text:p>
            <text:p text:style-name="P1"><text:span text:style-name="T4">社1b-Ⅳ-1 應用社會領域內容知識解析生活經驗或社會現象。</text:span></text:p>
            <text:p text:style-name="P1"><text:span text:style-name="T4">社2a-Ⅳ-2 關注生活周遭的重要議題及其脈絡，發展本土意識與在地關懷。</text:span></text:p>
            <text:p text:style-name="P1"><text:span text:style-name="T4">社2b-Ⅳ-2 尊重不同群體文化的差異性，並欣賞其文化之美。</text:span></text:p>
            <text:p text:style-name="P1"><text:span text:style-name="T4">社3b-Ⅳ-3 使用文字、照片、圖表、數據、地圖、年表、言語等多種方式，呈現並解釋探究結果。</text:span></text:p>
          </table:table-cell>
          <table:table-cell table:style-name="表格1.E32" table:number-columns-spanned="2" office:value-type="string">
            <text:p text:style-name="P1"><text:span text:style-name="T4">地Ad-Ⅳ-2 臺灣的人口組成。</text:span></text:p>
            <text:p text:style-name="P1"><text:span text:style-name="T4">地Ad-Ⅳ-4 問題探究：臺灣人口問題與對策。</text:span></text:p>
          </table:table-cell>
          <table:covered-table-cell/>
          <table:table-cell table:style-name="表格1.G32" office:value-type="string">
            <text:p text:style-name="P9"><text:span text:style-name="T12">教師觀察</text:span></text:p>
            <text:p text:style-name="P9"><text:span text:style-name="T12">課堂討論</text:span></text:p>
            <text:p text:style-name="P22"><text:span text:style-name="T12">紙筆測驗</text:span></text:p>
          </table:table-cell>
          <table:table-cell table:style-name="表格1.H32" office:value-type="string">
            <text:p text:style-name="P22"><text:span text:style-name="T12">【原住民族教育】</text:span></text:p>
            <text:p text:style-name="P22"><text:span text:style-name="T12">原J6 認識部落的氏族、政治、祭儀、教育、規訓制度及其運作。</text:span></text:p>
            <text:p text:style-name="P22"><text:span text:style-name="T12">原J8 學習原住民族音樂、舞蹈、服飾、建築與各種工藝、技藝並區分各族之差異。</text:span></text:p>
            <text:p text:style-name="P22"><text:span text:style-name="T12">原J11 認識原住民族土地自然資源與文化間的關係。</text:span></text:p>
            <text:p text:style-name="P22"><text:span text:style-name="T12">【多元文化教育】</text:span></text:p>
            <text:p text:style-name="P22"><text:span text:style-name="T12">多J6 分析不同群體的文化如何影響社會與生活方式。</text:span></text:p>
            <text:p text:style-name="P22"><text:span text:style-name="T12">多J8 探討不同文化接觸時可能產生的衝突、融合或創新。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0">
          <table:covered-table-cell table:style-name="表格1.A9"/>
          <table:table-cell table:style-name="表格1.B1" office:value-type="string">
            <text:p text:style-name="P10"><text:text-input text:description="">第</text:text-input><text:span text:style-name="T2">6</text:span><text:text-input text:description="">週</text:text-input></text:p>
          </table:table-cell>
          <table:table-cell table:style-name="表格1.C33" office:value-type="string">
            <text:p text:style-name="P1"><text:span text:style-name="T4">第2課臺灣的人口組成與多元族群</text:span></text:p>
          </table:table-cell>
          <table:table-cell table:style-name="表格1.D33" office:value-type="string">
            <text:p text:style-name="P1"><text:span text:style-name="T4">社1a-Ⅳ-1 發覺生活經驗或社會現象與社會領域內容知識的關係。</text:span></text:p>
            <text:p text:style-name="P1"><text:span text:style-name="T4">社1b-Ⅳ-1 應用社會領域內容知識解析生活經驗或社會現象。</text:span></text:p>
            <text:p text:style-name="P1"><text:span text:style-name="T4">社2a-Ⅳ-2 關注生活周遭的重要議題及其脈絡，發展本土意識與在地關懷。</text:span></text:p>
            <text:p text:style-name="P1"><text:span text:style-name="T4">社2b-Ⅳ-2 尊重不同群體文化的差異性，並欣賞其文化之美。</text:span></text:p>
            <text:p text:style-name="P1"><text:span text:style-name="T4">社3b-Ⅳ-3 使用文字、照片、圖表、數據、地圖、年表、言語等多種方式，呈現並解釋探究結果。</text:span></text:p>
          </table:table-cell>
          <table:table-cell table:style-name="表格1.E33" table:number-columns-spanned="2" office:value-type="string">
            <text:p text:style-name="P1"><text:span text:style-name="T4">地Ad-Ⅳ-3 多元族群的文化特色。</text:span></text:p>
          </table:table-cell>
          <table:covered-table-cell/>
          <table:table-cell table:style-name="表格1.G33" office:value-type="string">
            <text:p text:style-name="P9"><text:span text:style-name="T12">教師觀察</text:span></text:p>
            <text:p text:style-name="P9"><text:span text:style-name="T12">課堂討論</text:span></text:p>
            <text:p text:style-name="P22"><text:span text:style-name="T12">紙筆測驗</text:span></text:p>
          </table:table-cell>
          <table:table-cell table:style-name="表格1.H33" office:value-type="string">
            <text:p text:style-name="P22"><text:span text:style-name="T12">【原住民族教育】</text:span></text:p>
            <text:p text:style-name="P22"><text:span text:style-name="T12">原J6 認識部落的氏族、政治、祭儀、教育、規訓制度及其運作。</text:span></text:p>
            <text:p text:style-name="P22"><text:span text:style-name="T12">原J8 學習原住民族音樂、舞蹈、服飾、建築與各種工藝、技藝並區分各族之差異。</text:span></text:p>
            <text:p text:style-name="P22"><text:span text:style-name="T12">原J11 認識原住民族土地自然資源與文化間的關係。</text:span></text:p>
            <text:p text:style-name="P22"><text:span text:style-name="T12">【多元文化教育】</text:span></text:p>
            <text:p text:style-name="P22"><text:span text:style-name="T12">多J6 分析不同群體的文化如何影響社會與生活方式。</text:span></text:p>
            <text:p text:style-name="P22"><text:span text:style-name="T12">多J8 探討不同文化接觸時可能產生的衝突、融合或創新。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0">
          <table:covered-table-cell table:style-name="表格1.A9"/>
          <table:table-cell table:style-name="表格1.B1" office:value-type="string">
            <text:p text:style-name="P10"><text:text-input text:description="">第</text:text-input><text:span text:style-name="T2">7</text:span><text:text-input text:description="">週</text:text-input></text:p>
          </table:table-cell>
          <table:table-cell table:style-name="表格1.C34" office:value-type="string">
            <text:p text:style-name="P1"><text:span text:style-name="T4">(第一次段考)</text:span></text:p>
            <text:p text:style-name="P1"><text:span text:style-name="T4">第3課臺灣的第一級產業</text:span></text:p>
            <text:p text:style-name="P1"/>
          </table:table-cell>
          <table:table-cell table:style-name="表格1.D34" office:value-type="string">
            <text:p text:style-name="P1"><text:span text:style-name="T4">社1a-Ⅳ-1 發覺生活經驗或社會現象與社會領域內容知識的關係。</text:span></text:p>
            <text:p text:style-name="P1"><text:span text:style-name="T4">地1a-Ⅳ-1 說明重要地理現象分布特性的成因。</text:span></text:p>
            <text:p text:style-name="P1"><text:span text:style-name="T4">地1b-Ⅳ-2 歸納自然與人文環境互動的結果。</text:span></text:p>
            <text:p text:style-name="P1"><text:span text:style-name="T4">社2a-Ⅳ-2 關注生活周遭的重要議題及其脈絡，發展本土意識與在地關懷。</text:span></text:p>
            <text:p text:style-name="P1"><text:span text:style-name="T4">社3b-Ⅳ-1 適當選用多種管道蒐集與社會領域相關的資料。</text:span></text:p>
          </table:table-cell>
          <table:table-cell table:style-name="表格1.E34" table:number-columns-spanned="2" office:value-type="string">
            <text:p text:style-name="P1"><text:span text:style-name="T4">地Ae-Ⅳ-1 臺灣農業經營的特色。</text:span></text:p>
          </table:table-cell>
          <table:covered-table-cell/>
          <table:table-cell table:style-name="表格1.G34" office:value-type="string">
            <text:p text:style-name="P9"><text:span text:style-name="T12">教師觀察</text:span></text:p>
            <text:p text:style-name="P9"><text:span text:style-name="T12">課堂討論</text:span></text:p>
            <text:p text:style-name="P22"><text:span text:style-name="T12">紙筆測驗</text:span></text:p>
          </table:table-cell>
          <table:table-cell table:style-name="表格1.H34" office:value-type="string">
            <text:p text:style-name="P22"><text:span text:style-name="T12">【環境教育】</text:span></text:p>
            <text:p text:style-name="P22"><text:span text:style-name="T12">環J6 了解世界人口數量增加、糧食供給與營養的永續議題。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0">
          <table:covered-table-cell table:style-name="表格1.A9"/>
          <table:table-cell table:style-name="表格1.B1" office:value-type="string">
            <text:p text:style-name="P10"><text:text-input text:description="">第</text:text-input><text:span text:style-name="T2">8</text:span><text:text-input text:description="">週</text:text-input></text:p>
          </table:table-cell>
          <table:table-cell table:style-name="表格1.C35" office:value-type="string">
            <text:p text:style-name="P1"><text:span text:style-name="T4">第3課臺灣的第一級產業</text:span></text:p>
          </table:table-cell>
          <table:table-cell table:style-name="表格1.D35" office:value-type="string">
            <text:p text:style-name="P1"><text:span text:style-name="T4">社1a-Ⅳ-1 發覺生活經驗或社會現象與社會領域內容知識的關係。</text:span></text:p>
            <text:p text:style-name="P1"><text:span text:style-name="T4">地1a-Ⅳ-1 說明重要地理現象分布特性的成因。</text:span></text:p>
            <text:p text:style-name="P1"><text:span text:style-name="T4">地1b-Ⅳ-2 歸納自然與人文環境互動的結果。</text:span></text:p>
            <text:p text:style-name="P1"><text:span text:style-name="T4">社2a-Ⅳ-2 關注生活周遭的重要議題及其脈絡，發展本土意識與在地關懷。</text:span></text:p>
            <text:p text:style-name="P1"><text:span text:style-name="T4">社3b-Ⅳ-1 適當選用多種管道蒐集與社會領域相關的資料。</text:span></text:p>
          </table:table-cell>
          <table:table-cell table:style-name="表格1.E35" table:number-columns-spanned="2" office:value-type="string">
            <text:p text:style-name="P1"><text:span text:style-name="T4">地Ae-Ⅳ-1 臺灣農業經營的特色。</text:span></text:p>
          </table:table-cell>
          <table:covered-table-cell/>
          <table:table-cell table:style-name="表格1.G35" office:value-type="string">
            <text:p text:style-name="P9"><text:span text:style-name="T12">教師觀察</text:span></text:p>
            <text:p text:style-name="P9"><text:span text:style-name="T12">課堂討論</text:span></text:p>
            <text:p text:style-name="P22"><text:span text:style-name="T12">紙筆測驗</text:span></text:p>
          </table:table-cell>
          <table:table-cell table:style-name="表格1.H35" office:value-type="string">
            <text:p text:style-name="P22"><text:span text:style-name="T12">【環境教育】</text:span></text:p>
            <text:p text:style-name="P22"><text:span text:style-name="T12">環J5 了解聯合國推動永續發展的背景與趨勢。</text:span></text:p>
            <text:p text:style-name="P22"><text:span text:style-name="T12">環J6 了解世界人口數量增加、糧食供給與營養的永續議題。</text:span></text:p>
            <text:p text:style-name="P22"><text:span text:style-name="T12">【生涯發展教育】</text:span></text:p>
            <text:p text:style-name="P22"><text:span text:style-name="T12">涯J8 工作/教育環境的類型</text:span><text:soft-page-break/><text:span text:style-name="T12">與現況。</text:span></text:p>
            <text:p text:style-name="P22"><text:span text:style-name="T12">【生涯發展教育】</text:span></text:p>
            <text:p text:style-name="P22"><text:span text:style-name="T12">涯J9 社會變遷與工作/教育環境的關係。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0">
          <table:covered-table-cell table:style-name="表格1.A9"/>
          <table:table-cell table:style-name="表格1.B1" office:value-type="string">
            <text:p text:style-name="P10"><text:text-input text:description="">第</text:text-input><text:span text:style-name="T2">9</text:span><text:text-input text:description="">週</text:text-input></text:p>
          </table:table-cell>
          <table:table-cell table:style-name="表格1.C36" office:value-type="string">
            <text:p text:style-name="P1"><text:span text:style-name="T4">第3課臺灣的第一級產業</text:span></text:p>
          </table:table-cell>
          <table:table-cell table:style-name="表格1.D36" office:value-type="string">
            <text:p text:style-name="P1"><text:span text:style-name="T4">社1a-Ⅳ-1 發覺生活經驗或社會現象與社會領域內容知識的關係。</text:span></text:p>
            <text:p text:style-name="P1"><text:span text:style-name="T4">地1a-Ⅳ-1 說明重要地理現象分布特性的成因。</text:span></text:p>
            <text:p text:style-name="P1"><text:span text:style-name="T4">地1b-Ⅳ-2 歸納自然與人文環境互動的結果。</text:span></text:p>
            <text:p text:style-name="P1"><text:span text:style-name="T4">社2a-Ⅳ-2 關注生活周遭的重要議題及其脈絡，發展本土意識與在地關懷。</text:span></text:p>
            <text:p text:style-name="P1"><text:span text:style-name="T4">社3b-Ⅳ-1 適當選用多種管道蒐集與社會領域相關的資料。</text:span></text:p>
          </table:table-cell>
          <table:table-cell table:style-name="表格1.E36" table:number-columns-spanned="2" office:value-type="string">
            <text:p text:style-name="P1"><text:span text:style-name="T4">地Ae-Ⅳ-1 臺灣農業經營的特色。</text:span></text:p>
          </table:table-cell>
          <table:covered-table-cell/>
          <table:table-cell table:style-name="表格1.G36" office:value-type="string">
            <text:p text:style-name="P9"><text:span text:style-name="T12">教師觀察</text:span></text:p>
            <text:p text:style-name="P9"><text:span text:style-name="T12">課堂討論</text:span></text:p>
            <text:p text:style-name="P22"><text:span text:style-name="T12">紙筆測驗</text:span></text:p>
          </table:table-cell>
          <table:table-cell table:style-name="表格1.H36" office:value-type="string">
            <text:p text:style-name="P22"><text:span text:style-name="T12">【環境教育】</text:span></text:p>
            <text:p text:style-name="P22"><text:span text:style-name="T12">環J5 了解聯合國推動永續發展的背景與趨勢。</text:span></text:p>
            <text:p text:style-name="P22"><text:span text:style-name="T12">環J6 了解世界人口數量增加、糧食供給與營養的永續議題。</text:span></text:p>
            <text:p text:style-name="P22"><text:span text:style-name="T12">【生涯發展教育】</text:span></text:p>
            <text:p text:style-name="P22"><text:span text:style-name="T12">涯J8 工作/教育環境的類型與現況。</text:span></text:p>
            <text:p text:style-name="P22"><text:span text:style-name="T12">【生涯發展教育】</text:span></text:p>
            <text:p text:style-name="P22"><text:span text:style-name="T12">涯J9 社會變遷與工作/教育環境的關係。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0">
          <table:covered-table-cell table:style-name="表格1.A9"/>
          <table:table-cell table:style-name="表格1.B1" office:value-type="string">
            <text:p text:style-name="P10"><text:text-input text:description="">第</text:text-input><text:span text:style-name="T2">10</text:span><text:text-input text:description="">週</text:text-input></text:p>
          </table:table-cell>
          <table:table-cell table:style-name="表格1.C37" office:value-type="string">
            <text:p text:style-name="P1"><text:span text:style-name="T4">第3課臺灣的第一級產業</text:span></text:p>
          </table:table-cell>
          <table:table-cell table:style-name="表格1.D37" office:value-type="string">
            <text:p text:style-name="P1"><text:span text:style-name="T4">社1a-Ⅳ-1 發覺生活經驗或社會現象與社會領域內容知識的關係。</text:span></text:p>
            <text:p text:style-name="P1"><text:span text:style-name="T4">地1a-Ⅳ-1 說明重要地理現象分布特性的成因。</text:span></text:p>
            <text:p text:style-name="P1"><text:span text:style-name="T4">地1b-Ⅳ-2 歸納自然與人文環境互動的結果。</text:span></text:p>
            <text:p text:style-name="P1"><text:span text:style-name="T4">社2a-Ⅳ-2 關注生活周遭的重要議題及其脈絡，發展本土意識與在地關懷。</text:span></text:p>
            <text:p text:style-name="P1"><text:span text:style-name="T4">社3b-Ⅳ-1 適當選用多種管道蒐集與社會領域相關的資料。</text:span></text:p>
          </table:table-cell>
          <table:table-cell table:style-name="表格1.E37" table:number-columns-spanned="2" office:value-type="string">
            <text:p text:style-name="P1"><text:span text:style-name="T4">地Ae-Ⅳ-1 臺灣農業經營的特色。</text:span></text:p>
          </table:table-cell>
          <table:covered-table-cell/>
          <table:table-cell table:style-name="表格1.G37" office:value-type="string">
            <text:p text:style-name="P9"><text:span text:style-name="T12">教師觀察</text:span></text:p>
            <text:p text:style-name="P9"><text:span text:style-name="T12">課堂討論</text:span></text:p>
            <text:p text:style-name="P22"><text:span text:style-name="T12">紙筆測驗</text:span></text:p>
          </table:table-cell>
          <table:table-cell table:style-name="表格1.H37" office:value-type="string">
            <text:p text:style-name="P22"><text:span text:style-name="T12">【環境教育】</text:span></text:p>
            <text:p text:style-name="P22"><text:span text:style-name="T12">環J5 了解聯合國推動永續發展的背景與趨勢。</text:span></text:p>
            <text:p text:style-name="P22"><text:span text:style-name="T12">【生涯發展教育】</text:span></text:p>
            <text:p text:style-name="P22"><text:span text:style-name="T12">涯J8 工作/教育環境的類型與現況。</text:span></text:p>
            <text:p text:style-name="P22"><text:span text:style-name="T12">【生涯發展教育】</text:span></text:p>
            <text:p text:style-name="P22"><text:span text:style-name="T12">涯J9 社會變遷與工作/教育環境的關係。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0">
          <table:covered-table-cell table:style-name="表格1.A9"/>
          <table:table-cell table:style-name="表格1.B1" office:value-type="string">
            <text:p text:style-name="P10"><text:text-input text:description="">第</text:text-input><text:span text:style-name="T2">11</text:span><text:text-input text:description="">週</text:text-input></text:p>
          </table:table-cell>
          <table:table-cell table:style-name="表格1.C38" office:value-type="string">
            <text:p text:style-name="P1"><text:span text:style-name="T4">第4課臺灣的第二、三級產業</text:span></text:p>
          </table:table-cell>
          <table:table-cell table:style-name="表格1.D38" office:value-type="string">
            <text:p text:style-name="P1"><text:span text:style-name="T4">社1a-Ⅳ-1 發覺生活經驗或社會現象與社會領域內容知識的關係。</text:span></text:p>
            <text:p text:style-name="P1"><text:span text:style-name="T4">地1a-Ⅳ-1 說明重要地理現象分布特性的成因。</text:span></text:p>
            <text:p text:style-name="P1"><text:span text:style-name="T4">社1b-Ⅳ-1 應用社會領域內容知識解析生活經驗或社會現象。</text:span></text:p>
            <text:p text:style-name="P1"><text:span text:style-name="T4">社3b-Ⅳ-3 使用文字、照片、圖表、數據、地圖、年表、言語等多種方式，呈現並解釋探究結果。</text:span></text:p>
          </table:table-cell>
          <table:table-cell table:style-name="表格1.E38" table:number-columns-spanned="2" office:value-type="string">
            <text:p text:style-name="P1"><text:span text:style-name="T4">地Ae-Ⅳ-2 臺灣工業發展的特色。</text:span></text:p>
          </table:table-cell>
          <table:covered-table-cell/>
          <table:table-cell table:style-name="表格1.G38" office:value-type="string">
            <text:p text:style-name="P9"><text:span text:style-name="T12">教師觀察</text:span></text:p>
            <text:p text:style-name="P9"><text:span text:style-name="T12">課堂討論</text:span></text:p>
            <text:p text:style-name="P22"><text:span text:style-name="T12">紙筆測驗</text:span></text:p>
          </table:table-cell>
          <table:table-cell table:style-name="表格1.H38" office:value-type="string">
            <text:p text:style-name="P22"><text:span text:style-name="T12">【生涯發展教育】</text:span></text:p>
            <text:p text:style-name="P22"><text:span text:style-name="T12">涯J8 工作/教育環境的類型與現況。</text:span></text:p>
            <text:p text:style-name="P22"><text:span text:style-name="T12">【生涯發展教育】</text:span></text:p>
            <text:p text:style-name="P22"><text:span text:style-name="T12">涯J9 社會變遷與工作/教育環境的關係。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0">
          <table:covered-table-cell table:style-name="表格1.A9"/>
          <table:table-cell table:style-name="表格1.B1" office:value-type="string">
            <text:p text:style-name="P10"><text:text-input text:description="">第</text:text-input>12<text:text-input text:description="">週</text:text-input></text:p>
          </table:table-cell>
          <table:table-cell table:style-name="表格1.C39" office:value-type="string">
            <text:p text:style-name="P1"><text:span text:style-name="T4">第4課臺灣的第二、三級產業</text:span></text:p>
          </table:table-cell>
          <table:table-cell table:style-name="表格1.D39" office:value-type="string">
            <text:p text:style-name="P1"><text:span text:style-name="T4">社1a-Ⅳ-1 發覺生活經驗或社會現象與社會領域內容知識的關係。</text:span></text:p>
            <text:p text:style-name="P1"><text:span text:style-name="T4">地1a-Ⅳ-1 說明重要地理現象分布特性的成因。</text:span></text:p>
            <text:p text:style-name="P1"><text:soft-page-break/><text:span text:style-name="T4">社1b-Ⅳ-1 應用社會領域內容知識解析生活經驗或社會現象。</text:span></text:p>
            <text:p text:style-name="P1"><text:span text:style-name="T4">社3b-Ⅳ-3 使用文字、照片、圖表、數據、地圖、年表、言語等多種方式，呈現並解釋探究結果。</text:span></text:p>
          </table:table-cell>
          <table:table-cell table:style-name="表格1.E39" table:number-columns-spanned="2" office:value-type="string">
            <text:p text:style-name="P1"><text:span text:style-name="T4">地Ae-Ⅳ-3 臺灣的國際貿易與全球關連。</text:span></text:p>
            <text:p text:style-name="P1"/>
          </table:table-cell>
          <table:covered-table-cell/>
          <table:table-cell table:style-name="表格1.G39" office:value-type="string">
            <text:p text:style-name="P9"><text:span text:style-name="T12">教師觀察</text:span></text:p>
            <text:p text:style-name="P9"><text:span text:style-name="T12">課堂討論</text:span></text:p>
            <text:p text:style-name="P22"><text:span text:style-name="T12">紙筆測驗</text:span></text:p>
          </table:table-cell>
          <table:table-cell table:style-name="表格1.H39" office:value-type="string">
            <text:p text:style-name="P22"><text:span text:style-name="T12">【能源教育】</text:span></text:p>
            <text:p text:style-name="P22"><text:span text:style-name="T12">能J5 了解能源與經濟發展、環境之間</text:span><text:soft-page-break/><text:span text:style-name="T12">相互的影響與關聯。</text:span></text:p>
            <text:p text:style-name="P22"><text:span text:style-name="T12">能J6 了解我國的能源政策。</text:span></text:p>
            <text:p text:style-name="P22"><text:span text:style-name="T12">【生涯發展教育】</text:span></text:p>
            <text:p text:style-name="P22"><text:span text:style-name="T12">涯J8 工作/教育環境的類型與現況。</text:span></text:p>
            <text:p text:style-name="P22"><text:span text:style-name="T12">【生涯發展教育】</text:span></text:p>
            <text:p text:style-name="P22"><text:span text:style-name="T12">涯J9 社會變遷與工作/教育環境的關係。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0">
          <table:covered-table-cell table:style-name="表格1.A9"/>
          <table:table-cell table:style-name="表格1.B1" office:value-type="string">
            <text:p text:style-name="P10"><text:text-input text:description="">第</text:text-input>13<text:text-input text:description="">週</text:text-input></text:p>
          </table:table-cell>
          <table:table-cell table:style-name="表格1.C40" office:value-type="string">
            <text:p text:style-name="P1"><text:span text:style-name="T4">第4課臺灣的第二、三級產業</text:span></text:p>
            <text:p text:style-name="P2"/>
          </table:table-cell>
          <table:table-cell table:style-name="表格1.D40" office:value-type="string">
            <text:p text:style-name="P1"><text:span text:style-name="T4">社1a-Ⅳ-1 發覺生活經驗或社會現象與社會領域內容知識的關係。</text:span></text:p>
            <text:p text:style-name="P1"><text:span text:style-name="T4">地1a-Ⅳ-1 說明重要地理現象分布特性的成因。</text:span></text:p>
            <text:p text:style-name="P1"><text:span text:style-name="T4">社1b-Ⅳ-1 應用社會領域內容知識解析生活經驗或社會現象。</text:span></text:p>
            <text:p text:style-name="P1"><text:span text:style-name="T4">社3b-Ⅳ-3 使用文字、照片、圖表、數據、地圖、年表、言語等多種方式，呈現並解釋探究結果。</text:span></text:p>
          </table:table-cell>
          <table:table-cell table:style-name="表格1.E40" table:number-columns-spanned="2" office:value-type="string">
            <text:p text:style-name="P1"><text:span text:style-name="T4">地Ae-Ⅳ-3 臺灣的國際貿易與全球關連。</text:span></text:p>
            <text:p text:style-name="P1"><text:span text:style-name="T4">地Ae-Ⅳ-4 問題探究：產業活動的挑戰與調適。</text:span></text:p>
          </table:table-cell>
          <table:covered-table-cell/>
          <table:table-cell table:style-name="表格1.G40" office:value-type="string">
            <text:p text:style-name="P9"><text:span text:style-name="T12">教師觀察</text:span></text:p>
            <text:p text:style-name="P9"><text:span text:style-name="T12">課堂討論</text:span></text:p>
            <text:p text:style-name="P22"><text:span text:style-name="T12">紙筆測驗</text:span></text:p>
          </table:table-cell>
          <table:table-cell table:style-name="表格1.H40" office:value-type="string">
            <text:p text:style-name="P22"><text:span text:style-name="T12">【能源教育】</text:span></text:p>
            <text:p text:style-name="P22"><text:span text:style-name="T12">能J5 了解能源與經濟發展、環境之間相互的影響與關聯。</text:span></text:p>
            <text:p text:style-name="P22"><text:span text:style-name="T12">能J6 了解我國的能源政策。</text:span></text:p>
            <text:p text:style-name="P22"><text:span text:style-name="T12">【生涯發展教育】</text:span></text:p>
            <text:p text:style-name="P22"><text:span text:style-name="T12">涯J8 工作/教育環境的類型與現況。</text:span></text:p>
            <text:p text:style-name="P22"><text:span text:style-name="T12">【生涯發展教育】</text:span></text:p>
            <text:p text:style-name="P22"><text:span text:style-name="T12">涯J9 社會變遷與工作/教育環境的關係。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0">
          <table:covered-table-cell table:style-name="表格1.A9"/>
          <table:table-cell table:style-name="表格1.B1" office:value-type="string">
            <text:p text:style-name="P10"><text:text-input text:description="">第</text:text-input>14<text:text-input text:description="">週</text:text-input></text:p>
          </table:table-cell>
          <table:table-cell table:style-name="表格1.C41" office:value-type="string">
            <text:p text:style-name="P1"><text:span text:style-name="T4">(第二次段考)</text:span></text:p>
            <text:p text:style-name="P1"><text:span text:style-name="T4">第5課臺灣的聚落類型與交通網絡</text:span></text:p>
          </table:table-cell>
          <table:table-cell table:style-name="表格1.D41" office:value-type="string">
            <text:p text:style-name="P1"><text:span text:style-name="T4">社1a-Ⅳ-1 發覺生活經驗或社會現象與社會領域內容知識的關係。</text:span></text:p>
            <text:p text:style-name="P1"><text:span text:style-name="T4">地1a-Ⅳ-1 說明重要地理現象分布特性的成因。</text:span></text:p>
            <text:p text:style-name="P1"><text:span text:style-name="T4">社1b-Ⅳ-1 應用社會領域內容知識解析生活經驗或社會現象。</text:span></text:p>
            <text:p text:style-name="P1"><text:span text:style-name="T4">地1b-Ⅳ-1 解析自然環境與人文的相互關係。</text:span></text:p>
            <text:p text:style-name="P1"><text:span text:style-name="T4">社3b-Ⅳ-1 適當選用多種管道蒐集與社會領域相關的資料。</text:span></text:p>
          </table:table-cell>
          <table:table-cell table:style-name="表格1.E41" table:number-columns-spanned="2" office:value-type="string">
            <text:p text:style-name="P1"><text:span text:style-name="T4">地Af-Ⅳ-1 聚落體系與交通網絡。</text:span></text:p>
          </table:table-cell>
          <table:covered-table-cell/>
          <table:table-cell table:style-name="表格1.G41" office:value-type="string">
            <text:p text:style-name="P9"><text:span text:style-name="T12">教師觀察</text:span></text:p>
            <text:p text:style-name="P9"><text:span text:style-name="T12">課堂討論</text:span></text:p>
            <text:p text:style-name="P22"><text:span text:style-name="T12">紙筆測驗</text:span></text:p>
          </table:table-cell>
          <table:table-cell table:style-name="表格1.H41" office:value-type="string">
            <text:p text:style-name="P22"><text:span text:style-name="T12">【能源教育】</text:span></text:p>
            <text:p text:style-name="P22"><text:span text:style-name="T12">能J5 了解能源與經濟發展、環境之間相互的影響與關聯。</text:span></text:p>
            <text:p text:style-name="P22"><text:span text:style-name="T12">能J6 了解我國的能源政策。</text:span></text:p>
            <text:p text:style-name="P22"><text:span text:style-name="T12">【生涯發展教育】</text:span></text:p>
            <text:p text:style-name="P22"><text:span text:style-name="T12">涯J8 工作/教育環境的類型與現況。</text:span></text:p>
            <text:p text:style-name="P22"><text:span text:style-name="T12">【生涯發展教育】</text:span></text:p>
            <text:p text:style-name="P22"><text:span text:style-name="T12">涯J9 社會變遷與工作/教育環境的關係。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0">
          <table:covered-table-cell table:style-name="表格1.A9"/>
          <table:table-cell table:style-name="表格1.B1" office:value-type="string">
            <text:p text:style-name="P10"><text:text-input text:description="">第</text:text-input>15<text:text-input text:description="">週</text:text-input></text:p>
          </table:table-cell>
          <table:table-cell table:style-name="表格1.C42" office:value-type="string">
            <text:p text:style-name="P1"><text:span text:style-name="T4">第5課臺灣的聚落類型與交通網</text:span><text:soft-page-break/><text:span text:style-name="T4">絡</text:span></text:p>
          </table:table-cell>
          <table:table-cell table:style-name="表格1.D42" office:value-type="string">
            <text:p text:style-name="P1"><text:span text:style-name="T4">社1a-Ⅳ-1 發覺生活經驗或社會現象與社會領域內容知識的關係。</text:span></text:p>
            <text:p text:style-name="P1"><text:soft-page-break/><text:span text:style-name="T4">地1a-Ⅳ-1 說明重要地理現象分布特性的成因。</text:span></text:p>
            <text:p text:style-name="P1"><text:span text:style-name="T4">社1b-Ⅳ-1 應用社會領域內容知識解析生活經驗或社會現象。</text:span></text:p>
            <text:p text:style-name="P1"><text:span text:style-name="T4">地1b-Ⅳ-1 解析自然環境與人文的相互關係。</text:span></text:p>
            <text:p text:style-name="P1"><text:span text:style-name="T4">社3b-Ⅳ-1 適當選用多種管道蒐集與社會領域相關的資料。</text:span></text:p>
          </table:table-cell>
          <table:table-cell table:style-name="表格1.E42" table:number-columns-spanned="2" office:value-type="string">
            <text:p text:style-name="P1"><text:span text:style-name="T4">地Af-Ⅳ-2 都市發展與都市化。</text:span></text:p>
          </table:table-cell>
          <table:covered-table-cell/>
          <table:table-cell table:style-name="表格1.G42" office:value-type="string">
            <text:p text:style-name="P9"><text:span text:style-name="T12">教師觀察</text:span></text:p>
            <text:p text:style-name="P9"><text:span text:style-name="T12">課堂討論</text:span></text:p>
            <text:p text:style-name="P22"><text:soft-page-break/><text:span text:style-name="T12">紙筆測驗</text:span></text:p>
          </table:table-cell>
          <table:table-cell table:style-name="表格1.H42" office:value-type="string">
            <text:p text:style-name="P22"><text:span text:style-name="T12">【環境教育】</text:span></text:p>
            <text:p text:style-name="P22"><text:span text:style-name="T12">環J4 了解永</text:span><text:soft-page-break/><text:span text:style-name="T12">續發展的意義（環境、社會、與經濟的均衡發展）與原則。</text:span></text:p>
            <text:p text:style-name="P22"><text:span text:style-name="T12">【戶外教育】</text:span></text:p>
            <text:p text:style-name="P22"><text:span text:style-name="T12">戶J2 擴充對環境的理解，運用所學的知識到生活當中，具備觀察、描述、測量、紀錄的能力。</text:span></text:p>
            <text:p text:style-name="P22"><text:span text:style-name="T12">戶J3 理解知識與生活環境的關係，獲得心靈的喜悅，培養積極面對挑戰的能力與態度。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0">
          <table:covered-table-cell table:style-name="表格1.A9"/>
          <table:table-cell table:style-name="表格1.B1" office:value-type="string">
            <text:p text:style-name="P10"><text:text-input text:description="">第</text:text-input>16<text:text-input text:description="">週</text:text-input></text:p>
          </table:table-cell>
          <table:table-cell table:style-name="表格1.C43" office:value-type="string">
            <text:p text:style-name="P1"><text:span text:style-name="T4">第5課臺灣的聚落類型與交通網絡</text:span></text:p>
          </table:table-cell>
          <table:table-cell table:style-name="表格1.D43" office:value-type="string">
            <text:p text:style-name="P1"><text:span text:style-name="T4">社1a-Ⅳ-1 發覺生活經驗或社會現象與社會領域內容知識的關係。</text:span></text:p>
            <text:p text:style-name="P1"><text:span text:style-name="T4">地1a-Ⅳ-1 說明重要地理現象分布特性的成因。</text:span></text:p>
            <text:p text:style-name="P1"><text:span text:style-name="T4">社1b-Ⅳ-1 應用社會領域內容知識解析生活經驗或社會現象。</text:span></text:p>
            <text:p text:style-name="P1"><text:span text:style-name="T4">地1b-Ⅳ-1 解析自然環境與人文的相互關係。</text:span></text:p>
            <text:p text:style-name="P1"><text:span text:style-name="T4">社3b-Ⅳ-1 適當選用多種管道蒐集與社會領域相關的資料。</text:span></text:p>
          </table:table-cell>
          <table:table-cell table:style-name="表格1.E43" table:number-columns-spanned="2" office:value-type="string">
            <text:p text:style-name="P1"><text:span text:style-name="T4">地Af-Ⅳ-2 都市發展與都市化。</text:span></text:p>
          </table:table-cell>
          <table:covered-table-cell/>
          <table:table-cell table:style-name="表格1.G43" office:value-type="string">
            <text:p text:style-name="P9"><text:span text:style-name="T12">教師觀察</text:span></text:p>
            <text:p text:style-name="P9"><text:span text:style-name="T12">課堂討論</text:span></text:p>
            <text:p text:style-name="P22"><text:span text:style-name="T12">紙筆測驗</text:span></text:p>
          </table:table-cell>
          <table:table-cell table:style-name="表格1.H43" office:value-type="string">
            <text:p text:style-name="P22"><text:span text:style-name="T12">【環境教育】</text:span></text:p>
            <text:p text:style-name="P22"><text:span text:style-name="T12">環J4 了解永續發展的意義（環境、社會、與經濟的均衡發展）與原則。</text:span></text:p>
            <text:p text:style-name="P22"><text:span text:style-name="T12">環J8 了解臺灣生態環境及社會發展面對氣候變遷的脆弱性與韌性。</text:span></text:p>
            <text:p text:style-name="P22"><text:span text:style-name="T12">【戶外教育】</text:span></text:p>
            <text:p text:style-name="P22"><text:span text:style-name="T12">戶J2 擴充對環境的理解，運用所學的知識到生活當中，具備觀察、描述、測量、紀錄的能力。</text:span></text:p>
            <text:p text:style-name="P22"><text:span text:style-name="T12">戶J3 理解知識與生活環境的關係，獲得心靈的喜悅，培養積極面對挑戰的能力與態度。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0">
          <table:covered-table-cell table:style-name="表格1.A9"/>
          <table:table-cell table:style-name="表格1.B1" office:value-type="string">
            <text:p text:style-name="P10"><text:text-input text:description="">第</text:text-input>17<text:text-input text:description="">週</text:text-input></text:p>
          </table:table-cell>
          <table:table-cell table:style-name="表格1.C44" office:value-type="string">
            <text:p text:style-name="P1"><text:span text:style-name="T4">第6課臺灣的區域發展與差異</text:span></text:p>
          </table:table-cell>
          <table:table-cell table:style-name="表格1.D44" office:value-type="string">
            <text:p text:style-name="P1"><text:span text:style-name="T4">地1b-Ⅳ-2 歸納自然與人文環境互動的結果。</text:span></text:p>
            <text:p text:style-name="P1"><text:span text:style-name="T4">社1c-Ⅳ-1 評估社會領域內容知識與多元觀點，並提出自己的看法。</text:span></text:p>
            <text:p text:style-name="P1"><text:span text:style-name="T4">社2a-Ⅳ-2 關注生活周遭的重要議</text:span><text:soft-page-break/><text:span text:style-name="T4">題及其脈絡，發展本土意識與在地關懷。</text:span></text:p>
            <text:p text:style-name="P1"><text:span text:style-name="T4">社2b-Ⅳ-3 重視環境倫理，並願意維護生態的多樣性。</text:span></text:p>
          </table:table-cell>
          <table:table-cell table:style-name="表格1.E44" table:number-columns-spanned="2" office:value-type="string">
            <text:p text:style-name="P1"><text:span text:style-name="T4">地Af-Ⅳ-3 臺灣的區域發展及其空間差異。</text:span></text:p>
          </table:table-cell>
          <table:covered-table-cell/>
          <table:table-cell table:style-name="表格1.G44" office:value-type="string">
            <text:p text:style-name="P9"><text:span text:style-name="T12">教師觀察</text:span></text:p>
            <text:p text:style-name="P9"><text:span text:style-name="T12">課堂討論</text:span></text:p>
            <text:p text:style-name="P22"><text:span text:style-name="T12">紙筆測驗</text:span></text:p>
          </table:table-cell>
          <table:table-cell table:style-name="表格1.H44" office:value-type="string">
            <text:p text:style-name="P22"><text:span text:style-name="T12">【環境教育】</text:span></text:p>
            <text:p text:style-name="P22"><text:span text:style-name="T12">環J4 了解永續發展的意義（環境、社會、與經濟的均衡發展）與</text:span><text:soft-page-break/><text:span text:style-name="T12">原則。</text:span></text:p>
            <text:p text:style-name="P22"><text:span text:style-name="T12">環J8 了解臺灣生態環境及社會發展面對氣候變遷的脆弱性與韌性。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0">
          <table:covered-table-cell table:style-name="表格1.A9"/>
          <table:table-cell table:style-name="表格1.B1" office:value-type="string">
            <text:p text:style-name="P10"><text:text-input text:description="">第</text:text-input>18<text:text-input text:description="">週</text:text-input></text:p>
          </table:table-cell>
          <table:table-cell table:style-name="表格1.C45" office:value-type="string">
            <text:p text:style-name="P1"><text:span text:style-name="T4">第6課臺灣的區域發展與差異</text:span></text:p>
          </table:table-cell>
          <table:table-cell table:style-name="表格1.D45" office:value-type="string">
            <text:p text:style-name="P1"><text:span text:style-name="T4">地1b-Ⅳ-2 歸納自然與人文環境互動的結果。</text:span></text:p>
            <text:p text:style-name="P1"><text:span text:style-name="T4">社1c-Ⅳ-1 評估社會領域內容知識與多元觀點，並提出自己的看法。</text:span></text:p>
            <text:p text:style-name="P1"><text:span text:style-name="T4">社2a-Ⅳ-2 關注生活周遭的重要議題及其脈絡，發展本土意識與在地關懷。</text:span></text:p>
            <text:p text:style-name="P1"><text:span text:style-name="T4">社2b-Ⅳ-3 重視環境倫理，並願意維護生態的多樣性。</text:span></text:p>
          </table:table-cell>
          <table:table-cell table:style-name="表格1.E45" table:number-columns-spanned="2" office:value-type="string">
            <text:p text:style-name="P1"><text:span text:style-name="T4">地Af-Ⅳ-3 臺灣的區域發展及其空間差異。</text:span></text:p>
          </table:table-cell>
          <table:covered-table-cell/>
          <table:table-cell table:style-name="表格1.G45" office:value-type="string">
            <text:p text:style-name="P9"><text:span text:style-name="T12">教師觀察</text:span></text:p>
            <text:p text:style-name="P9"><text:span text:style-name="T12">課堂討論</text:span></text:p>
            <text:p text:style-name="P22"><text:span text:style-name="T12">紙筆測驗</text:span></text:p>
          </table:table-cell>
          <table:table-cell table:style-name="表格1.H45" office:value-type="string">
            <text:p text:style-name="P22"><text:span text:style-name="T12">【環境教育】</text:span></text:p>
            <text:p text:style-name="P22"><text:span text:style-name="T12">環J1 了解生物多樣性及環境承載力的重要性。</text:span></text:p>
            <text:p text:style-name="P22"><text:span text:style-name="T12">環J4 了解永續發展的意義(環境、社會、與經濟的均衡發展)與原則。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0">
          <table:covered-table-cell table:style-name="表格1.A9"/>
          <table:table-cell table:style-name="表格1.B1" office:value-type="string">
            <text:p text:style-name="P10"><text:text-input text:description="">第</text:text-input>19<text:text-input text:description="">週</text:text-input></text:p>
          </table:table-cell>
          <table:table-cell table:style-name="表格1.C46" office:value-type="string">
            <text:p text:style-name="P1"><text:span text:style-name="T4">第6課臺灣的區域發展與差異</text:span></text:p>
          </table:table-cell>
          <table:table-cell table:style-name="表格1.D46" office:value-type="string">
            <text:p text:style-name="P1"><text:span text:style-name="T4">地1b-Ⅳ-2 歸納自然與人文環境互動的結果。</text:span></text:p>
            <text:p text:style-name="P1"><text:span text:style-name="T4">社1c-Ⅳ-1 評估社會領域內容知識與多元觀點，並提出自己的看法。</text:span></text:p>
            <text:p text:style-name="P1"><text:span text:style-name="T4">社2a-Ⅳ-2 關注生活周遭的重要議題及其脈絡，發展本土意識與在地關懷。</text:span></text:p>
            <text:p text:style-name="P1"><text:span text:style-name="T4">社2b-Ⅳ-3 重視環境倫理，並願意維護生態的多樣性。</text:span></text:p>
          </table:table-cell>
          <table:table-cell table:style-name="表格1.E46" table:number-columns-spanned="2" office:value-type="string">
            <text:p text:style-name="P1"><text:span text:style-name="T4">地Af-Ⅳ-3 臺灣的區域發展及其空間差異。</text:span></text:p>
            <text:p text:style-name="P1"><text:span text:style-name="T4">地Af-Ⅳ-4 問題探究：原住民族文化、生活空間與生態保育政策。</text:span></text:p>
          </table:table-cell>
          <table:covered-table-cell/>
          <table:table-cell table:style-name="表格1.G46" office:value-type="string">
            <text:p text:style-name="P9"><text:span text:style-name="T12">教師觀察</text:span></text:p>
            <text:p text:style-name="P9"><text:span text:style-name="T12">課堂討論</text:span></text:p>
            <text:p text:style-name="P22"><text:span text:style-name="T12">紙筆測驗</text:span></text:p>
          </table:table-cell>
          <table:table-cell table:style-name="表格1.H46" office:value-type="string">
            <text:p text:style-name="P22"><text:span text:style-name="T12">【海洋教育】</text:span></text:p>
            <text:p text:style-name="P22"><text:span text:style-name="T12">海J12 探討臺灣海岸地形與近海的特色、成因與災害。</text:span></text:p>
            <text:p text:style-name="P22"><text:span text:style-name="T12">海J13 探討海洋對陸上環境與生活的影響。</text:span></text:p>
            <text:p text:style-name="P22"><text:span text:style-name="T12">海J14 探討海洋生物與生態環境之關聯。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0">
          <table:covered-table-cell table:style-name="表格1.A7"/>
          <table:table-cell table:style-name="表格1.B1" office:value-type="string">
            <text:p text:style-name="P10"><text:text-input text:description="">第</text:text-input>20<text:text-input text:description="">週</text:text-input></text:p>
          </table:table-cell>
          <table:table-cell table:style-name="表格1.C47" office:value-type="string">
            <text:p text:style-name="P1"><text:span text:style-name="T4">第6課臺灣的區域發展與差異</text:span></text:p>
          </table:table-cell>
          <table:table-cell table:style-name="表格1.D47" office:value-type="string">
            <text:p text:style-name="P1"><text:span text:style-name="T4">地1b-Ⅳ-2 歸納自然與人文環境互動的結果。</text:span></text:p>
            <text:p text:style-name="P1"><text:span text:style-name="T4">社1c-Ⅳ-1 評估社會領域內容知識與多元觀點，並提出自己的看法。</text:span></text:p>
            <text:p text:style-name="P1"><text:span text:style-name="T4">社2a-Ⅳ-2 關注生活周遭的重要議題及其脈絡，發展本土意識與在地關懷。</text:span></text:p>
            <text:p text:style-name="P1"><text:span text:style-name="T4">社2b-Ⅳ-3 重視環境倫理，並願意維護生態的多樣性。</text:span></text:p>
          </table:table-cell>
          <table:table-cell table:style-name="表格1.E47" table:number-columns-spanned="2" office:value-type="string">
            <text:p text:style-name="P1"><text:span text:style-name="T4">地Af-Ⅳ-4 問題探究：原住民族文化、生活空間與生態保育政策。</text:span></text:p>
          </table:table-cell>
          <table:covered-table-cell/>
          <table:table-cell table:style-name="表格1.G47" office:value-type="string">
            <text:p text:style-name="P9"><text:span text:style-name="T12">教師觀察</text:span></text:p>
            <text:p text:style-name="P9"><text:span text:style-name="T12">課堂討論</text:span></text:p>
            <text:p text:style-name="P22"><text:span text:style-name="T12">紙筆測驗</text:span></text:p>
          </table:table-cell>
          <table:table-cell table:style-name="表格1.H47" office:value-type="string">
            <text:p text:style-name="P22"><text:span text:style-name="T12">【海洋教育】</text:span></text:p>
            <text:p text:style-name="P22"><text:span text:style-name="T12">海J13 探討海洋對陸上環境與生活的影響。</text:span></text:p>
            <text:p text:style-name="P22"><text:span text:style-name="T12">海J14 探討海洋生物與生態環境之關聯。</text:span></text:p>
            <text:p text:style-name="P22"><text:span text:style-name="T12">【原住民族教育】</text:span></text:p>
            <text:p text:style-name="P22"><text:span text:style-name="T12">原J6 認識部落的氏族、政治、祭儀、教育、規訓制度及其運作。</text:span></text:p>
            <text:p text:style-name="P22"><text:span text:style-name="T12">原J8 學習原住民族音樂、舞蹈、服飾、建築與各種工藝、技藝並區分各族之差異。</text:span></text:p>
            <text:p text:style-name="P22"><text:span text:style-name="T12">原J11 認識原住民族土地自然資源與文化間的關係。</text:span></text:p>
            <text:p text:style-name="P22"><text:span text:style-name="T12">原J12 主動關</text:span><text:soft-page-break/><text:span text:style-name="T12">注原住民族土地與自然資源議題。</text:span></text:p>
            <text:p text:style-name="P22"><text:span text:style-name="T12">原J13 了解原住民族傳統貿易行為與現代就業情況。</text:span></text:p>
            <text:p text:style-name="P22"><text:span text:style-name="T12">【環境教育】</text:span></text:p>
            <text:p text:style-name="P22"><text:span text:style-name="T12">環J1 了解生物多樣性及環境承載力的重要性。</text:span></text:p>
            <text:p text:style-name="P22"><text:span text:style-name="T12">環J14 了解能量流動及物質循環與生態系統運作的關係。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0">
          <table:table-cell table:style-name="表格1.A1" office:value-type="string">
            <text:p text:style-name="P19"><text:span text:style-name="T2">教學設施</text:span></text:p>
            <text:p text:style-name="P19"><text:span text:style-name="T2">設備需求</text:span></text:p>
          </table:table-cell>
          <table:table-cell table:style-name="表格1.B1" table:number-columns-spanned="8" office:value-type="string">
            <text:p text:style-name="P10"><text:span text:style-name="T2">單槍投影機、布幕、音響、地球儀或籃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9"><text:span text:style-name="T2">備 <text:s text:c="2"/>註</text:span></text:p>
          </table:table-cell>
          <table:table-cell table:style-name="表格1.B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bookmark text:name="_heading=h.3znysh7"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1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5.211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8.067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9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user</dc:creator>
    <meta:editing-cycles>13</meta:editing-cycles>
    <meta:creation-date>2023-05-10T02:39:00</meta:creation-date>
    <dc:date>2023-06-12T05:51:00</dc:date>
    <meta:editing-duration>PT1H3M</meta:editing-duration>
    <meta:generator>LibreOffice/7.3.7.2$Windows_X86_64 LibreOffice_project/e114eadc50a9ff8d8c8a0567d6da8f454beeb84f</meta:generator>
    <meta:document-statistic meta:table-count="1" meta:image-count="0" meta:object-count="0" meta:page-count="15" meta:paragraph-count="675" meta:word-count="10308" meta:character-count="11939" meta:non-whitespace-character-count="11575"/>
    <meta:user-defined meta:name="AppVersion">14.0000</meta:user-defined>
    <meta:template xlink:type="simple" xlink:actuate="onRequest" xlink:title="Normal" xlink:href=""/>
  </office:meta>
</office:document-meta>
</file>