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 fo:orphans="0" fo:widows="0"/>
    </style:style>
    <style:style style:name="P11" style:family="paragraph" style:parent-style-name="Standard">
      <style:paragraph-properties fo:line-height="115%" fo:text-align="justify" style:justify-single-word="false" fo:orphans="0" fo:widows="0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1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16" style:family="paragraph" style:parent-style-name="Standard">
      <style:paragraph-properties fo:orphans="0" fo:widows="0"/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size="10pt" style:font-size-asian="10pt" style:font-size-complex="10pt" fo:background-color="#ffff00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fo:font-size="10pt" style:font-size-asian="10pt" style:font-size-complex="10pt" fo:background-color="#ffff00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font-size-complex="10pt" fo:background-color="#ffff00"/>
    </style:style>
    <style:style style:name="P20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1" style:family="paragraph" style:parent-style-name="Standard">
      <style:paragraph-properties fo:orphans="0" fo:widows="0"/>
      <style:text-properties fo:color="#000000" loext:opacity="100%"/>
    </style:style>
    <style:style style:name="P22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line-height="125%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PMingLiu" style:font-name-asian="PMingLiu1" style:font-name-complex="PMingLiu1"/>
    </style:style>
    <style:style style:name="T8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9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0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10pt" style:font-size-asian="10pt" style:font-size-complex="10pt" fo:background-color="#ffff00"/>
    </style:style>
    <style:style style:name="T13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4" style:family="text">
      <style:text-properties style:font-name="標楷體" style:font-name-asian="標楷體1" style:font-name-complex="標楷體1" style:font-size-complex="12pt"/>
    </style:style>
    <style:style style:name="T15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4">□本土語文</text:span><text:span text:style-name="T2">□數學▓社會(▓歷史□地理□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▓</text:span><text:span text:style-name="T5">7</text:span><text:span text:style-name="T2">年級 <text:s/>□</text:span><text:span text:style-name="T5">8</text:span><text:span text:style-name="T2">年級 □</text:span><text:span text:style-name="T5">9</text:span><text:span text:style-name="T2">年級</text:span></text:p>
            <text:p text:style-name="P4"><text:span text:style-name="T2">▓上學期 ▓下學期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▓選用教科書:</text:span><text:span text:style-name="T3"> <text:s text:c="2"/>康軒 <text:s text:c="3"/>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/>1 <text:s/>節(</text:span><text:span text:style-name="T8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8">社-J-C2 具備同理與理性溝通的知能與態度，發展與人合作的互動關係。</text:span></text:p>
            <text:p text:style-name="P7"><text:span text:style-name="T8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課程目標</text:span></text:p>
          </table:table-cell>
          <table:table-cell table:style-name="表格1.B5" table:number-columns-spanned="8" office:value-type="string">
            <text:p text:style-name="P7"><text:span text:style-name="T8">一、能明白臺灣歷史時代中，多方勢力勢力在臺灣如何經營與競奪，以及當時代原住民與外來者的互動。</text:span></text:p>
            <text:p text:style-name="P7"><text:span text:style-name="T8">二、能知道各方勢力如何造就臺灣政治、經濟、社會文化變遷，並能欣賞臺灣多元的文化特色。</text:span></text:p>
            <text:p text:style-name="P7"><text:span text:style-name="T8">三、提升資料運用、判讀、神入思考等重要的歷史思維能力，與創新應變的素養。</text:span></text:p>
            <text:p text:style-name="P7"><text:span text:style-name="T8">四、發展跨學科的分析、思辨、統整、評估與批判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bookmark-start text:name="_GoBack"/><text:span text:style-name="T2">學習進度</text:span></text:p>
            <text:p text:style-name="P10"><text:span text:style-name="T2">週次</text:span><text:bookmark-end text:name="_GoBack"/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1"><text:span text:style-name="T9">可分單元合併數週整合敘寫或依各週次進度敘寫。</text:span></text:p>
          </table:table-cell>
          <table:table-cell table:style-name="表格1.B1" table:number-columns-spanned="3" office:value-type="string">
            <text:p text:style-name="P8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3"><text:span text:style-name="T7">第一學期</text:span></text:p>
          </table:table-cell>
          <table:table-cell table:style-name="表格1.B8" office:value-type="string">
            <text:p text:style-name="P7"><text:span text:style-name="T6">第一週</text:span></text:p>
          </table:table-cell>
          <table:table-cell table:style-name="表格1.B1" office:value-type="string">
            <text:p text:style-name="P7"><text:span text:style-name="T8">第1課史前文化與原住民族</text:span></text:p>
          </table:table-cell>
          <table:table-cell table:style-name="表格1.D8" office:value-type="string">
            <text:p text:style-name="P7"><text:span text:style-name="T6">歷1a-Ⅳ-1</text:span></text:p>
            <text:p text:style-name="P7"><text:span text:style-name="T6">理解以不同的紀年、歷史分期描述過去的意義。</text:span></text:p>
            <text:p text:style-name="P7"><text:span text:style-name="T6">歷1a-Ⅳ-2</text:span></text:p>
            <text:p text:style-name="P7"><text:span text:style-name="T6">理解所習得歷史事件的發展歷程與重要歷史變遷。</text:span></text:p>
          </table:table-cell>
          <table:table-cell table:style-name="表格1.E8" table:number-columns-spanned="2" office:value-type="string">
            <text:p text:style-name="P7"><text:span text:style-name="T8">歷</text:span><text:span text:style-name="T10">A-Ⅳ-1</text:span></text:p>
            <text:p text:style-name="P7"><text:span text:style-name="T11">歷史</text:span><text:span text:style-name="T8">紀年方式與臺灣歷史分期。</text:span></text:p>
          </table:table-cell>
          <table:covered-table-cell/>
          <table:table-cell table:style-name="表格1.G8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8" office:value-type="string">
            <text:p text:style-name="P23"><text:span text:style-name="T2">【閱讀素養教育】</text:span></text:p>
            <text:p text:style-name="P24"><text:span text:style-name="T11">J7 小心求證資訊來源，判讀文本知識的正確性。</text:span></text:p>
            <text:p text:style-name="P23"><text:span text:style-name="T2">【閱讀素養教育】</text:span><text:span text:style-name="T11">J10 主動尋求多元的詮釋，並試著表達自己的想法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9" office:value-type="string">
            <text:p text:style-name="P7"><text:span text:style-name="T6">第二週</text:span></text:p>
          </table:table-cell>
          <table:table-cell table:style-name="表格1.B1" office:value-type="string">
            <text:p text:style-name="P7"><text:span text:style-name="T8">第1課史前文化與原住民族</text:span></text:p>
          </table:table-cell>
          <table:table-cell table:style-name="表格1.D9" office:value-type="string">
            <text:p text:style-name="P7"><text:span text:style-name="T6">社3a-Ⅳ-1</text:span></text:p>
            <text:p text:style-name="P7"><text:span text:style-name="T6"><text:s/>發現不同時空脈絡中的人類生活問題，並進行探究。</text:span></text:p>
            <text:p text:style-name="P7"><text:span text:style-name="T6">社3d-Ⅳ-2</text:span></text:p>
            <text:p text:style-name="P7"><text:span text:style-name="T6">提出保存文化資產、改善環境或維護社會正義等可能方案。</text:span></text:p>
          </table:table-cell>
          <table:table-cell table:style-name="表格1.E9" table:number-columns-spanned="2" office:value-type="string">
            <text:p text:style-name="P7"><text:span text:style-name="T6">歷Ba-Ⅳ-1</text:span></text:p>
            <text:p text:style-name="P7"><text:span text:style-name="T6">考古發掘與史前文化。</text:span></text:p>
          </table:table-cell>
          <table:covered-table-cell/>
          <table:table-cell table:style-name="表格1.G9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/></text:p>
          </table:table-cell>
          <table:table-cell table:style-name="表格1.H9" office:value-type="string">
            <text:p text:style-name="P24"><text:span text:style-name="T2">【多元文化教育】</text:span><text:span text:style-name="T11">J2 關懷我族文化遺產的傳承與興革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0" office:value-type="string">
            <text:p text:style-name="P7"><text:span text:style-name="T6">第三週</text:span></text:p>
          </table:table-cell>
          <table:table-cell table:style-name="表格1.B1" office:value-type="string">
            <text:p text:style-name="P7"><text:span text:style-name="T8">第1課史前文化與原住民族</text:span></text:p>
          </table:table-cell>
          <table:table-cell table:style-name="表格1.D10" office:value-type="string">
            <text:p text:style-name="P7"><text:span text:style-name="T6">社2b-Ⅳ-2</text:span></text:p>
            <text:p text:style-name="P7"><text:span text:style-name="T6">尊重不同群體文化的差異性，並欣賞其文化之美。</text:span></text:p>
          </table:table-cell>
          <table:table-cell table:style-name="表格1.E10" table:number-columns-spanned="2" office:value-type="string">
            <text:p text:style-name="P7"><text:span text:style-name="T6">歷Ba-Ⅳ-2</text:span></text:p>
            <text:p text:style-name="P7"><text:span text:style-name="T6">臺灣原住民族的遷徙與傳說。</text:span></text:p>
          </table:table-cell>
          <table:covered-table-cell/>
          <table:table-cell table:style-name="表格1.G10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H10" office:value-type="string">
            <text:p text:style-name="P24"><text:span text:style-name="T2">【多元文化教育】</text:span><text:span text:style-name="T11">J1 珍惜並維護我族文化。</text:span></text:p>
            <text:p text:style-name="P24"><text:span text:style-name="T2">【原住民族教育】</text:span><text:span text:style-name="T11">J5 認識原住民族與後來各族群的互動經驗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1" office:value-type="string">
            <text:p text:style-name="P7"><text:span text:style-name="T6">第四週</text:span></text:p>
          </table:table-cell>
          <table:table-cell table:style-name="表格1.B1" office:value-type="string">
            <text:p text:style-name="P7"><text:span text:style-name="T8">第2課大航海時代各方勢力在臺灣</text:span></text:p>
          </table:table-cell>
          <table:table-cell table:style-name="表格1.D11" office:value-type="string">
            <text:p text:style-name="P7"><text:span text:style-name="T6">歷1a-Ⅳ-2 理解所習得歷史事件的發展歷程與重要歷史變遷。</text:span></text:p>
          </table:table-cell>
          <table:table-cell table:style-name="表格1.E11" table:number-columns-spanned="2" office:value-type="string">
            <text:p text:style-name="P7"><text:span text:style-name="T6">歷Bb-Ⅳ-1</text:span></text:p>
            <text:p text:style-name="P7"><text:span text:style-name="T6">十六、十七世紀東亞海域的各方勢力(漢人、日本人)</text:span></text:p>
            <text:p text:style-name="P21"><text:soft-page-break/></text:p>
          </table:table-cell>
          <table:covered-table-cell/>
          <table:table-cell table:style-name="表格1.G11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11" office:value-type="string">
            <text:p text:style-name="P24"><text:span text:style-name="T2">【海洋教育】</text:span><text:span text:style-name="T11">J9 了解我國與其他國家海洋</text:span><text:soft-page-break/><text:span text:style-name="T11">文化的異同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2" office:value-type="string">
            <text:p text:style-name="P7"><text:span text:style-name="T6">第五週</text:span></text:p>
          </table:table-cell>
          <table:table-cell table:style-name="表格1.C12" office:value-type="string">
            <text:p text:style-name="P7"><text:span text:style-name="T8">第2課大航海時代各方勢力在臺灣</text:span></text:p>
          </table:table-cell>
          <table:table-cell table:style-name="表格1.D12" office:value-type="string">
            <text:p text:style-name="P7"><text:span text:style-name="T6">歷1b-Ⅳ-1 運用歷史資料，解釋重要歷史人物與事件間的關聯。</text:span></text:p>
          </table:table-cell>
          <table:table-cell table:style-name="表格1.E12" table:number-columns-spanned="2" office:value-type="string">
            <text:p text:style-name="P7"><text:span text:style-name="T6">歷Bb-Ⅳ-1</text:span></text:p>
            <text:p text:style-name="P7"><text:span text:style-name="T6">十六、十七世紀東亞海域的各方勢力(荷蘭、西班牙)</text:span></text:p>
          </table:table-cell>
          <table:covered-table-cell/>
          <table:table-cell table:style-name="表格1.G12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16"/>
          </table:table-cell>
          <table:table-cell table:style-name="表格1.H12" office:value-type="string">
            <text:p text:style-name="P24"><text:span text:style-name="T2">【海洋教育】</text:span><text:span text:style-name="T11">J9 了解我國與其他國家海洋文化的異同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3" office:value-type="string">
            <text:p text:style-name="P7"><text:span text:style-name="T6">第六週</text:span></text:p>
          </table:table-cell>
          <table:table-cell table:style-name="表格1.C13" office:value-type="string">
            <text:p text:style-name="P7"><text:span text:style-name="T8">第2課大航海時代各方勢力在臺灣</text:span></text:p>
          </table:table-cell>
          <table:table-cell table:style-name="表格1.D13" office:value-type="string">
            <text:p text:style-name="P7"><text:span text:style-name="T6">歷1c-Ⅳ-2 從多元觀點探究重要歷史事件與人物在歷史中的作用與意義。</text:span></text:p>
          </table:table-cell>
          <table:table-cell table:style-name="表格1.E13" table:number-columns-spanned="2" office:value-type="string">
            <text:p text:style-name="P7"><text:span text:style-name="T6">歷Bb-Ⅳ-1 十六、十七世紀東亞海域的各方勢力(鄭氏時期)。</text:span></text:p>
            <text:p text:style-name="P7"><text:span text:style-name="T6">歷D-Ⅳ-1 地方史探究（一）。</text:span></text:p>
          </table:table-cell>
          <table:covered-table-cell/>
          <table:table-cell table:style-name="表格1.G13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H13" office:value-type="string">
            <text:p text:style-name="P23"><text:span text:style-name="T2">【閱讀素養教育】</text:span><text:span text:style-name="T11">J7 小心求證資訊來源，判讀文本知識的正確性。</text:span></text:p>
            <text:p text:style-name="P19"/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4" office:value-type="string">
            <text:p text:style-name="P7"><text:span text:style-name="T6">第七週</text:span></text:p>
          </table:table-cell>
          <table:table-cell table:style-name="表格1.B1" office:value-type="string">
            <text:p text:style-name="P7"><text:span text:style-name="T8">【第一次評量週】</text:span></text:p>
            <text:p text:style-name="P7"><text:span text:style-name="T8">複習第二單元第1-2課</text:span></text:p>
          </table:table-cell>
          <table:table-cell table:style-name="表格1.D14" office:value-type="string">
            <text:p text:style-name="P7"><text:span text:style-name="T6">社3b-Ⅳ-3 使用文字、照片、圖表、數據、地圖、年表、言語等多種方式，呈現並解釋探究結果。</text:span></text:p>
          </table:table-cell>
          <table:table-cell table:style-name="表格1.E14" table:number-columns-spanned="2" office:value-type="string">
            <text:p text:style-name="P7"><text:span text:style-name="T6">歷A-Ⅳ-1 紀年與分期。</text:span></text:p>
            <text:p text:style-name="P7"><text:span text:style-name="T6">歷Ba-Ⅳ-1 考古發掘與史前文化。</text:span></text:p>
            <text:p text:style-name="P7"><text:span text:style-name="T6">歷Ba-Ⅳ-2 臺灣原住民族的遷徙與傳說。</text:span></text:p>
            <text:p text:style-name="P7"><text:span text:style-name="T6">歷Bb-Ⅳ-1 十六、十七世紀東亞海域的各方勢力。</text:span></text:p>
          </table:table-cell>
          <table:covered-table-cell/>
          <table:table-cell table:style-name="表格1.G14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14" office:value-type="string">
            <text:p text:style-name="P23"><text:span text:style-name="T2">【閱讀素養教育】</text:span><text:span text:style-name="T11">J10 主動尋求多元的詮釋，並試著表達自己的想法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5" office:value-type="string">
            <text:p text:style-name="P7"><text:span text:style-name="T6">第八週</text:span></text:p>
          </table:table-cell>
          <table:table-cell table:style-name="表格1.C15" office:value-type="string">
            <text:p text:style-name="P7"><text:span text:style-name="T8">第3課大航海時代臺灣原住民與外來者</text:span></text:p>
          </table:table-cell>
          <table:table-cell table:style-name="表格1.D15" office:value-type="string">
            <text:p text:style-name="P7"><text:span text:style-name="T6">歷1a-Ⅳ-2 理解所習得歷史事件的發展歷程與重要歷史變遷。</text:span></text:p>
          </table:table-cell>
          <table:table-cell table:style-name="表格1.E15" table:number-columns-spanned="2" office:value-type="string">
            <text:p text:style-name="P7"><text:span text:style-name="T6">歷Bb-Ⅳ-2 原住民族與外來者的接觸。</text:span></text:p>
          </table:table-cell>
          <table:covered-table-cell/>
          <table:table-cell table:style-name="表格1.G15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16"/>
          </table:table-cell>
          <table:table-cell table:style-name="表格1.H15" office:value-type="string">
            <text:p text:style-name="P24"><text:span text:style-name="T2">【多元文化教育】</text:span><text:span text:style-name="T11">J4 了解不同群體間如何看待彼此的文化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6" office:value-type="string">
            <text:p text:style-name="P7"><text:span text:style-name="T6">第九週</text:span></text:p>
          </table:table-cell>
          <table:table-cell table:style-name="表格1.C16" office:value-type="string">
            <text:p text:style-name="P7"><text:span text:style-name="T8">第3課大航海時代臺灣原住民與外來者</text:span></text:p>
          </table:table-cell>
          <table:table-cell table:style-name="表格1.D16" office:value-type="string">
            <text:p text:style-name="P7"><text:span text:style-name="T6">歷1b-Ⅳ-1 運用歷史資料，解釋重要歷史人物與事件間的關聯。</text:span></text:p>
          </table:table-cell>
          <table:table-cell table:style-name="表格1.E16" table:number-columns-spanned="2" office:value-type="string">
            <text:p text:style-name="P7"><text:span text:style-name="T6">歷Bb-Ⅳ-2 原住民族與外來者的接觸。</text:span></text:p>
          </table:table-cell>
          <table:covered-table-cell/>
          <table:table-cell table:style-name="表格1.G16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H16" office:value-type="string">
            <text:p text:style-name="P23"><text:span text:style-name="T2">【閱讀素養教育】</text:span><text:span text:style-name="T11">J7 小心求證資訊來源，判讀文本知識的正確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" office:value-type="string">
            <text:p text:style-name="P25"><text:span text:style-name="T6">第十週</text:span></text:p>
          </table:table-cell>
          <table:table-cell table:style-name="表格1.C17" office:value-type="string">
            <text:p text:style-name="P7"><text:span text:style-name="T8">第3課大航海時代臺灣原住民與外來者</text:span></text:p>
          </table:table-cell>
          <table:table-cell table:style-name="表格1.D17" office:value-type="string">
            <text:p text:style-name="P7"><text:span text:style-name="T6">歷1c-Ⅳ-2 從多元觀點探究重要歷史事件與人物在歷史中的作用與意義。</text:span></text:p>
          </table:table-cell>
          <table:table-cell table:style-name="表格1.E17" table:number-columns-spanned="2" office:value-type="string">
            <text:p text:style-name="P7"><text:span text:style-name="T6">歷Bb-Ⅳ-2 原住民族與外來者的接觸。</text:span></text:p>
          </table:table-cell>
          <table:covered-table-cell/>
          <table:table-cell table:style-name="表格1.G17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17" office:value-type="string">
            <text:p text:style-name="P23"><text:span text:style-name="T2">【閱讀素養教育】</text:span><text:span text:style-name="T11">J10 主動尋求多元的詮釋，並試著表達自己的想法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8" office:value-type="string">
            <text:p text:style-name="P7"><text:span text:style-name="T6">第十一週</text:span></text:p>
          </table:table-cell>
          <table:table-cell table:style-name="表格1.C18" office:value-type="string">
            <text:p text:style-name="P7"><text:span text:style-name="T8">第4課清帝國時期的行政治理</text:span></text:p>
          </table:table-cell>
          <table:table-cell table:style-name="表格1.D18" office:value-type="string">
            <text:p text:style-name="P7"><text:span text:style-name="T6">歷1a-Ⅳ-2 理解所習得歷史事件的發展歷程與重要歷史變遷。</text:span></text:p>
          </table:table-cell>
          <table:table-cell table:style-name="表格1.E18" table:number-columns-spanned="2" office:value-type="string">
            <text:p text:style-name="P7"><text:span text:style-name="T2">歷Ca-Ⅳ-1 清帝國的統治政策。</text:span></text:p>
          </table:table-cell>
          <table:covered-table-cell/>
          <table:table-cell table:style-name="表格1.G18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18" office:value-type="string">
            <text:p text:style-name="P24"><text:span text:style-name="T2">【海洋教育】</text:span><text:span text:style-name="T11">J5了解我國國土地理位置的特色及重要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19" office:value-type="string">
            <text:p text:style-name="P7"><text:span text:style-name="T6">第十二週</text:span></text:p>
          </table:table-cell>
          <table:table-cell table:style-name="表格1.C19" office:value-type="string">
            <text:p text:style-name="P7"><text:span text:style-name="T8">第4課清帝國時期的行政治理</text:span></text:p>
          </table:table-cell>
          <table:table-cell table:style-name="表格1.D19" office:value-type="string">
            <text:p text:style-name="P7"><text:span text:style-name="T6">歷1b-Ⅳ-1 運用歷史資料，解釋重要歷史人物與事件間的關聯。</text:span></text:p>
          </table:table-cell>
          <table:table-cell table:style-name="表格1.E19" table:number-columns-spanned="2" office:value-type="string">
            <text:p text:style-name="P7"><text:span text:style-name="T6">歷Ca-Ⅳ-1 清帝國的統治政策。</text:span></text:p>
          </table:table-cell>
          <table:covered-table-cell/>
          <table:table-cell table:style-name="表格1.G19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16"/>
          </table:table-cell>
          <table:table-cell table:style-name="表格1.H19" office:value-type="string">
            <text:p text:style-name="P24"><text:span text:style-name="T2">【海洋教育】</text:span><text:span text:style-name="T11">J5了解我國國土地理位置的特色及重要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0" office:value-type="string">
            <text:p text:style-name="P7"><text:span text:style-name="T6">第十三週</text:span></text:p>
          </table:table-cell>
          <table:table-cell table:style-name="表格1.C20" office:value-type="string">
            <text:p text:style-name="P7"><text:span text:style-name="T8">第4課清帝國時期的行政治理</text:span></text:p>
          </table:table-cell>
          <table:table-cell table:style-name="表格1.D20" office:value-type="string">
            <text:p text:style-name="P7"><text:span text:style-name="T6">社2b-Ⅳ-1 感受個人或不同群體在社會處境中的經歷與情緒，並了解其抉擇。</text:span></text:p>
          </table:table-cell>
          <table:table-cell table:style-name="表格1.E20" table:number-columns-spanned="2" office:value-type="string">
            <text:p text:style-name="P7"><text:span text:style-name="T6">歷Ca-Ⅳ-1 清帝國的統治政策。</text:span></text:p>
            <text:p text:style-name="P7"><text:span text:style-name="T6">歷D-Ⅳ-1 地方史探究（一）。</text:span></text:p>
          </table:table-cell>
          <table:covered-table-cell/>
          <table:table-cell table:style-name="表格1.G20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H20" office:value-type="string">
            <text:p text:style-name="P24"><text:span text:style-name="T2">【多元文化教育】</text:span><text:span text:style-name="T11">J4 了解不同群體間如何看待彼此的文化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1" office:value-type="string">
            <text:p text:style-name="P7"><text:span text:style-name="T6">第十四週</text:span></text:p>
          </table:table-cell>
          <table:table-cell table:style-name="表格1.B1" office:value-type="string">
            <text:p text:style-name="P7"><text:span text:style-name="T8">第5課清帝國時期的農商發展</text:span></text:p>
            <text:p text:style-name="P7"><text:span text:style-name="T8">【第二次定期評量】</text:span></text:p>
          </table:table-cell>
          <table:table-cell table:style-name="表格1.D21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21" table:number-columns-spanned="2" office:value-type="string">
            <text:p text:style-name="P7"><text:span text:style-name="T2">歷Ca-Ⅳ-2 農商業的發展。</text:span></text:p>
          </table:table-cell>
          <table:covered-table-cell/>
          <table:table-cell table:style-name="表格1.G21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21" office:value-type="string">
            <text:p text:style-name="P24"><text:span text:style-name="T2">【海洋教育】</text:span><text:span text:style-name="T11">J5了解我國國土地理位置的特色及重要性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2" office:value-type="string">
            <text:p text:style-name="P7"><text:span text:style-name="T6">第十五週</text:span></text:p>
          </table:table-cell>
          <table:table-cell table:style-name="表格1.C22" office:value-type="string">
            <text:p text:style-name="P7"><text:span text:style-name="T8">第5課清帝國時期的農商發展</text:span></text:p>
          </table:table-cell>
          <table:table-cell table:style-name="表格1.D22" office:value-type="string">
            <text:p text:style-name="P7"><text:span text:style-name="T6">社1a-Ⅳ-1發覺生活經驗或社會現象與社會領域內容知識的關係。</text:span></text:p>
          </table:table-cell>
          <table:table-cell table:style-name="表格1.E22" table:number-columns-spanned="2" office:value-type="string">
            <text:p text:style-name="P7"><text:span text:style-name="T2">歷Ca-Ⅳ-2 農商業的發展。</text:span></text:p>
          </table:table-cell>
          <table:covered-table-cell/>
          <table:table-cell table:style-name="表格1.G22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16"/>
          </table:table-cell>
          <table:table-cell table:style-name="表格1.H22" office:value-type="string">
            <text:p text:style-name="P24"><text:span text:style-name="T2">【海洋教育】</text:span><text:span text:style-name="T11">J13探討海洋對陸上環境與生活的影響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3" office:value-type="string">
            <text:p text:style-name="P7"><text:span text:style-name="T6">第十六週</text:span></text:p>
          </table:table-cell>
          <table:table-cell table:style-name="表格1.C23" office:value-type="string">
            <text:p text:style-name="P7"><text:span text:style-name="T8">第5課清帝國時期的農商發展</text:span></text:p>
          </table:table-cell>
          <table:table-cell table:style-name="表格1.D23" office:value-type="string">
            <text:p text:style-name="P7"><text:span text:style-name="T6">社1a-Ⅳ-1發覺生活經驗或社會現象與社會領域內容知識的關係。</text:span></text:p>
          </table:table-cell>
          <table:table-cell table:style-name="表格1.E23" table:number-columns-spanned="2" office:value-type="string">
            <text:p text:style-name="P7"><text:span text:style-name="T6">歷D-Ⅳ-2 從主題B或C挑選適當課題深入探究，或規劃與執行歷史踏查或</text:span><text:soft-page-break/><text:span text:style-name="T6">展演。</text:span></text:p>
          </table:table-cell>
          <table:covered-table-cell/>
          <table:table-cell table:style-name="表格1.G23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oft-page-break/><text:span text:style-name="T8">4.專案報告</text:span></text:p>
          </table:table-cell>
          <table:table-cell table:style-name="表格1.H23" office:value-type="string">
            <text:p text:style-name="P24"><text:span text:style-name="T2">【多元文化教育】</text:span><text:span text:style-name="T11">J1 珍惜並維</text:span><text:soft-page-break/><text:span text:style-name="T11">護我族文化。</text:span></text:p>
            <text:p text:style-name="P24"><text:span text:style-name="T2">【多元文化教育】</text:span><text:span text:style-name="T11">J2 關懷我族文化遺產的傳承與興革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4" office:value-type="string">
            <text:p text:style-name="P7"><text:span text:style-name="T6">第十七週</text:span></text:p>
          </table:table-cell>
          <table:table-cell table:style-name="表格1.B1" office:value-type="string">
            <text:p text:style-name="P7"><text:span text:style-name="T8">第6課清帝國時期的社會與文化</text:span></text:p>
          </table:table-cell>
          <table:table-cell table:style-name="表格1.D24" office:value-type="string">
            <text:p text:style-name="P7"><text:span text:style-name="T6">歷1c-Ⅳ-1區別歷史事實與歷史解釋。</text:span></text:p>
          </table:table-cell>
          <table:table-cell table:style-name="表格1.E24" table:number-columns-spanned="2" office:value-type="string">
            <text:p text:style-name="P7"><text:span text:style-name="T6">歷Cb-Ⅳ-1 原住民族社會及其變化。</text:span></text:p>
          </table:table-cell>
          <table:covered-table-cell/>
          <table:table-cell table:style-name="表格1.G24" office:value-type="string">
            <text:p text:style-name="P7"><text:span text:style-name="T8">1.教師觀察</text:span></text:p>
            <text:p text:style-name="P7"><text:span text:style-name="T8">2.口頭詢問</text:span></text:p>
            <text:p text:style-name="P7"><text:span text:style-name="T8">3.紙筆測驗</text:span></text:p>
          </table:table-cell>
          <table:table-cell table:style-name="表格1.H24" office:value-type="string">
            <text:p text:style-name="P24"><text:span text:style-name="T2">【人權教育】</text:span><text:span text:style-name="T11">J4了解平等、正義的原則，並在生活中實踐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5" office:value-type="string">
            <text:p text:style-name="P7"><text:span text:style-name="T6">第十八週</text:span></text:p>
          </table:table-cell>
          <table:table-cell table:style-name="表格1.C25" office:value-type="string">
            <text:p text:style-name="P7"><text:span text:style-name="T8">第6課清帝國時期的社會與文化</text:span></text:p>
          </table:table-cell>
          <table:table-cell table:style-name="表格1.D25" office:value-type="string">
            <text:p text:style-name="P7"><text:span text:style-name="T6">歷1c-Ⅳ-2從多元觀點探究重要歷史事件與人物在歷史中的作用與意義。</text:span></text:p>
          </table:table-cell>
          <table:table-cell table:style-name="表格1.E25" table:number-columns-spanned="2" office:value-type="string">
            <text:p text:style-name="P7"><text:span text:style-name="T6">歷Cb-Ⅳ-1 原住民族社會及其變化。</text:span></text:p>
          </table:table-cell>
          <table:covered-table-cell/>
          <table:table-cell table:style-name="表格1.G25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16"/>
          </table:table-cell>
          <table:table-cell table:style-name="表格1.H25" office:value-type="string">
            <text:p text:style-name="P24"><text:bookmark text:name="_heading=h.1fob9te"/><text:span text:style-name="T2">【性別平等教育】</text:span><text:span text:style-name="T11">J12省思與他人的性別權力關係，促進平等與良好的互動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6" office:value-type="string">
            <text:p text:style-name="P7"><text:span text:style-name="T6">第十九週</text:span></text:p>
          </table:table-cell>
          <table:table-cell table:style-name="表格1.C26" office:value-type="string">
            <text:p text:style-name="P7"><text:span text:style-name="T8">第6課清帝國時期的社會與文化</text:span></text:p>
          </table:table-cell>
          <table:table-cell table:style-name="表格1.D26" office:value-type="string">
            <text:p text:style-name="P7"><text:span text:style-name="T6">社2c-Ⅳ-1從歷史或社會事件，省思自身或所屬群體的文化淵源、處境及自主性。</text:span></text:p>
          </table:table-cell>
          <table:table-cell table:style-name="表格1.E26" table:number-columns-spanned="2" office:value-type="string">
            <text:p text:style-name="P7"><text:span text:style-name="T6">歷Cb-Ⅳ-2 漢人社會的活動。</text:span></text:p>
          </table:table-cell>
          <table:covered-table-cell/>
          <table:table-cell table:style-name="表格1.G26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專案報告</text:span></text:p>
          </table:table-cell>
          <table:table-cell table:style-name="表格1.H26" office:value-type="string">
            <text:p text:style-name="P24"><text:span text:style-name="T2">【人權教育】</text:span><text:span text:style-name="T11">J5了解社會上有不同的群體和文化，尊重並欣賞其差異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8">
          <table:covered-table-cell table:style-name="表格1.A1"/>
          <table:table-cell table:style-name="表格1.B27" office:value-type="string">
            <text:p text:style-name="P7"><text:span text:style-name="T6">第二十週</text:span></text:p>
          </table:table-cell>
          <table:table-cell table:style-name="表格1.B1" office:value-type="string">
            <text:p text:style-name="P7"><text:span text:style-name="T8">複習第二單元第5-6課</text:span></text:p>
          </table:table-cell>
          <table:table-cell table:style-name="表格1.D27" office:value-type="string">
            <text:p text:style-name="P7"><text:span text:style-name="T2">歷1c-Ⅳ-2從多元觀點探究重要歷史事件與人物在歷史中的作用與意義。</text:span></text:p>
          </table:table-cell>
          <table:table-cell table:style-name="表格1.E27" table:number-columns-spanned="2" office:value-type="string">
            <text:p text:style-name="P7"><text:span text:style-name="T6">歷Ca-Ⅳ-2 農商業的發展。</text:span></text:p>
            <text:p text:style-name="P7"><text:span text:style-name="T6">歷Cb-Ⅳ-1 原住民族社會及其變化。</text:span></text:p>
            <text:p text:style-name="P7"><text:span text:style-name="T6">歷Cb-Ⅳ-2 漢人社會的活動。</text:span></text:p>
          </table:table-cell>
          <table:covered-table-cell/>
          <table:table-cell table:style-name="表格1.G27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16"/>
          </table:table-cell>
          <table:table-cell table:style-name="表格1.H27" office:value-type="string">
            <text:p text:style-name="P24"><text:span text:style-name="T2">【多元文化教育】</text:span><text:span text:style-name="T11">J4 了解不同群體間如何看待彼此的文化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table-cell table:style-name="表格1.A1" table:number-rows-spanned="20" office:value-type="string">
            <text:p text:style-name="P3"><text:span text:style-name="T7">第二學期</text:span></text:p>
          </table:table-cell>
          <table:table-cell table:style-name="表格1.B28" office:value-type="string">
            <text:p text:style-name="P7"><text:span text:style-name="T6">第一週</text:span></text:p>
          </table:table-cell>
          <table:table-cell table:style-name="表格1.B1" office:value-type="string">
            <text:p text:style-name="P8"><text:span text:style-name="T2">第1課日治時期的統治</text:span></text:p>
          </table:table-cell>
          <table:table-cell table:style-name="表格1.B1" office:value-type="string">
            <text:p text:style-name="P8"><text:span text:style-name="T2">歷1a-Ⅳ-1 理解以不同的紀年、歷史分期描述過去的意義。</text:span></text:p>
          </table:table-cell>
          <table:table-cell table:style-name="表格1.E28" table:number-columns-spanned="2" office:value-type="string">
            <text:p text:style-name="P7"><text:span text:style-name="T6">歷Ea-Ⅳ-1 殖民統治體制的建立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自我評量</text:span></text:p>
            <text:p text:style-name="P8"><text:span text:style-name="T2">3.同儕互評</text:span></text:p>
            <text:p text:style-name="P8"><text:span text:style-name="T2">4.紙筆測驗</text:span></text:p>
          </table:table-cell>
          <table:table-cell table:style-name="表格1.B1" office:value-type="string">
            <text:p text:style-name="P8"><text:span text:style-name="T2">【品德教育】</text:span></text:p>
            <text:p text:style-name="P8"><text:span text:style-name="T2">品J4 族群差異與平等的道德議題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29" office:value-type="string">
            <text:p text:style-name="P7"><text:span text:style-name="T6">第二週</text:span></text:p>
          </table:table-cell>
          <table:table-cell table:style-name="表格1.B1" office:value-type="string">
            <text:p text:style-name="P8"><text:span text:style-name="T2">第1課日治時期的統治</text:span></text:p>
          </table:table-cell>
          <table:table-cell table:style-name="表格1.B1" office:value-type="string">
            <text:p text:style-name="P8"><text:span text:style-name="T2">歷1a-Ⅳ-2 理解所習得歷史事件的發展歷程與重要歷史變遷。</text:span></text:p>
          </table:table-cell>
          <table:table-cell table:style-name="表格1.E29" table:number-columns-spanned="2" office:value-type="string">
            <text:p text:style-name="P7"><text:span text:style-name="T6">歷Ea-Ⅳ-1 殖民統治體制的建立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</table:table-cell>
          <table:table-cell table:style-name="表格1.B1" office:value-type="string">
            <text:p text:style-name="P23"><text:span text:style-name="T2">【閱讀素養教育】J10 主動尋求多元的詮釋，並試著表達自己的想法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0" office:value-type="string">
            <text:p text:style-name="P7"><text:span text:style-name="T6">第三週</text:span></text:p>
          </table:table-cell>
          <table:table-cell table:style-name="表格1.B1" office:value-type="string">
            <text:p text:style-name="P8"><text:span text:style-name="T2">第1課日治時期的統治</text:span></text:p>
          </table:table-cell>
          <table:table-cell table:style-name="表格1.B1" office:value-type="string">
            <text:p text:style-name="P8"><text:span text:style-name="T2">歷1b-Ⅳ-2 運用歷史資料，進行歷史事件的因果分析與詮釋。</text:span></text:p>
          </table:table-cell>
          <table:table-cell table:style-name="表格1.E30" table:number-columns-spanned="2" office:value-type="string">
            <text:p text:style-name="P7"><text:span text:style-name="T6">歷Ea-Ⅳ-3 「理蕃」政策與原住民族社會的對應。</text:span></text:p>
          </table:table-cell>
          <table:covered-table-cell/>
          <table:table-cell table:style-name="表格1.B1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B1" office:value-type="string">
            <text:p text:style-name="P8"><text:span text:style-name="T2">【原住民族教育】J5 認識原住民族與後來各族群的互動經驗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1" office:value-type="string">
            <text:p text:style-name="P7"><text:span text:style-name="T6">第四週</text:span></text:p>
          </table:table-cell>
          <table:table-cell table:style-name="表格1.B1" office:value-type="string">
            <text:p text:style-name="P8"><text:span text:style-name="T2">第2課日治時期的經濟發展</text:span></text:p>
          </table:table-cell>
          <table:table-cell table:style-name="表格1.B1" office:value-type="string">
            <text:p text:style-name="P8"><text:span text:style-name="T2">歷1b-Ⅳ-1 運用歷史資料，解釋重要歷史人物與事件間的關聯。</text:span></text:p>
          </table:table-cell>
          <table:table-cell table:style-name="表格1.E31" table:number-columns-spanned="2" office:value-type="string">
            <text:p text:style-name="P7"><text:span text:style-name="T6">歷Ea-Ⅳ-2 基礎建設與產業政策。</text:span></text:p>
          </table:table-cell>
          <table:covered-table-cell/>
          <table:table-cell table:style-name="表格1.B1" office:value-type="string">
            <text:p text:style-name="P7"><text:span text:style-name="T2">1.教師觀察</text:span></text:p>
            <text:p text:style-name="P7"><text:span text:style-name="T2">2.自我評量</text:span></text:p>
            <text:p text:style-name="P7"><text:span text:style-name="T2">3.同儕互評</text:span></text:p>
            <text:p text:style-name="P7"><text:span text:style-name="T2">4.紙筆測驗</text:span></text:p>
          </table:table-cell>
          <table:table-cell table:style-name="表格1.B1" office:value-type="string">
            <text:p text:style-name="P23"><text:span text:style-name="T2">【閱讀素養教育】J1 發展多元文本的閱讀策略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2" office:value-type="string">
            <text:p text:style-name="P7"><text:span text:style-name="T6">第五週</text:span></text:p>
          </table:table-cell>
          <table:table-cell table:style-name="表格1.B1" office:value-type="string">
            <text:p text:style-name="P8"><text:span text:style-name="T2">第2課日治時期的經濟發展</text:span></text:p>
          </table:table-cell>
          <table:table-cell table:style-name="表格1.B1" office:value-type="string">
            <text:p text:style-name="P8"><text:span text:style-name="T2">社1b-Ⅳ-1 應用社會領域內容知識解析生活經驗或社會現象。</text:span></text:p>
          </table:table-cell>
          <table:table-cell table:style-name="表格1.E32" table:number-columns-spanned="2" office:value-type="string">
            <text:p text:style-name="P7"><text:span text:style-name="T6">歷Ea-Ⅳ-2 基礎建設與產業政策。</text:span></text:p>
          </table:table-cell>
          <table:covered-table-cell/>
          <table:table-cell table:style-name="表格1.B1" office:value-type="string">
            <text:p text:style-name="P7"><text:span text:style-name="T2">1.教師觀察</text:span></text:p>
            <text:p text:style-name="P7"><text:span text:style-name="T2">2.同儕互評</text:span></text:p>
            <text:p text:style-name="P7"><text:span text:style-name="T2">3.口頭詢問</text:span></text:p>
          </table:table-cell>
          <table:table-cell table:style-name="表格1.B1" office:value-type="string">
            <text:p text:style-name="P23"><text:span text:style-name="T2">【閱讀素養教育】J7 小心求證資訊來源，判讀文本知識的正確性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3" office:value-type="string">
            <text:p text:style-name="P7"><text:span text:style-name="T6">第六週</text:span></text:p>
          </table:table-cell>
          <table:table-cell table:style-name="表格1.B1" office:value-type="string">
            <text:p text:style-name="P8"><text:span text:style-name="T2">第2課日治時期的經濟發展</text:span></text:p>
          </table:table-cell>
          <table:table-cell table:style-name="表格1.B1" office:value-type="string">
            <text:p text:style-name="P8"><text:span text:style-name="T2">歷1b-Ⅳ-2 運用歷史資料，進行歷史事件的因果分析與詮釋。</text:span></text:p>
          </table:table-cell>
          <table:table-cell table:style-name="表格1.E33" table:number-columns-spanned="2" office:value-type="string">
            <text:p text:style-name="P7"><text:span text:style-name="T6">歷Ea-Ⅳ-2 基礎建設與產業政策。</text:span></text:p>
          </table:table-cell>
          <table:covered-table-cell/>
          <table:table-cell table:style-name="表格1.B1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B1" office:value-type="string">
            <text:p text:style-name="P23"><text:span text:style-name="T2">【閱讀素養教育】J10 主動尋求多元的詮釋，並試著表</text:span><text:soft-page-break/><text:span text:style-name="T2">達自己的想法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4" office:value-type="string">
            <text:p text:style-name="P7"><text:span text:style-name="T6">第七週</text:span></text:p>
          </table:table-cell>
          <table:table-cell table:style-name="表格1.B1" office:value-type="string">
            <text:p text:style-name="P8"><text:span text:style-name="T2">第3課日治時期的社會與文化</text:span></text:p>
            <text:p text:style-name="P8"><text:span text:style-name="T2">【定期評量一】</text:span></text:p>
          </table:table-cell>
          <table:table-cell table:style-name="表格1.B1" office:value-type="string">
            <text:p text:style-name="P8"><text:span text:style-name="T2">社2b-Ⅳ-1 感受個人或不同群體在社會處境中的經歷與情緒，並了解其抉擇。</text:span></text:p>
          </table:table-cell>
          <table:table-cell table:style-name="表格1.E34" table:number-columns-spanned="2" office:value-type="string">
            <text:p text:style-name="P7"><text:span text:style-name="T6">歷Eb-Ⅳ-1 現代教育與文化啟蒙運動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自我評量</text:span></text:p>
            <text:p text:style-name="P8"><text:span text:style-name="T2">3.同儕互評</text:span></text:p>
            <text:p text:style-name="P8"><text:span text:style-name="T2">4.紙筆測驗</text:span></text:p>
          </table:table-cell>
          <table:table-cell table:style-name="表格1.B1" office:value-type="string">
            <text:p text:style-name="P23"><text:span text:style-name="T2">【閱讀素養教育】J7 小心求證資訊來源，判讀文本知識的正確性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5" office:value-type="string">
            <text:p text:style-name="P7"><text:span text:style-name="T6">第八週</text:span></text:p>
          </table:table-cell>
          <table:table-cell table:style-name="表格1.C35" office:value-type="string">
            <text:p text:style-name="P7"><text:span text:style-name="T6">第3課日治時期的社會與文化</text:span></text:p>
          </table:table-cell>
          <table:table-cell table:style-name="表格1.B1" office:value-type="string">
            <text:p text:style-name="P8"><text:span text:style-name="T2">社2a-Ⅳ-2 關注生活周遭的重要議題及其脈絡，發展本土意識與在地關懷。</text:span></text:p>
          </table:table-cell>
          <table:table-cell table:style-name="表格1.E35" table:number-columns-spanned="2" office:value-type="string">
            <text:p text:style-name="P7"><text:span text:style-name="T2">歷Eb-Ⅳ-2 都會文化的出現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</table:table-cell>
          <table:table-cell table:style-name="表格1.B1" office:value-type="string">
            <text:p text:style-name="P7"><text:span text:style-name="T2">【原住民族教育】J4 族群差異與平等的道德議題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6" office:value-type="string">
            <text:p text:style-name="P7"><text:span text:style-name="T6">第九週</text:span></text:p>
          </table:table-cell>
          <table:table-cell table:style-name="表格1.C36" office:value-type="string">
            <text:p text:style-name="P7"><text:span text:style-name="T6">第3課日治時期的社會與文化</text:span></text:p>
          </table:table-cell>
          <table:table-cell table:style-name="表格1.B1" office:value-type="string">
            <text:p text:style-name="P8"><text:span text:style-name="T2">社2c-Ⅳ-1 從歷史或社會事件中，省思自身或所屬群體的文化淵源、處境及自主性。</text:span></text:p>
          </table:table-cell>
          <table:table-cell table:style-name="表格1.E36" table:number-columns-spanned="2" office:value-type="string">
            <text:p text:style-name="P7"><text:span text:style-name="T6">歷Eb-Ⅳ-1 現代教育與文化啟蒙運動。</text:span></text:p>
            <text:p text:style-name="P7"><text:span text:style-name="T6">歷Eb-Ⅳ-3 新舊文化的衝突與在地社會的調適。</text:span></text:p>
          </table:table-cell>
          <table:covered-table-cell/>
          <table:table-cell table:style-name="表格1.B1" office:value-type="string">
            <text:p text:style-name="P7"><text:span text:style-name="T8">1.教師觀察</text:span></text:p>
            <text:p text:style-name="P7"><text:span text:style-name="T8">2.同儕互評</text:span></text:p>
            <text:p text:style-name="P7"><text:span text:style-name="T8">3.口頭詢問</text:span></text:p>
            <text:p text:style-name="P7"><text:span text:style-name="T8">4.活動報告</text:span></text:p>
          </table:table-cell>
          <table:table-cell table:style-name="表格1.B1" office:value-type="string">
            <text:p text:style-name="P7"><text:span text:style-name="T2">【原住民族教育】J8 理性溝通與問題解決。</text:span></text:p>
            <text:p text:style-name="P8"><text:span text:style-name="T2">【多元文化教育】J3 提高對弱勢或少數群體文化的覺察與省思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7" office:value-type="string">
            <text:p text:style-name="P7"><text:span text:style-name="T6">第十週</text:span></text:p>
          </table:table-cell>
          <table:table-cell table:style-name="表格1.C37" office:value-type="string">
            <text:p text:style-name="P7"><text:span text:style-name="T6">第4課戰後臺灣的政治變遷</text:span></text:p>
          </table:table-cell>
          <table:table-cell table:style-name="表格1.B1" office:value-type="string">
            <text:p text:style-name="P8"><text:span text:style-name="T2">歷1a-Ⅳ-2 理解所習得歷史事件的發展歷程與重要歷史變遷。</text:span></text:p>
            <text:p text:style-name="P8"><text:span text:style-name="T2">歷1c-Ⅳ-1 區別歷史事實與歷史解釋。</text:span></text:p>
          </table:table-cell>
          <table:table-cell table:style-name="表格1.E37" table:number-columns-spanned="2" office:value-type="string">
            <text:p text:style-name="P7"><text:span text:style-name="T6">歷Fa-Ⅳ-1 中華民國統治體制的移入與轉變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自我評量</text:span></text:p>
            <text:p text:style-name="P8"><text:span text:style-name="T2">3.同儕互評</text:span></text:p>
            <text:p text:style-name="P8"><text:span text:style-name="T2">4.紙筆測驗</text:span></text:p>
          </table:table-cell>
          <table:table-cell table:style-name="表格1.B1" office:value-type="string">
            <text:p text:style-name="P7"><text:span text:style-name="T2">【人權教育】J5 了解社會上有不同的群體和文化，尊重並欣賞其差異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8" office:value-type="string">
            <text:p text:style-name="P7"><text:span text:style-name="T6">第十一週</text:span></text:p>
          </table:table-cell>
          <table:table-cell table:style-name="表格1.C38" office:value-type="string">
            <text:p text:style-name="P7"><text:span text:style-name="T6">第4課戰後臺灣的政治變遷</text:span></text:p>
          </table:table-cell>
          <table:table-cell table:style-name="表格1.B1" office:value-type="string">
            <text:p text:style-name="P8"><text:span text:style-name="T2">歷1c-Ⅳ-2 從多元觀點探究重要歷史事件與人物在歷史中的作用與意義。</text:span></text:p>
          </table:table-cell>
          <table:table-cell table:style-name="表格1.E38" table:number-columns-spanned="2" office:value-type="string">
            <text:p text:style-name="P7"><text:span text:style-name="T6">歷Fa-Ⅳ-2 二二八事件與白色恐怖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</table:table-cell>
          <table:table-cell table:style-name="表格1.B1" office:value-type="string">
            <text:p text:style-name="P7"><text:span text:style-name="T2">【人權教育】J2 關懷國內人權議題，提出一個符合正義的社會藍圖，並進行社會改進與行動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39" office:value-type="string">
            <text:p text:style-name="P7"><text:span text:style-name="T6">第十二週</text:span></text:p>
          </table:table-cell>
          <table:table-cell table:style-name="表格1.C39" office:value-type="string">
            <text:p text:style-name="P7"><text:span text:style-name="T6">第4課戰後臺灣的政治變遷</text:span></text:p>
          </table:table-cell>
          <table:table-cell table:style-name="表格1.B1" office:value-type="string">
            <text:p text:style-name="P8"><text:span text:style-name="T2">社2b-Ⅳ-1 感受個人或不同群體在社會處境中的經歷與情緒，並了解其抉擇。</text:span></text:p>
          </table:table-cell>
          <table:table-cell table:style-name="表格1.B1" table:number-columns-spanned="2" office:value-type="string">
            <text:p text:style-name="P8"><text:span text:style-name="T2">歷Fa-Ⅳ-3 國家政策下的原住民族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  <text:p text:style-name="P8"><text:span text:style-name="T2">4.活動報告</text:span></text:p>
          </table:table-cell>
          <table:table-cell table:style-name="表格1.B1" office:value-type="string">
            <text:p text:style-name="P7"><text:span text:style-name="T2">【人權教育】J7 探討違反人權的事件對個人、社區/部落、社會的影響，並提出改善策略或行動方案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0" office:value-type="string">
            <text:p text:style-name="P7"><text:span text:style-name="T6">第十三週</text:span></text:p>
          </table:table-cell>
          <table:table-cell table:style-name="表格1.B1" office:value-type="string">
            <text:p text:style-name="P8"><text:span text:style-name="T2">第5課戰後臺灣的兩岸關係與外交</text:span></text:p>
            <text:p text:style-name="P8"><text:span text:style-name="T2">【定期評量二】</text:span></text:p>
          </table:table-cell>
          <table:table-cell table:style-name="表格1.B1" office:value-type="string">
            <text:p text:style-name="P8"><text:span text:style-name="T2">歷1a-Ⅳ-2 理解所習得歷史事件的發展歷程與重要歷史變遷。</text:span></text:p>
          </table:table-cell>
          <table:table-cell table:style-name="表格1.E40" table:number-columns-spanned="2" office:value-type="string">
            <text:p text:style-name="P7"><text:span text:style-name="T6">歷Fa-Ⅳ-4 臺海兩岸關係與臺灣的國際處境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自我評量</text:span></text:p>
            <text:p text:style-name="P8"><text:span text:style-name="T2">3.同儕互評</text:span></text:p>
            <text:p text:style-name="P8"><text:span text:style-name="T2">4.紙筆測驗</text:span></text:p>
          </table:table-cell>
          <table:table-cell table:style-name="表格1.H40" office:value-type="string">
            <text:p text:style-name="P7"><text:span text:style-name="T2">【國際教育】</text:span><text:span text:style-name="T6">J2 具備國際視野的國家意識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1" office:value-type="string">
            <text:p text:style-name="P7"><text:span text:style-name="T6">第十四週</text:span></text:p>
          </table:table-cell>
          <table:table-cell table:style-name="表格1.C41" office:value-type="string">
            <text:p text:style-name="P7"><text:span text:style-name="T6">第5課戰後臺灣的兩岸關係與外交</text:span></text:p>
          </table:table-cell>
          <table:table-cell table:style-name="表格1.B1" office:value-type="string">
            <text:p text:style-name="P8"><text:span text:style-name="T2">歷1c-Ⅳ-2 從多元觀點探究重要歷史事件與人物在歷史中的作用與意義。</text:span></text:p>
          </table:table-cell>
          <table:table-cell table:style-name="表格1.E41" table:number-columns-spanned="2" office:value-type="string">
            <text:p text:style-name="P7"><text:span text:style-name="T6">歷Fa-Ⅳ-4 臺海兩岸關係與臺灣的國際處境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</table:table-cell>
          <table:table-cell table:style-name="表格1.H41" office:value-type="string">
            <text:p text:style-name="P7"><text:span text:style-name="T2">【國際教育】</text:span><text:span text:style-name="T6">J3 了解我國與全球議題</text:span><text:soft-page-break/><text:span text:style-name="T6">之關聯性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2" office:value-type="string">
            <text:p text:style-name="P7"><text:span text:style-name="T6">第十五週</text:span></text:p>
          </table:table-cell>
          <table:table-cell table:style-name="表格1.C42" office:value-type="string">
            <text:p text:style-name="P7"><text:span text:style-name="T6">第5課戰後臺灣的兩岸關係與外交</text:span></text:p>
          </table:table-cell>
          <table:table-cell table:style-name="表格1.B1" office:value-type="string">
            <text:p text:style-name="P8"><text:span text:style-name="T2">社1c-Ⅳ-1 評估社會領域內容知識與多元觀點，並提出自己的看法。</text:span></text:p>
          </table:table-cell>
          <table:table-cell table:style-name="表格1.E42" table:number-columns-spanned="2" office:value-type="string">
            <text:p text:style-name="P7"><text:span text:style-name="T6">歷Fa-Ⅳ-4 臺海兩岸關係與臺灣的國際處境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  <text:p text:style-name="P8"><text:span text:style-name="T2">4.活動報告</text:span></text:p>
          </table:table-cell>
          <table:table-cell table:style-name="表格1.H42" office:value-type="string">
            <text:p text:style-name="P7"><text:span text:style-name="T2">【國際教育】</text:span><text:span text:style-name="T6">J4 尊重與欣賞世界不同文化的價值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3" office:value-type="string">
            <text:p text:style-name="P7"><text:span text:style-name="T6">第十六週</text:span></text:p>
          </table:table-cell>
          <table:table-cell table:style-name="表格1.C43" office:value-type="string">
            <text:p text:style-name="P7"><text:span text:style-name="T6">第6課戰後臺灣的經濟與社會發展</text:span></text:p>
          </table:table-cell>
          <table:table-cell table:style-name="表格1.D43" office:value-type="string">
            <text:p text:style-name="P7"><text:span text:style-name="T6">社2a-Ⅳ-1 敏銳察覺人與環境的互動關係及其淵源。</text:span></text:p>
          </table:table-cell>
          <table:table-cell table:style-name="表格1.E43" table:number-columns-spanned="2" office:value-type="string">
            <text:p text:style-name="P7"><text:span text:style-name="T6">歷Fb-Ⅳ-1 經濟發展與社會轉型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自我評量</text:span></text:p>
            <text:p text:style-name="P8"><text:span text:style-name="T2">3.同儕互評</text:span></text:p>
            <text:p text:style-name="P8"><text:span text:style-name="T2">4.紙筆測驗</text:span></text:p>
          </table:table-cell>
          <table:table-cell table:style-name="表格1.B1" office:value-type="string">
            <text:p text:style-name="P7"><text:span text:style-name="T2">【人權教育】J5 了解社會上有不同的群體和文化，尊重並欣賞其差異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4" office:value-type="string">
            <text:p text:style-name="P7"><text:span text:style-name="T6">第十七週</text:span></text:p>
          </table:table-cell>
          <table:table-cell table:style-name="表格1.C44" office:value-type="string">
            <text:p text:style-name="P7"><text:span text:style-name="T6">第6課戰後臺灣的經濟與社會發展</text:span></text:p>
          </table:table-cell>
          <table:table-cell table:style-name="表格1.D44" office:value-type="string">
            <text:p text:style-name="P7"><text:span text:style-name="T6">社2a-Ⅳ-2 關注生活周遭的重要議題及其脈絡，發展本土意識與在地關懷。</text:span></text:p>
          </table:table-cell>
          <table:table-cell table:style-name="表格1.E44" table:number-columns-spanned="2" office:value-type="string">
            <text:p text:style-name="P7"><text:span text:style-name="T6">歷Fb-Ⅳ-2 大眾文化的演變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</table:table-cell>
          <table:table-cell table:style-name="表格1.H44" office:value-type="string">
            <text:p text:style-name="P7"><text:span text:style-name="T2">【國際教育】</text:span><text:span text:style-name="T6">J3 了解我國與全球議題之關聯性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5" office:value-type="string">
            <text:p text:style-name="P7"><text:span text:style-name="T6">第十八週</text:span></text:p>
          </table:table-cell>
          <table:table-cell table:style-name="表格1.C45" office:value-type="string">
            <text:p text:style-name="P7"><text:span text:style-name="T6">第6課戰後臺灣的經濟與社會發展</text:span></text:p>
          </table:table-cell>
          <table:table-cell table:style-name="表格1.D45" office:value-type="string">
            <text:p text:style-name="P7"><text:span text:style-name="T6">社2a-Ⅳ-3 關心不同的社會文化及其發展，並展現開闊的世界觀。</text:span></text:p>
          </table:table-cell>
          <table:table-cell table:style-name="表格1.E45" table:number-columns-spanned="2" office:value-type="string">
            <text:p text:style-name="P7"><text:span text:style-name="T6">歷Fb-Ⅳ-2 大眾文化的演變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同儕互評</text:span></text:p>
            <text:p text:style-name="P8"><text:span text:style-name="T2">3.口頭詢問</text:span></text:p>
            <text:p text:style-name="P8"><text:span text:style-name="T2">4.活動報告</text:span></text:p>
          </table:table-cell>
          <table:table-cell table:style-name="表格1.H45" office:value-type="string">
            <text:p text:style-name="P7"><text:span text:style-name="T2">【國際教育】</text:span><text:span text:style-name="T6">J4 尊重與欣賞世界不同文化的價值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6" office:value-type="string">
            <text:p text:style-name="P7"><text:span text:style-name="T6">第十九週</text:span></text:p>
          </table:table-cell>
          <table:table-cell table:style-name="表格1.B1" office:value-type="string">
            <text:p text:style-name="P8"><text:span text:style-name="T2">複習第二單元第5-6課</text:span></text:p>
          </table:table-cell>
          <table:table-cell table:style-name="表格1.B1" office:value-type="string">
            <text:p text:style-name="P8"><text:span text:style-name="T2">社1c-Ⅳ-1 評估社會領域內容知識與多元觀點，並提出自己的看法。</text:span></text:p>
            <text:p text:style-name="P8"><text:span text:style-name="T2">歷1c-Ⅳ-2 從多元觀點探究重要歷史事件與人物在歷史中作用與意義</text:span></text:p>
            <text:p text:style-name="P13"/>
          </table:table-cell>
          <table:table-cell table:style-name="表格1.B1" table:number-columns-spanned="2" office:value-type="string">
            <text:p text:style-name="P8"><text:span text:style-name="T2">歷Fa-Ⅳ-4 臺海兩岸關係與臺灣的國際處境。</text:span></text:p>
            <text:p text:style-name="P8"><text:span text:style-name="T2">歷Fb-Ⅳ-1 經濟發展與社會轉型。</text:span></text:p>
            <text:p text:style-name="P8"><text:span text:style-name="T2">歷Fb-Ⅳ-2 大眾文化的演變。</text:span></text:p>
          </table:table-cell>
          <table:covered-table-cell/>
          <table:table-cell table:style-name="表格1.B1" office:value-type="string">
            <text:p text:style-name="P8"><text:span text:style-name="T2">1.教師觀察</text:span></text:p>
            <text:p text:style-name="P8"><text:span text:style-name="T2">2.自我評量</text:span></text:p>
            <text:p text:style-name="P8"><text:span text:style-name="T2">3.同儕互評</text:span></text:p>
            <text:p text:style-name="P8"><text:span text:style-name="T2">4.紙筆測驗</text:span></text:p>
          </table:table-cell>
          <table:table-cell table:style-name="表格1.B1" office:value-type="string">
            <text:p text:style-name="P7"><text:span text:style-name="T2">【人權教育】J5 了解社會上有不同的群體和文化，尊重並欣賞其差異。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covered-table-cell table:style-name="表格1.A1"/>
          <table:table-cell table:style-name="表格1.B47" office:value-type="string">
            <text:p text:style-name="P7"><text:span text:style-name="T6">第二十週</text:span></text:p>
          </table:table-cell>
          <table:table-cell table:style-name="表格1.B1" office:value-type="string">
            <text:p text:style-name="P8"><text:span text:style-name="T2">複習全冊</text:span></text:p>
            <text:p text:style-name="P8"><text:span text:style-name="T2">【定期評量三】</text:span></text:p>
          </table:table-cell>
          <table:table-cell table:style-name="表格1.B1" office:value-type="string">
            <text:p text:style-name="P13"/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28">
          <table:table-cell table:style-name="表格1.A1" office:value-type="string">
            <text:p text:style-name="P25"><text:span text:style-name="T2">教學設施</text:span></text:p>
            <text:p text:style-name="P25"><text:span text:style-name="T2">設備需求</text:span></text:p>
          </table:table-cell>
          <table:table-cell table:style-name="表格1.B1" table:number-columns-spanned="8" office:value-type="string">
            <text:p text:style-name="P8"><text:span text:style-name="T2">電腦、單槍投影機、影音資料與網路資源等相關教學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5"><text:span text:style-name="T2">備 <text:s text:c="2"/>註</text:span></text:p>
          </table:table-cell>
          <table:table-cell table:style-name="表格1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6</meta:editing-cycles>
    <meta:creation-date>2023-05-16T04:52:00</meta:creation-date>
    <dc:date>2023-06-12T05:52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409" meta:word-count="4916" meta:character-count="5720" meta:non-whitespace-character-count="5585"/>
    <meta:user-defined meta:name="AppVersion">14.0000</meta:user-defined>
    <meta:template xlink:type="simple" xlink:actuate="onRequest" xlink:title="Normal" xlink:href=""/>
  </office:meta>
</office:document-meta>
</file>