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Symbols" svg:font-family="'Noto Sans Symbol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細黑o浡渀." svg:font-family="文鼎細黑o浡渀."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36.571cm" fo:margin-top="0cm" fo:margin-bottom="0cm" table:align="center" style:writing-mode="lr-tb"/>
    </style:style>
    <style:style style:name="表格1.A" style:family="table-column">
      <style:table-column-properties style:column-width="1.231cm"/>
    </style:style>
    <style:style style:name="表格1.B" style:family="table-column">
      <style:table-column-properties style:column-width="2.757cm"/>
    </style:style>
    <style:style style:name="表格1.C" style:family="table-column">
      <style:table-column-properties style:column-width="8.416cm"/>
    </style:style>
    <style:style style:name="表格1.D" style:family="table-column">
      <style:table-column-properties style:column-width="6.017cm"/>
    </style:style>
    <style:style style:name="表格1.E" style:family="table-column">
      <style:table-column-properties style:column-width="1.251cm"/>
    </style:style>
    <style:style style:name="表格1.F" style:family="table-column">
      <style:table-column-properties style:column-width="4.26cm"/>
    </style:style>
    <style:style style:name="表格1.G" style:family="table-column">
      <style:table-column-properties style:column-width="4.166cm"/>
    </style:style>
    <style:style style:name="表格1.H" style:family="table-column">
      <style:table-column-properties style:column-width="4.761cm"/>
    </style:style>
    <style:style style:name="表格1.I" style:family="table-column">
      <style:table-column-properties style:column-width="3.708cm"/>
    </style:style>
    <style:style style:name="表格1.1" style:family="table-row">
      <style:table-row-properties style:min-row-height="1.175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226cm" fo:keep-together="auto"/>
    </style:style>
    <style:style style:name="表格1.3" style:family="table-row">
      <style:table-row-properties style:min-row-height="1.595cm" fo:keep-together="auto"/>
    </style:style>
    <style:style style:name="表格1.4" style:family="table-row">
      <style:table-row-properties style:min-row-height="1.064cm" fo:keep-together="auto"/>
    </style:style>
    <style:style style:name="表格1.C4" style:family="table-cell">
      <style:table-cell-properties fo:background-color="transparent" fo:padding-left="0.101cm" fo:padding-right="0cm" fo:padding-top="0cm" fo:padding-bottom="0cm" fo:border="0.5pt solid #000000">
        <style:background-image/>
      </style:table-cell-properties>
    </style:style>
    <style:style style:name="表格1.5" style:family="table-row">
      <style:table-row-properties style:min-row-height="0.824cm" fo:keep-together="auto"/>
    </style:style>
    <style:style style:name="表格1.C5" style:family="table-cell">
      <style:table-cell-properties fo:background-color="transparent" fo:padding-left="0.101cm" fo:padding-right="0cm" fo:padding-top="0cm" fo:padding-bottom="0cm" fo:border="0.5pt solid #000000">
        <style:background-image/>
      </style:table-cell-properties>
    </style:style>
    <style:style style:name="表格1.6" style:family="table-row">
      <style:table-row-properties style:min-row-height="0.967cm" fo:keep-together="auto"/>
    </style:style>
    <style:style style:name="表格1.7" style:family="table-row">
      <style:table-row-properties style:min-row-height="1.334cm" fo:keep-together="auto"/>
    </style:style>
    <style:style style:name="表格1.8" style:family="table-row">
      <style:table-row-properties style:min-row-height="1.228cm" fo:keep-together="auto"/>
    </style:style>
    <style:style style:name="表格1.A8"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A9"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29" style:family="table-row">
      <style:table-row-properties style:min-row-height="0.676cm" fo:keep-together="auto"/>
    </style:style>
    <style:style style:name="P1" style:family="paragraph" style:parent-style-name="Footer">
      <style:paragraph-properties fo:margin-left="0cm" fo:margin-right="0cm" fo:text-indent="-0.004cm" style:auto-text-indent="false"/>
    </style:style>
    <style:style style:name="P2" style:family="paragraph" style:parent-style-name="Header">
      <style:paragraph-properties fo:margin-left="0cm" fo:margin-right="0cm" fo:text-indent="-0.004cm" style:auto-text-indent="false"/>
    </style:style>
    <style:style style:name="P3" style:family="paragraph" style:parent-style-name="Standard">
      <style:paragraph-properties fo:margin-left="0.002cm" fo:margin-right="0cm" fo:margin-top="0.367cm" fo:margin-bottom="0.367cm" style:contextual-spacing="false" fo:line-height="166%" fo:text-align="center" style:justify-single-word="false" fo:text-indent="-0.005cm" style:auto-text-indent="false" fo:padding="0cm" fo:border="none" style:shadow="none" style:join-border="false"/>
    </style:style>
    <style:style style:name="P4" style:family="paragraph" style:parent-style-name="Standard">
      <style:paragraph-properties fo:margin-left="0cm" fo:margin-right="0cm" fo:line-height="165%" fo:text-align="center" style:justify-single-word="false" fo:orphans="0" fo:widows="0" fo:text-indent="-0.004cm" style:auto-text-indent="false"/>
    </style:style>
    <style:style style:name="P5" style:family="paragraph" style:parent-style-name="Standard">
      <style:paragraph-properties fo:margin-left="0cm" fo:margin-right="0cm" fo:line-height="165%" fo:orphans="0" fo:widows="0" fo:text-indent="-0.004cm" style:auto-text-indent="false"/>
    </style:style>
    <style:style style:name="P6" style:family="paragraph" style:parent-style-name="Standard">
      <style:paragraph-properties fo:margin-left="0cm" fo:margin-right="0cm" fo:line-height="165%" fo:text-align="justify" style:justify-single-word="false" fo:orphans="0" fo:widows="0" fo:text-indent="-0.004cm" style:auto-text-indent="false"/>
    </style:style>
    <style:style style:name="P7" style:family="paragraph" style:parent-style-name="Standard">
      <style:paragraph-properties fo:margin-left="0cm" fo:margin-right="0cm" fo:line-height="140%" fo:orphans="0" fo:widows="0" fo:text-indent="-0.004cm" style:auto-text-indent="false"/>
    </style:style>
    <style:style style:name="P8" style:family="paragraph" style:parent-style-name="Standard">
      <style:paragraph-properties fo:margin-left="0cm" fo:margin-right="0cm" fo:line-height="100%" fo:text-align="justify" style:justify-single-word="false" fo:orphans="0" fo:widows="0" fo:hyphenation-ladder-count="no-limit" fo:text-indent="0cm" style:auto-text-indent="false"/>
      <style:text-properties fo:hyphenate="false" fo:hyphenation-remain-char-count="2" fo:hyphenation-push-char-count="2" loext:hyphenation-no-caps="false"/>
    </style:style>
    <style:style style:name="P9" style:family="paragraph" style:parent-style-name="Standard">
      <style:paragraph-properties fo:margin-left="0cm" fo:margin-right="0cm" fo:line-height="100%" fo:orphans="0" fo:widows="0" fo:hyphenation-ladder-count="no-limit" fo:text-indent="0cm" style:auto-text-indent="false"/>
      <style:text-properties fo:hyphenate="false" fo:hyphenation-remain-char-count="2" fo:hyphenation-push-char-count="2" loext:hyphenation-no-caps="false"/>
    </style:style>
    <style:style style:name="P10" style:family="paragraph" style:parent-style-name="Standard">
      <style:paragraph-properties fo:margin-left="0cm" fo:margin-right="0cm" fo:line-height="100%" fo:orphans="2" fo:widows="2" fo:text-indent="0cm" style:auto-text-indent="false" style:vertical-align="auto"/>
    </style:style>
    <style:style style:name="P11" style:family="paragraph" style:parent-style-name="Standard">
      <style:paragraph-properties fo:margin-left="0cm" fo:margin-right="0cm" fo:orphans="0" fo:widows="0" fo:text-indent="-0.004cm" style:auto-text-indent="false"/>
    </style:style>
    <style:style style:name="P12" style:family="paragraph" style:parent-style-name="Standard">
      <style:paragraph-properties fo:margin-left="0cm" fo:margin-right="0cm" fo:orphans="0" fo:widows="0" fo:text-indent="-0.004cm" style:auto-text-indent="false" fo:padding="0cm" fo:border="none" style:shadow="none" style:join-border="false"/>
    </style:style>
    <style:style style:name="P13" style:family="paragraph" style:parent-style-name="Standard">
      <style:paragraph-properties fo:margin-left="-0.039cm" fo:margin-right="0cm" fo:orphans="0" fo:widows="0" fo:text-indent="-0.012cm" style:auto-text-indent="false"/>
    </style:style>
    <style:style style:name="P14" style:family="paragraph" style:parent-style-name="Standard">
      <style:paragraph-properties fo:margin-left="0cm" fo:margin-right="0cm" fo:text-align="center" style:justify-single-word="false" fo:orphans="0" fo:widows="0" fo:text-indent="-0.004cm" style:auto-text-indent="false"/>
    </style:style>
    <style:style style:name="P15" style:family="paragraph" style:parent-style-name="Standard">
      <style:paragraph-properties fo:margin-left="0cm" fo:margin-right="0cm" fo:line-height="100%" fo:text-align="justify" style:justify-single-word="false" fo:orphans="0" fo:widows="0" fo:hyphenation-ladder-count="no-limit" fo:text-indent="0cm" style:auto-text-indent="false"/>
      <style:text-properties style:font-name="標楷體" style:font-name-asian="標楷體1" style:font-name-complex="Times New Roman1" fo:hyphenate="false" fo:hyphenation-remain-char-count="2" fo:hyphenation-push-char-count="2" loext:hyphenation-no-caps="false"/>
    </style:style>
    <style:style style:name="P16" style:family="paragraph" style:parent-style-name="Standard">
      <style:paragraph-properties fo:margin-left="0cm" fo:margin-right="0cm" fo:line-height="115%" fo:orphans="0" fo:widows="0" fo:text-indent="-0.004cm" style:auto-text-indent="false" fo:padding="0cm" fo:border="none" style:shadow="none" style:join-border="false"/>
      <style:text-properties style:font-name="標楷體" style:font-name-asian="標楷體1" style:font-name-complex="標楷體1"/>
    </style:style>
    <style:style style:name="P17" style:family="paragraph" style:parent-style-name="Standard">
      <style:paragraph-properties fo:margin-left="0cm" fo:margin-right="0cm" fo:orphans="0" fo:widows="0" fo:text-indent="-0.004cm" style:auto-text-indent="false"/>
      <style:text-properties style:font-name="標楷體" style:font-name-asian="標楷體1" style:font-name-complex="標楷體1" style:font-size-complex="12pt"/>
    </style:style>
    <style:style style:name="P18" style:family="paragraph" style:parent-style-name="Standard">
      <style:paragraph-properties fo:margin-left="0cm" fo:margin-right="0cm" fo:line-height="115%" fo:orphans="0" fo:widows="0" fo:text-indent="-0.004cm" style:auto-text-indent="false" fo:padding="0cm" fo:border="none" style:shadow="none" style:join-border="false"/>
      <style:text-properties style:font-name="標楷體" style:font-name-asian="標楷體1" style:font-name-complex="標楷體1" style:font-size-complex="12pt"/>
    </style:style>
    <style:style style:name="P19" style:family="paragraph" style:parent-style-name="Standard">
      <style:paragraph-properties fo:margin-left="0cm" fo:margin-right="0cm" fo:text-align="center" style:justify-single-word="false" fo:orphans="0" fo:widows="0" fo:text-indent="-0.004cm" style:auto-text-indent="false"/>
      <style:text-properties style:font-name="標楷體" style:font-name-asian="標楷體1" style:font-name-complex="標楷體1"/>
    </style:style>
    <style:style style:name="P20" style:family="paragraph" style:parent-style-name="Standard">
      <style:paragraph-properties fo:margin-left="0cm" fo:margin-right="0cm" fo:orphans="0" fo:widows="0" fo:text-indent="-0.004cm" style:auto-text-indent="false"/>
      <style:text-properties style:font-name="標楷體" style:font-name-asian="標楷體1" style:font-size-complex="12pt"/>
    </style:style>
    <style:style style:name="P21" style:family="paragraph" style:parent-style-name="Standard">
      <style:paragraph-properties fo:margin-left="0.002cm" fo:margin-right="0cm" fo:margin-top="0.127cm" fo:margin-bottom="0.127cm" style:contextual-spacing="false" fo:line-height="100%" fo:text-indent="-0.005cm" style:auto-text-indent="false" fo:padding="0cm" fo:border="none" style:shadow="none" style:join-border="false"/>
      <style:text-properties style:font-name="標楷體" fo:font-size="14pt" style:font-name-asian="標楷體1" style:font-size-asian="14pt" style:font-name-complex="標楷體1" style:font-size-complex="14pt"/>
    </style:style>
    <style:style style:name="P22" style:family="paragraph" style:parent-style-name="Standard">
      <style:paragraph-properties fo:margin-left="0cm" fo:margin-right="0cm" fo:line-height="115%" fo:text-align="justify" style:justify-single-word="false" fo:orphans="0" fo:widows="0" fo:text-indent="-0.004cm" style:auto-text-indent="false"/>
    </style:style>
    <style:style style:name="P23" style:family="paragraph" style:parent-style-name="Standard">
      <style:paragraph-properties fo:margin-left="0cm" fo:margin-right="0cm" fo:line-height="115%" fo:orphans="0" fo:widows="0" fo:text-indent="-0.004cm" style:auto-text-indent="false" fo:padding="0cm" fo:border="none" style:shadow="none" style:join-border="false"/>
    </style:style>
    <style:style style:name="P24" style:family="paragraph" style:parent-style-name="Standard">
      <style:paragraph-properties fo:margin-left="0cm" fo:margin-right="0cm" fo:line-height="125%" fo:orphans="0" fo:widows="0" fo:text-indent="-0.004cm" style:auto-text-indent="false"/>
    </style:style>
    <style:style style:name="P25" style:family="paragraph" style:parent-style-name="Standard">
      <style:paragraph-properties fo:margin-left="0cm" fo:margin-right="0cm" fo:line-height="125%" fo:text-align="center" style:justify-single-word="false" fo:orphans="0" fo:widows="0" fo:text-indent="-0.004cm" style:auto-text-indent="false"/>
    </style:style>
    <style:style style:name="P26" style:family="paragraph" style:parent-style-name="Standard">
      <style:paragraph-properties fo:margin-left="0cm" fo:margin-right="0.101cm" fo:line-height="0.529cm" fo:orphans="0" fo:widows="0" fo:text-indent="-0.004cm" style:auto-text-indent="false" fo:padding="0cm" fo:border="none" style:shadow="none" style:join-border="false"/>
    </style:style>
    <style:style style:name="P27" style:family="paragraph" style:parent-style-name="內文1">
      <style:paragraph-properties fo:orphans="0" fo:widows="0" style:snap-to-layout-grid="false"/>
    </style:style>
    <style:style style:name="T1" style:family="text">
      <style:text-properties style:font-name="標楷體" fo:font-size="16pt" style:font-name-asian="標楷體1" style:font-size-asian="16pt" style:font-name-complex="標楷體1" style:font-size-complex="16pt"/>
    </style:style>
    <style:style style:name="T2" style:family="text">
      <style:text-properties style:font-name="標楷體" style:font-name-asian="標楷體1"/>
    </style:style>
    <style:style style:name="T3" style:family="text">
      <style:text-properties style:font-name="標楷體" style:font-name-asian="標楷體1" style:font-name-complex="標楷體1"/>
    </style:style>
    <style:style style:name="T4" style:family="text">
      <style:text-properties style:font-name="標楷體" style:font-name-asian="標楷體1" style:font-name-complex="標楷體1" style:font-size-complex="12pt"/>
    </style:style>
    <style:style style:name="T5" style:family="text">
      <style:text-properties style:font-name="標楷體" style:font-name-asian="標楷體1" style:font-name-complex="Times New Roman1"/>
    </style:style>
    <style:style style:name="T6" style:family="text">
      <style:text-properties style:font-name="標楷體" style:font-name-asian="標楷體1" style:font-name-complex="Times New Roman1" style:font-size-complex="12pt"/>
    </style:style>
    <style:style style:name="T7" style:family="text">
      <style:text-properties style:font-name="標楷體" style:font-name-asian="標楷體1" style:font-size-complex="12pt"/>
    </style:style>
    <style:style style:name="T8" style:family="text">
      <style:text-properties style:font-name="標楷體" style:text-underline-style="solid" style:text-underline-width="auto" style:text-underline-color="font-color" style:font-name-asian="標楷體1" style:font-name-complex="標楷體1"/>
    </style:style>
    <style:style style:name="T9" style:family="text">
      <style:text-properties style:font-name="標楷體" fo:background-color="#d8d8d8" loext:char-shading-value="38" style:font-name-asian="標楷體1" style:font-name-complex="Times New Roman1"/>
    </style:style>
    <style:style style:name="T10" style:family="text">
      <style:text-properties style:font-name="標楷體" style:letter-kerning="false" style:font-name-asian="標楷體1" style:font-size-complex="12pt"/>
    </style:style>
    <style:style style:name="T11" style:family="text">
      <style:text-properties style:font-name="標楷體" style:letter-kerning="true" style:font-name-asian="標楷體1" style:font-name-complex="Times New Roman1" style:font-size-complex="12pt"/>
    </style:style>
    <style:style style:name="T12" style:family="text">
      <style:text-properties style:font-name="標楷體" fo:font-size="12pt" style:letter-kerning="true" style:font-name-asian="標楷體1" style:font-size-asian="12pt" style:font-name-complex="Times New Roman1" style:font-size-complex="12pt"/>
    </style:style>
    <style:style style:name="T13" style:family="text">
      <style:text-properties style:font-name="標楷體" fo:font-size="12pt" style:letter-kerning="true" style:font-name-asian="標楷體1" style:font-size-asian="12pt" style:font-size-complex="12pt"/>
    </style:style>
    <style:style style:name="T14" style:family="text">
      <style:text-properties style:font-name="標楷體" fo:font-size="12pt" style:letter-kerning="true" style:font-name-asian="標楷體1" style:font-size-asian="12pt" style:font-name-complex="文鼎細黑o浡渀." style:font-size-complex="12pt"/>
    </style:style>
    <style:style style:name="T15" style:family="text">
      <style:text-properties style:font-name="Times New Roman" style:font-name-asian="Times New Roman1" style:font-name-complex="Times New Roman1"/>
    </style:style>
    <style:style style:name="T16" style:family="text">
      <style:text-properties fo:color="#000000" loext:opacity="100%" style:font-name="標楷體" style:font-name-asian="標楷體1"/>
    </style:style>
    <style:style style:name="T17" style:family="text">
      <style:text-properties fo:color="#000000" loext:opacity="100%" style:font-name="標楷體" style:font-name-asian="標楷體1" style:font-name-complex="Times New Roman1" style:font-size-complex="12pt"/>
    </style:style>
    <style:style style:name="T18" style:family="text">
      <style:text-properties fo:color="#000000" loext:opacity="100%" style:font-name="標楷體" style:font-name-asian="標楷體1" style:font-name-complex="Times New Roman1"/>
    </style:style>
    <style:style style:name="T19" style:family="text">
      <style:text-properties fo:color="#000000" loext:opacity="100%" style:font-name="標楷體" style:font-name-asian="標楷體1" style:font-size-complex="12pt"/>
    </style:style>
    <style:style style:name="T20" style:family="text">
      <style:text-properties fo:color="#000000" loext:opacity="100%" style:font-name="標楷體" style:font-name-asian="標楷體1" style:language-asian="zh" style:country-asian="HK" style:font-size-complex="12pt"/>
    </style:style>
    <style:style style:name="T21" style:family="text">
      <style:text-properties fo:color="#000000" loext:opacity="100%" style:font-name="標楷體" style:font-name-asian="標楷體1" style:language-asian="zh" style:country-asian="HK" style:font-size-complex="12pt" fo:background-color="#ffff00"/>
    </style:style>
    <style:style style:name="T22" style:family="text">
      <style:text-properties fo:color="#000000" loext:opacity="100%" style:font-name="標楷體" style:text-underline-style="solid" style:text-underline-width="auto" style:text-underline-color="font-color" style:font-name-asian="標楷體1"/>
    </style:style>
    <style:style style:name="T23" style:family="text">
      <style:text-properties fo:color="#000000" loext:opacity="100%" style:font-name="標楷體" style:letter-kerning="false" style:font-name-asian="標楷體1" style:font-size-complex="12pt"/>
    </style:style>
    <style:style style:name="T24" style:family="text">
      <style:text-properties style:font-name="新細明體" style:font-name-asian="新細明體1" style:font-name-complex="新細明體1"/>
    </style:style>
    <style:style style:name="T25" style:family="text">
      <style:text-properties style:font-name="新細明體" fo:font-size="10pt" style:font-name-asian="新細明體1" style:font-size-asian="10pt" style:font-name-complex="新細明體1" style:font-size-complex="10pt"/>
    </style:style>
    <style:style style:name="T26" style:family="text">
      <style:text-properties style:font-name="新細明體" fo:font-size="8pt" style:font-name-asian="新細明體1" style:font-size-asian="8pt" style:font-name-complex="新細明體1"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span text:style-name="T1">臺北市興福國民中學 112 學年度領域/科目課程計畫</text:span></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h text:style-name="P4" text:outline-level="1"><text:span text:style-name="T3">領域/科目</text:span></text:h>
          </table:table-cell>
          <table:covered-table-cell/>
          <table:table-cell table:style-name="表格1.C1" table:number-columns-spanned="7" office:value-type="string">
            <text:h text:style-name="P7" text:outline-level="1"><text:span text:style-name="T3">□國語文□英語文</text:span><text:span text:style-name="T4">□本土語文</text:span><text:bookmark text:name="_GoBack"/><text:span text:style-name="T3">□數學□社會(□歷史□地理□公民與社會)□自然科學(□理化□生物□地球科學)</text:span></text:h>
            <text:h text:style-name="P7" text:outline-level="1"><text:span text:style-name="T3">□藝術(□音樂□視覺藝術□表演藝術)□綜合活動(□家政□童軍□輔導)□科技(□資訊科技□生活科技)</text:span></text:h>
            <text:h text:style-name="P7" text:outline-level="1"><text:span text:style-name="T16">█</text:span><text:span text:style-name="T3">健康與體育(□健康教育</text:span><text:span text:style-name="T16">█</text:span><text:span text:style-name="T3">體育)</text:span></text:h>
          </table: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h text:style-name="P4" text:outline-level="1"><text:span text:style-name="T3">實施年級</text:span></text:h>
          </table:table-cell>
          <table:covered-table-cell/>
          <table:table-cell table:style-name="表格1.C1" table:number-columns-spanned="7" office:value-type="string">
            <text:h text:style-name="P5" text:outline-level="1"><text:span text:style-name="T3">□</text:span><text:span text:style-name="T15">7</text:span><text:span text:style-name="T3">年級 <text:s/>□</text:span><text:span text:style-name="T15">8</text:span><text:span text:style-name="T3">年級 </text:span><text:span text:style-name="T16">█</text:span><text:span text:style-name="T15">9</text:span><text:span text:style-name="T3">年級</text:span></text:h>
            <text:h text:style-name="P5" text:outline-level="1"><text:span text:style-name="T16">█</text:span><text:span text:style-name="T3">上學期 </text:span><text:span text:style-name="T16">█</text:span><text:span text:style-name="T3">下學期 </text:span><text:span text:style-name="T24">(若上下學期均開設者，請均註記)</text:span></text:h>
          </table: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h text:style-name="P4" text:outline-level="1"><text:span text:style-name="T3">教材版本</text:span></text:h>
          </table:table-cell>
          <table:covered-table-cell/>
          <table:table-cell table:style-name="表格1.C1" table:number-columns-spanned="2" office:value-type="string">
            <text:h text:style-name="P5" text:outline-level="1"><text:span text:style-name="T3">□選用教科書:</text:span><text:span text:style-name="T8"> <text:s text:c="7"/></text:span><text:span text:style-name="T22">南一</text:span><text:span text:style-name="T8">版</text:span></text:h>
            <text:h text:style-name="P5" text:outline-level="1"><text:span text:style-name="T3">□自編教材 <text:s/>(經課發會通過)</text:span></text:h>
          </table:table-cell>
          <table:covered-table-cell/>
          <table:table-cell table:style-name="表格1.C1" office:value-type="string">
            <text:h text:style-name="P4" text:outline-level="1"><text:span text:style-name="T3">節數</text:span></text:h>
          </table:table-cell>
          <table:table-cell table:style-name="表格1.C1" table:number-columns-spanned="4" office:value-type="string">
            <text:h text:style-name="P6" text:outline-level="1"><text:span text:style-name="T3">學期內每週 2 <text:s/>節(</text:span><text:span text:style-name="T25">科目對開請說明，例：家政與童軍科上下學期對開)</text:span></text:h>
          </table:table-cell>
          <table:covered-table-cell/>
          <table:covered-table-cell/>
          <table:covered-table-cell/>
        </table:table-row>
        <table:table-row table:style-name="表格1.4">
          <table:table-cell table:style-name="表格1.A1" table:number-columns-spanned="2" office:value-type="string">
            <text:h text:style-name="P4" text:outline-level="1"><text:span text:style-name="T3">領域核心素養</text:span></text:h>
          </table:table-cell>
          <table:covered-table-cell/>
          <table:table-cell table:style-name="表格1.C4" table:number-columns-spanned="7" office:value-type="string">
            <text:p text:style-name="P8"><text:span text:style-name="T9">體育(上)</text:span></text:p>
            <text:p text:style-name="P9"><text:span text:style-name="T6">健體-J-A1具備體育與健康的知能與態度，展現自我運動與保健潛能，探索人性、自我價值與生命意義，並積極實踐，不輕言放棄。</text:span></text:p>
            <text:p text:style-name="P9"><text:span text:style-name="T6">健體-J-A2具備理解體育與健康情境的全貌，並做獨立思考與分析的知能，進而運用適當的策略，處理與解決體育與健康的問題。<text:line-break/>健體-J-B2具備善用體育與健康相關的科技、資訊及媒體，以增進學習的素養，並察覺、思辨人與科技、資訊、媒體的互動關係。</text:span></text:p>
            <text:p text:style-name="P9"><text:span text:style-name="T17">健體-J-B3具備審美與表現的能力，了解運動與健康在美學上的特質與表現方式，以增進生活中的豐富性與美感體驗。</text:span></text:p>
            <text:p text:style-name="P9"><text:span text:style-name="T17">健體-J-C2具備利他及合群的知能與態度，並在體育活動和健康生活中培育相互合作及與人和諧互動的素養。</text:span></text:p>
            <text:p text:style-name="P8"><text:span text:style-name="T9">體育(下)</text:span></text:p>
            <text:p text:style-name="P9"><text:span text:style-name="T6">健體-J-A1具備體育與健康的知能與態度，展現自我運動與保健潛能，探索人性、自我價值與生命意義，並積極實踐，不輕言放棄。</text:span></text:p>
            <text:p text:style-name="P9"><text:span text:style-name="T6">健體-J-A2具備理解體育與健康情境的全貌，並做獨立思考與分析的知能，進而運用適當的策略，處理與解決體育與健康的問題。</text:span></text:p>
            <text:p text:style-name="P9"><text:span text:style-name="T17">健體-J-B3具備審美與表現的能力，了解運動與健康在美學上的特質與表現方式，以增進生活中的豐富性與美感體驗。</text:span></text:p>
            <text:h text:style-name="P11" text:outline-level="1"><text:span text:style-name="T17">健體-J-C2具備利他及合群的知能與態度，並在體育活動和健康生活中培育相互合作及與人和諧互動的素養。</text:span></text:h>
          </table: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h text:style-name="P14" text:outline-level="1"><text:span text:style-name="T3">課程目標</text:span></text:h>
          </table:table-cell>
          <table:covered-table-cell/>
          <table:table-cell table:style-name="表格1.C5" table:number-columns-spanned="7" office:value-type="string">
            <text:p text:style-name="P8"><text:span text:style-name="T9">體育(上)</text:span></text:p>
            <text:p text:style-name="P8"><text:span text:style-name="T5">1.認識飛盤運動的起源，守場上安全規則及遊戲規則。透過練習體會如何運用更順暢的動力鍊來進行傳接盤。</text:span></text:p>
            <text:p text:style-name="P8"><text:span text:style-name="T5">2.了解並執行不同時機所使用的防守動作、步伐，並認識防守角色的位置分布及任務，能根據比賽情況即時切換角色與站位。了解進攻多打少的走位及戰術並於比賽中實際運用。</text:span></text:p>
            <text:p text:style-name="P8"><text:span text:style-name="T5">3.認識足球場上最常運用到的基本技巧、最快突破對方的方式、傳球技巧的運用、傳球品質的好壞，並學習判斷最適合接應傳球的位置。</text:span></text:p>
            <text:p text:style-name="P8"><text:span text:style-name="T5">4.能透過練習了解如何運用更順暢的動力鍊來進行棒球傳接球，基本的守備動作及守備後傳球之動作。</text:span></text:p>
            <text:p text:style-name="P8"><text:span text:style-name="T5">5.明白跳繩對身體發展的重要性。能知道跳繩的技巧，做到基本跳躍技巧與基本跳繩變化。</text:span></text:p>
            <text:p text:style-name="P8"><text:span text:style-name="T5">6.認識拔河運動個人基本握繩法。明白拔河比賽如何進行。學習個人進攻與防守技巧及團隊技術。</text:span></text:p>
            <text:p text:style-name="P15"/>
            <text:p text:style-name="P8"><text:span text:style-name="T9">體育(下)</text:span></text:p>
            <text:p text:style-name="P8"><text:span text:style-name="T5">1.學會自我身體檢視，確保正確的練習情境並能確實執行基礎。</text:span></text:p>
            <text:p text:style-name="P8"><text:span text:style-name="T5">2.認識飛盤的各項比賽，透過練習領悟如何運用更順暢的動力鏈穩定傳盤。實際操作單人或團體等不同的飛盤賽制。</text:span></text:p>
            <text:p text:style-name="P8"><text:span text:style-name="T5">3.習得棒球打擊以及跑壘之基本技巧。能確實執行直線跑壘與弧線跑壘，了解「打帶跑」戰術的運用時機，並在比賽中確實執行。</text:span></text:p>
            <text:p text:style-name="P8"><text:span text:style-name="T5">4.能透過練習了解如何運用更順暢的動力鍊來進行樂樂棒球級棒球傳接球，基本的守備動作及守備後傳球之動作。</text:span></text:p>
            <text:p text:style-name="P8"><text:span text:style-name="T5">5.</text:span><text:span text:style-name="T2">了解並執行不同時機所使用的防守動作、步伐，並認識防守角色的位置分布及任務，能根據比賽情況即時切換角色與站位。了解進攻多打少的走位及戰術並於比賽中實際運用。</text:span></text:p>
          </table:table-cell>
          <table:covered-table-cell/>
          <table:covered-table-cell/>
          <table:covered-table-cell/>
          <table:covered-table-cell/>
          <table:covered-table-cell/>
          <table:covered-table-cell/>
        </table:table-row>
        <text:soft-page-break/>
        <table:table-row table:style-name="表格1.6">
          <table:table-cell table:style-name="表格1.A1" table:number-rows-spanned="2" table:number-columns-spanned="2" office:value-type="string">
            <text:h text:style-name="P4" text:outline-level="1"><text:span text:style-name="T3">學習進度</text:span></text:h>
            <text:h text:style-name="P4" text:outline-level="1"><text:span text:style-name="T3">週次</text:span></text:h>
          </table:table-cell>
          <table:covered-table-cell/>
          <table:table-cell table:style-name="表格1.C1" table:number-rows-spanned="2" office:value-type="string">
            <text:h text:style-name="P4" text:outline-level="1"><text:span text:style-name="T3">單元/主題</text:span></text:h>
            <text:h text:style-name="P4" text:outline-level="1"><text:span text:style-name="T3">名稱</text:span></text:h>
            <text:h text:style-name="P22" text:outline-level="1"><text:span text:style-name="T26">可分單元合併數週整合敘寫或依各週次進度敘寫。</text:span></text:h>
          </table:table-cell>
          <table:table-cell table:style-name="表格1.C1" table:number-columns-spanned="3" office:value-type="string">
            <text:h text:style-name="P14" text:outline-level="1"><text:span text:style-name="T3">學習重點</text:span></text:h>
          </table:table-cell>
          <table:covered-table-cell/>
          <table:covered-table-cell/>
          <table:table-cell table:style-name="表格1.C1" table:number-rows-spanned="2" office:value-type="string">
            <text:h text:style-name="P4" text:outline-level="1"><text:span text:style-name="T3">評量方法</text:span></text:h>
          </table:table-cell>
          <table:table-cell table:style-name="表格1.C1" table:number-rows-spanned="2" office:value-type="string">
            <text:h text:style-name="P5" text:outline-level="1"><text:span text:style-name="T3">議題融入實質內涵</text:span></text:h>
          </table:table-cell>
          <table:table-cell table:style-name="表格1.C1" table:number-rows-spanned="2" office:value-type="string">
            <text:h text:style-name="P5" text:outline-level="1"><text:span text:style-name="T3">跨領域/科目協同教學</text:span></text:h>
          </table:table-cell>
        </table:table-row>
        <table:table-row table:style-name="表格1.7">
          <table:covered-table-cell table:style-name="表格1.A1"/>
          <table:covered-table-cell/>
          <table:covered-table-cell table:style-name="表格1.C1"/>
          <table:table-cell table:style-name="表格1.C1" office:value-type="string">
            <text:h text:style-name="P4" text:outline-level="1"><text:span text:style-name="T3">學習</text:span></text:h>
            <text:h text:style-name="P4" text:outline-level="1"><text:span text:style-name="T3">表現</text:span></text:h>
          </table:table-cell>
          <table:table-cell table:style-name="表格1.C1" table:number-columns-spanned="2" office:value-type="string">
            <text:h text:style-name="P4" text:outline-level="1"><text:span text:style-name="T3">學習</text:span></text:h>
            <text:h text:style-name="P4" text:outline-level="1"><text:span text:style-name="T3">內容</text:span></text:h>
          </table:table-cell>
          <table:covered-table-cell/>
          <table:covered-table-cell table:style-name="表格1.C1"/>
          <table:covered-table-cell table:style-name="表格1.C1"/>
          <table:covered-table-cell table:style-name="表格1.C1"/>
        </table:table-row>
        <table:table-row table:style-name="表格1.8">
          <table:table-cell table:style-name="表格1.A8" table:number-rows-spanned="20" office:value-type="string">
            <text:h text:style-name="P23" text:outline-level="1"><text:span text:style-name="T7">第一學期</text:span></text:h>
          </table:table-cell>
          <table:table-cell table:style-name="表格1.C1" office:value-type="string">
            <text:h text:style-name="P24" text:outline-level="1"><text:span text:style-name="T19">第</text:span><text:span text:style-name="預設段落字型1"><text:span text:style-name="T23">1</text:span></text:span><text:span text:style-name="T19">週</text:span></text:h>
          </table:table-cell>
          <table:table-cell table:style-name="表格1.C1" office:value-type="string">
            <text:h text:style-name="P12" text:outline-level="1"><text:span text:style-name="T17">單元4</text:span></text:h>
            <text:h text:style-name="P11" text:outline-level="1"><text:span text:style-name="T17">逆風飛翔</text:span></text:h>
            <text:h text:style-name="P11" text:outline-level="1"><text:span text:style-name="T17">第1章</text:span></text:h>
            <text:h text:style-name="P11" text:outline-level="1"><text:span text:style-name="T17">飛盤 盤旋之際</text:span></text:h>
          </table:table-cell>
          <table:table-cell table:style-name="表格1.C1" office:value-type="string">
            <text:h text:style-name="P11" text:outline-level="1"><text:span text:style-name="T17">1c-IV-2評估運動風險，維護安全的運動情境。</text:span></text:h>
            <text:h text:style-name="P11" text:outline-level="1"><text:span text:style-name="T17">1d-IV-1了解各項運動技能原理。</text:span></text:h>
            <text:h text:style-name="P11" text:outline-level="1"><text:span text:style-name="T17">2c-IV-2表現利他合群的態度，與他人理性溝通與和諧互動。</text:span></text:h>
            <text:h text:style-name="P11" text:outline-level="1"><text:span text:style-name="T17">2c-IV-3 表現自信樂觀、勇於挑戰的學習態度。</text:span></text:h>
            <text:h text:style-name="P11" text:outline-level="1"><text:span text:style-name="T17">3c-IV-1 表現局部或全身性的身體控制能力，發展專項運動技能。</text:span></text:h>
            <text:h text:style-name="P11" text:outline-level="1"><text:span text:style-name="T17">4d-IV-2 執行個人運動計畫, 實際參與身體活動。</text:span></text:h>
          </table:table-cell>
          <table:table-cell table:style-name="表格1.C1" table:number-columns-spanned="2" office:value-type="string">
            <text:h text:style-name="P11" text:outline-level="1"><text:span text:style-name="T17">Cd-IV-1戶外休閒運動綜合應用。</text:span></text:h>
          </table:table-cell>
          <table:covered-table-cell/>
          <table:table-cell table:style-name="表格1.C1" office:value-type="string">
            <text:h text:style-name="P11" text:outline-level="1"><text:span text:style-name="T17">上課參與</text:span></text:h>
            <text:h text:style-name="P11" text:outline-level="1"><text:span text:style-name="T17">平時觀察</text:span></text:h>
            <text:h text:style-name="P11" text:outline-level="1"><text:span text:style-name="T17">動作檢核</text:span></text:h>
          </table:table-cell>
          <table:table-cell table:style-name="表格1.C1" office:value-type="string">
            <text:h text:style-name="P11" text:outline-level="1"><text:span text:style-name="T7">【品德教育】</text:span></text:h>
            <text:h text:style-name="P11" text:outline-level="1"><text:span text:style-name="T17">品J1溝通合作與和諧人際關係。</text:span></text:h>
          </table:table-cell>
          <table:table-cell table:style-name="表格1.C1" office:value-type="string">
            <text:h text:style-name="P17" text:outline-level="1"/>
          </table:table-cell>
        </table:table-row>
        <table:table-row table:style-name="表格1.8">
          <table:covered-table-cell table:style-name="表格1.A9"/>
          <table:table-cell table:style-name="表格1.C1" office:value-type="string">
            <text:h text:style-name="P24" text:outline-level="1"><text:span text:style-name="T20">第</text:span><text:span text:style-name="預設段落字型1"><text:span text:style-name="T10">2</text:span></text:span><text:span text:style-name="T20">週</text:span></text:h>
          </table:table-cell>
          <table:table-cell table:style-name="表格1.C1" office:value-type="string">
            <text:h text:style-name="P12" text:outline-level="1"><text:span text:style-name="T17">單元4</text:span></text:h>
            <text:h text:style-name="P11" text:outline-level="1"><text:span text:style-name="T17">逆風飛翔</text:span></text:h>
            <text:h text:style-name="P11" text:outline-level="1"><text:span text:style-name="T17">第1章</text:span></text:h>
            <text:h text:style-name="P11" text:outline-level="1"><text:span text:style-name="T17">飛盤 盤旋之際</text:span></text:h>
          </table:table-cell>
          <table:table-cell table:style-name="表格1.C1" office:value-type="string">
            <text:h text:style-name="P11" text:outline-level="1"><text:span text:style-name="T17">1c-IV-2評估運動風險，維護安全的運動情境。</text:span></text:h>
            <text:h text:style-name="P11" text:outline-level="1"><text:span text:style-name="T17">1d-IV-1了解各項運動技能原理。</text:span></text:h>
            <text:h text:style-name="P11" text:outline-level="1"><text:span text:style-name="T17">2c-IV-2表現利他合群的態度，與他人理性溝通與和諧互動。</text:span></text:h>
            <text:h text:style-name="P11" text:outline-level="1"><text:span text:style-name="T17">2c-IV-3 表現自信樂觀、勇於挑戰的學習態度。</text:span></text:h>
            <text:h text:style-name="P11" text:outline-level="1"><text:span text:style-name="T17">3c-IV-1 表現局部或全身性的身體控制能力，發展專項運動技能。</text:span></text:h>
            <text:h text:style-name="P11" text:outline-level="1"><text:span text:style-name="T17">4d-IV-2 執行個人運動計畫, 實際參與身體活動。</text:span></text:h>
          </table:table-cell>
          <table:table-cell table:style-name="表格1.C1" table:number-columns-spanned="2" office:value-type="string">
            <text:h text:style-name="P11" text:outline-level="1"><text:span text:style-name="T17">Cd-IV-1戶外休閒運動綜合應用。</text:span></text:h>
          </table:table-cell>
          <table:covered-table-cell/>
          <table:table-cell table:style-name="表格1.C1" office:value-type="string">
            <text:h text:style-name="P11" text:outline-level="1"><text:span text:style-name="T17">上課參與</text:span></text:h>
            <text:h text:style-name="P11" text:outline-level="1"><text:span text:style-name="T17">平時觀察</text:span></text:h>
            <text:h text:style-name="P11" text:outline-level="1"><text:span text:style-name="T17">同儕互評</text:span></text:h>
            <text:h text:style-name="P11" text:outline-level="1"><text:span text:style-name="T17">技能測驗</text:span></text:h>
            <text:h text:style-name="P20" text:outline-level="1"/>
          </table:table-cell>
          <table:table-cell table:style-name="表格1.C1" office:value-type="string">
            <text:h text:style-name="P11" text:outline-level="1"><text:span text:style-name="T7">【品德教育】</text:span></text:h>
            <text:h text:style-name="P11" text:outline-level="1"><text:span text:style-name="T17">品J1溝通合作與和諧人際關係。</text:span></text:h>
          </table:table-cell>
          <table:table-cell table:style-name="表格1.C1" office:value-type="string">
            <text:h text:style-name="P17" text:outline-level="1"/>
          </table:table-cell>
        </table:table-row>
        <table:table-row table:style-name="表格1.8">
          <table:covered-table-cell table:style-name="表格1.A9"/>
          <table:table-cell table:style-name="表格1.C1" office:value-type="string">
            <text:h text:style-name="P24" text:outline-level="1"><text:span text:style-name="T20">第</text:span><text:span text:style-name="預設段落字型1"><text:span text:style-name="T10">3</text:span></text:span><text:span text:style-name="T20">週</text:span></text:h>
          </table:table-cell>
          <table:table-cell table:style-name="表格1.C1" office:value-type="string">
            <text:h text:style-name="P12" text:outline-level="1"><text:span text:style-name="T17">單元4</text:span></text:h>
            <text:h text:style-name="P11" text:outline-level="1"><text:span text:style-name="T17">逆風飛翔</text:span></text:h>
            <text:h text:style-name="P11" text:outline-level="1"><text:span text:style-name="T17">第1章</text:span></text:h>
            <text:h text:style-name="P11" text:outline-level="1"><text:span text:style-name="T17">飛盤 盤旋之際</text:span></text:h>
          </table:table-cell>
          <table:table-cell table:style-name="表格1.C1" office:value-type="string">
            <text:h text:style-name="P11" text:outline-level="1"><text:span text:style-name="T17">1c-IV-2評估運動風險，維護安全的運動情境。</text:span></text:h>
            <text:h text:style-name="P11" text:outline-level="1"><text:span text:style-name="T17">1d-IV-1了解各項運動技能原理。</text:span></text:h>
            <text:h text:style-name="P11" text:outline-level="1"><text:span text:style-name="T17">2c-IV-2表現利他合群的態度，與他人理性溝通與和諧互動。</text:span></text:h>
            <text:h text:style-name="P11" text:outline-level="1"><text:span text:style-name="T17">2c-IV-3 表現自信樂觀、勇於挑戰的學習態度。</text:span></text:h>
            <text:h text:style-name="P11" text:outline-level="1"><text:span text:style-name="T17">3c-IV-1 表現局部或全身性的身體控制能力，發展專項運動技能。</text:span></text:h>
            <text:h text:style-name="P11" text:outline-level="1"><text:span text:style-name="T17">4d-IV-2 執行個人運動計畫, 實際參與身體活動。</text:span></text:h>
          </table:table-cell>
          <table:table-cell table:style-name="表格1.C1" table:number-columns-spanned="2" office:value-type="string">
            <text:h text:style-name="P11" text:outline-level="1"><text:span text:style-name="T17">Cd-IV-1戶外休閒運動綜合應用。</text:span></text:h>
          </table:table-cell>
          <table:covered-table-cell/>
          <table:table-cell table:style-name="表格1.C1" office:value-type="string">
            <text:h text:style-name="P11" text:outline-level="1"><text:span text:style-name="T17">上課參與</text:span></text:h>
            <text:h text:style-name="P11" text:outline-level="1"><text:span text:style-name="T17">平時觀察</text:span></text:h>
            <text:h text:style-name="P11" text:outline-level="1"><text:span text:style-name="T17">同儕互評</text:span></text:h>
            <text:h text:style-name="P20" text:outline-level="1"/>
          </table:table-cell>
          <table:table-cell table:style-name="表格1.C1" office:value-type="string">
            <text:h text:style-name="P11" text:outline-level="1"><text:span text:style-name="T7">【品德教育】</text:span></text:h>
            <text:h text:style-name="P11" text:outline-level="1"><text:span text:style-name="T17">品J1溝通合作與和諧人際關係。</text:span></text:h>
          </table:table-cell>
          <table:table-cell table:style-name="表格1.C1" office:value-type="string">
            <text:h text:style-name="P17" text:outline-level="1"/>
          </table:table-cell>
        </table:table-row>
        <table:table-row table:style-name="表格1.8">
          <table:covered-table-cell table:style-name="表格1.A9"/>
          <table:table-cell table:style-name="表格1.C1" office:value-type="string">
            <text:h text:style-name="P24" text:outline-level="1"><text:span text:style-name="T20">第</text:span><text:span text:style-name="預設段落字型1"><text:span text:style-name="T10">4</text:span></text:span><text:span text:style-name="T20">週</text:span></text:h>
          </table:table-cell>
          <table:table-cell table:style-name="表格1.C1" office:value-type="string">
            <text:h text:style-name="P12" text:outline-level="1"><text:span text:style-name="T17">單元4</text:span></text:h>
            <text:h text:style-name="P11" text:outline-level="1"><text:span text:style-name="T17">逆風飛翔</text:span></text:h>
            <text:h text:style-name="P11" text:outline-level="1"><text:span text:style-name="T17">第1章</text:span></text:h>
            <text:h text:style-name="P11" text:outline-level="1"><text:span text:style-name="T17">飛盤 盤旋之際</text:span></text:h>
          </table:table-cell>
          <table:table-cell table:style-name="表格1.C1" office:value-type="string">
            <text:h text:style-name="P11" text:outline-level="1"><text:span text:style-name="T17">1c-IV-2評估運動風險，維護安全的運動情境。</text:span></text:h>
            <text:h text:style-name="P11" text:outline-level="1"><text:span text:style-name="T17">1d-IV-1了解各項運動技能原理。</text:span></text:h>
            <text:h text:style-name="P11" text:outline-level="1"><text:span text:style-name="T17">2c-IV-2表現利他合群的態度，與他人理性溝通與和諧互動。</text:span></text:h>
            <text:h text:style-name="P11" text:outline-level="1"><text:span text:style-name="T17">2c-IV-3 表現自信樂觀、勇於挑戰的學習態度。</text:span></text:h>
            <text:h text:style-name="P11" text:outline-level="1"><text:span text:style-name="T17">3c-IV-1 表現局部或全身性的身體控制能力，發展專項運動技能。</text:span></text:h>
            <text:h text:style-name="P11" text:outline-level="1"><text:span text:style-name="T17">4d-IV-2 執行個人運動計畫, 實際參與身體活動。</text:span></text:h>
          </table:table-cell>
          <table:table-cell table:style-name="表格1.C1" table:number-columns-spanned="2" office:value-type="string">
            <text:h text:style-name="P11" text:outline-level="1"><text:span text:style-name="T17">Cd-IV-1戶外休閒運動綜合應用。</text:span></text:h>
          </table:table-cell>
          <table:covered-table-cell/>
          <table:table-cell table:style-name="表格1.C1" office:value-type="string">
            <text:h text:style-name="P11" text:outline-level="1"><text:span text:style-name="T17">上課參與</text:span></text:h>
            <text:h text:style-name="P11" text:outline-level="1"><text:span text:style-name="T17">平時觀察</text:span></text:h>
            <text:h text:style-name="P11" text:outline-level="1"><text:span text:style-name="T17">同儕互評</text:span></text:h>
            <text:h text:style-name="P20" text:outline-level="1"/>
          </table:table-cell>
          <table:table-cell table:style-name="表格1.C1" office:value-type="string">
            <text:h text:style-name="P11" text:outline-level="1"><text:span text:style-name="T7">【品德教育】</text:span></text:h>
            <text:h text:style-name="P11" text:outline-level="1"><text:span text:style-name="T17">品J1溝通合作與和諧人際關係。</text:span></text:h>
          </table:table-cell>
          <table:table-cell table:style-name="表格1.C1" office:value-type="string">
            <text:h text:style-name="P17" text:outline-level="1"/>
          </table:table-cell>
        </table:table-row>
        <table:table-row table:style-name="表格1.8">
          <table:covered-table-cell table:style-name="表格1.A9"/>
          <table:table-cell table:style-name="表格1.C1" office:value-type="string">
            <text:h text:style-name="P24" text:outline-level="1"><text:span text:style-name="T20">第</text:span><text:span text:style-name="預設段落字型1"><text:span text:style-name="T10">5</text:span></text:span><text:span text:style-name="T20">週</text:span></text:h>
          </table:table-cell>
          <table:table-cell table:style-name="表格1.C1" office:value-type="string">
            <text:h text:style-name="P11" text:outline-level="1"><text:span text:style-name="T17">排球</text:span></text:h>
          </table:table-cell>
          <table:table-cell table:style-name="表格1.C1" office:value-type="string">
            <text:h text:style-name="P12" text:outline-level="1"><text:span text:style-name="T6">1c-IV-1了解各項運動基礎原理和規則。</text:span></text:h>
            <text:h text:style-name="P12" text:outline-level="1"><text:span text:style-name="T6">1d-IV-2反思自己的運動技能。</text:span></text:h>
            <text:h text:style-name="P12" text:outline-level="1"><text:span text:style-name="T6">2c-IV-2表現利他合群的態度，與他人理性溝通與和</text:span><text:soft-page-break/><text:span text:style-name="T6">諧互動。</text:span></text:h>
            <text:h text:style-name="P12" text:outline-level="1"><text:span text:style-name="T6">3d-IV-2運用運動比賽中的各種策略。</text:span></text:h>
            <text:h text:style-name="P11" text:outline-level="1"><text:span text:style-name="T6">4d-IV-1發展適合個人之專項運動技能。</text:span></text:h>
          </table:table-cell>
          <table:table-cell table:style-name="表格1.C1" table:number-columns-spanned="2" office:value-type="string">
            <text:h text:style-name="P11" text:outline-level="1"><text:span text:style-name="T17">Hb-IV-1陣地攻守性球類運動動作組合及團隊戰術。</text:span></text:h>
          </table:table-cell>
          <table:covered-table-cell/>
          <table:table-cell table:style-name="表格1.C1" office:value-type="string">
            <text:h text:style-name="P11" text:outline-level="1"><text:span text:style-name="T17">上課參與</text:span></text:h>
            <text:h text:style-name="P11" text:outline-level="1"><text:span text:style-name="T17">平時觀察</text:span></text:h>
            <text:h text:style-name="P11" text:outline-level="1"><text:span text:style-name="T17">動作檢核</text:span></text:h>
          </table:table-cell>
          <table:table-cell table:style-name="表格1.C1" office:value-type="string">
            <text:h text:style-name="P11" text:outline-level="1"><text:span text:style-name="T7">【品德教育】</text:span></text:h>
            <text:h text:style-name="P11" text:outline-level="1"><text:span text:style-name="T17">品J1溝通合作與和諧人際關係。</text:span></text:h>
          </table:table-cell>
          <table:table-cell table:style-name="表格1.C1" office:value-type="string">
            <text:h text:style-name="P17" text:outline-level="1"/>
          </table:table-cell>
        </table:table-row>
        <table:table-row table:style-name="表格1.8">
          <table:covered-table-cell table:style-name="表格1.A9"/>
          <table:table-cell table:style-name="表格1.C1" office:value-type="string">
            <text:h text:style-name="P24" text:outline-level="1"><text:span text:style-name="T20">第</text:span><text:span text:style-name="T19">6</text:span><text:span text:style-name="T20">週</text:span></text:h>
          </table:table-cell>
          <table:table-cell table:style-name="表格1.C1" office:value-type="string">
            <text:h text:style-name="P11" text:outline-level="1"><text:span text:style-name="T17">排球</text:span></text:h>
          </table:table-cell>
          <table:table-cell table:style-name="表格1.C1" office:value-type="string">
            <text:h text:style-name="P12" text:outline-level="1"><text:span text:style-name="T6">1c-IV-1了解各項運動基礎原理和規則。</text:span></text:h>
            <text:h text:style-name="P12" text:outline-level="1"><text:span text:style-name="T6">1d-IV-2反思自己的運動技能。</text:span></text:h>
            <text:h text:style-name="P12" text:outline-level="1"><text:span text:style-name="T6">2c-IV-2表現利他合群的態度，與他人理性溝通與和諧互動。</text:span></text:h>
            <text:h text:style-name="P12" text:outline-level="1"><text:span text:style-name="T6">3d-IV-2運用運動比賽中的各種策略。</text:span></text:h>
            <text:h text:style-name="P11" text:outline-level="1"><text:span text:style-name="T6">4d-IV-1發展適合個人之專項運動技能。</text:span></text:h>
          </table:table-cell>
          <table:table-cell table:style-name="表格1.C1" table:number-columns-spanned="2" office:value-type="string">
            <text:h text:style-name="P11" text:outline-level="1"><text:span text:style-name="T17">Hb-IV-1陣地攻守性球類運動動作組合及團隊戰術。</text:span></text:h>
          </table:table-cell>
          <table:covered-table-cell/>
          <table:table-cell table:style-name="表格1.C1" office:value-type="string">
            <text:h text:style-name="P11" text:outline-level="1"><text:span text:style-name="T17">上課參與</text:span></text:h>
            <text:h text:style-name="P11" text:outline-level="1"><text:span text:style-name="T17">平時觀察</text:span></text:h>
            <text:h text:style-name="P11" text:outline-level="1"><text:span text:style-name="T17">動作檢核</text:span></text:h>
          </table:table-cell>
          <table:table-cell table:style-name="表格1.C1" office:value-type="string">
            <text:h text:style-name="P11" text:outline-level="1"><text:span text:style-name="T7">【品德教育】</text:span></text:h>
            <text:h text:style-name="P11" text:outline-level="1"><text:span text:style-name="T17">品J1溝通合作與和諧人際關係。</text:span></text:h>
          </table:table-cell>
          <table:table-cell table:style-name="表格1.C1" office:value-type="string">
            <text:h text:style-name="P17" text:outline-level="1"/>
          </table:table-cell>
        </table:table-row>
        <table:table-row table:style-name="表格1.8">
          <table:covered-table-cell table:style-name="表格1.A9"/>
          <table:table-cell table:style-name="表格1.C1" office:value-type="string">
            <text:p text:style-name="P27"><text:span text:style-name="T20">第</text:span><text:span text:style-name="T19">7</text:span><text:span text:style-name="T20">週</text:span></text:p>
            <text:h text:style-name="P24" text:outline-level="1"><text:span text:style-name="T21">第一次段考</text:span></text:h>
          </table:table-cell>
          <table:table-cell table:style-name="表格1.C1" office:value-type="string">
            <text:h text:style-name="P11" text:outline-level="1"><text:span text:style-name="T17">排球</text:span></text:h>
          </table:table-cell>
          <table:table-cell table:style-name="表格1.C1" office:value-type="string">
            <text:h text:style-name="P12" text:outline-level="1"><text:span text:style-name="T6">1c-IV-1了解各項運動基礎原理和規則。</text:span></text:h>
            <text:h text:style-name="P12" text:outline-level="1"><text:span text:style-name="T6">1d-IV-2反思自己的運動技能。</text:span></text:h>
            <text:h text:style-name="P12" text:outline-level="1"><text:span text:style-name="T6">2c-IV-2表現利他合群的態度，與他人理性溝通與和諧互動。</text:span></text:h>
            <text:h text:style-name="P12" text:outline-level="1"><text:span text:style-name="T6">3d-IV-2運用運動比賽中的各種策略。</text:span></text:h>
            <text:h text:style-name="P11" text:outline-level="1"><text:span text:style-name="T6">4d-IV-1發展適合個人之專項運動技能。</text:span></text:h>
          </table:table-cell>
          <table:table-cell table:style-name="表格1.C1" table:number-columns-spanned="2" office:value-type="string">
            <text:h text:style-name="P11" text:outline-level="1"><text:span text:style-name="T17">Hb-IV-1陣地攻守性球類運動動作組合及團隊戰術。</text:span></text:h>
          </table:table-cell>
          <table:covered-table-cell/>
          <table:table-cell table:style-name="表格1.C1" office:value-type="string">
            <text:h text:style-name="P11" text:outline-level="1"><text:span text:style-name="T17">上課參與</text:span></text:h>
            <text:h text:style-name="P11" text:outline-level="1"><text:span text:style-name="T17">平時觀察</text:span></text:h>
            <text:h text:style-name="P11" text:outline-level="1"><text:span text:style-name="T17">動作檢核</text:span></text:h>
          </table:table-cell>
          <table:table-cell table:style-name="表格1.C1" office:value-type="string">
            <text:h text:style-name="P11" text:outline-level="1"><text:span text:style-name="T7">【品德教育】</text:span></text:h>
            <text:h text:style-name="P11" text:outline-level="1"><text:span text:style-name="T17">品J1溝通合作與和諧人際關係。</text:span></text:h>
          </table:table-cell>
          <table:table-cell table:style-name="表格1.C1" office:value-type="string">
            <text:h text:style-name="P17" text:outline-level="1"/>
          </table:table-cell>
        </table:table-row>
        <table:table-row table:style-name="表格1.8">
          <table:covered-table-cell table:style-name="表格1.A9"/>
          <table:table-cell table:style-name="表格1.C1" office:value-type="string">
            <text:h text:style-name="P24" text:outline-level="1"><text:span text:style-name="T20">第</text:span><text:span text:style-name="T19">8</text:span><text:span text:style-name="T20">週</text:span></text:h>
          </table:table-cell>
          <table:table-cell table:style-name="表格1.C1" office:value-type="string">
            <text:h text:style-name="P11" text:outline-level="1"><text:span text:style-name="T17">排球</text:span></text:h>
          </table:table-cell>
          <table:table-cell table:style-name="表格1.C1" office:value-type="string">
            <text:h text:style-name="P12" text:outline-level="1"><text:span text:style-name="T6">1c-IV-1了解各項運動基礎原理和規則。</text:span></text:h>
            <text:h text:style-name="P12" text:outline-level="1"><text:span text:style-name="T6">1d-IV-2反思自己的運動技能。</text:span></text:h>
            <text:h text:style-name="P12" text:outline-level="1"><text:span text:style-name="T6">2c-IV-2表現利他合群的態度，與他人理性溝通與和諧互動。</text:span></text:h>
            <text:h text:style-name="P12" text:outline-level="1"><text:span text:style-name="T6">3d-IV-2運用運動比賽中的各種策略。</text:span></text:h>
            <text:h text:style-name="P11" text:outline-level="1"><text:span text:style-name="T6">4d-IV-1發展適合個人之專項運動技能。</text:span></text:h>
          </table:table-cell>
          <table:table-cell table:style-name="表格1.C1" table:number-columns-spanned="2" office:value-type="string">
            <text:h text:style-name="P11" text:outline-level="1"><text:span text:style-name="T17">Hb-IV-1陣地攻守性球類運動動作組合及團隊戰術。</text:span></text:h>
          </table:table-cell>
          <table:covered-table-cell/>
          <table:table-cell table:style-name="表格1.C1" office:value-type="string">
            <text:h text:style-name="P11" text:outline-level="1"><text:span text:style-name="T17">上課參與</text:span></text:h>
            <text:h text:style-name="P11" text:outline-level="1"><text:span text:style-name="T17">平時觀察</text:span></text:h>
            <text:h text:style-name="P11" text:outline-level="1"><text:span text:style-name="T17">動作檢核</text:span></text:h>
          </table:table-cell>
          <table:table-cell table:style-name="表格1.C1" office:value-type="string">
            <text:h text:style-name="P11" text:outline-level="1"><text:span text:style-name="T7">【品德教育】</text:span></text:h>
            <text:h text:style-name="P11" text:outline-level="1"><text:span text:style-name="T17">品J1溝通合作與和諧人際關係。</text:span></text:h>
          </table:table-cell>
          <table:table-cell table:style-name="表格1.C1" office:value-type="string">
            <text:h text:style-name="P17" text:outline-level="1"/>
          </table:table-cell>
        </table:table-row>
        <table:table-row table:style-name="表格1.8">
          <table:covered-table-cell table:style-name="表格1.A9"/>
          <table:table-cell table:style-name="表格1.C1" office:value-type="string">
            <text:h text:style-name="P24" text:outline-level="1"><text:span text:style-name="T20">第</text:span><text:span text:style-name="T19">9</text:span><text:span text:style-name="T20">週</text:span></text:h>
          </table:table-cell>
          <table:table-cell table:style-name="表格1.C1" office:value-type="string">
            <text:h text:style-name="P11" text:outline-level="1"><text:span text:style-name="T17">排球</text:span></text:h>
          </table:table-cell>
          <table:table-cell table:style-name="表格1.C1" office:value-type="string">
            <text:h text:style-name="P12" text:outline-level="1"><text:span text:style-name="T6">1c-IV-1了解各項運動基礎原理和規則。</text:span></text:h>
            <text:h text:style-name="P12" text:outline-level="1"><text:span text:style-name="T6">1d-IV-2反思自己的運動技能。</text:span></text:h>
            <text:h text:style-name="P12" text:outline-level="1"><text:span text:style-name="T6">2c-IV-2表現利他合群的態度，與他人理性溝通與和諧互動。</text:span></text:h>
            <text:h text:style-name="P12" text:outline-level="1"><text:span text:style-name="T6">3d-IV-2運用運動比賽中的各種策略。</text:span></text:h>
            <text:h text:style-name="P11" text:outline-level="1"><text:span text:style-name="T6">4d-IV-1發展適合個人之專項運動技能。</text:span></text:h>
          </table:table-cell>
          <table:table-cell table:style-name="表格1.C1" table:number-columns-spanned="2" office:value-type="string">
            <text:h text:style-name="P11" text:outline-level="1"><text:span text:style-name="T17">Hb-IV-1陣地攻守性球類運動動作組合及團隊戰術。</text:span></text:h>
          </table:table-cell>
          <table:covered-table-cell/>
          <table:table-cell table:style-name="表格1.C1" office:value-type="string">
            <text:h text:style-name="P11" text:outline-level="1"><text:span text:style-name="T17">上課參與</text:span></text:h>
            <text:h text:style-name="P11" text:outline-level="1"><text:span text:style-name="T17">平時觀察</text:span></text:h>
            <text:h text:style-name="P11" text:outline-level="1"><text:span text:style-name="T17">動作檢核</text:span></text:h>
          </table:table-cell>
          <table:table-cell table:style-name="表格1.C1" office:value-type="string">
            <text:h text:style-name="P11" text:outline-level="1"><text:span text:style-name="T7">【品德教育】</text:span></text:h>
            <text:h text:style-name="P11" text:outline-level="1"><text:span text:style-name="T17">品J1溝通合作與和諧人際關係。</text:span></text:h>
          </table:table-cell>
          <table:table-cell table:style-name="表格1.C1" office:value-type="string">
            <text:h text:style-name="P17" text:outline-level="1"/>
          </table:table-cell>
        </table:table-row>
        <table:table-row table:style-name="表格1.8">
          <table:covered-table-cell table:style-name="表格1.A9"/>
          <table:table-cell table:style-name="表格1.C1" office:value-type="string">
            <text:h text:style-name="P24" text:outline-level="1"><text:span text:style-name="T20">第</text:span><text:span text:style-name="T19">10</text:span><text:span text:style-name="T20">週</text:span></text:h>
          </table:table-cell>
          <table:table-cell table:style-name="表格1.C1" office:value-type="string">
            <text:h text:style-name="P12" text:outline-level="1"><text:span text:style-name="T17">單元6</text:span></text:h>
            <text:h text:style-name="P11" text:outline-level="1"><text:span text:style-name="T17">民俗運動</text:span></text:h>
            <text:h text:style-name="P11" text:outline-level="1"><text:span text:style-name="T17">第2章</text:span></text:h>
            <text:h text:style-name="P11" text:outline-level="1"><text:span text:style-name="T17">跳繩 繩力超人</text:span></text:h>
          </table:table-cell>
          <table:table-cell table:style-name="表格1.C1" office:value-type="string">
            <text:h text:style-name="P11" text:outline-level="1"><text:span text:style-name="T17">1d-Ⅳ-1了解各項運動技能原理。</text:span></text:h>
            <text:h text:style-name="P11" text:outline-level="1"><text:span text:style-name="T17">2c-Ⅳ-2表現利他合群的態度，與他人理性溝通與和諧互動。</text:span></text:h>
            <text:h text:style-name="P11" text:outline-level="1"><text:span text:style-name="T17">3c-Ⅳ-1表現局部或全身性的身體控制能力，發展專項運動技能。</text:span></text:h>
            <text:h text:style-name="P11" text:outline-level="1"><text:span text:style-name="T17">4d-Ⅳ-2執行個人運動計畫，實際參與身體活動。</text:span></text:h>
          </table:table-cell>
          <table:table-cell table:style-name="表格1.C1" table:number-columns-spanned="2" office:value-type="string">
            <text:h text:style-name="P11" text:outline-level="1"><text:span text:style-name="T17">Ic-Ⅳ-1民俗運動進階與綜合動作。</text:span></text:h>
          </table:table-cell>
          <table:covered-table-cell/>
          <table:table-cell table:style-name="表格1.C1" office:value-type="string">
            <text:h text:style-name="P11" text:outline-level="1"><text:span text:style-name="T17">上課參與</text:span></text:h>
            <text:h text:style-name="P11" text:outline-level="1"><text:span text:style-name="T17">平時觀察</text:span></text:h>
            <text:h text:style-name="P11" text:outline-level="1"><text:span text:style-name="T17">態度檢核</text:span></text:h>
            <text:h text:style-name="P11" text:outline-level="1"><text:span text:style-name="T17">技能表現</text:span></text:h>
          </table:table-cell>
          <table:table-cell table:style-name="表格1.C1" office:value-type="string">
            <text:h text:style-name="P11" text:outline-level="1"><text:span text:style-name="T7">【戶外教育】</text:span></text:h>
            <text:h text:style-name="P11" text:outline-level="1"><text:span text:style-name="T17">戶J5在團隊活動中，養成相互合作與互動的良好態度與技能。</text:span></text:h>
          </table:table-cell>
          <table:table-cell table:style-name="表格1.C1" office:value-type="string">
            <text:h text:style-name="P17" text:outline-level="1"/>
          </table:table-cell>
        </table:table-row>
        <table:table-row table:style-name="表格1.8">
          <table:covered-table-cell table:style-name="表格1.A9"/>
          <table:table-cell table:style-name="表格1.C1" office:value-type="string">
            <text:h text:style-name="P24" text:outline-level="1"><text:span text:style-name="T20">第</text:span><text:span text:style-name="T19">11</text:span><text:span text:style-name="T20">週</text:span></text:h>
          </table:table-cell>
          <table:table-cell table:style-name="表格1.C1" office:value-type="string">
            <text:h text:style-name="P12" text:outline-level="1"><text:span text:style-name="T17">單元6</text:span></text:h>
            <text:h text:style-name="P11" text:outline-level="1"><text:span text:style-name="T17">民俗運動</text:span></text:h>
            <text:h text:style-name="P11" text:outline-level="1"><text:span text:style-name="T17">第3章</text:span></text:h>
            <text:h text:style-name="P11" text:outline-level="1"><text:span text:style-name="T17">拔河 力拔山河</text:span></text:h>
          </table:table-cell>
          <table:table-cell table:style-name="表格1.C1" office:value-type="string">
            <text:h text:style-name="P11" text:outline-level="1"><text:span text:style-name="T17">1c-Ⅳ-2評估運動風險，維護安全的運動情境。</text:span></text:h>
            <text:h text:style-name="P11" text:outline-level="1"><text:span text:style-name="T17">1d-Ⅳ-1了解各項運動技能原理。</text:span></text:h>
            <text:h text:style-name="P11" text:outline-level="1"><text:span text:style-name="T17">1d-Ⅳ-3應用運動比賽的各項策略。</text:span></text:h>
            <text:h text:style-name="P11" text:outline-level="1"><text:span text:style-name="T17">2c-Ⅳ-2表現利他合群的態度，與他人理性溝通與和諧互動。</text:span></text:h>
            <text:h text:style-name="P11" text:outline-level="1"><text:span text:style-name="T17">3d-Ⅳ-2運用運動比賽中的各種策略。</text:span></text:h>
            <text:h text:style-name="P11" text:outline-level="1"><text:soft-page-break/><text:span text:style-name="T17">4d-Ⅳ-3執行提升體適能的身體活動。</text:span></text:h>
          </table:table-cell>
          <table:table-cell table:style-name="表格1.C1" table:number-columns-spanned="2" office:value-type="string">
            <text:h text:style-name="P11" text:outline-level="1"><text:span text:style-name="T17">Cb-Ⅳ-2各項運動設施的安全使用規定。</text:span></text:h>
            <text:h text:style-name="P11" text:outline-level="1"><text:span text:style-name="T17">Ce-Ⅳ-1其他休閒運動綜合應用。</text:span></text:h>
          </table:table-cell>
          <table:covered-table-cell/>
          <table:table-cell table:style-name="表格1.C1" office:value-type="string">
            <text:h text:style-name="P11" text:outline-level="1"><text:span text:style-name="T17">上課參與</text:span></text:h>
            <text:h text:style-name="P11" text:outline-level="1"><text:span text:style-name="T17">平時觀察</text:span></text:h>
            <text:h text:style-name="P11" text:outline-level="1"><text:span text:style-name="T17">分組競賽</text:span></text:h>
          </table:table-cell>
          <table:table-cell table:style-name="表格1.C1" office:value-type="string">
            <text:h text:style-name="P11" text:outline-level="1"><text:span text:style-name="T19">【多元文化】</text:span></text:h>
            <text:h text:style-name="P26" text:outline-level="1"><text:span text:style-name="T17">多J7探討我族文化與他族文化的關聯性。</text:span></text:h>
            <text:h text:style-name="P11" text:outline-level="1"><text:span text:style-name="T19">【生涯規劃】</text:span></text:h>
            <text:h text:style-name="P11" text:outline-level="1"><text:span text:style-name="T17">涯J13培養生涯規劃及執行的能力。</text:span></text:h>
          </table:table-cell>
          <table:table-cell table:style-name="表格1.C1" office:value-type="string">
            <text:h text:style-name="P17" text:outline-level="1"/>
          </table:table-cell>
        </table:table-row>
        <table:table-row table:style-name="表格1.8">
          <table:covered-table-cell table:style-name="表格1.A9"/>
          <table:table-cell table:style-name="表格1.C1" office:value-type="string">
            <text:h text:style-name="P24" text:outline-level="1"><text:span text:style-name="T20">第</text:span><text:span text:style-name="T19">12</text:span><text:span text:style-name="T20">週</text:span></text:h>
          </table:table-cell>
          <table:table-cell table:style-name="表格1.C1" office:value-type="string">
            <text:h text:style-name="P12" text:outline-level="1"><text:span text:style-name="T17">單元6</text:span></text:h>
            <text:h text:style-name="P11" text:outline-level="1"><text:span text:style-name="T17">民俗運動</text:span></text:h>
            <text:h text:style-name="P11" text:outline-level="1"><text:span text:style-name="T17">第3章</text:span></text:h>
            <text:h text:style-name="P11" text:outline-level="1"><text:span text:style-name="T17">拔河 力拔山河</text:span></text:h>
          </table:table-cell>
          <table:table-cell table:style-name="表格1.C1" office:value-type="string">
            <text:h text:style-name="P11" text:outline-level="1"><text:span text:style-name="T17">1c-Ⅳ-2評估運動風險，維護安全的運動情境。</text:span></text:h>
            <text:h text:style-name="P11" text:outline-level="1"><text:span text:style-name="T17">1d-Ⅳ-1了解各項運動技能原理。</text:span></text:h>
            <text:h text:style-name="P11" text:outline-level="1"><text:span text:style-name="T17">1d-Ⅳ-3應用運動比賽的各項策略。</text:span></text:h>
            <text:h text:style-name="P11" text:outline-level="1"><text:span text:style-name="T17">2c-Ⅳ-2表現利他合群的態度，與他人理性溝通與和諧互動。</text:span></text:h>
            <text:h text:style-name="P11" text:outline-level="1"><text:span text:style-name="T17">3d-Ⅳ-2運用運動比賽中的各種策略。</text:span></text:h>
            <text:h text:style-name="P11" text:outline-level="1"><text:span text:style-name="T17">4d-Ⅳ-3執行提升體適能的身體活動。</text:span></text:h>
          </table:table-cell>
          <table:table-cell table:style-name="表格1.C1" table:number-columns-spanned="2" office:value-type="string">
            <text:h text:style-name="P11" text:outline-level="1"><text:span text:style-name="T17">Cb-Ⅳ-2各項運動設施的安全使用規定。</text:span></text:h>
            <text:h text:style-name="P11" text:outline-level="1"><text:span text:style-name="T17">Ce-Ⅳ-1其他休閒運動綜合應用。</text:span></text:h>
          </table:table-cell>
          <table:covered-table-cell/>
          <table:table-cell table:style-name="表格1.C1" office:value-type="string">
            <text:h text:style-name="P11" text:outline-level="1"><text:span text:style-name="T17">上課參與</text:span></text:h>
            <text:h text:style-name="P11" text:outline-level="1"><text:span text:style-name="T17">平時觀察</text:span></text:h>
            <text:h text:style-name="P11" text:outline-level="1"><text:span text:style-name="T17">分組競賽</text:span></text:h>
          </table:table-cell>
          <table:table-cell table:style-name="表格1.C1" office:value-type="string">
            <text:h text:style-name="P11" text:outline-level="1"><text:span text:style-name="T19">【多元文化】</text:span></text:h>
            <text:h text:style-name="P26" text:outline-level="1"><text:span text:style-name="T17">多J7探討我族文化與他族文化的關聯性。</text:span></text:h>
            <text:h text:style-name="P11" text:outline-level="1"><text:span text:style-name="T19">【生涯規劃】</text:span></text:h>
            <text:h text:style-name="P11" text:outline-level="1"><text:span text:style-name="T17">涯J13培養生涯規劃及執行的能力。</text:span></text:h>
          </table:table-cell>
          <table:table-cell table:style-name="表格1.C1" office:value-type="string">
            <text:h text:style-name="P17" text:outline-level="1"/>
          </table:table-cell>
        </table:table-row>
        <table:table-row table:style-name="表格1.8">
          <table:covered-table-cell table:style-name="表格1.A9"/>
          <table:table-cell table:style-name="表格1.C1" office:value-type="string">
            <text:h text:style-name="P24" text:outline-level="1"><text:span text:style-name="T20">第</text:span><text:span text:style-name="T19">13</text:span><text:span text:style-name="T20">週</text:span></text:h>
          </table:table-cell>
          <table:table-cell table:style-name="表格1.C1" office:value-type="string">
            <text:h text:style-name="P12" text:outline-level="1"><text:span text:style-name="T17">單元7</text:span></text:h>
            <text:h text:style-name="P11" text:outline-level="1"><text:span text:style-name="T17">球類進階</text:span></text:h>
            <text:h text:style-name="P11" text:outline-level="1"><text:span text:style-name="T17">第1章</text:span></text:h>
            <text:h text:style-name="P11" text:outline-level="1"><text:span text:style-name="T17">籃球 防守與急攻</text:span></text:h>
          </table:table-cell>
          <table:table-cell table:style-name="表格1.C1" office:value-type="string">
            <text:h text:style-name="P12" text:outline-level="1"><text:span text:style-name="T6">1c-IV-1了解各項運動基礎原理和規則。</text:span></text:h>
            <text:h text:style-name="P12" text:outline-level="1"><text:span text:style-name="T6">1d-IV-2反思自己的運動技能。</text:span></text:h>
            <text:h text:style-name="P12" text:outline-level="1"><text:span text:style-name="T6">2c-IV-2表現利他合群的態度，與他人理性溝通與和諧互動。</text:span></text:h>
            <text:h text:style-name="P12" text:outline-level="1"><text:span text:style-name="T6">3d-IV-2運用運動比賽中的各種策略。</text:span></text:h>
            <text:h text:style-name="P11" text:outline-level="1"><text:span text:style-name="T6">4d-IV-1發展適合個人之專項運動技能。</text:span></text:h>
          </table:table-cell>
          <table:table-cell table:style-name="表格1.C1" table:number-columns-spanned="2" office:value-type="string">
            <text:h text:style-name="P11" text:outline-level="1"><text:span text:style-name="T17">Hb-IV-1陣地攻守性球類運動動作組合及團隊戰術。</text:span></text:h>
          </table:table-cell>
          <table:covered-table-cell/>
          <table:table-cell table:style-name="表格1.C1" office:value-type="string">
            <text:h text:style-name="P11" text:outline-level="1"><text:span text:style-name="T17">上課參與</text:span></text:h>
            <text:h text:style-name="P11" text:outline-level="1"><text:span text:style-name="T17">平時觀察</text:span></text:h>
            <text:h text:style-name="P11" text:outline-level="1"><text:span text:style-name="T17">動作檢核</text:span></text:h>
          </table:table-cell>
          <table:table-cell table:style-name="表格1.C1" office:value-type="string">
            <text:h text:style-name="P11" text:outline-level="1"><text:span text:style-name="T7">【品德教育】</text:span></text:h>
            <text:h text:style-name="P11" text:outline-level="1"><text:span text:style-name="T17">品J1溝通合作與和諧人際關係。</text:span></text:h>
          </table:table-cell>
          <table:table-cell table:style-name="表格1.C1" office:value-type="string">
            <text:h text:style-name="P17" text:outline-level="1"/>
          </table:table-cell>
        </table:table-row>
        <table:table-row table:style-name="表格1.8">
          <table:covered-table-cell table:style-name="表格1.A9"/>
          <table:table-cell table:style-name="表格1.C1" office:value-type="string">
            <text:p text:style-name="P27"><text:span text:style-name="T20">第</text:span><text:span text:style-name="T19">14</text:span><text:span text:style-name="T20">週</text:span></text:p>
            <text:h text:style-name="P24" text:outline-level="1"><text:span text:style-name="T21">第二次段考</text:span></text:h>
          </table:table-cell>
          <table:table-cell table:style-name="表格1.C1" office:value-type="string">
            <text:h text:style-name="P12" text:outline-level="1"><text:span text:style-name="T17">單元7</text:span></text:h>
            <text:h text:style-name="P11" text:outline-level="1"><text:span text:style-name="T17">球類進階</text:span></text:h>
            <text:h text:style-name="P11" text:outline-level="1"><text:span text:style-name="T17">第1章</text:span></text:h>
            <text:h text:style-name="P11" text:outline-level="1"><text:span text:style-name="T17">籃球 防守與急攻</text:span></text:h>
          </table:table-cell>
          <table:table-cell table:style-name="表格1.C1" office:value-type="string">
            <text:h text:style-name="P12" text:outline-level="1"><text:span text:style-name="T6">1c-IV-1了解各項運動基礎原理和規則。</text:span></text:h>
            <text:h text:style-name="P12" text:outline-level="1"><text:span text:style-name="T6">1d-IV-2反思自己的運動技能。</text:span></text:h>
            <text:h text:style-name="P12" text:outline-level="1"><text:span text:style-name="T6">2c-IV-2表現利他合群的態度，與他人理性溝通與和諧互動。</text:span></text:h>
            <text:h text:style-name="P12" text:outline-level="1"><text:span text:style-name="T6">3d-IV-2運用運動比賽中的各種策略。</text:span></text:h>
            <text:h text:style-name="P11" text:outline-level="1"><text:span text:style-name="T6">4d-IV-1發展適合個人之專項運動技能。</text:span></text:h>
          </table:table-cell>
          <table:table-cell table:style-name="表格1.C1" table:number-columns-spanned="2" office:value-type="string">
            <text:h text:style-name="P11" text:outline-level="1"><text:span text:style-name="T17">Hb-IV-1陣地攻守性球類運動動作組合及團隊戰術。</text:span></text:h>
          </table:table-cell>
          <table:covered-table-cell/>
          <table:table-cell table:style-name="表格1.C1" office:value-type="string">
            <text:h text:style-name="P11" text:outline-level="1"><text:span text:style-name="T17">上課參與</text:span></text:h>
            <text:h text:style-name="P11" text:outline-level="1"><text:span text:style-name="T17">平時觀察</text:span></text:h>
            <text:h text:style-name="P11" text:outline-level="1"><text:span text:style-name="T17">動作檢核</text:span></text:h>
          </table:table-cell>
          <table:table-cell table:style-name="表格1.C1" office:value-type="string">
            <text:h text:style-name="P11" text:outline-level="1"><text:span text:style-name="T7">【品德教育】</text:span></text:h>
            <text:h text:style-name="P11" text:outline-level="1"><text:span text:style-name="T17">品J1溝通合作與和諧人際關係。</text:span></text:h>
          </table:table-cell>
          <table:table-cell table:style-name="表格1.C1" office:value-type="string">
            <text:h text:style-name="P17" text:outline-level="1"/>
          </table:table-cell>
        </table:table-row>
        <table:table-row table:style-name="表格1.8">
          <table:covered-table-cell table:style-name="表格1.A9"/>
          <table:table-cell table:style-name="表格1.C1" office:value-type="string">
            <text:h text:style-name="P24" text:outline-level="1"><text:span text:style-name="T20">第</text:span><text:span text:style-name="T19">15</text:span><text:span text:style-name="T20">週</text:span></text:h>
          </table:table-cell>
          <table:table-cell table:style-name="表格1.C1" office:value-type="string">
            <text:h text:style-name="P12" text:outline-level="1"><text:span text:style-name="T17">單元7</text:span></text:h>
            <text:h text:style-name="P11" text:outline-level="1"><text:span text:style-name="T17">球類進階</text:span></text:h>
            <text:h text:style-name="P11" text:outline-level="1"><text:span text:style-name="T17">第1章</text:span></text:h>
            <text:h text:style-name="P11" text:outline-level="1"><text:span text:style-name="T17">籃球 防守與急攻</text:span></text:h>
          </table:table-cell>
          <table:table-cell table:style-name="表格1.C1" office:value-type="string">
            <text:h text:style-name="P12" text:outline-level="1"><text:span text:style-name="T6">1c-IV-1了解各項運動基礎原理和規則。</text:span></text:h>
            <text:h text:style-name="P12" text:outline-level="1"><text:span text:style-name="T6">1d-IV-2反思自己的運動技能。</text:span></text:h>
            <text:h text:style-name="P12" text:outline-level="1"><text:span text:style-name="T6">2c-IV-2表現利他合群的態度，與他人理性溝通與和諧互動。</text:span></text:h>
            <text:h text:style-name="P12" text:outline-level="1"><text:span text:style-name="T6">3d-IV-2運用運動比賽中的各種策略。</text:span></text:h>
            <text:h text:style-name="P11" text:outline-level="1"><text:span text:style-name="T6">4d-IV-1發展適合個人之專項運動技能。</text:span></text:h>
          </table:table-cell>
          <table:table-cell table:style-name="表格1.C1" table:number-columns-spanned="2" office:value-type="string">
            <text:h text:style-name="P11" text:outline-level="1"><text:span text:style-name="T17">Hb-IV-1陣地攻守性球類運動動作組合及團隊戰術。</text:span></text:h>
          </table:table-cell>
          <table:covered-table-cell/>
          <table:table-cell table:style-name="表格1.C1" office:value-type="string">
            <text:h text:style-name="P11" text:outline-level="1"><text:span text:style-name="T17">上課參與</text:span></text:h>
            <text:h text:style-name="P11" text:outline-level="1"><text:span text:style-name="T17">平時觀察</text:span></text:h>
            <text:h text:style-name="P11" text:outline-level="1"><text:span text:style-name="T17">動作檢核</text:span></text:h>
          </table:table-cell>
          <table:table-cell table:style-name="表格1.C1" office:value-type="string">
            <text:h text:style-name="P11" text:outline-level="1"><text:span text:style-name="T7">【品德教育】</text:span></text:h>
            <text:h text:style-name="P11" text:outline-level="1"><text:span text:style-name="T17">品J1溝通合作與和諧人際關係。</text:span></text:h>
          </table:table-cell>
          <table:table-cell table:style-name="表格1.C1" office:value-type="string">
            <text:h text:style-name="P17" text:outline-level="1"/>
          </table:table-cell>
        </table:table-row>
        <table:table-row table:style-name="表格1.8">
          <table:covered-table-cell table:style-name="表格1.A9"/>
          <table:table-cell table:style-name="表格1.C1" office:value-type="string">
            <text:h text:style-name="P24" text:outline-level="1"><text:span text:style-name="T20">第</text:span><text:span text:style-name="T19">16</text:span><text:span text:style-name="T20">週</text:span></text:h>
          </table:table-cell>
          <table:table-cell table:style-name="表格1.C1" office:value-type="string">
            <text:h text:style-name="P12" text:outline-level="1"><text:span text:style-name="T17">單元7</text:span></text:h>
            <text:h text:style-name="P11" text:outline-level="1"><text:span text:style-name="T17">球類進階</text:span></text:h>
            <text:h text:style-name="P11" text:outline-level="1"><text:span text:style-name="T17">第2章</text:span></text:h>
            <text:h text:style-name="P11" text:outline-level="1"><text:span text:style-name="T17">棒球 固若金湯</text:span></text:h>
          </table:table-cell>
          <table:table-cell table:style-name="表格1.C1" office:value-type="string">
            <text:h text:style-name="P11" text:outline-level="1"><text:span text:style-name="T17">1c-Ⅳ-1了解各項運動基礎原理和規則。</text:span></text:h>
            <text:h text:style-name="P11" text:outline-level="1"><text:span text:style-name="T17">1c-Ⅳ-2評估運動風險，維護安全的運動情境。</text:span></text:h>
            <text:h text:style-name="P11" text:outline-level="1"><text:span text:style-name="T17">1d-Ⅳ-1了解各項運動技能原理。</text:span></text:h>
            <text:h text:style-name="P11" text:outline-level="1"><text:span text:style-name="T17">2d-Ⅳ-2展現運動欣賞的技巧，體驗生活的美感。</text:span></text:h>
            <text:h text:style-name="P11" text:outline-level="1"><text:span text:style-name="T17">3c-Ⅳ-1表現局部或全身性的身體控制能力，發展專項運動技能。</text:span></text:h>
            <text:h text:style-name="P11" text:outline-level="1"><text:span text:style-name="T17">4d-Ⅳ-2執行個人運動計畫，實際參與身體活動。</text:span></text:h>
          </table:table-cell>
          <table:table-cell table:style-name="表格1.C1" table:number-columns-spanned="2" office:value-type="string">
            <text:h text:style-name="P11" text:outline-level="1"><text:span text:style-name="T17">Hd-Ⅳ-1守備/跑分性球類運動動作組合及團隊戰術。</text:span></text:h>
          </table:table-cell>
          <table:covered-table-cell/>
          <table:table-cell table:style-name="表格1.C1" office:value-type="string">
            <text:h text:style-name="P11" text:outline-level="1"><text:span text:style-name="T17">上課參與</text:span></text:h>
            <text:h text:style-name="P11" text:outline-level="1"><text:span text:style-name="T17">平時觀察</text:span></text:h>
            <text:h text:style-name="P11" text:outline-level="1"><text:span text:style-name="T17">動作檢核</text:span></text:h>
          </table:table-cell>
          <table:table-cell table:style-name="表格1.C1" office:value-type="string">
            <text:h text:style-name="P11" text:outline-level="1"><text:span text:style-name="T7">【戶外教育】</text:span></text:h>
            <text:h text:style-name="P11" text:outline-level="1"><text:span text:style-name="T17">戶J5在團隊活動中，養成相互合作與互動的良好態度與技能。</text:span></text:h>
          </table:table-cell>
          <table:table-cell table:style-name="表格1.C1" office:value-type="string">
            <text:h text:style-name="P17" text:outline-level="1"/>
          </table:table-cell>
        </table:table-row>
        <table:table-row table:style-name="表格1.8">
          <table:covered-table-cell table:style-name="表格1.A9"/>
          <table:table-cell table:style-name="表格1.C1" office:value-type="string">
            <text:h text:style-name="P24" text:outline-level="1"><text:span text:style-name="T20">第</text:span><text:span text:style-name="T19">17</text:span><text:span text:style-name="T20">週</text:span></text:h>
          </table:table-cell>
          <table:table-cell table:style-name="表格1.C1" office:value-type="string">
            <text:h text:style-name="P12" text:outline-level="1"><text:span text:style-name="T17">單元7</text:span></text:h>
            <text:h text:style-name="P11" text:outline-level="1"><text:span text:style-name="T17">球類進階</text:span></text:h>
            <text:h text:style-name="P11" text:outline-level="1"><text:span text:style-name="T17">第2章</text:span></text:h>
            <text:h text:style-name="P11" text:outline-level="1"><text:span text:style-name="T17">棒球 固若金湯</text:span></text:h>
          </table:table-cell>
          <table:table-cell table:style-name="表格1.C1" office:value-type="string">
            <text:h text:style-name="P11" text:outline-level="1"><text:span text:style-name="T17">1c-Ⅳ-1了解各項運動基礎原理和規則。</text:span></text:h>
            <text:h text:style-name="P11" text:outline-level="1"><text:span text:style-name="T17">1c-Ⅳ-2評估運動風險，維護安全的運動情境。</text:span></text:h>
            <text:h text:style-name="P11" text:outline-level="1"><text:span text:style-name="T17">1d-Ⅳ-1了解各項運動技能原理。</text:span></text:h>
            <text:h text:style-name="P11" text:outline-level="1"><text:span text:style-name="T17">2d-Ⅳ-2展現運動欣賞的技巧，體驗生活的美感。</text:span></text:h>
            <text:h text:style-name="P11" text:outline-level="1"><text:span text:style-name="T17">3c-Ⅳ-1表現局部或全身性的身體控制能力，發展專項運動技能。</text:span></text:h>
            <text:h text:style-name="P11" text:outline-level="1"><text:soft-page-break/><text:span text:style-name="T17">4d-Ⅳ-2執行個人運動計畫，實際參與身體活動。</text:span></text:h>
          </table:table-cell>
          <table:table-cell table:style-name="表格1.C1" table:number-columns-spanned="2" office:value-type="string">
            <text:h text:style-name="P11" text:outline-level="1"><text:span text:style-name="T17">Hd-Ⅳ-1守備/跑分性球類運動動作組合及團隊戰術。</text:span></text:h>
          </table:table-cell>
          <table:covered-table-cell/>
          <table:table-cell table:style-name="表格1.C1" office:value-type="string">
            <text:h text:style-name="P11" text:outline-level="1"><text:span text:style-name="T17">上課參與</text:span></text:h>
            <text:h text:style-name="P11" text:outline-level="1"><text:span text:style-name="T17">平時觀察</text:span></text:h>
            <text:h text:style-name="P11" text:outline-level="1"><text:span text:style-name="T17">動作檢核</text:span></text:h>
          </table:table-cell>
          <table:table-cell table:style-name="表格1.C1" office:value-type="string">
            <text:h text:style-name="P11" text:outline-level="1"><text:span text:style-name="T7">【戶外教育】</text:span></text:h>
            <text:h text:style-name="P11" text:outline-level="1"><text:span text:style-name="T17">戶J5在團隊活動中，養成相互合作與互動的良好態度與技能。</text:span></text:h>
          </table:table-cell>
          <table:table-cell table:style-name="表格1.C1" office:value-type="string">
            <text:h text:style-name="P17" text:outline-level="1"/>
          </table:table-cell>
        </table:table-row>
        <table:table-row table:style-name="表格1.8">
          <table:covered-table-cell table:style-name="表格1.A9"/>
          <table:table-cell table:style-name="表格1.C1" office:value-type="string">
            <text:h text:style-name="P24" text:outline-level="1"><text:span text:style-name="T20">第</text:span><text:span text:style-name="T19">18</text:span><text:span text:style-name="T20">週</text:span></text:h>
          </table:table-cell>
          <table:table-cell table:style-name="表格1.C1" office:value-type="string">
            <text:h text:style-name="P12" text:outline-level="1"><text:span text:style-name="T17">單元7</text:span></text:h>
            <text:h text:style-name="P11" text:outline-level="1"><text:span text:style-name="T17">球類進階</text:span></text:h>
            <text:h text:style-name="P11" text:outline-level="1"><text:span text:style-name="T17">第2章</text:span></text:h>
            <text:h text:style-name="P11" text:outline-level="1"><text:span text:style-name="T17">棒球 固若金湯</text:span></text:h>
          </table:table-cell>
          <table:table-cell table:style-name="表格1.C1" office:value-type="string">
            <text:h text:style-name="P11" text:outline-level="1"><text:span text:style-name="T17">1c-Ⅳ-1了解各項運動基礎原理和規則。</text:span></text:h>
            <text:h text:style-name="P11" text:outline-level="1"><text:span text:style-name="T17">1c-Ⅳ-2評估運動風險，維護安全的運動情境。</text:span></text:h>
            <text:h text:style-name="P11" text:outline-level="1"><text:span text:style-name="T17">1d-Ⅳ-1了解各項運動技能原理。</text:span></text:h>
            <text:h text:style-name="P11" text:outline-level="1"><text:span text:style-name="T17">2d-Ⅳ-2展現運動欣賞的技巧，體驗生活的美感。</text:span></text:h>
            <text:h text:style-name="P11" text:outline-level="1"><text:span text:style-name="T17">3c-Ⅳ-1表現局部或全身性的身體控制能力，發展專項運動技能。</text:span></text:h>
            <text:h text:style-name="P11" text:outline-level="1"><text:span text:style-name="T17">4d-Ⅳ-2執行個人運動計畫，實際參與身體活動。</text:span></text:h>
          </table:table-cell>
          <table:table-cell table:style-name="表格1.C1" table:number-columns-spanned="2" office:value-type="string">
            <text:h text:style-name="P11" text:outline-level="1"><text:span text:style-name="T17">Hd-Ⅳ-1守備/跑分性球類運動動作組合及團隊戰術。</text:span></text:h>
          </table:table-cell>
          <table:covered-table-cell/>
          <table:table-cell table:style-name="表格1.C1" office:value-type="string">
            <text:h text:style-name="P11" text:outline-level="1"><text:span text:style-name="T17">上課參與</text:span></text:h>
            <text:h text:style-name="P11" text:outline-level="1"><text:span text:style-name="T17">平時觀察</text:span></text:h>
            <text:h text:style-name="P11" text:outline-level="1"><text:span text:style-name="T17">動作檢核</text:span></text:h>
            <text:h text:style-name="P11" text:outline-level="1"><text:span text:style-name="T17">技能測驗</text:span></text:h>
          </table:table-cell>
          <table:table-cell table:style-name="表格1.C1" office:value-type="string">
            <text:h text:style-name="P11" text:outline-level="1"><text:span text:style-name="T7">【戶外教育】</text:span></text:h>
            <text:h text:style-name="P11" text:outline-level="1"><text:span text:style-name="T17">戶J5在團隊活動中，養成相互合作與互動的良好態度與技能。</text:span></text:h>
          </table:table-cell>
          <table:table-cell table:style-name="表格1.C1" office:value-type="string">
            <text:h text:style-name="P17" text:outline-level="1"/>
          </table:table-cell>
        </table:table-row>
        <table:table-row table:style-name="表格1.8">
          <table:covered-table-cell table:style-name="表格1.A9"/>
          <table:table-cell table:style-name="表格1.C1" office:value-type="string">
            <text:h text:style-name="P24" text:outline-level="1"><text:span text:style-name="T20">第</text:span><text:span text:style-name="T19">19</text:span><text:span text:style-name="T20">週</text:span></text:h>
          </table:table-cell>
          <table:table-cell table:style-name="表格1.C1" office:value-type="string">
            <text:h text:style-name="P12" text:outline-level="1"><text:span text:style-name="T17">單元7</text:span></text:h>
            <text:h text:style-name="P11" text:outline-level="1"><text:span text:style-name="T17">球類入門</text:span></text:h>
            <text:h text:style-name="P11" text:outline-level="1"><text:span text:style-name="T17">第3章</text:span></text:h>
            <text:h text:style-name="P11" text:outline-level="1"><text:span text:style-name="T17">足球 足智多謀</text:span></text:h>
          </table:table-cell>
          <table:table-cell table:style-name="表格1.C1" office:value-type="string">
            <text:h text:style-name="P11" text:outline-level="1"><text:span text:style-name="T17">1c-IV-1了解各項運動基礎原理和規則。</text:span></text:h>
            <text:h text:style-name="P11" text:outline-level="1"><text:span text:style-name="T17">1d-IV-3應用運動比賽的各項策略。</text:span></text:h>
            <text:h text:style-name="P11" text:outline-level="1"><text:span text:style-name="T17">2c-IV-3表現自信樂觀、勇於挑戰的學習態度。</text:span></text:h>
            <text:h text:style-name="P11" text:outline-level="1"><text:span text:style-name="T17">3d-IV-2運用運動比賽中的各種策略。</text:span></text:h>
            <text:h text:style-name="P11" text:outline-level="1"><text:span text:style-name="T17">3d-IV-3應用思考與分析能力，解決運動情境的問題。</text:span></text:h>
            <text:h text:style-name="P11" text:outline-level="1"><text:span text:style-name="T17">4d-IV-3執行提升體適能的身體活動。</text:span></text:h>
          </table:table-cell>
          <table:table-cell table:style-name="表格1.C1" table:number-columns-spanned="2" office:value-type="string">
            <text:h text:style-name="P11" text:outline-level="1"><text:span text:style-name="T17">Hb-IV-1陣地攻守性球類運動動作組合及團隊戰術。</text:span></text:h>
          </table:table-cell>
          <table:covered-table-cell/>
          <table:table-cell table:style-name="表格1.C1" office:value-type="string">
            <text:h text:style-name="P11" text:outline-level="1"><text:span text:style-name="T17">上課參與</text:span></text:h>
            <text:h text:style-name="P11" text:outline-level="1"><text:span text:style-name="T17">平時觀察</text:span></text:h>
            <text:h text:style-name="P11" text:outline-level="1"><text:span text:style-name="T17">動作檢核</text:span></text:h>
          </table:table-cell>
          <table:table-cell table:style-name="表格1.C1" office:value-type="string">
            <text:h text:style-name="P11" text:outline-level="1"><text:span text:style-name="T7">【品德教育】</text:span></text:h>
            <text:h text:style-name="P11" text:outline-level="1"><text:span text:style-name="T17">品J8理性溝通與問題解決。</text:span></text:h>
          </table:table-cell>
          <table:table-cell table:style-name="表格1.C1" office:value-type="string">
            <text:h text:style-name="P17" text:outline-level="1"/>
          </table:table-cell>
        </table:table-row>
        <table:table-row table:style-name="表格1.8">
          <table:covered-table-cell table:style-name="表格1.A8"/>
          <table:table-cell table:style-name="表格1.C1" office:value-type="string">
            <text:p text:style-name="P27"><text:span text:style-name="T20">第</text:span><text:span text:style-name="T19">20</text:span><text:span text:style-name="T20">週</text:span></text:p>
            <text:h text:style-name="P24" text:outline-level="1"><text:span text:style-name="T21">第三次段考</text:span></text:h>
          </table:table-cell>
          <table:table-cell table:style-name="表格1.C1" office:value-type="string">
            <text:h text:style-name="P12" text:outline-level="1"><text:span text:style-name="T17">單元7</text:span></text:h>
            <text:h text:style-name="P11" text:outline-level="1"><text:span text:style-name="T17">球類入門</text:span></text:h>
            <text:h text:style-name="P11" text:outline-level="1"><text:span text:style-name="T17">第3章</text:span></text:h>
            <text:h text:style-name="P11" text:outline-level="1"><text:span text:style-name="T17">足球 足智多謀</text:span></text:h>
          </table:table-cell>
          <table:table-cell table:style-name="表格1.C1" office:value-type="string">
            <text:h text:style-name="P11" text:outline-level="1"><text:span text:style-name="T17">1c-IV-1了解各項運動基礎原理和規則。</text:span></text:h>
            <text:h text:style-name="P11" text:outline-level="1"><text:span text:style-name="T17">1d-IV-3應用運動比賽的各項策略。</text:span></text:h>
            <text:h text:style-name="P11" text:outline-level="1"><text:span text:style-name="T17">2c-IV-3表現自信樂觀、勇於挑戰的學習態度。</text:span></text:h>
            <text:h text:style-name="P11" text:outline-level="1"><text:span text:style-name="T17">3d-IV-2運用運動比賽中的各種策略。</text:span></text:h>
            <text:h text:style-name="P11" text:outline-level="1"><text:span text:style-name="T17">3d-IV-3應用思考與分析能力，解決運動情境的問題。</text:span></text:h>
            <text:h text:style-name="P11" text:outline-level="1"><text:span text:style-name="T17">4d-IV-3執行提升體適能的身體活動。</text:span></text:h>
          </table:table-cell>
          <table:table-cell table:style-name="表格1.C1" table:number-columns-spanned="2" office:value-type="string">
            <text:h text:style-name="P11" text:outline-level="1"><text:span text:style-name="T17">Hb-IV-1陣地攻守性球類運動動作組合及團隊戰術。</text:span></text:h>
          </table:table-cell>
          <table:covered-table-cell/>
          <table:table-cell table:style-name="表格1.C1" office:value-type="string">
            <text:h text:style-name="P11" text:outline-level="1"><text:span text:style-name="T17">上課參與</text:span></text:h>
            <text:h text:style-name="P11" text:outline-level="1"><text:span text:style-name="T17">平時觀察</text:span></text:h>
            <text:h text:style-name="P11" text:outline-level="1"><text:span text:style-name="T17">分組競賽</text:span></text:h>
          </table:table-cell>
          <table:table-cell table:style-name="表格1.C1" office:value-type="string">
            <text:h text:style-name="P11" text:outline-level="1"><text:span text:style-name="T7">【品德教育】</text:span></text:h>
            <text:h text:style-name="P11" text:outline-level="1"><text:span text:style-name="T17">品J8理性溝通與問題解決。</text:span></text:h>
          </table:table-cell>
          <table:table-cell table:style-name="表格1.C1" office:value-type="string">
            <text:h text:style-name="P17" text:outline-level="1"/>
          </table:table-cell>
        </table:table-row>
        <table:table-row table:style-name="表格1.8">
          <table:table-cell table:style-name="表格1.A1" table:number-rows-spanned="18" office:value-type="string">
            <text:h text:style-name="P5" text:outline-level="1"><text:span text:style-name="T7">第二學期</text:span></text:h>
          </table:table-cell>
          <table:table-cell table:style-name="表格1.C1" office:value-type="string">
            <text:h text:style-name="P24" text:outline-level="1"><text:span text:style-name="T19">第1週</text:span></text:h>
          </table:table-cell>
          <table:table-cell table:style-name="表格1.C1" office:value-type="string">
            <text:h text:style-name="P11" text:outline-level="1"><text:span text:style-name="T17">體適能</text:span></text:h>
          </table:table-cell>
          <table:table-cell table:style-name="表格1.C1" office:value-type="string">
            <text:h text:style-name="P11" text:outline-level="1"><text:span text:style-name="T11">1c-IV-1了解各項運動基礎原理和規則。</text:span></text:h>
            <text:h text:style-name="P11" text:outline-level="1"><text:span text:style-name="T11">1c-IV-2評估運動風險，維護安全的運動情境。</text:span></text:h>
            <text:h text:style-name="P11" text:outline-level="1"><text:span text:style-name="T11">1d-IV-2反思自己的運動技能。</text:span></text:h>
            <text:h text:style-name="P11" text:outline-level="1"><text:span text:style-name="T11">3c-IV-1表現局部或全身性的身體控制能力，發展專項運動技能。</text:span></text:h>
            <text:h text:style-name="P11" text:outline-level="1"><text:span text:style-name="A9"><text:span text:style-name="T12">4d-IV-2</text:span></text:span><text:span text:style-name="A9"><text:span text:style-name="T13"> </text:span></text:span><text:span text:style-name="A9"><text:span text:style-name="T14">執行個人運動計畫，實際參與身體活動。</text:span></text:span></text:h>
          </table:table-cell>
          <table:table-cell table:style-name="表格1.C1" table:number-columns-spanned="2" office:value-type="string">
            <text:h text:style-name="P11" text:outline-level="1"><text:span text:style-name="T11">Ce-IV-1其他休閒運動綜合應用。</text:span></text:h>
          </table:table-cell>
          <table:covered-table-cell/>
          <table:table-cell table:style-name="表格1.C1" office:value-type="string">
            <text:h text:style-name="P11" text:outline-level="1"><text:span text:style-name="T17">上課參與</text:span></text:h>
            <text:h text:style-name="P13" text:outline-level="1"><text:span text:style-name="T17">平時觀察</text:span></text:h>
            <text:h text:style-name="P17" text:outline-level="1"/>
          </table:table-cell>
          <table:table-cell table:style-name="表格1.C1" office:value-type="string">
            <text:h text:style-name="P11" text:outline-level="1"><text:span text:style-name="T19">【生涯規劃】</text:span></text:h>
            <text:h text:style-name="P11" text:outline-level="1"><text:span text:style-name="T11">涯J3覺察自己的能力與興趣。</text:span></text:h>
          </table:table-cell>
          <table:table-cell table:style-name="表格1.C1" office:value-type="string">
            <text:h text:style-name="P17" text:outline-level="1"/>
          </table:table-cell>
        </table:table-row>
        <table:table-row table:style-name="表格1.29">
          <table:covered-table-cell table:style-name="表格1.A9"/>
          <table:table-cell table:style-name="表格1.C1" office:value-type="string">
            <text:h text:style-name="P24" text:outline-level="1"><text:span text:style-name="T19">第2週</text:span></text:h>
          </table:table-cell>
          <table:table-cell table:style-name="表格1.C1" office:value-type="string">
            <text:h text:style-name="P11" text:outline-level="1"><text:span text:style-name="T17">體適能</text:span></text:h>
          </table:table-cell>
          <table:table-cell table:style-name="表格1.C1" office:value-type="string">
            <text:h text:style-name="P11" text:outline-level="1"><text:span text:style-name="T11">1c-IV-1了解各項運動基礎原理和規則。</text:span></text:h>
            <text:h text:style-name="P11" text:outline-level="1"><text:span text:style-name="T11">1c-IV-2評估運動風險，維護安全的運動情境。</text:span></text:h>
            <text:h text:style-name="P11" text:outline-level="1"><text:span text:style-name="T11">1d-IV-2反思自己的運動技能。</text:span></text:h>
            <text:h text:style-name="P11" text:outline-level="1"><text:span text:style-name="T11">3c-IV-1表現局部或全身性的身體控制能力，發展專項運動技能。</text:span></text:h>
            <text:h text:style-name="P11" text:outline-level="1"><text:span text:style-name="A9"><text:span text:style-name="T12">4d-IV-2</text:span></text:span><text:span text:style-name="A9"><text:span text:style-name="T13"> </text:span></text:span><text:span text:style-name="A9"><text:span text:style-name="T14">執行個人運動計畫，實際參與身體活動。</text:span></text:span></text:h>
          </table:table-cell>
          <table:table-cell table:style-name="表格1.C1" table:number-columns-spanned="2" office:value-type="string">
            <text:h text:style-name="P11" text:outline-level="1"><text:span text:style-name="T11">Ce-IV-1其他休閒運動綜合應用。</text:span></text:h>
          </table:table-cell>
          <table:covered-table-cell/>
          <table:table-cell table:style-name="表格1.C1" office:value-type="string">
            <text:h text:style-name="P11" text:outline-level="1"><text:span text:style-name="T17">上課參與</text:span></text:h>
            <text:h text:style-name="P13" text:outline-level="1"><text:span text:style-name="T17">平時觀察</text:span></text:h>
            <text:h text:style-name="P11" text:outline-level="1"><text:span text:style-name="T17">動作檢核</text:span></text:h>
          </table:table-cell>
          <table:table-cell table:style-name="表格1.C1" office:value-type="string">
            <text:h text:style-name="P11" text:outline-level="1"><text:span text:style-name="T19">【生涯規劃】</text:span></text:h>
            <text:h text:style-name="P11" text:outline-level="1"><text:span text:style-name="T11">涯J3覺察自己的能力與興趣。</text:span></text:h>
          </table:table-cell>
          <table:table-cell table:style-name="表格1.C1" office:value-type="string">
            <text:h text:style-name="P17" text:outline-level="1"/>
          </table:table-cell>
        </table:table-row>
        <table:table-row table:style-name="表格1.8">
          <table:covered-table-cell table:style-name="表格1.A9"/>
          <table:table-cell table:style-name="表格1.C1" office:value-type="string">
            <text:h text:style-name="P24" text:outline-level="1"><text:span text:style-name="T19">第3週</text:span></text:h>
          </table:table-cell>
          <table:table-cell table:style-name="表格1.C1" office:value-type="string">
            <text:h text:style-name="P11" text:outline-level="1"><text:span text:style-name="T17">體適能</text:span></text:h>
          </table:table-cell>
          <table:table-cell table:style-name="表格1.C1" office:value-type="string">
            <text:h text:style-name="P11" text:outline-level="1"><text:span text:style-name="T11">1c-IV-1了解各項運動基礎原理和規則。</text:span></text:h>
            <text:h text:style-name="P11" text:outline-level="1"><text:span text:style-name="T11">1c-IV-2評估運動風險，維護安全的運動情境。</text:span></text:h>
            <text:h text:style-name="P11" text:outline-level="1"><text:span text:style-name="T11">1d-IV-2反思自己的運動技能。</text:span></text:h>
            <text:h text:style-name="P11" text:outline-level="1"><text:span text:style-name="T11">3c-IV-1表現局部或全身性的身體控制能力，發展專項運動技能。</text:span></text:h>
            <text:h text:style-name="P11" text:outline-level="1"><text:soft-page-break/><text:span text:style-name="A9"><text:span text:style-name="T12">4d-IV-2</text:span></text:span><text:span text:style-name="A9"><text:span text:style-name="T13"> </text:span></text:span><text:span text:style-name="A9"><text:span text:style-name="T14">執行個人運動計畫，實際參與身體活動。</text:span></text:span></text:h>
          </table:table-cell>
          <table:table-cell table:style-name="表格1.C1" table:number-columns-spanned="2" office:value-type="string">
            <text:h text:style-name="P11" text:outline-level="1"><text:span text:style-name="T11">Ce-IV-1其他休閒運動綜合應用。</text:span></text:h>
          </table:table-cell>
          <table:covered-table-cell/>
          <table:table-cell table:style-name="表格1.C1" office:value-type="string">
            <text:h text:style-name="P11" text:outline-level="1"><text:span text:style-name="T17">上課參與</text:span></text:h>
            <text:h text:style-name="P13" text:outline-level="1"><text:span text:style-name="T17">平時觀察</text:span></text:h>
            <text:h text:style-name="P11" text:outline-level="1"><text:span text:style-name="T17">動作檢核</text:span></text:h>
          </table:table-cell>
          <table:table-cell table:style-name="表格1.C1" office:value-type="string">
            <text:h text:style-name="P11" text:outline-level="1"><text:span text:style-name="T19">【生涯規劃】</text:span></text:h>
            <text:h text:style-name="P11" text:outline-level="1"><text:span text:style-name="T11">涯J3覺察自己的能力與興趣。</text:span></text:h>
          </table:table-cell>
          <table:table-cell table:style-name="表格1.C1" office:value-type="string">
            <text:h text:style-name="P17" text:outline-level="1"/>
          </table:table-cell>
        </table:table-row>
        <table:table-row table:style-name="表格1.8">
          <table:covered-table-cell table:style-name="表格1.A9"/>
          <table:table-cell table:style-name="表格1.C1" office:value-type="string">
            <text:h text:style-name="P24" text:outline-level="1"><text:span text:style-name="T19">第4</text:span><text:span text:style-name="預設段落字型1"><text:span text:style-name="T10">週</text:span></text:span></text:h>
          </table:table-cell>
          <table:table-cell table:style-name="表格1.C1" office:value-type="string">
            <text:h text:style-name="P11" text:outline-level="1"><text:span text:style-name="T17">籃球</text:span></text:h>
          </table:table-cell>
          <table:table-cell table:style-name="表格1.C1" office:value-type="string">
            <text:h text:style-name="P12" text:outline-level="1"><text:span text:style-name="T6">1c-IV-1了解各項運動基礎原理和規則。</text:span></text:h>
            <text:h text:style-name="P12" text:outline-level="1"><text:span text:style-name="T6">1d-IV-2反思自己的運動技能。</text:span></text:h>
            <text:h text:style-name="P12" text:outline-level="1"><text:span text:style-name="T6">2c-IV-2表現利他合群的態度，與他人理性溝通與和諧互動。</text:span></text:h>
            <text:h text:style-name="P12" text:outline-level="1"><text:span text:style-name="T6">3d-IV-2運用運動比賽中的各種策略。</text:span></text:h>
            <text:h text:style-name="P11" text:outline-level="1"><text:span text:style-name="T6">4d-IV-1發展適合個人之專項運動技能。</text:span></text:h>
          </table:table-cell>
          <table:table-cell table:style-name="表格1.C1" table:number-columns-spanned="2" office:value-type="string">
            <text:h text:style-name="P11" text:outline-level="1"><text:span text:style-name="T17">Hb-IV-1陣地攻守性球類運動動作組合及團隊戰術。</text:span></text:h>
          </table:table-cell>
          <table:covered-table-cell/>
          <table:table-cell table:style-name="表格1.C1" office:value-type="string">
            <text:h text:style-name="P11" text:outline-level="1"><text:span text:style-name="T17">上課參與</text:span></text:h>
            <text:h text:style-name="P11" text:outline-level="1"><text:span text:style-name="T17">平時觀察</text:span></text:h>
            <text:h text:style-name="P11" text:outline-level="1"><text:span text:style-name="T17">動作檢核</text:span></text:h>
          </table:table-cell>
          <table:table-cell table:style-name="表格1.C1" office:value-type="string">
            <text:h text:style-name="P11" text:outline-level="1"><text:span text:style-name="T7">【品德教育】</text:span></text:h>
            <text:h text:style-name="P11" text:outline-level="1"><text:span text:style-name="T17">品J1溝通合作與和諧人際關係。</text:span></text:h>
          </table:table-cell>
          <table:table-cell table:style-name="表格1.C1" office:value-type="string">
            <text:h text:style-name="P17" text:outline-level="1"/>
          </table:table-cell>
        </table:table-row>
        <table:table-row table:style-name="表格1.8">
          <table:covered-table-cell table:style-name="表格1.A9"/>
          <table:table-cell table:style-name="表格1.C1" office:value-type="string">
            <text:h text:style-name="P24" text:outline-level="1"><text:span text:style-name="T19">第5</text:span><text:span text:style-name="預設段落字型1"><text:span text:style-name="T10">週</text:span></text:span></text:h>
          </table:table-cell>
          <table:table-cell table:style-name="表格1.C1" office:value-type="string">
            <text:h text:style-name="P12" text:outline-level="1"><text:span text:style-name="T17">單元7</text:span></text:h>
            <text:h text:style-name="P11" text:outline-level="1"><text:span text:style-name="T17">球類進階</text:span></text:h>
            <text:h text:style-name="P11" text:outline-level="1"><text:span text:style-name="T17">第1章</text:span></text:h>
            <text:h text:style-name="P11" text:outline-level="1"><text:span text:style-name="T17">籃球 防守與急攻</text:span></text:h>
          </table:table-cell>
          <table:table-cell table:style-name="表格1.C1" office:value-type="string">
            <text:h text:style-name="P12" text:outline-level="1"><text:span text:style-name="T6">1c-IV-1了解各項運動基礎原理和規則。</text:span></text:h>
            <text:h text:style-name="P12" text:outline-level="1"><text:span text:style-name="T6">1d-IV-2反思自己的運動技能。</text:span></text:h>
            <text:h text:style-name="P12" text:outline-level="1"><text:span text:style-name="T6">2c-IV-2表現利他合群的態度，與他人理性溝通與和諧互動。</text:span></text:h>
            <text:h text:style-name="P12" text:outline-level="1"><text:span text:style-name="T6">3d-IV-2運用運動比賽中的各種策略。</text:span></text:h>
            <text:h text:style-name="P11" text:outline-level="1"><text:span text:style-name="T6">4d-IV-1發展適合個人之專項運動技能。</text:span></text:h>
          </table:table-cell>
          <table:table-cell table:style-name="表格1.C1" table:number-columns-spanned="2" office:value-type="string">
            <text:h text:style-name="P11" text:outline-level="1"><text:span text:style-name="T17">Hb-IV-1陣地攻守性球類運動動作組合及團隊戰術。</text:span></text:h>
          </table:table-cell>
          <table:covered-table-cell/>
          <table:table-cell table:style-name="表格1.C1" office:value-type="string">
            <text:h text:style-name="P11" text:outline-level="1"><text:span text:style-name="T17">上課參與</text:span></text:h>
            <text:h text:style-name="P11" text:outline-level="1"><text:span text:style-name="T17">平時觀察</text:span></text:h>
            <text:h text:style-name="P11" text:outline-level="1"><text:span text:style-name="T17">動作檢核</text:span></text:h>
          </table:table-cell>
          <table:table-cell table:style-name="表格1.C1" office:value-type="string">
            <text:h text:style-name="P11" text:outline-level="1"><text:span text:style-name="T7">【品德教育】</text:span></text:h>
            <text:h text:style-name="P11" text:outline-level="1"><text:span text:style-name="T17">品J1溝通合作與和諧人際關係。</text:span></text:h>
          </table:table-cell>
          <table:table-cell table:style-name="表格1.C1" office:value-type="string">
            <text:h text:style-name="P17" text:outline-level="1"/>
          </table:table-cell>
        </table:table-row>
        <table:table-row table:style-name="表格1.8">
          <table:covered-table-cell table:style-name="表格1.A9"/>
          <table:table-cell table:style-name="表格1.C1" office:value-type="string">
            <text:h text:style-name="P24" text:outline-level="1"><text:span text:style-name="T19">第6</text:span><text:span text:style-name="預設段落字型1"><text:span text:style-name="T10">週</text:span></text:span></text:h>
          </table:table-cell>
          <table:table-cell table:style-name="表格1.C1" office:value-type="string">
            <text:h text:style-name="P11" text:outline-level="1"><text:span text:style-name="T17">籃球</text:span></text:h>
          </table:table-cell>
          <table:table-cell table:style-name="表格1.C1" office:value-type="string">
            <text:h text:style-name="P12" text:outline-level="1"><text:span text:style-name="T6">1c-IV-1了解各項運動基礎原理和規則。</text:span></text:h>
            <text:h text:style-name="P12" text:outline-level="1"><text:span text:style-name="T6">1d-IV-2反思自己的運動技能。</text:span></text:h>
            <text:h text:style-name="P12" text:outline-level="1"><text:span text:style-name="T6">2c-IV-2表現利他合群的態度，與他人理性溝通與和諧互動。</text:span></text:h>
            <text:h text:style-name="P12" text:outline-level="1"><text:span text:style-name="T6">3d-IV-2運用運動比賽中的各種策略。</text:span></text:h>
            <text:h text:style-name="P11" text:outline-level="1"><text:span text:style-name="T6">4d-IV-1發展適合個人之專項運動技能。</text:span></text:h>
          </table:table-cell>
          <table:table-cell table:style-name="表格1.C1" table:number-columns-spanned="2" office:value-type="string">
            <text:h text:style-name="P11" text:outline-level="1"><text:span text:style-name="T17">Hb-IV-1陣地攻守性球類運動動作組合及團隊戰術。</text:span></text:h>
          </table:table-cell>
          <table:covered-table-cell/>
          <table:table-cell table:style-name="表格1.C1" office:value-type="string">
            <text:h text:style-name="P11" text:outline-level="1"><text:span text:style-name="T17">上課參與</text:span></text:h>
            <text:h text:style-name="P11" text:outline-level="1"><text:span text:style-name="T17">平時觀察</text:span></text:h>
            <text:h text:style-name="P11" text:outline-level="1"><text:span text:style-name="T17">動作檢核</text:span></text:h>
          </table:table-cell>
          <table:table-cell table:style-name="表格1.C1" office:value-type="string">
            <text:h text:style-name="P11" text:outline-level="1"><text:span text:style-name="T7">【品德教育】</text:span></text:h>
            <text:h text:style-name="P11" text:outline-level="1"><text:span text:style-name="T17">品J1溝通合作與和諧人際關係。</text:span></text:h>
          </table:table-cell>
          <table:table-cell table:style-name="表格1.C1" office:value-type="string">
            <text:h text:style-name="P17" text:outline-level="1"/>
          </table:table-cell>
        </table:table-row>
        <table:table-row table:style-name="表格1.8">
          <table:covered-table-cell table:style-name="表格1.A9"/>
          <table:table-cell table:style-name="表格1.C1" office:value-type="string">
            <text:h text:style-name="P24" text:outline-level="1"><text:span text:style-name="T19">第7</text:span><text:span text:style-name="預設段落字型1"><text:span text:style-name="T10">週</text:span></text:span></text:h>
            <text:h text:style-name="P24" text:outline-level="1"><text:span text:style-name="T21">第一次段考</text:span></text:h>
          </table:table-cell>
          <table:table-cell table:style-name="表格1.C1" office:value-type="string">
            <text:h text:style-name="P11" text:outline-level="1"><text:span text:style-name="T17">籃球</text:span></text:h>
          </table:table-cell>
          <table:table-cell table:style-name="表格1.C1" office:value-type="string">
            <text:h text:style-name="P12" text:outline-level="1"><text:span text:style-name="T6">1c-IV-1了解各項運動基礎原理和規則。</text:span></text:h>
            <text:h text:style-name="P12" text:outline-level="1"><text:span text:style-name="T6">1d-IV-2反思自己的運動技能。</text:span></text:h>
            <text:h text:style-name="P12" text:outline-level="1"><text:span text:style-name="T6">2c-IV-2表現利他合群的態度，與他人理性溝通與和諧互動。</text:span></text:h>
            <text:h text:style-name="P12" text:outline-level="1"><text:span text:style-name="T6">3d-IV-2運用運動比賽中的各種策略。</text:span></text:h>
            <text:h text:style-name="P11" text:outline-level="1"><text:span text:style-name="T6">4d-IV-1發展適合個人之專項運動技能。</text:span></text:h>
          </table:table-cell>
          <table:table-cell table:style-name="表格1.C1" table:number-columns-spanned="2" office:value-type="string">
            <text:h text:style-name="P11" text:outline-level="1"><text:span text:style-name="T17">Hb-IV-1陣地攻守性球類運動動作組合及團隊戰術。</text:span></text:h>
          </table:table-cell>
          <table:covered-table-cell/>
          <table:table-cell table:style-name="表格1.C1" office:value-type="string">
            <text:h text:style-name="P11" text:outline-level="1"><text:span text:style-name="T17">上課參與</text:span></text:h>
            <text:h text:style-name="P11" text:outline-level="1"><text:span text:style-name="T17">平時觀察</text:span></text:h>
            <text:h text:style-name="P11" text:outline-level="1"><text:span text:style-name="T17">動作檢核</text:span></text:h>
          </table:table-cell>
          <table:table-cell table:style-name="表格1.C1" office:value-type="string">
            <text:h text:style-name="P11" text:outline-level="1"><text:span text:style-name="T7">【品德教育】</text:span></text:h>
            <text:h text:style-name="P11" text:outline-level="1"><text:span text:style-name="T17">品J1溝通合作與和諧人際關係。</text:span></text:h>
          </table:table-cell>
          <table:table-cell table:style-name="表格1.C1" office:value-type="string">
            <text:h text:style-name="P17" text:outline-level="1"/>
          </table:table-cell>
        </table:table-row>
        <table:table-row table:style-name="表格1.8">
          <table:covered-table-cell table:style-name="表格1.A9"/>
          <table:table-cell table:style-name="表格1.C1" office:value-type="string">
            <text:h text:style-name="P24" text:outline-level="1"><text:span text:style-name="T19">第8週</text:span></text:h>
          </table:table-cell>
          <table:table-cell table:style-name="表格1.C1" office:value-type="string">
            <text:h text:style-name="P12" text:outline-level="1"><text:span text:style-name="T17">單元6</text:span></text:h>
            <text:h text:style-name="P11" text:outline-level="1"><text:span text:style-name="T17">翻轉人生</text:span></text:h>
            <text:h text:style-name="P11" text:outline-level="1"><text:span text:style-name="T17">第1章</text:span></text:h>
            <text:h text:style-name="P11" text:outline-level="1"><text:span text:style-name="T17">飛盤 劃破天際</text:span></text:h>
          </table:table-cell>
          <table:table-cell table:style-name="表格1.C1" office:value-type="string">
            <text:h text:style-name="P11" text:outline-level="1"><text:span text:style-name="T11">1c-IV-1了解各項運動基礎原理和規則。</text:span></text:h>
            <text:h text:style-name="P11" text:outline-level="1"><text:span text:style-name="T11">1c-Ⅳ-2評估運動風險，維護安全的運動情境。</text:span></text:h>
            <text:h text:style-name="P11" text:outline-level="1"><text:span text:style-name="T11">2c-IV-2表現利他合群的態度，與他人理性溝通與和諧互動。</text:span></text:h>
            <text:h text:style-name="P11" text:outline-level="1"><text:span text:style-name="T11">2c-Ⅳ-3表現自信樂觀、勇於挑戰的學習態度。</text:span></text:h>
            <text:h text:style-name="P11" text:outline-level="1"><text:span text:style-name="T11">3d-IV-2運用運動比賽中的各種策略。</text:span></text:h>
            <text:h text:style-name="P11" text:outline-level="1"><text:span text:style-name="T11">3d-Ⅳ-3應用思考與分析能力，解決運動情境的問題。</text:span></text:h>
            <text:h text:style-name="P11" text:outline-level="1"><text:span text:style-name="T11">4c-IV-3 規劃提升體適能與運動技能的運動計畫。</text:span></text:h>
          </table:table-cell>
          <table:table-cell table:style-name="表格1.C1" table:number-columns-spanned="2" office:value-type="string">
            <text:h text:style-name="P11" text:outline-level="1"><text:span text:style-name="T11">Cd-IV-1戶外休閒運動綜合應用。</text:span></text:h>
          </table:table-cell>
          <table:covered-table-cell/>
          <table:table-cell table:style-name="表格1.C1" office:value-type="string">
            <text:h text:style-name="P11" text:outline-level="1"><text:span text:style-name="T17">上課參與</text:span></text:h>
            <text:h text:style-name="P11" text:outline-level="1"><text:span text:style-name="T17">平時觀察</text:span></text:h>
            <text:h text:style-name="P11" text:outline-level="1"><text:span text:style-name="T17">技能測驗</text:span></text:h>
          </table:table-cell>
          <table:table-cell table:style-name="表格1.C1" office:value-type="string">
            <text:h text:style-name="P11" text:outline-level="1"><text:span text:style-name="T7">【戶外教育】</text:span></text:h>
            <text:h text:style-name="P11" text:outline-level="1"><text:span text:style-name="T17">戶J5在團隊活動中，養成相互合作與互動的良好態度與技能。</text:span></text:h>
          </table:table-cell>
          <table:table-cell table:style-name="表格1.C1" office:value-type="string">
            <text:h text:style-name="P17" text:outline-level="1"/>
          </table:table-cell>
        </table:table-row>
        <table:table-row table:style-name="表格1.8">
          <table:covered-table-cell table:style-name="表格1.A9"/>
          <table:table-cell table:style-name="表格1.C1" office:value-type="string">
            <text:h text:style-name="P24" text:outline-level="1"><text:span text:style-name="T19">第9週</text:span></text:h>
          </table:table-cell>
          <table:table-cell table:style-name="表格1.C1" office:value-type="string">
            <text:h text:style-name="P12" text:outline-level="1"><text:span text:style-name="T17">單元6</text:span></text:h>
            <text:h text:style-name="P11" text:outline-level="1"><text:span text:style-name="T17">翻轉人生</text:span></text:h>
            <text:h text:style-name="P11" text:outline-level="1"><text:span text:style-name="T17">第1章</text:span></text:h>
            <text:h text:style-name="P11" text:outline-level="1"><text:span text:style-name="T17">飛盤 劃破天際</text:span></text:h>
          </table:table-cell>
          <table:table-cell table:style-name="表格1.C1" office:value-type="string">
            <text:h text:style-name="P11" text:outline-level="1"><text:span text:style-name="T11">1c-IV-1了解各項運動基礎原理和規則。</text:span></text:h>
            <text:h text:style-name="P11" text:outline-level="1"><text:span text:style-name="T11">1c-Ⅳ-2評估運動風險，維護安全的運動情境。</text:span></text:h>
            <text:h text:style-name="P11" text:outline-level="1"><text:span text:style-name="T11">2c-IV-2表現利他合群的態度，與他人理性溝通與和諧互動。</text:span></text:h>
            <text:h text:style-name="P11" text:outline-level="1"><text:span text:style-name="T11">2c-Ⅳ-3表現自信樂觀、勇於挑戰的學習態度。</text:span></text:h>
            <text:h text:style-name="P11" text:outline-level="1"><text:soft-page-break/><text:span text:style-name="T11">3d-IV-2運用運動比賽中的各種策略。</text:span></text:h>
            <text:h text:style-name="P11" text:outline-level="1"><text:span text:style-name="T11">3d-Ⅳ-3應用思考與分析能力，解決運動情境的問題。</text:span></text:h>
            <text:h text:style-name="P11" text:outline-level="1"><text:span text:style-name="T11">4c-IV-3 規劃提升體適能與運動技能的運動計畫。</text:span></text:h>
          </table:table-cell>
          <table:table-cell table:style-name="表格1.C1" table:number-columns-spanned="2" office:value-type="string">
            <text:h text:style-name="P11" text:outline-level="1"><text:span text:style-name="T11">Cd-IV-1戶外休閒運動綜合應用。</text:span></text:h>
          </table:table-cell>
          <table:covered-table-cell/>
          <table:table-cell table:style-name="表格1.C1" office:value-type="string">
            <text:h text:style-name="P11" text:outline-level="1"><text:span text:style-name="T17">上課參與</text:span></text:h>
            <text:h text:style-name="P11" text:outline-level="1"><text:span text:style-name="T17">平時觀察</text:span></text:h>
            <text:h text:style-name="P11" text:outline-level="1"><text:span text:style-name="T17">技能測驗</text:span></text:h>
          </table:table-cell>
          <table:table-cell table:style-name="表格1.C1" office:value-type="string">
            <text:h text:style-name="P11" text:outline-level="1"><text:span text:style-name="T7">【戶外教育】</text:span></text:h>
            <text:h text:style-name="P11" text:outline-level="1"><text:span text:style-name="T17">戶J5在團隊活動中，養成相互合作與互動的良好態度與技能。</text:span></text:h>
          </table:table-cell>
          <table:table-cell table:style-name="表格1.C1" office:value-type="string">
            <text:h text:style-name="P17" text:outline-level="1"/>
          </table:table-cell>
        </table:table-row>
        <table:table-row table:style-name="表格1.8">
          <table:covered-table-cell table:style-name="表格1.A9"/>
          <table:table-cell table:style-name="表格1.C1" office:value-type="string">
            <text:h text:style-name="P24" text:outline-level="1"><text:span text:style-name="T19">第10週</text:span></text:h>
          </table:table-cell>
          <table:table-cell table:style-name="表格1.C1" office:value-type="string">
            <text:h text:style-name="P12" text:outline-level="1"><text:span text:style-name="T17">單元6</text:span></text:h>
            <text:h text:style-name="P11" text:outline-level="1"><text:span text:style-name="T17">翻轉人生</text:span></text:h>
            <text:h text:style-name="P11" text:outline-level="1"><text:span text:style-name="T17">第1章</text:span></text:h>
            <text:h text:style-name="P11" text:outline-level="1"><text:span text:style-name="T17">飛盤 劃破天際</text:span></text:h>
          </table:table-cell>
          <table:table-cell table:style-name="表格1.C1" office:value-type="string">
            <text:h text:style-name="P11" text:outline-level="1"><text:span text:style-name="T11">1c-IV-1了解各項運動基礎原理和規則。</text:span></text:h>
            <text:h text:style-name="P11" text:outline-level="1"><text:span text:style-name="T11">1c-Ⅳ-2評估運動風險，維護安全的運動情境。</text:span></text:h>
            <text:h text:style-name="P11" text:outline-level="1"><text:span text:style-name="T11">2c-IV-2表現利他合群的態度，與他人理性溝通與和諧互動。</text:span></text:h>
            <text:h text:style-name="P11" text:outline-level="1"><text:span text:style-name="T11">2c-Ⅳ-3表現自信樂觀、勇於挑戰的學習態度。</text:span></text:h>
            <text:h text:style-name="P11" text:outline-level="1"><text:span text:style-name="T11">3d-IV-2運用運動比賽中的各種策略。</text:span></text:h>
            <text:h text:style-name="P11" text:outline-level="1"><text:span text:style-name="T11">3d-Ⅳ-3應用思考與分析能力，解決運動情境的問題。</text:span></text:h>
            <text:h text:style-name="P11" text:outline-level="1"><text:span text:style-name="T11">4c-IV-3 規劃提升體適能與運動技能的運動計畫。</text:span></text:h>
          </table:table-cell>
          <table:table-cell table:style-name="表格1.C1" table:number-columns-spanned="2" office:value-type="string">
            <text:h text:style-name="P11" text:outline-level="1"><text:span text:style-name="T11">Cd-IV-1戶外休閒運動綜合應用。</text:span></text:h>
          </table:table-cell>
          <table:covered-table-cell/>
          <table:table-cell table:style-name="表格1.C1" office:value-type="string">
            <text:h text:style-name="P11" text:outline-level="1"><text:span text:style-name="T17">上課參與</text:span></text:h>
            <text:h text:style-name="P11" text:outline-level="1"><text:span text:style-name="T17">平時觀察</text:span></text:h>
            <text:h text:style-name="P11" text:outline-level="1"><text:span text:style-name="T17">技能測驗</text:span></text:h>
          </table:table-cell>
          <table:table-cell table:style-name="表格1.C1" office:value-type="string">
            <text:h text:style-name="P11" text:outline-level="1"><text:span text:style-name="T7">【戶外教育】</text:span></text:h>
            <text:h text:style-name="P11" text:outline-level="1"><text:span text:style-name="T17">戶J5在團隊活動中，養成相互合作與互動的良好態度與技能。</text:span></text:h>
          </table:table-cell>
          <table:table-cell table:style-name="表格1.C1" office:value-type="string">
            <text:h text:style-name="P17" text:outline-level="1"/>
          </table:table-cell>
        </table:table-row>
        <table:table-row table:style-name="表格1.8">
          <table:covered-table-cell table:style-name="表格1.A9"/>
          <table:table-cell table:style-name="表格1.C1" office:value-type="string">
            <text:h text:style-name="P24" text:outline-level="1"><text:span text:style-name="T19">第11週</text:span></text:h>
          </table:table-cell>
          <table:table-cell table:style-name="表格1.C1" office:value-type="string">
            <text:h text:style-name="P12" text:outline-level="1"><text:span text:style-name="T17">單元6</text:span></text:h>
            <text:h text:style-name="P11" text:outline-level="1"><text:span text:style-name="T17">翻轉人生</text:span></text:h>
            <text:h text:style-name="P11" text:outline-level="1"><text:span text:style-name="T17">第1章</text:span></text:h>
            <text:h text:style-name="P11" text:outline-level="1"><text:span text:style-name="T17">飛盤 劃破天際</text:span></text:h>
          </table:table-cell>
          <table:table-cell table:style-name="表格1.C1" office:value-type="string">
            <text:h text:style-name="P11" text:outline-level="1"><text:span text:style-name="T11">1c-IV-1了解各項運動基礎原理和規則。</text:span></text:h>
            <text:h text:style-name="P11" text:outline-level="1"><text:span text:style-name="T11">1c-Ⅳ-2評估運動風險，維護安全的運動情境。</text:span></text:h>
            <text:h text:style-name="P11" text:outline-level="1"><text:span text:style-name="T11">2c-IV-2表現利他合群的態度，與他人理性溝通與和諧互動。</text:span></text:h>
            <text:h text:style-name="P11" text:outline-level="1"><text:span text:style-name="T11">2c-Ⅳ-3表現自信樂觀、勇於挑戰的學習態度。</text:span></text:h>
            <text:h text:style-name="P11" text:outline-level="1"><text:span text:style-name="T11">3d-IV-2運用運動比賽中的各種策略。</text:span></text:h>
            <text:h text:style-name="P11" text:outline-level="1"><text:span text:style-name="T11">3d-Ⅳ-3應用思考與分析能力，解決運動情境的問題。</text:span></text:h>
            <text:h text:style-name="P11" text:outline-level="1"><text:span text:style-name="T11">4c-IV-3 規劃提升體適能與運動技能的運動計畫。</text:span></text:h>
          </table:table-cell>
          <table:table-cell table:style-name="表格1.C1" table:number-columns-spanned="2" office:value-type="string">
            <text:h text:style-name="P11" text:outline-level="1"><text:span text:style-name="T11">Cd-IV-1戶外休閒運動綜合應用。</text:span></text:h>
          </table:table-cell>
          <table:covered-table-cell/>
          <table:table-cell table:style-name="表格1.C1" office:value-type="string">
            <text:h text:style-name="P11" text:outline-level="1"><text:span text:style-name="T17">上課參與</text:span></text:h>
            <text:h text:style-name="P11" text:outline-level="1"><text:span text:style-name="T17">平時觀察</text:span></text:h>
            <text:h text:style-name="P17" text:outline-level="1"/>
          </table:table-cell>
          <table:table-cell table:style-name="表格1.C1" office:value-type="string">
            <text:h text:style-name="P11" text:outline-level="1"><text:span text:style-name="T7">【戶外教育】</text:span></text:h>
            <text:h text:style-name="P11" text:outline-level="1"><text:span text:style-name="T17">戶J5在團隊活動中，養成相互合作與互動的良好態度與技能。</text:span></text:h>
          </table:table-cell>
          <table:table-cell table:style-name="表格1.C1" office:value-type="string">
            <text:h text:style-name="P17" text:outline-level="1"/>
          </table:table-cell>
        </table:table-row>
        <table:table-row table:style-name="表格1.8">
          <table:covered-table-cell table:style-name="表格1.A9"/>
          <table:table-cell table:style-name="表格1.C1" office:value-type="string">
            <text:h text:style-name="P24" text:outline-level="1"><text:span text:style-name="T19">第12週</text:span></text:h>
          </table:table-cell>
          <table:table-cell table:style-name="表格1.C1" office:value-type="string">
            <text:h text:style-name="P11" text:outline-level="1"><text:span text:style-name="T17">樂樂棒球</text:span></text:h>
          </table:table-cell>
          <table:table-cell table:style-name="表格1.C1" office:value-type="string">
            <text:h text:style-name="P11" text:outline-level="1"><text:span text:style-name="T11">1c-Ⅳ-1了解各項運動基礎原理和規則。</text:span></text:h>
            <text:h text:style-name="P11" text:outline-level="1"><text:span text:style-name="T11">1d-Ⅳ-1了解各項運動技能原理。</text:span></text:h>
            <text:h text:style-name="P11" text:outline-level="1"><text:span text:style-name="T11">2d-Ⅳ-2展現運動欣賞的技巧，體驗生活的美感。</text:span></text:h>
            <text:h text:style-name="P11" text:outline-level="1"><text:span text:style-name="T11">3c-IV-1表現局部或全身性的身體控制能力，發展專項運動技能。</text:span></text:h>
            <text:h text:style-name="P11" text:outline-level="1"><text:span text:style-name="T11">3d-Ⅳ-2運用運動比賽中的各種策略。</text:span></text:h>
            <text:h text:style-name="P11" text:outline-level="1"><text:span text:style-name="T11">4c-Ⅳ-2分析並評估個人的體適能與運動技能，修正個人的運動計畫。</text:span></text:h>
          </table:table-cell>
          <table:table-cell table:style-name="表格1.C1" table:number-columns-spanned="2" office:value-type="string">
            <text:h text:style-name="P11" text:outline-level="1"><text:span text:style-name="T11">Hd-Ⅳ-1守備/跑分性球類運動動作組合及團隊戰術。</text:span></text:h>
          </table:table-cell>
          <table:covered-table-cell/>
          <table:table-cell table:style-name="表格1.C1" office:value-type="string">
            <text:h text:style-name="P11" text:outline-level="1"><text:span text:style-name="T17">上課參與</text:span></text:h>
            <text:h text:style-name="P11" text:outline-level="1"><text:span text:style-name="T17">平時觀察</text:span></text:h>
            <text:h text:style-name="P17" text:outline-level="1"/>
          </table:table-cell>
          <table:table-cell table:style-name="表格1.C1" office:value-type="string">
            <text:h text:style-name="P11" text:outline-level="1"><text:span text:style-name="T7">【戶外教育】</text:span></text:h>
            <text:h text:style-name="P11" text:outline-level="1"><text:span text:style-name="T17">戶J5在團隊活動中，養成相互合作與互動的良好態度與技能。</text:span></text:h>
          </table:table-cell>
          <table:table-cell table:style-name="表格1.C1" office:value-type="string">
            <text:h text:style-name="P17" text:outline-level="1"/>
          </table:table-cell>
        </table:table-row>
        <table:table-row table:style-name="表格1.8">
          <table:covered-table-cell table:style-name="表格1.A9"/>
          <table:table-cell table:style-name="表格1.C1" office:value-type="string">
            <text:h text:style-name="P24" text:outline-level="1"><text:span text:style-name="T19">第13週</text:span></text:h>
          </table:table-cell>
          <table:table-cell table:style-name="表格1.C1" office:value-type="string">
            <text:h text:style-name="P11" text:outline-level="1"><text:span text:style-name="T17">樂樂棒球</text:span></text:h>
          </table:table-cell>
          <table:table-cell table:style-name="表格1.C1" office:value-type="string">
            <text:h text:style-name="P11" text:outline-level="1"><text:span text:style-name="T11">1c-Ⅳ-1了解各項運動基礎原理和規則。</text:span></text:h>
            <text:h text:style-name="P11" text:outline-level="1"><text:span text:style-name="T11">1d-Ⅳ-1了解各項運動技能原理。</text:span></text:h>
            <text:h text:style-name="P11" text:outline-level="1"><text:span text:style-name="T11">2d-Ⅳ-2展現運動欣賞的技巧，體驗生活的美感。</text:span></text:h>
            <text:h text:style-name="P11" text:outline-level="1"><text:span text:style-name="T11">3c-IV-1表現局部或全身性的身體控制能力，發展專項運動技能。</text:span></text:h>
            <text:h text:style-name="P11" text:outline-level="1"><text:span text:style-name="T11">3d-Ⅳ-2運用運動比賽中的各種策略。</text:span></text:h>
            <text:h text:style-name="P11" text:outline-level="1"><text:span text:style-name="T11">4c-Ⅳ-2分析並評估個人的體適能與運動技能，修正個人的運動計畫。</text:span></text:h>
          </table:table-cell>
          <table:table-cell table:style-name="表格1.C1" table:number-columns-spanned="2" office:value-type="string">
            <text:h text:style-name="P11" text:outline-level="1"><text:span text:style-name="T11">Hd-Ⅳ-1守備/跑分性球類運動動作組合及團隊戰術。</text:span></text:h>
          </table:table-cell>
          <table:covered-table-cell/>
          <table:table-cell table:style-name="表格1.C1" office:value-type="string">
            <text:h text:style-name="P11" text:outline-level="1"><text:span text:style-name="T17">上課參與</text:span></text:h>
            <text:h text:style-name="P11" text:outline-level="1"><text:span text:style-name="T17">平時觀察</text:span></text:h>
            <text:h text:style-name="P17" text:outline-level="1"/>
          </table:table-cell>
          <table:table-cell table:style-name="表格1.C1" office:value-type="string">
            <text:h text:style-name="P11" text:outline-level="1"><text:span text:style-name="T7">【戶外教育】</text:span></text:h>
            <text:h text:style-name="P11" text:outline-level="1"><text:span text:style-name="T17">戶J5在團隊活動中，養成相互合作與互動的良好態度與技能。</text:span></text:h>
          </table:table-cell>
          <table:table-cell table:style-name="表格1.C1" office:value-type="string">
            <text:h text:style-name="P17" text:outline-level="1"/>
          </table:table-cell>
        </table:table-row>
        <table:table-row table:style-name="表格1.8">
          <table:covered-table-cell table:style-name="表格1.A9"/>
          <table:table-cell table:style-name="表格1.C1" office:value-type="string">
            <text:h text:style-name="P24" text:outline-level="1"><text:span text:style-name="T19">第14週</text:span></text:h>
            <text:h text:style-name="P24" text:outline-level="1"><text:soft-page-break/><text:span text:style-name="T21">第二次段考</text:span></text:h>
          </table:table-cell>
          <table:table-cell table:style-name="表格1.C1" office:value-type="string">
            <text:h text:style-name="P11" text:outline-level="1"><text:span text:style-name="T17">樂樂棒球</text:span></text:h>
          </table:table-cell>
          <table:table-cell table:style-name="表格1.C1" office:value-type="string">
            <text:h text:style-name="P11" text:outline-level="1"><text:span text:style-name="T11">1c-Ⅳ-1了解各項運動基礎原理和規則。</text:span></text:h>
            <text:h text:style-name="P11" text:outline-level="1"><text:soft-page-break/><text:span text:style-name="T11">1d-Ⅳ-1了解各項運動技能原理。</text:span></text:h>
            <text:h text:style-name="P11" text:outline-level="1"><text:span text:style-name="T11">2d-Ⅳ-2展現運動欣賞的技巧，體驗生活的美感。</text:span></text:h>
            <text:h text:style-name="P11" text:outline-level="1"><text:span text:style-name="T11">3c-IV-1表現局部或全身性的身體控制能力，發展專項運動技能。</text:span></text:h>
            <text:h text:style-name="P11" text:outline-level="1"><text:span text:style-name="T11">3d-Ⅳ-2運用運動比賽中的各種策略。</text:span></text:h>
            <text:h text:style-name="P11" text:outline-level="1"><text:span text:style-name="T11">4c-Ⅳ-2分析並評估個人的體適能與運動技能，修正個人的運動計畫。</text:span></text:h>
          </table:table-cell>
          <table:table-cell table:style-name="表格1.C1" table:number-columns-spanned="2" office:value-type="string">
            <text:h text:style-name="P11" text:outline-level="1"><text:span text:style-name="T11">Hd-Ⅳ-1守備/跑分性球類運動動作組合及團隊</text:span><text:soft-page-break/><text:span text:style-name="T11">戰術。</text:span></text:h>
          </table:table-cell>
          <table:covered-table-cell/>
          <table:table-cell table:style-name="表格1.C1" office:value-type="string">
            <text:h text:style-name="P11" text:outline-level="1"><text:span text:style-name="T17">上課參與</text:span></text:h>
            <text:h text:style-name="P11" text:outline-level="1"><text:soft-page-break/><text:span text:style-name="T17">平時觀察</text:span></text:h>
            <text:h text:style-name="P17" text:outline-level="1"/>
          </table:table-cell>
          <table:table-cell table:style-name="表格1.C1" office:value-type="string">
            <text:h text:style-name="P11" text:outline-level="1"><text:span text:style-name="T7">【戶外教育】</text:span></text:h>
            <text:h text:style-name="P11" text:outline-level="1"><text:soft-page-break/><text:span text:style-name="T17">戶J5在團隊活動中，養成相互合作與互動的良好態度與技能。</text:span></text:h>
          </table:table-cell>
          <table:table-cell table:style-name="表格1.C1" office:value-type="string">
            <text:h text:style-name="P17" text:outline-level="1"/>
          </table:table-cell>
        </table:table-row>
        <table:table-row table:style-name="表格1.8">
          <table:covered-table-cell table:style-name="表格1.A9"/>
          <table:table-cell table:style-name="表格1.C1" office:value-type="string">
            <text:h text:style-name="P24" text:outline-level="1"><text:span text:style-name="T19">第15週</text:span></text:h>
          </table:table-cell>
          <table:table-cell table:style-name="表格1.C1" office:value-type="string">
            <text:h text:style-name="P12" text:outline-level="1"><text:span text:style-name="T17">單元7</text:span></text:h>
            <text:h text:style-name="P11" text:outline-level="1"><text:span text:style-name="T17">球類進階</text:span></text:h>
            <text:h text:style-name="P11" text:outline-level="1"><text:span text:style-name="T17">第2章</text:span></text:h>
            <text:h text:style-name="P11" text:outline-level="1"><text:span text:style-name="T17">棒球 同心合力</text:span></text:h>
          </table:table-cell>
          <table:table-cell table:style-name="表格1.C1" office:value-type="string">
            <text:h text:style-name="P11" text:outline-level="1"><text:span text:style-name="T11">1c-Ⅳ-1了解各項運動基礎原理和規則。</text:span></text:h>
            <text:h text:style-name="P11" text:outline-level="1"><text:span text:style-name="T11">1d-Ⅳ-1了解各項運動技能原理。</text:span></text:h>
            <text:h text:style-name="P11" text:outline-level="1"><text:span text:style-name="T11">2d-Ⅳ-2展現運動欣賞的技巧，體驗生活的美感。</text:span></text:h>
            <text:h text:style-name="P11" text:outline-level="1"><text:span text:style-name="T11">3c-IV-1表現局部或全身性的身體控制能力，發展專項運動技能。</text:span></text:h>
            <text:h text:style-name="P11" text:outline-level="1"><text:span text:style-name="T11">3d-Ⅳ-2運用運動比賽中的各種策略。</text:span></text:h>
            <text:h text:style-name="P11" text:outline-level="1"><text:span text:style-name="T11">4c-Ⅳ-2分析並評估個人的體適能與運動技能，修正個人的運動計畫。</text:span></text:h>
          </table:table-cell>
          <table:table-cell table:style-name="表格1.C1" table:number-columns-spanned="2" office:value-type="string">
            <text:h text:style-name="P11" text:outline-level="1"><text:span text:style-name="T11">Hd-Ⅳ-1守備/跑分性球類運動動作組合及團隊戰術。</text:span></text:h>
          </table:table-cell>
          <table:covered-table-cell/>
          <table:table-cell table:style-name="表格1.C1" office:value-type="string">
            <text:h text:style-name="P11" text:outline-level="1"><text:span text:style-name="T17">上課參與</text:span></text:h>
            <text:h text:style-name="P11" text:outline-level="1"><text:span text:style-name="T17">平時觀察</text:span></text:h>
            <text:h text:style-name="P17" text:outline-level="1"/>
          </table:table-cell>
          <table:table-cell table:style-name="表格1.C1" office:value-type="string">
            <text:h text:style-name="P11" text:outline-level="1"><text:span text:style-name="T7">【戶外教育】</text:span></text:h>
            <text:h text:style-name="P11" text:outline-level="1"><text:span text:style-name="T17">戶J5在團隊活動中，養成相互合作與互動的良好態度與技能。</text:span></text:h>
          </table:table-cell>
          <table:table-cell table:style-name="表格1.C1" office:value-type="string">
            <text:h text:style-name="P17" text:outline-level="1"/>
          </table:table-cell>
        </table:table-row>
        <table:table-row table:style-name="表格1.8">
          <table:covered-table-cell table:style-name="表格1.A9"/>
          <table:table-cell table:style-name="表格1.C1" office:value-type="string">
            <text:h text:style-name="P24" text:outline-level="1"><text:span text:style-name="T19">第16週</text:span></text:h>
          </table:table-cell>
          <table:table-cell table:style-name="表格1.C1" office:value-type="string">
            <text:h text:style-name="P12" text:outline-level="1"><text:span text:style-name="T17">單元7</text:span></text:h>
            <text:h text:style-name="P11" text:outline-level="1"><text:span text:style-name="T17">球類進階</text:span></text:h>
            <text:h text:style-name="P11" text:outline-level="1"><text:span text:style-name="T17">第2章</text:span></text:h>
            <text:h text:style-name="P11" text:outline-level="1"><text:span text:style-name="T17">棒球 同心合力</text:span></text:h>
          </table:table-cell>
          <table:table-cell table:style-name="表格1.C1" office:value-type="string">
            <text:h text:style-name="P11" text:outline-level="1"><text:span text:style-name="T11">1c-Ⅳ-1了解各項運動基礎原理和規則。</text:span></text:h>
            <text:h text:style-name="P11" text:outline-level="1"><text:span text:style-name="T11">1d-Ⅳ-1了解各項運動技能原理。</text:span></text:h>
            <text:h text:style-name="P11" text:outline-level="1"><text:span text:style-name="T11">2d-Ⅳ-2展現運動欣賞的技巧，體驗生活的美感。</text:span></text:h>
            <text:h text:style-name="P11" text:outline-level="1"><text:span text:style-name="T11">3c-IV-1表現局部或全身性的身體控制能力，發展專項運動技能。</text:span></text:h>
            <text:h text:style-name="P11" text:outline-level="1"><text:span text:style-name="T11">3d-Ⅳ-2運用運動比賽中的各種策略。</text:span></text:h>
            <text:h text:style-name="P11" text:outline-level="1"><text:span text:style-name="T11">4c-Ⅳ-2分析並評估個人的體適能與運動技能，修正個人的運動計畫。</text:span></text:h>
          </table:table-cell>
          <table:table-cell table:style-name="表格1.C1" table:number-columns-spanned="2" office:value-type="string">
            <text:h text:style-name="P11" text:outline-level="1"><text:span text:style-name="T11">Hd-Ⅳ-1守備/跑分性球類運動動作組合及團隊戰術。</text:span></text:h>
          </table:table-cell>
          <table:covered-table-cell/>
          <table:table-cell table:style-name="表格1.C1" office:value-type="string">
            <text:h text:style-name="P11" text:outline-level="1"><text:span text:style-name="T17">上課參與</text:span></text:h>
            <text:h text:style-name="P11" text:outline-level="1"><text:span text:style-name="T17">平時觀察</text:span></text:h>
            <text:h text:style-name="P17" text:outline-level="1"/>
          </table:table-cell>
          <table:table-cell table:style-name="表格1.C1" office:value-type="string">
            <text:h text:style-name="P11" text:outline-level="1"><text:span text:style-name="T7">【戶外教育】</text:span></text:h>
            <text:h text:style-name="P11" text:outline-level="1"><text:span text:style-name="T17">戶J5在團隊活動中，養成相互合作與互動的良好態度與技能。</text:span></text:h>
          </table:table-cell>
          <table:table-cell table:style-name="表格1.C1" office:value-type="string">
            <text:h text:style-name="P17" text:outline-level="1"/>
          </table:table-cell>
        </table:table-row>
        <table:table-row table:style-name="表格1.8">
          <table:covered-table-cell table:style-name="表格1.A9"/>
          <table:table-cell table:style-name="表格1.C1" office:value-type="string">
            <text:h text:style-name="P24" text:outline-level="1"><text:span text:style-name="T19">第17週</text:span></text:h>
          </table:table-cell>
          <table:table-cell table:style-name="表格1.C1" office:value-type="string">
            <text:h text:style-name="P12" text:outline-level="1"><text:span text:style-name="T17">單元7</text:span></text:h>
            <text:h text:style-name="P11" text:outline-level="1"><text:span text:style-name="T17">球類進階</text:span></text:h>
            <text:h text:style-name="P11" text:outline-level="1"><text:span text:style-name="T17">第2章</text:span></text:h>
            <text:h text:style-name="P11" text:outline-level="1"><text:span text:style-name="T17">棒球 同心合力</text:span></text:h>
          </table:table-cell>
          <table:table-cell table:style-name="表格1.C1" office:value-type="string">
            <text:h text:style-name="P11" text:outline-level="1"><text:span text:style-name="T11">1c-Ⅳ-1了解各項運動基礎原理和規則。</text:span></text:h>
            <text:h text:style-name="P11" text:outline-level="1"><text:span text:style-name="T11">1d-Ⅳ-1了解各項運動技能原理。</text:span></text:h>
            <text:h text:style-name="P11" text:outline-level="1"><text:span text:style-name="T11">2d-Ⅳ-2展現運動欣賞的技巧，體驗生活的美感。</text:span></text:h>
            <text:h text:style-name="P11" text:outline-level="1"><text:span text:style-name="T11">3c-IV-1表現局部或全身性的身體控制能力，發展專項運動技能。</text:span></text:h>
            <text:h text:style-name="P11" text:outline-level="1"><text:span text:style-name="T11">3d-Ⅳ-2運用運動比賽中的各種策略。</text:span></text:h>
            <text:h text:style-name="P11" text:outline-level="1"><text:span text:style-name="T11">4c-Ⅳ-2分析並評估個人的體適能與運動技能，修正個人的運動計畫。</text:span></text:h>
          </table:table-cell>
          <table:table-cell table:style-name="表格1.C1" table:number-columns-spanned="2" office:value-type="string">
            <text:h text:style-name="P11" text:outline-level="1"><text:span text:style-name="T11">Hd-Ⅳ-1守備/跑分性球類運動動作組合及團隊戰術。</text:span></text:h>
          </table:table-cell>
          <table:covered-table-cell/>
          <table:table-cell table:style-name="表格1.C1" office:value-type="string">
            <text:h text:style-name="P11" text:outline-level="1"><text:span text:style-name="T17">上課參與</text:span></text:h>
            <text:h text:style-name="P11" text:outline-level="1"><text:span text:style-name="T17">平時觀察</text:span></text:h>
            <text:h text:style-name="P17" text:outline-level="1"/>
          </table:table-cell>
          <table:table-cell table:style-name="表格1.C1" office:value-type="string">
            <text:h text:style-name="P11" text:outline-level="1"><text:span text:style-name="T7">【戶外教育】</text:span></text:h>
            <text:h text:style-name="P11" text:outline-level="1"><text:span text:style-name="T17">戶J5在團隊活動中，養成相互合作與互動的良好態度與技能。</text:span></text:h>
          </table:table-cell>
          <table:table-cell table:style-name="表格1.C1" office:value-type="string">
            <text:h text:style-name="P17" text:outline-level="1"/>
          </table:table-cell>
        </table:table-row>
        <table:table-row table:style-name="表格1.8">
          <table:covered-table-cell table:style-name="表格1.A8"/>
          <table:table-cell table:style-name="表格1.C1" office:value-type="string">
            <text:h text:style-name="P24" text:outline-level="1"><text:span text:style-name="T19">第18週</text:span></text:h>
            <text:h text:style-name="P24" text:outline-level="1"><text:span text:style-name="T21">第三次段考</text:span></text:h>
          </table:table-cell>
          <table:table-cell table:style-name="表格1.C1" office:value-type="string">
            <text:h text:style-name="P12" text:outline-level="1"><text:span text:style-name="T17">單元7</text:span></text:h>
            <text:h text:style-name="P11" text:outline-level="1"><text:span text:style-name="T17">球類進階</text:span></text:h>
            <text:h text:style-name="P11" text:outline-level="1"><text:span text:style-name="T17">第2章</text:span></text:h>
            <text:h text:style-name="P11" text:outline-level="1"><text:span text:style-name="T17">棒球 同心合力</text:span></text:h>
          </table:table-cell>
          <table:table-cell table:style-name="表格1.C1" office:value-type="string">
            <text:h text:style-name="P11" text:outline-level="1"><text:span text:style-name="T11">1c-Ⅳ-1了解各項運動基礎原理和規則。</text:span></text:h>
            <text:h text:style-name="P11" text:outline-level="1"><text:span text:style-name="T11">1d-Ⅳ-1了解各項運動技能原理。</text:span></text:h>
            <text:h text:style-name="P11" text:outline-level="1"><text:span text:style-name="T11">2d-Ⅳ-2展現運動欣賞的技巧，體驗生活的美感。</text:span></text:h>
            <text:h text:style-name="P11" text:outline-level="1"><text:span text:style-name="T11">3c-IV-1表現局部或全身性的身體控制能力，發展專項運動技能。</text:span></text:h>
            <text:h text:style-name="P11" text:outline-level="1"><text:span text:style-name="T11">3d-Ⅳ-2運用運動比賽中的各種策略。</text:span></text:h>
            <text:h text:style-name="P11" text:outline-level="1"><text:span text:style-name="T11">4c-Ⅳ-2分析並評估個人的體適能與運動技能，修正個人的運動計畫。</text:span></text:h>
          </table:table-cell>
          <table:table-cell table:style-name="表格1.C1" table:number-columns-spanned="2" office:value-type="string">
            <text:h text:style-name="P11" text:outline-level="1"><text:span text:style-name="T11">Hd-Ⅳ-1守備/跑分性球類運動動作組合及團隊戰術。</text:span></text:h>
          </table:table-cell>
          <table:covered-table-cell/>
          <table:table-cell table:style-name="表格1.C1" office:value-type="string">
            <text:h text:style-name="P11" text:outline-level="1"><text:span text:style-name="T17">上課參與</text:span></text:h>
            <text:h text:style-name="P11" text:outline-level="1"><text:span text:style-name="T17">平時觀察</text:span></text:h>
            <text:h text:style-name="P11" text:outline-level="1"><text:span text:style-name="T17">技能測驗</text:span></text:h>
          </table:table-cell>
          <table:table-cell table:style-name="表格1.C1" office:value-type="string">
            <text:h text:style-name="P11" text:outline-level="1"><text:span text:style-name="T7">【戶外教育】</text:span></text:h>
            <text:h text:style-name="P11" text:outline-level="1"><text:span text:style-name="T17">戶J5在團隊活動中，養成相互合作與互動的良好態度與技能。</text:span></text:h>
          </table:table-cell>
          <table:table-cell table:style-name="表格1.C1" office:value-type="string">
            <text:h text:style-name="P17" text:outline-level="1"/>
          </table:table-cell>
        </table:table-row>
        <text:soft-page-break/>
        <table:table-row table:style-name="表格1.8">
          <table:table-cell table:style-name="表格1.A1" table:number-columns-spanned="2" office:value-type="string">
            <text:h text:style-name="P25" text:outline-level="1"><text:span text:style-name="T3">教學設施</text:span></text:h>
            <text:h text:style-name="P25" text:outline-level="1"><text:span text:style-name="T3">設備需求</text:span></text:h>
          </table:table-cell>
          <table:covered-table-cell/>
          <table:table-cell table:style-name="表格1.C1" table:number-columns-spanned="7" office:value-type="string">
            <text:p text:style-name="P9"><text:span text:style-name="T18">1.教學投影片、youtube健康頻道、相關電腦設備。</text:span></text:p>
            <text:h text:style-name="P11" text:outline-level="1"><text:span text:style-name="T18">2.教材相關配套、教具。</text:span></text:h>
          </table:table-cell>
          <table:covered-table-cell/>
          <table:covered-table-cell/>
          <table:covered-table-cell/>
          <table:covered-table-cell/>
          <table:covered-table-cell/>
          <table:covered-table-cell/>
        </table:table-row>
        <table:table-row table:style-name="表格1.8">
          <table:table-cell table:style-name="表格1.A1" table:number-columns-spanned="2" office:value-type="string">
            <text:h text:style-name="P25" text:outline-level="1"><text:span text:style-name="T3">備 <text:s text:c="2"/>註</text:span></text:h>
          </table:table-cell>
          <table:covered-table-cell/>
          <table:table-cell table:style-name="表格1.C1" table:number-columns-spanned="7" office:value-type="string">
            <text:h text:style-name="P19" text:outline-level="1"/>
          </table:table-cell>
          <table:covered-table-cell/>
          <table:covered-table-cell/>
          <table:covered-table-cell/>
          <table:covered-table-cell/>
          <table:covered-table-cell/>
          <table:covered-table-cell/>
        </table:table-row>
      </table:table>
      <text:h text:style-name="P21" text:outline-level="1"/>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Symbols" svg:font-family="'Noto Sans Symbol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細黑o浡渀." svg:font-family="文鼎細黑o浡渀."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left="-0.002cm" fo:margin-right="0cm" fo:margin-top="0cm" fo:margin-bottom="0cm" style:contextual-spacing="false" style:line-height-at-least="0.002cm" fo:text-align="start" style:justify-single-word="false" fo:orphans="0" fo:widows="0" fo:text-indent="-0.002cm" style:auto-text-indent="false" style:vertical-align="baseline" style:writing-mode="lr-tb"/>
      <style:text-properties style:text-position="sub 58%" style:font-name="Calibri" fo:font-family="Calibri" style:font-family-generic="roman" style:font-pitch="variable" style:letter-kerning="tru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line-height="100%" fo:orphans="2" fo:widows="2" fo:text-indent="0cm" style:auto-text-indent="false" style:vertical-align="auto"/>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1"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style:style>
    <style:style style:name="Default_20_Paragraph_20_Font" style:display-name="Default Paragraph Font" style:family="text"/>
    <style:style style:name="Internet_20_link" style:display-name="Internet link" style:family="text">
      <style:text-properties fo:color="#0000ff" loext:opacity="100%" style:text-position="0% 100%" style:text-underline-style="solid" style:text-underline-width="auto" style:text-underline-color="font-color" style:text-blinking="false" style:text-emphasize="none" style:text-scale="100%"/>
    </style:style>
    <style:style style:name="頁首_20_字元" style:display-name="頁首 字元" style:family="text" style:parent-style-name="Default_20_Paragraph_20_Font">
      <style:text-properties style:text-position="sub 58%" style:font-name="Calibri" fo:font-family="Calibri" style:font-family-generic="roman" style:font-pitch="variable" fo:font-size="10pt" style:letter-kerning="true" style:font-size-asian="10pt" style:font-name-complex="Calibri1" style:font-family-complex="Calibri" style:font-family-generic-complex="system" style:font-pitch-complex="variable" style:font-size-complex="10pt"/>
    </style:style>
    <style:style style:name="頁尾_20_字元" style:display-name="頁尾 字元" style:family="text" style:parent-style-name="Default_20_Paragraph_20_Font">
      <style:text-properties style:text-position="sub 58%" style:font-name="Calibri" fo:font-family="Calibri" style:font-family-generic="roman" style:font-pitch="variable" fo:font-size="10pt" style:letter-kerning="true" style:font-size-asian="10pt" style:font-name-complex="Calibri1" style:font-family-complex="Calibri" style:font-family-generic-complex="system" style:font-pitch-complex="variable" style:font-size-complex="10pt"/>
    </style:style>
    <style:style style:name="預設段落字型1" style:family="text"/>
    <style:style style:name="A9" style:family="text">
      <style:text-properties fo:color="#000000" loext:opacity="100%" fo:font-size="8.5pt" style:font-size-asian="8.5pt" style:font-size-complex="8.5pt"/>
    </style:style>
    <style:style style:name="ListLabel_20_1" style:display-name="ListLabel 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 style:display-name="ListLabel 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 style:display-name="ListLabel 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 style:display-name="ListLabel 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 style:display-name="ListLabel 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 style:display-name="ListLabel 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 style:display-name="ListLabel 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 style:display-name="ListLabel 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 style:display-name="ListLabel 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0.847cm"/>
        </style:list-level-properties>
        <style:text-properties fo:font-family="'Noto Sans Symbol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fo:font-family="'Noto Sans Symbol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fo:font-family="'Noto Sans Symbol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fo:font-family="'Noto Sans Symbol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fo:font-family="'Noto Sans Symbol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fo:font-family="'Noto Sans Symbol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fo:font-family="'Noto Sans Symbol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fo:font-family="'Noto Sans Symbol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004cm" style:auto-text-indent="false"/>
    </style:style>
    <style:style style:name="MP2" style:family="paragraph" style:parent-style-name="Footer">
      <style:paragraph-properties fo:margin-left="0cm" fo:margin-right="0cm" fo:text-indent="-0.004cm" style:auto-text-indent="false"/>
    </style:style>
    <style:page-layout style:name="Mpm1">
      <style:page-layout-properties fo:page-width="42cm" fo:page-height="29.7cm" style:num-format="1" style:print-orientation="landscape" fo:margin-top="1.501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1"/>
      </style:header>
      <style:footer>
        <text:h text:style-name="MP2" text:outline-level="1"/>
      </style:footer>
    </style:master-page>
    <style:master-page style:name="First_20_Page" style:display-name="First Page" style:page-layout-name="Mpm2" draw:style-name="Mdp1" style:next-style-name="Standard">
      <style:header>
        <text:h text:style-name="MP1" text:outline-level="1"/>
      </style:header>
      <style:footer>
        <text:h text:style-name="MP2" text:outline-level="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hankara Chang</meta:initial-creator>
    <dc:creator>user</dc:creator>
    <meta:editing-cycles>6</meta:editing-cycles>
    <meta:creation-date>2023-05-15T06:40:00</meta:creation-date>
    <dc:date>2023-06-09T07:59:00</dc:date>
    <meta:editing-duration>PT9M</meta:editing-duration>
    <meta:generator>LibreOffice/7.3.7.2$Windows_X86_64 LibreOffice_project/e114eadc50a9ff8d8c8a0567d6da8f454beeb84f</meta:generator>
    <meta:document-statistic meta:table-count="1" meta:image-count="0" meta:object-count="0" meta:page-count="9" meta:paragraph-count="656" meta:word-count="7903" meta:character-count="9539" meta:non-whitespace-character-count="9468"/>
    <meta:user-defined meta:name="AppVersion">14.0000</meta:user-defined>
    <meta:template xlink:type="simple" xlink:actuate="onRequest" xlink:title="Normal" xlink:href=""/>
  </office:meta>
</office:document-meta>
</file>