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3.561cm"/>
    </style:style>
    <style:style style:name="表格1.D" style:family="table-column">
      <style:table-column-properties style:column-width="7.052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4.618cm"/>
    </style:style>
    <style:style style:name="表格1.I" style:family="table-column">
      <style:table-column-properties style:column-width="1.482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8" style:family="table-row">
      <style:table-row-properties style:min-row-height="0.734cm" fo:keep-together="auto"/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1.27cm" fo:keep-together="auto"/>
    </style:style>
    <style:style style:name="表格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2" style:family="table-row">
      <style:table-row-properties style:min-row-height="0.7cm" fo:keep-together="auto"/>
    </style:style>
    <style:style style:name="表格1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_20__28_Web_29_">
      <style:paragraph-properties fo:margin-top="0cm" fo:margin-bottom="0cm" style:contextual-spacing="false" fo:orphans="0" fo:widows="0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ff0000" loext:opacity="100%" style:font-name="標楷體" style:font-name-asian="標楷體1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ff0000" loext:opacity="100%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 fo:orphans="0" fo:widows="0"/>
    </style:style>
    <style:style style:name="P5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6" style:family="paragraph" style:parent-style-name="Standard">
      <style:paragraph-properties fo:line-height="166%" fo:orphans="2" fo:widows="2"/>
    </style:style>
    <style:style style:name="P7" style:family="paragraph" style:parent-style-name="Standard">
      <style:paragraph-properties fo:line-height="165%" fo:text-align="center" style:justify-single-word="false" fo:orphans="0" fo:widows="0"/>
    </style:style>
    <style:style style:name="P8" style:family="paragraph" style:parent-style-name="Standard">
      <style:paragraph-properties fo:line-height="165%" fo:orphans="0" fo:widows="0"/>
    </style:style>
    <style:style style:name="P9" style:family="paragraph" style:parent-style-name="Standard">
      <style:paragraph-properties fo:line-height="165%" fo:text-align="justify" style:justify-single-word="false" fo:orphans="0" fo:widows="0"/>
    </style:style>
    <style:style style:name="P10" style:family="paragraph" style:parent-style-name="Standard">
      <style:paragraph-properties fo:line-height="140%" fo:orphans="0" fo:widows="0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13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6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Standard">
      <style:paragraph-properties fo:line-height="165%" fo:text-align="center" style:justify-single-word="false" fo:orphans="0" fo:widows="0"/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fo:line-height="115%" fo:text-align="justify" style:justify-single-word="false" fo:orphans="0" fo:widows="0"/>
    </style:style>
    <style:style style:name="P19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21" style:family="paragraph" style:parent-style-name="Standard">
      <style:paragraph-properties fo:text-align="justify" style:justify-single-word="false" fo:orphans="0" fo:widows="0" fo:padding="0cm" fo:border="none" style:shadow="none" style:join-border="false"/>
      <style:text-properties fo:color="#000000" loext:opacity="100%" style:font-name="Arimo" style:font-name-asian="Arimo1" style:font-name-complex="Arimo1" style:font-size-complex="12pt"/>
    </style:style>
    <style:style style:name="P22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Arimo" style:font-name-asian="Arimo1" style:font-name-complex="Arimo1" style:font-size-complex="12pt"/>
    </style:style>
    <style:style style:name="P23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24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5" style:family="paragraph" style:parent-style-name="Standard">
      <style:paragraph-properties fo:line-height="125%" fo:text-align="center" style:justify-single-word="false" fo:orphans="0" fo:widows="0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>
      <style:paragraph-properties fo:orphans="0" fo:widows="0" fo:padding="0cm" fo:border="none" style:shadow="none" style:join-border="false"/>
    </style:style>
    <style:style style:name="P28" style:family="paragraph" style:parent-style-name="Standard">
      <style:paragraph-properties fo:line-height="0.459cm" fo:orphans="0" fo:widows="0"/>
      <style:text-properties fo:color="#ff0000" loext:opacity="100%" style:font-name="標楷體" style:letter-kerning="false" style:font-name-asian="標楷體1" style:font-size-complex="10pt" style:font-weight-complex="bold"/>
    </style:style>
    <style:style style:name="P29" style:family="paragraph" style:parent-style-name="Standard">
      <style:paragraph-properties fo:orphans="0" fo:widows="0"/>
      <style:text-properties fo:color="#ff0000" loext:opacity="100%" style:font-name="標楷體" style:letter-kerning="false" style:font-name-asian="標楷體1" style:font-size-complex="10pt" style:font-weight-complex="bold"/>
    </style:style>
    <style:style style:name="P30" style:family="paragraph" style:parent-style-name="Standard">
      <style:paragraph-properties fo:line-height="0.459cm" fo:orphans="0" fo:widows="0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標楷體1" style:font-size-complex="12pt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6" style:family="text">
      <style:text-properties fo:color="#000000" loext:opacity="100%" style:font-name="Times New Roman" style:font-name-asian="Times New Roman1" style:font-name-complex="Times New Roman1"/>
    </style:style>
    <style:style style:name="T7" style:family="text">
      <style:text-properties fo:color="#000000" loext:opacity="100%" style:font-name="Arimo" style:font-name-asian="Arimo1" style:font-name-complex="Arimo1" style:font-size-complex="12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0" style:family="text">
      <style:text-properties style:font-name="PMingLiu" style:font-name-asian="PMingLiu1" style:font-name-complex="PMingLiu1"/>
    </style:style>
    <style:style style:name="T11" style:family="text">
      <style:text-properties fo:color="#ff0000" loext:opacity="100%" style:font-name="標楷體" style:font-name-asian="標楷體1" style:font-name-complex="標楷體1"/>
    </style:style>
    <style:style style:name="T12" style:family="text">
      <style:text-properties fo:color="#ff0000" loext:opacity="100%" style:font-name="標楷體" style:font-name-asian="標楷體1"/>
    </style:style>
    <style:style style:name="T13" style:family="text">
      <style:text-properties fo:color="#ff0000" loext:opacity="100%" style:font-name="標楷體" style:font-name-asian="標楷體1" style:font-size-complex="10pt" style:font-weight-complex="bold"/>
    </style:style>
    <style:style style:name="T14" style:family="text">
      <style:text-properties fo:color="#ff0000" loext:opacity="100%" style:font-name="標楷體" style:letter-kerning="false" style:font-name-asian="標楷體1" style:font-name-complex="新細明體1" style:font-size-complex="12pt"/>
    </style:style>
    <style:style style:name="T15" style:family="text">
      <style:text-properties fo:color="#ff0000" loext:opacity="100%" style:font-name="標楷體" style:letter-kerning="false" style:font-name-asian="標楷體1" style:font-size-complex="10pt" style:font-weight-complex="bold"/>
    </style:style>
    <style:style style:name="T16" style:family="text">
      <style:text-properties fo:color="#ff0000" loext:opacity="100%" style:font-name="新細明體" style:letter-kerning="false" style:font-name-asian="新細明體1" style:font-name-complex="新細明體1" style:font-size-complex="12pt"/>
    </style:style>
    <style:style style:name="T17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GoBack"/><text:span text:style-name="T1">臺北市興福國民中學112學年度社會領域公民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<text:span text:style-name="T2">領域/科目</text:span></text:p>
          </table:table-cell>
          <table:table-cell table:style-name="表格1.B1" table:number-columns-spanned="8" office:value-type="string">
            <text:p text:style-name="P10"><text:span text:style-name="T2">□國語文□英語文□數學■社會(□歷史□地理■公民與社會)□自然科學(□理化□生物□地球科學)</text:span></text:p>
            <text:p text:style-name="P10"><text:span text:style-name="T2">□藝術(□音樂□視覺藝術□表演藝術)□綜合活動(□家政□童軍□輔導)□科技(□資訊科技□生活科技)</text:span></text:p>
            <text:p text:style-name="P10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2">實施年級</text:span></text:p>
          </table:table-cell>
          <table:table-cell table:style-name="表格1.B1" table:number-columns-spanned="8" office:value-type="string">
            <text:p text:style-name="P8"><text:span text:style-name="T2">□</text:span><text:span text:style-name="T6">7</text:span><text:span text:style-name="T2">年級 <text:s/>□</text:span><text:span text:style-name="T6">8</text:span><text:span text:style-name="T2">年級 ■</text:span><text:span text:style-name="T6">9</text:span><text:span text:style-name="T2">年級</text:span></text:p>
            <text:p text:style-name="P8"><text:span text:style-name="T2">■上學期 ■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2">教材版本</text:span></text:p>
          </table:table-cell>
          <table:table-cell table:style-name="表格1.B1" table:number-columns-spanned="3" office:value-type="string">
            <text:p text:style-name="P8"><text:span text:style-name="T2">■選用教科書:</text:span><text:span text:style-name="T4"> <text:s/>翰林 版</text:span></text:p>
            <text:p text:style-name="P8"><text:span text:style-name="T2">□自編教材 <text:s/>(經課發會通過)</text:span></text:p>
          </table:table-cell>
          <table:covered-table-cell/>
          <table:covered-table-cell/>
          <table:table-cell table:style-name="表格1.B1" office:value-type="string">
            <text:p text:style-name="P7"><text:span text:style-name="T2">節數</text:span></text:p>
          </table:table-cell>
          <table:table-cell table:style-name="表格1.B1" table:number-columns-spanned="4" office:value-type="string">
            <text:p text:style-name="P9"><text:span text:style-name="T2">學期內每週 <text:s text:c="2"/>1 <text:s/>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2">領域核心素養</text:span></text:p>
          </table:table-cell>
          <table:table-cell table:style-name="表格1.B4" table:number-columns-spanned="8" office:value-type="string">
            <text:p text:style-name="P11"><text:span text:style-name="T2">社-J-A2 覺察人類生活相關議題，進而分析判斷及反思，並嘗試改善或解決問題。</text:span></text:p>
            <text:p text:style-name="P11"><text:span text:style-name="T2">社-J-A3 主動學習與探究人類生活相關議題，善用資源並規劃相對應的行動方案及創新突破的可能性。</text:span></text:p>
            <text:p text:style-name="P11"><text:span text:style-name="T2">社-J-B1 運用文字、語言、表格與圖像等表徵符號，表達人類生活的豐富面貌，並能促進相互溝通與理解。</text:span></text:p>
            <text:p text:style-name="P11"><text:span text:style-name="T2">社-J-B3 欣賞不同時空環境下形塑的自然、族群與文化之美，增進生活的豐富性。</text:span></text:p>
            <text:p text:style-name="P11"><text:span text:style-name="T2">社-J-C1 培養道德思辨與實踐能力、尊重人權的態度，具備民主素養、法治觀念、環境倫理以及在地與全球意識，參與社會公益活動。</text:span></text:p>
            <text:p text:style-name="P11"><text:span text:style-name="T2">社-J-C2 具備同理與理性溝通的知能與態度，發展與人合作的互動關係。</text:span></text:p>
            <text:p text:style-name="P11"><text:span text:style-name="T2">社-J-C3 尊重並欣賞各族群文化的多樣性，了解文化間的相互關聯，以及臺灣與國際社會的互動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<text:span text:style-name="T2">課程目標</text:span></text:p>
          </table:table-cell>
          <table:table-cell table:style-name="表格1.B5" table:number-columns-spanned="8" office:value-type="string">
            <text:p text:style-name="P11"><text:span text:style-name="T2">1.了解資源的稀少性與機會成本的相關概念。</text:span></text:p>
            <text:p text:style-name="P11"><text:span text:style-name="T2">2.了解市場的型態與商品、市場競爭的程度，以及勞動參與相關的法律規範。</text:span></text:p>
            <text:p text:style-name="P11"><text:span text:style-name="T2">3.了解貨幣與匯率。</text:span></text:p>
            <text:p text:style-name="P11"><text:span text:style-name="T2">4.認識科技對現今生活的影響。</text:span></text:p>
            <text:p text:style-name="P11"><text:span text:style-name="T2">5.了解全球化的影響及身為世界公民的一分子應注意的事項。</text:span></text:p>
            <text:p text:style-name="P11"><text:span text:style-name="T2">6.學習智慧財產權的保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7"><text:span text:style-name="T2">學習進度</text:span></text:p>
            <text:p text:style-name="P17"/>
            <text:p text:style-name="P17"/>
            <text:p text:style-name="P7"><text:span text:style-name="T2">週次</text:span></text:p>
          </table:table-cell>
          <table:table-cell table:style-name="表格1.B1" table:number-rows-spanned="2" table:number-columns-spanned="2" office:value-type="string">
            <text:p text:style-name="P7"><text:span text:style-name="T2">單元/主題</text:span></text:p>
            <text:p text:style-name="P7"><text:span text:style-name="T2">名稱</text:span></text:p>
            <text:p text:style-name="P18"/>
          </table:table-cell>
          <table:covered-table-cell/>
          <table:table-cell table:style-name="表格1.B1" table:number-columns-spanned="3" office:value-type="string">
            <text:p text:style-name="P14"><text:span text:style-name="T2">學習重點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7"><text:span text:style-name="T2">評量方法</text:span></text:p>
          </table:table-cell>
          <table:table-cell table:style-name="表格1.B1" table:number-rows-spanned="2" office:value-type="string">
            <text:p text:style-name="P8"><text:span text:style-name="T2">議題融入實質內涵</text:span></text:p>
          </table:table-cell>
          <table:table-cell table:style-name="表格1.B1" table:number-rows-spanned="2" office:value-type="string">
            <text:p text:style-name="P8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 table:style-name="表格1.B1"/>
          <table:covered-table-cell/>
          <table:table-cell table:style-name="表格1.B1" office:value-type="string">
            <text:p text:style-name="P7"><text:span text:style-name="T2">學習</text:span></text:p>
            <text:p text:style-name="P7"><text:bookmark text:name="_heading=h.gjdgxs"/><text:span text:style-name="T2">表現</text:span></text:p>
          </table:table-cell>
          <table:table-cell table:style-name="表格1.B1" table:number-columns-spanned="2" office:value-type="string">
            <text:p text:style-name="P7"><text:bookmark text:name="_heading=h.30j0zll"/><text:span text:style-name="T2">學習</text:span></text:p>
            <text:p text:style-name="P7"><text:span text:style-name="T2">內容</text:span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1" table:number-rows-spanned="20" office:value-type="string">
            <text:p text:style-name="P7"><text:text-input text:description="">第一學期</text:text-input></text:p>
          </table:table-cell>
          <table:table-cell table:style-name="表格1.B1" office:value-type="string">
            <text:p text:style-name="P25"><text:span text:style-name="T2">第一週</text:span></text:p>
          </table:table-cell>
          <table:table-cell table:style-name="表格1.C8" office:value-type="string">
            <text:p text:style-name="P12"><text:span text:style-name="T3">第三篇經濟生活的運作及參與</text:span></text:p>
            <text:p text:style-name="P12"><text:span text:style-name="T3">第一章選擇與消費</text:span></text:p>
          </table:table-cell>
          <table:table-cell table:style-name="表格1.D8" office:value-type="string">
            <text:p text:style-name="P12"><text:span text:style-name="T3">社1a-IV-1 發覺生活經驗或社會現象與社會領域內容知識的關係。</text:span></text:p>
            <text:p text:style-name="P12"><text:span text:style-name="T3">公1a-IV-1 理解公民知識的核心概念。</text:span></text:p>
            <text:p text:style-name="P12"><text:span text:style-name="T3">社2b-IV-1 感受個人或不同群體在社會處境中的經歷與情緒，並了解其抉擇。</text:span></text:p>
          </table:table-cell>
          <table:table-cell table:style-name="表格1.E8" table:number-columns-spanned="2" office:value-type="string">
            <text:p text:style-name="P12"><text:span text:style-name="T3">公Bl-IV-1 個人與家庭為什麼需要做選擇？如何選擇？</text:span></text:p>
            <text:p text:style-name="P12"><text:span text:style-name="T3">公Bl-Ⅳ-2 如何計算某項選擇的機會成本？</text:span></text:p>
            <text:p text:style-name="P12"><text:span text:style-name="T3">公Bl-IV-2 如何計算某項選擇的機會成本？</text:span></text:p>
            <text:p text:style-name="P12"><text:span text:style-name="T3">公Bl-IV-3 如何使用機會成本的概念來解釋選擇行為？</text:span></text:p>
          </table:table-cell>
          <table:covered-table-cell/>
          <table:table-cell table:style-name="表格1.G8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8" office:value-type="string">
            <text:p text:style-name="P12"><text:span text:style-name="T5">【生命教育】</text:span></text:p>
            <text:p text:style-name="P12"><text:span text:style-name="T3">生J1 思考生活、學校與社區的公共議題，培養與他人理性溝通的素養。</text:span></text:p>
            <text:p text:style-name="P12"><text:span text:style-name="T3">生J5 覺察生活中的各種迷思，在生活作息、健康促進、飲食運動、休閒娛樂、人我關係等課題上進行價值思辨，尋求解決之道。</text:span></text:p>
            <text:p text:style-name="P12"><text:span text:style-name="T5">【家庭教育】</text:span></text:p>
            <text:p text:style-name="P12"><text:span text:style-name="T3">家J7 運用家庭資源，規劃個人生活目標。</text:span></text:p>
            <text:p text:style-name="P12"><text:soft-page-break/><text:span text:style-name="T3">家J8 探討家庭消費與財物管理策略。</text:span></text:p>
          </table:table-cell>
          <table:table-cell table:style-name="表格1.I8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5"><text:span text:style-name="T2">第二週</text:span></text:p>
          </table:table-cell>
          <table:table-cell table:style-name="表格1.C9" office:value-type="string">
            <text:p text:style-name="P12"><text:span text:style-name="T3">第三篇經濟生活的運作及參與</text:span></text:p>
            <text:p text:style-name="P12"><text:span text:style-name="T3">第一章選擇與消費</text:span></text:p>
          </table:table-cell>
          <table:table-cell table:style-name="表格1.D9" office:value-type="string">
            <text:p text:style-name="P12"><text:span text:style-name="T3">社1a-IV-1 發覺生活經驗或社會現象與社會領域內容知識的關係。</text:span></text:p>
            <text:p text:style-name="P12"><text:span text:style-name="T3">公1a-IV-1 理解公民知識的核心概念。</text:span></text:p>
            <text:p text:style-name="P12"><text:span text:style-name="T3">社2b-IV-1 感受個人或不同群體在社會處境中的經歷與情緒，並了解其抉擇。</text:span></text:p>
          </table:table-cell>
          <table:table-cell table:style-name="表格1.E9" table:number-columns-spanned="2" office:value-type="string">
            <text:p text:style-name="P12"><text:span text:style-name="T3">公Bm-IV-1 家庭與學校如何透過誘因影響學生的行為？</text:span></text:p>
            <text:p text:style-name="P12"><text:span text:style-name="T3">公Bm-IV-2 為什麼不同人對同一誘因的反應不同？</text:span></text:p>
          </table:table-cell>
          <table:covered-table-cell/>
          <table:table-cell table:style-name="表格1.G9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9" office:value-type="string">
            <text:p text:style-name="P12"><text:span text:style-name="T5">【生命教育】</text:span></text:p>
            <text:p text:style-name="P12"><text:span text:style-name="T3">生J5 覺察生活中的各種迷思，在生活作息、健康促進、飲食運動、休閒娛樂、人我關係等課題上進行價值思辨，尋求解決之道。</text:span></text:p>
            <text:p text:style-name="P12"><text:span text:style-name="T5">【家庭教育】</text:span></text:p>
            <text:p text:style-name="P12"><text:span text:style-name="T3">家J7 運用家庭資源，規劃個人生活目標。</text:span></text:p>
            <text:p text:style-name="P12"><text:span text:style-name="T3">家J8 探討家庭消費與財物管理策略。</text:span></text:p>
            <text:p text:style-name="P12"><text:span text:style-name="T5">【環境教育】</text:span></text:p>
            <text:p text:style-name="P12"><text:span text:style-name="T3">環J4 了解永續發展的意義（環境、社會、與經濟的均衡發展）與原則。</text:span></text:p>
          </table:table-cell>
          <table:table-cell table:style-name="表格1.B1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5"><text:span text:style-name="T2">第三週</text:span></text:p>
          </table:table-cell>
          <table:table-cell table:style-name="表格1.C10" office:value-type="string">
            <text:p text:style-name="P12"><text:span text:style-name="T3">第三篇經濟生活的運作及參與</text:span></text:p>
            <text:p text:style-name="P12"><text:span text:style-name="T3">第一章選擇與消費</text:span></text:p>
          </table:table-cell>
          <table:table-cell table:style-name="表格1.D10" office:value-type="string">
            <text:p text:style-name="P12"><text:span text:style-name="T3">社1a-IV-1 發覺生活經驗或社會現象與社會領域內容知識的關係。</text:span></text:p>
            <text:p text:style-name="P12"><text:span text:style-name="T3">公1a-IV-1 理解公民知識的核心概念。</text:span></text:p>
            <text:p text:style-name="P12"><text:span text:style-name="T3">社2b-IV-1 感受個人或不同群體在社會處境中的經歷與情緒，並了解其抉擇。</text:span></text:p>
          </table:table-cell>
          <table:table-cell table:style-name="表格1.E10" table:number-columns-spanned="2" office:value-type="string">
            <text:p text:style-name="P12"><text:span text:style-name="T3">公Bl-IV-4 價格如何影響資源分配？</text:span></text:p>
          </table:table-cell>
          <table:covered-table-cell/>
          <table:table-cell table:style-name="表格1.G10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10" office:value-type="string">
            <text:p text:style-name="P12"><text:span text:style-name="T5">【生命教育】</text:span></text:p>
            <text:p text:style-name="P12"><text:span text:style-name="T3">生J5 覺察生活中的各種迷思，在生活作息、健康促進、飲食運動、休閒娛樂、人我關係等課題上進行價值思辨，尋求解決之道。</text:span></text:p>
            <text:p text:style-name="P12"><text:span text:style-name="T5">【家庭教育】</text:span></text:p>
            <text:p text:style-name="P12"><text:span text:style-name="T3">家J7 運用家庭資源，規劃個人生活目標。</text:span></text:p>
            <text:p text:style-name="P12"><text:span text:style-name="T3">家J8 探討家庭消費與財物管理策略。</text:span></text:p>
          </table:table-cell>
          <table:table-cell table:style-name="表格1.I10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5"><text:span text:style-name="T2">第四週</text:span></text:p>
          </table:table-cell>
          <table:table-cell table:style-name="表格1.C11" office:value-type="string">
            <text:p text:style-name="P12"><text:span text:style-name="T3">第三篇經濟生活的運作及參與</text:span></text:p>
            <text:p text:style-name="P12"><text:span text:style-name="T3">第二章生產與資源分配</text:span></text:p>
          </table:table-cell>
          <table:table-cell table:style-name="表格1.D11" office:value-type="string">
            <text:p text:style-name="P12"><text:span text:style-name="T3">公1a-Ⅳ-1 理解公民知識的核心概念。</text:span></text:p>
            <text:p text:style-name="P12"><text:span text:style-name="T3">社1b-Ⅳ-1 應用社會領域內容知識解析生活經驗或社會現象。</text:span></text:p>
          </table:table-cell>
          <table:table-cell table:style-name="表格1.E11" table:number-columns-spanned="2" office:value-type="string">
            <text:p text:style-name="P12"><text:span text:style-name="T3">公Bl-IV-4 價格如何影響資源分配？</text:span></text:p>
          </table:table-cell>
          <table:covered-table-cell/>
          <table:table-cell table:style-name="表格1.G11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11" office:value-type="string">
            <text:p text:style-name="P12"><text:span text:style-name="T5">【家庭教育】</text:span></text:p>
            <text:p text:style-name="P12"><text:span text:style-name="T3">家J7 運用家庭資源，規劃個人生活目標。</text:span></text:p>
            <text:p text:style-name="P12"><text:span text:style-name="T3">家J8 探討家庭消費與財物管理策略。</text:span></text:p>
          </table:table-cell>
          <table:table-cell table:style-name="表格1.I11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5"><text:span text:style-name="T2">第五週</text:span></text:p>
          </table:table-cell>
          <table:table-cell table:style-name="表格1.C12" office:value-type="string">
            <text:p text:style-name="P12"><text:span text:style-name="T3">第三篇經濟生活的運作及參與</text:span></text:p>
            <text:p text:style-name="P12"><text:span text:style-name="T3">第二章生產與資源分配</text:span></text:p>
          </table:table-cell>
          <table:table-cell table:style-name="表格1.D12" office:value-type="string">
            <text:p text:style-name="P12"><text:span text:style-name="T3">公1a-Ⅳ-1 理解公民知識的核心概念。</text:span></text:p>
            <text:p text:style-name="P12"><text:span text:style-name="T3">社1b-Ⅳ-1 應用社會領域內容知識解析生活經驗或社會現象。</text:span></text:p>
          </table:table-cell>
          <table:table-cell table:style-name="表格1.E12" table:number-columns-spanned="2" office:value-type="string">
            <text:p text:style-name="P12"><text:span text:style-name="T3">公Bl-IV-4 價格如何影響資源分配？</text:span></text:p>
          </table:table-cell>
          <table:covered-table-cell/>
          <table:table-cell table:style-name="表格1.G12" office:value-type="string">
            <text:p text:style-name="P12"><text:span text:style-name="T3">1.作業整理(33%)</text:span></text:p>
            <text:p text:style-name="P12"><text:span text:style-name="T3">2.紙筆測驗(33%)</text:span></text:p>
            <text:p text:style-name="P12"><text:span text:style-name="T3">3.活動練習(34%)</text:span></text:p>
          </table:table-cell>
          <table:table-cell table:style-name="表格1.H12" office:value-type="string">
            <text:p text:style-name="P12"><text:span text:style-name="T5">【家庭教育】</text:span></text:p>
            <text:p text:style-name="P12"><text:span text:style-name="T3">家J7 運用家庭資源，規劃個人生活目標。</text:span></text:p>
            <text:p text:style-name="P12"><text:span text:style-name="T3">家J8 探討家庭消費與財物管理策略。</text:span></text:p>
          </table:table-cell>
          <table:table-cell table:style-name="表格1.I12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5"><text:span text:style-name="T2">第六週</text:span></text:p>
          </table:table-cell>
          <table:table-cell table:style-name="表格1.C13" office:value-type="string">
            <text:p text:style-name="P12"><text:span text:style-name="T3">第三篇經濟生活的運作及參與</text:span></text:p>
            <text:p text:style-name="P12"><text:span text:style-name="T3">第二章生產與資源分配</text:span></text:p>
          </table:table-cell>
          <table:table-cell table:style-name="表格1.D13" office:value-type="string">
            <text:p text:style-name="P12"><text:span text:style-name="T3">公1a-Ⅳ-1 理解公民知識的核心概念。</text:span></text:p>
            <text:p text:style-name="P12"><text:span text:style-name="T3">社1b-Ⅳ-1 應用社會領域內容知識解析生活經驗或社會現象。</text:span></text:p>
          </table:table-cell>
          <table:table-cell table:style-name="表格1.E13" table:number-columns-spanned="2" office:value-type="string">
            <text:p text:style-name="P12"><text:span text:style-name="T3">公Bl-Ⅳ-5 不同分配資源的方法，各有哪些優缺點？</text:span></text:p>
            <text:p text:style-name="P12"><text:span text:style-name="T3">公Db-Ⅳ-1 個人的基本生活受到保障，和人性尊嚴及選擇自由有什麼關聯？</text:span></text:p>
            <text:p text:style-name="P12"><text:span text:style-name="T3">公Db-Ⅳ-2 為什麼國家有責任促成個人基本生活的保障？</text:span></text:p>
          </table:table-cell>
          <table:covered-table-cell/>
          <table:table-cell table:style-name="表格1.G13" office:value-type="string">
            <text:p text:style-name="P12"><text:span text:style-name="T3">1.作業整理(33%)</text:span></text:p>
            <text:p text:style-name="P12"><text:span text:style-name="T3">2.紙筆測驗(33%)</text:span></text:p>
            <text:p text:style-name="P12"><text:span text:style-name="T3">3.活動練習(34%)</text:span></text:p>
          </table:table-cell>
          <table:table-cell table:style-name="表格1.H13" office:value-type="string">
            <text:p text:style-name="P12"><text:span text:style-name="T5">【家庭教育】</text:span></text:p>
            <text:p text:style-name="P12"><text:span text:style-name="T3">家J7 運用家庭資源，規劃個人生活目標。</text:span></text:p>
            <text:p text:style-name="P12"><text:span text:style-name="T3">家J8 探討家庭消費與財物管理策略。</text:span></text:p>
            <text:p text:style-name="P12"><text:span text:style-name="T5">【人權教育】</text:span></text:p>
            <text:p text:style-name="P12"><text:span text:style-name="T3">人J4 了解平等、正義的原則，並在生活中實</text:span><text:soft-page-break/><text:span text:style-name="T3">踐。</text:span></text:p>
            <text:p text:style-name="P12"><text:span text:style-name="T5">【法治教育】</text:span></text:p>
            <text:p text:style-name="P12"><text:span text:style-name="T3">法J4 理解規範國家強制力之重要性。</text:span></text:p>
          </table:table-cell>
          <table:table-cell table:style-name="表格1.I13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5"><text:span text:style-name="T2">第七週</text:span></text:p>
          </table:table-cell>
          <table:table-cell table:style-name="表格1.C14" office:value-type="string">
            <text:p text:style-name="P12"><text:span text:style-name="T3">第三篇經濟生活的運作及參與</text:span></text:p>
            <text:p text:style-name="P12"><text:span text:style-name="T3">第二章生產與資源分配（第一次定期評量）</text:span></text:p>
          </table:table-cell>
          <table:table-cell table:style-name="表格1.D14" office:value-type="string">
            <text:p text:style-name="P12"><text:span text:style-name="T3">公1a-IV-1 理解公民知識的核心概念。</text:span></text:p>
            <text:p text:style-name="P12"><text:span text:style-name="T3">社1b-IV-1 應用社會領域內容知識解析生活經驗或社會現象。</text:span></text:p>
          </table:table-cell>
          <table:table-cell table:style-name="表格1.E14" table:number-columns-spanned="2" office:value-type="string">
            <text:p text:style-name="P12"><text:span text:style-name="T3">公Bl-IV-5 不同分配資源的方法，各有哪些優缺點？</text:span></text:p>
            <text:p text:style-name="P12"><text:span text:style-name="T3">公Db-Ⅳ-1 個人的基本生活受到保障，和人性尊嚴及選擇自由有什麼關聯？</text:span></text:p>
            <text:p text:style-name="P12"><text:span text:style-name="T3">公Db-Ⅳ-2 為什麼國家有責任促成個人基本生活的保障？</text:span></text:p>
          </table:table-cell>
          <table:covered-table-cell/>
          <table:table-cell table:style-name="表格1.G14" office:value-type="string">
            <text:p text:style-name="P12"><text:span text:style-name="T3">1.作業整理(33%)</text:span></text:p>
            <text:p text:style-name="P12"><text:span text:style-name="T3">2.紙筆測驗(33%)</text:span></text:p>
            <text:p text:style-name="P12"><text:span text:style-name="T3">3.活動練習(34%)</text:span></text:p>
          </table:table-cell>
          <table:table-cell table:style-name="表格1.H14" office:value-type="string">
            <text:p text:style-name="P12"><text:span text:style-name="T5">【家庭教育】</text:span></text:p>
            <text:p text:style-name="P12"><text:span text:style-name="T3">家J7 運用家庭資源，規劃個人生活目標。</text:span></text:p>
            <text:p text:style-name="P12"><text:span text:style-name="T3">家J8 探討家庭消費與財物管理策略。</text:span></text:p>
            <text:p text:style-name="P12"><text:span text:style-name="T5">【人權教育】</text:span></text:p>
            <text:p text:style-name="P12"><text:span text:style-name="T3">人J4 了解平等、正義的原則，並在生活中實踐。</text:span></text:p>
            <text:p text:style-name="P12"><text:span text:style-name="T5">【法治教育】</text:span></text:p>
            <text:p text:style-name="P12"><text:span text:style-name="T3">法J4 理解規範國家強制力之重要性。</text:span></text:p>
          </table:table-cell>
          <table:table-cell table:style-name="表格1.I14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5"><text:span text:style-name="T2">第八週</text:span></text:p>
          </table:table-cell>
          <table:table-cell table:style-name="表格1.C15" office:value-type="string">
            <text:p text:style-name="P12"><text:span text:style-name="T3">第三篇經濟生活的運作及參與</text:span></text:p>
            <text:p text:style-name="P12"><text:span text:style-name="T3">第三章市場與競爭</text:span></text:p>
          </table:table-cell>
          <table:table-cell table:style-name="表格1.D15" office:value-type="string">
            <text:p text:style-name="P12"><text:span text:style-name="T3">公1a-Ⅳ-1 理解公民知識的核心概念。</text:span></text:p>
            <text:p text:style-name="P12"><text:span text:style-name="T3">社1b-Ⅳ-1 應用社會領域內容知識解析生活經驗或社會現象。</text:span></text:p>
            <text:p text:style-name="P12"><text:span text:style-name="T3">社3b-Ⅳ-1 適當選用多種管道與社會領域相關的資料。</text:span></text:p>
          </table:table-cell>
          <table:table-cell table:style-name="表格1.E15" table:number-columns-spanned="2" office:value-type="string">
            <text:p text:style-name="P12"><text:span text:style-name="T3">公Bn-Ⅳ-1 個人與家庭如何解決食衣住行的需求？</text:span></text:p>
            <text:p text:style-name="P12"><text:span text:style-name="T3">公Bn-Ⅳ-2 人為什麼從自給自足轉向交易？</text:span></text:p>
            <text:p text:style-name="P12"><text:span text:style-name="T3">公Bn-Ⅳ-3 自願的交易為什麼對雙方都有利？</text:span></text:p>
          </table:table-cell>
          <table:covered-table-cell/>
          <table:table-cell table:style-name="表格1.G15" office:value-type="string">
            <text:p text:style-name="P12"><text:span text:style-name="T3">1.問題討論(50%)</text:span></text:p>
            <text:p text:style-name="P12"><text:span text:style-name="T3">2.活動練習(50%)</text:span></text:p>
          </table:table-cell>
          <table:table-cell table:style-name="表格1.H15" office:value-type="string">
            <text:p text:style-name="P12"><text:span text:style-name="T5">【家庭教育】</text:span></text:p>
            <text:p text:style-name="P12"><text:span text:style-name="T3">家J7 運用家庭資源，規劃個人生活目標。</text:span></text:p>
            <text:p text:style-name="P12"><text:span text:style-name="T3">家J8 探討家庭消費與財物管理策略。</text:span></text:p>
            <text:p text:style-name="P12"><text:span text:style-name="T5">【生涯規劃教育】</text:span></text:p>
            <text:p text:style-name="P12"><text:span text:style-name="T3">涯J7 學習蒐集與分析工作／教育環境的資料。</text:span></text:p>
          </table:table-cell>
          <table:table-cell table:style-name="表格1.I15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5"><text:span text:style-name="T2">第九週</text:span></text:p>
          </table:table-cell>
          <table:table-cell table:style-name="表格1.C16" office:value-type="string">
            <text:p text:style-name="P12"><text:span text:style-name="T3">第三篇經濟生活的運作及參與</text:span></text:p>
            <text:p text:style-name="P12"><text:span text:style-name="T3">第三章</text:span></text:p>
            <text:p text:style-name="P12"><text:span text:style-name="T3">市場與競爭</text:span></text:p>
          </table:table-cell>
          <table:table-cell table:style-name="表格1.D16" office:value-type="string">
            <text:p text:style-name="P12"><text:span text:style-name="T3">公1a-Ⅳ-1 理解公民知識的核心概念。</text:span></text:p>
            <text:p text:style-name="P12"><text:span text:style-name="T3">社1b-Ⅳ-1 應用社會領域內容知識解析生活經驗或社會現象。</text:span></text:p>
            <text:p text:style-name="P12"><text:span text:style-name="T3">社3b-Ⅳ-1 適當選用多種管道與社會領域相關的資料。</text:span></text:p>
          </table:table-cell>
          <table:table-cell table:style-name="表格1.E16" table:number-columns-spanned="2" office:value-type="string">
            <text:p text:style-name="P12"><text:span text:style-name="T3">公Cf-Ⅳ-1 廠商間的競爭對消費者有何影響？</text:span></text:p>
            <text:p text:style-name="P12"><text:span text:style-name="T3">公Cf-Ⅳ-2 廠商可能的競爭方式有哪些？</text:span></text:p>
            <text:p text:style-name="P12"><text:span text:style-name="T3">公Cf-Ⅳ-3 為什麼新廠商越容易加入某一市場，則該市場的競爭程度越高？</text:span></text:p>
          </table:table-cell>
          <table:covered-table-cell/>
          <table:table-cell table:style-name="表格1.G16" office:value-type="string">
            <text:p text:style-name="P12"><text:span text:style-name="T3">1.問題討論(50%)</text:span></text:p>
            <text:p text:style-name="P12"><text:span text:style-name="T3">2.活動練習(50%)</text:span></text:p>
          </table:table-cell>
          <table:table-cell table:style-name="表格1.H16" office:value-type="string">
            <text:p text:style-name="P12"><text:span text:style-name="T5">【家庭教育】</text:span></text:p>
            <text:p text:style-name="P12"><text:span text:style-name="T3">家J7 運用家庭資源，規劃個人生活目標。</text:span></text:p>
            <text:p text:style-name="P12"><text:span text:style-name="T3">家J8 探討家庭消費與財物管理策略。</text:span></text:p>
            <text:p text:style-name="P12"><text:span text:style-name="T5">【生涯規劃教育】</text:span></text:p>
            <text:p text:style-name="P12"><text:span text:style-name="T3">涯J7 學習蒐集與分析工作／教育環境的資料。</text:span></text:p>
          </table:table-cell>
          <table:table-cell table:style-name="表格1.I16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5"><text:span text:style-name="T2">第十週</text:span></text:p>
          </table:table-cell>
          <table:table-cell table:style-name="表格1.C17" office:value-type="string">
            <text:p text:style-name="P12"><text:span text:style-name="T3">第三篇經濟生活的運作及參與</text:span></text:p>
            <text:p text:style-name="P12"><text:span text:style-name="T3">第三章市場與競爭</text:span></text:p>
          </table:table-cell>
          <table:table-cell table:style-name="表格1.D17" office:value-type="string">
            <text:p text:style-name="P12"><text:span text:style-name="T3">公1a-Ⅳ-1 理解公民知識的核心概念。</text:span></text:p>
            <text:p text:style-name="P12"><text:span text:style-name="T3">社1b-Ⅳ-1 應用社會領域內容知識解析生活經驗或社會現象。</text:span></text:p>
            <text:p text:style-name="P12"><text:span text:style-name="T3">社3b-Ⅳ-1 適當選用多種管道與社會領域相關的資料。</text:span></text:p>
          </table:table-cell>
          <table:table-cell table:style-name="表格1.E17" table:number-columns-spanned="2" office:value-type="string">
            <text:p text:style-name="P12"><text:span text:style-name="T3">公Cf-Ⅳ-1 廠商間的競爭對消費者有何影響？</text:span></text:p>
            <text:p text:style-name="P12"><text:span text:style-name="T3">公Db-Ⅳ-2 為什麼國家有責任促成個人基本生活的保障？</text:span></text:p>
          </table:table-cell>
          <table:covered-table-cell/>
          <table:table-cell table:style-name="表格1.G17" office:value-type="string">
            <text:p text:style-name="P12"><text:span text:style-name="T3">1.問題討論(50%)</text:span></text:p>
            <text:p text:style-name="P12"><text:span text:style-name="T3">2.活動練習(50%)</text:span></text:p>
          </table:table-cell>
          <table:table-cell table:style-name="表格1.H17" office:value-type="string">
            <text:p text:style-name="P12"><text:span text:style-name="T5">【生涯規劃教育】</text:span></text:p>
            <text:p text:style-name="P12"><text:span text:style-name="T3">涯J7 學習蒐集與分析工作／教育環境的資料。</text:span></text:p>
            <text:p text:style-name="P12"><text:span text:style-name="T5">【法治教育】</text:span></text:p>
            <text:p text:style-name="P12"><text:span text:style-name="T3">法J4 理解規範國家強制力之重要性。</text:span></text:p>
          </table:table-cell>
          <table:table-cell table:style-name="表格1.I17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5"><text:span text:style-name="T2">第十一週</text:span></text:p>
          </table:table-cell>
          <table:table-cell table:style-name="表格1.C18" office:value-type="string">
            <text:p text:style-name="P12"><text:span text:style-name="T3">第三篇經濟生活的運作及參與</text:span></text:p>
            <text:p text:style-name="P12"><text:span text:style-name="T3">第四章分工與貿易</text:span></text:p>
          </table:table-cell>
          <table:table-cell table:style-name="表格1.D18" office:value-type="string">
            <text:p text:style-name="P12"><text:span text:style-name="T3">公1a-Ⅳ-1 理解公民知識的核心概念。</text:span></text:p>
            <text:p text:style-name="P12"><text:span text:style-name="T3">社1b-Ⅳ-1 應用社會領域內容知識解析生活經驗或社會現象。</text:span></text:p>
            <text:p text:style-name="P12"><text:span text:style-name="T3">社3a-Ⅳ-1 發現不同時空脈絡中的人類生活問題，並進行探究。</text:span></text:p>
            <text:p text:style-name="P12"><text:span text:style-name="T3">社3b-Ⅳ-3 使用文字、照片、圖表、數據、地圖、年表、言語等多種方式，呈現並解釋探究結果。</text:span></text:p>
          </table:table-cell>
          <table:table-cell table:style-name="表格1.E18" table:number-columns-spanned="2" office:value-type="string">
            <text:p text:style-name="P12"><text:span text:style-name="T3">公Bn-Ⅳ-2 人為什麼從自給自足轉向交易？</text:span></text:p>
          </table:table-cell>
          <table:covered-table-cell/>
          <table:table-cell table:style-name="表格1.G18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18" office:value-type="string">
            <text:p text:style-name="P12"><text:span text:style-name="T5">【國際教育】</text:span></text:p>
            <text:p text:style-name="P12"><text:span text:style-name="T3">國J1 理解國家發展和全球之關連性。</text:span></text:p>
            <text:p text:style-name="P12"><text:span text:style-name="T5">【環境教育】</text:span></text:p>
            <text:p text:style-name="P12"><text:span text:style-name="T3">環J15 認識產品的生命週期，探討其生態足跡、水足跡及碳足跡。</text:span></text:p>
          </table:table-cell>
          <table:table-cell table:style-name="表格1.I18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5"><text:span text:style-name="T2">第十二週</text:span></text:p>
          </table:table-cell>
          <table:table-cell table:style-name="表格1.C19" office:value-type="string">
            <text:p text:style-name="P12"><text:span text:style-name="T3">第三篇經濟生活的運作及參與</text:span></text:p>
            <text:p text:style-name="P12"><text:span text:style-name="T3">第四章分工與貿易</text:span></text:p>
          </table:table-cell>
          <table:table-cell table:style-name="表格1.D19" office:value-type="string">
            <text:p text:style-name="P12"><text:span text:style-name="T3">公1a-Ⅳ-1 理解公民知識的核心概念。</text:span></text:p>
            <text:p text:style-name="P12"><text:span text:style-name="T3">社1b-Ⅳ-1 應用社會領域內容知識解析生活經驗或社會現象。</text:span></text:p>
            <text:p text:style-name="P12"><text:span text:style-name="T3">社3a-Ⅳ-1 發現不同時空脈絡中的人類生活問題，並進行探究。</text:span></text:p>
            <text:p text:style-name="P12"><text:span text:style-name="T3">社3b-Ⅳ-3 使用文字、照片、圖表、數據、地圖、年表、言語等多種方式，呈現並解釋探究結果。</text:span></text:p>
          </table:table-cell>
          <table:table-cell table:style-name="表格1.E19" table:number-columns-spanned="2" office:value-type="string">
            <text:p text:style-name="P12"><text:span text:style-name="T3">公Bn-Ⅳ-2 人為什麼從自給自足轉向交易？</text:span></text:p>
          </table:table-cell>
          <table:covered-table-cell/>
          <table:table-cell table:style-name="表格1.G19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19" office:value-type="string">
            <text:p text:style-name="P12"><text:span text:style-name="T5">【國際教育】</text:span></text:p>
            <text:p text:style-name="P12"><text:span text:style-name="T3">國J1 理解國家發展和全球之關連性。</text:span></text:p>
            <text:p text:style-name="P12"><text:span text:style-name="T5">【環境教育】</text:span></text:p>
            <text:p text:style-name="P12"><text:span text:style-name="T3">環J15 認識產品的生命週期，探討其生態足跡、水足跡及碳足跡。</text:span></text:p>
          </table:table-cell>
          <table:table-cell table:style-name="表格1.I19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5"><text:span text:style-name="T2">第十三週</text:span></text:p>
          </table:table-cell>
          <table:table-cell table:style-name="表格1.C20" office:value-type="string">
            <text:p text:style-name="P12"><text:span text:style-name="T3">第三篇經濟生活的運作及參與</text:span></text:p>
            <text:p text:style-name="P12"><text:span text:style-name="T3">第四章分工與貿易</text:span></text:p>
          </table:table-cell>
          <table:table-cell table:style-name="表格1.D20" office:value-type="string">
            <text:p text:style-name="P12"><text:span text:style-name="T3">公1a-Ⅳ-1 理解公民知識的核心概念。</text:span></text:p>
            <text:p text:style-name="P12"><text:span text:style-name="T3">社1b-Ⅳ-1 應用社會領域內容知識解析生活經驗或社會現象。</text:span></text:p>
            <text:p text:style-name="P12"><text:span text:style-name="T3">社3a-Ⅳ-1 發現不同時空脈絡中的人類生活問題，並進行探究。</text:span></text:p>
            <text:p text:style-name="P12"><text:span text:style-name="T3">社3b-Ⅳ-3 使用文字、照片、圖表、數據、地圖、年表、言語等多種方式，呈現並解釋探究結果。</text:span></text:p>
          </table:table-cell>
          <table:table-cell table:style-name="表格1.E20" table:number-columns-spanned="2" office:value-type="string">
            <text:p text:style-name="P12"><text:span text:style-name="T3">公Bn-Ⅳ-4 臺灣開放外國商品進口的利弊。</text:span></text:p>
          </table:table-cell>
          <table:covered-table-cell/>
          <table:table-cell table:style-name="表格1.G20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20" office:value-type="string">
            <text:p text:style-name="P12"><text:span text:style-name="T5">【國際教育】</text:span></text:p>
            <text:p text:style-name="P12"><text:span text:style-name="T3">國J1 理解國家發展和全球之關連性。</text:span></text:p>
            <text:p text:style-name="P12"><text:span text:style-name="T5">【環境教育】</text:span></text:p>
            <text:p text:style-name="P12"><text:span text:style-name="T3">環J15 認識產品的生命週期，探討其生態足跡、水足跡及碳足跡。</text:span></text:p>
          </table:table-cell>
          <table:table-cell table:style-name="表格1.I20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5"><text:span text:style-name="T2">第十四週</text:span></text:p>
          </table:table-cell>
          <table:table-cell table:style-name="表格1.C21" office:value-type="string">
            <text:p text:style-name="P12"><text:span text:style-name="T3">第三篇經濟生活的運作及參與</text:span></text:p>
            <text:p text:style-name="P12"><text:span text:style-name="T3">第四章分工與貿易（第二次定期評量）</text:span></text:p>
          </table:table-cell>
          <table:table-cell table:style-name="表格1.D21" office:value-type="string">
            <text:p text:style-name="P12"><text:span text:style-name="T3">公1a-Ⅳ-1 理解公民知識的核心概念。</text:span></text:p>
            <text:p text:style-name="P12"><text:span text:style-name="T3">社1b-Ⅳ-1 應用社會領域內容知識解析生活經驗或社會現象。</text:span></text:p>
            <text:p text:style-name="P12"><text:span text:style-name="T3">社3a-Ⅳ-1 發現不同時空脈絡中的人類生活問題，並進行探究。</text:span></text:p>
            <text:p text:style-name="P12"><text:span text:style-name="T3">社3b-Ⅳ-3 使用文字、照片、圖表、數據、地圖、年表、言語等多種方式，呈現並解釋探究結果。</text:span></text:p>
          </table:table-cell>
          <table:table-cell table:style-name="表格1.E21" table:number-columns-spanned="2" office:value-type="string">
            <text:p text:style-name="P12"><text:span text:style-name="T3">公Bn-Ⅳ-4 臺灣開放外國商品進口的利弊。</text:span></text:p>
          </table:table-cell>
          <table:covered-table-cell/>
          <table:table-cell table:style-name="表格1.G21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21" office:value-type="string">
            <text:p text:style-name="P12"><text:span text:style-name="T5">【國際教育】</text:span></text:p>
            <text:p text:style-name="P12"><text:span text:style-name="T3">國J1 理解國家發展和全球之關連性。</text:span></text:p>
            <text:p text:style-name="P12"><text:span text:style-name="T5">【環境教育】</text:span></text:p>
            <text:p text:style-name="P12"><text:span text:style-name="T3">環J15 認識產品的生命週期，探討其生態足跡、水足跡及碳足跡。</text:span></text:p>
          </table:table-cell>
          <table:table-cell table:style-name="表格1.I21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5"><text:span text:style-name="T2">第十五週</text:span></text:p>
          </table:table-cell>
          <table:table-cell table:style-name="表格1.C22" office:value-type="string">
            <text:p text:style-name="P12"><text:span text:style-name="T3">第三篇經濟生活的運作及參與</text:span></text:p>
            <text:p text:style-name="P12"><text:span text:style-name="T3">第五章貨幣的使用</text:span></text:p>
          </table:table-cell>
          <table:table-cell table:style-name="表格1.D22" office:value-type="string">
            <text:p text:style-name="P12"><text:span text:style-name="T3">公1a-Ⅳ-1 理解公民知識的核心概念。</text:span></text:p>
            <text:p text:style-name="P12"><text:span text:style-name="T3">社1b-Ⅳ-1 應用社會領域內容知識解析生活經驗或社會現象。</text:span></text:p>
            <text:p text:style-name="P12"><text:span text:style-name="T3">社3a-Ⅳ-1 發現不同時空脈絡中的人類生活問題，並進行探究。</text:span></text:p>
            <text:p text:style-name="P12"><text:span text:style-name="T3">社3b-Ⅳ-3 使用文字、照片、圖表、數據、地圖、年表、言語等多種方式，呈現並解釋探究結果。</text:span></text:p>
          </table:table-cell>
          <table:table-cell table:style-name="表格1.E22" table:number-columns-spanned="2" office:value-type="string">
            <text:p text:style-name="P12"><text:span text:style-name="T3">公Bp-IV-1 貨幣為什麼會出現？</text:span></text:p>
          </table:table-cell>
          <table:covered-table-cell/>
          <table:table-cell table:style-name="表格1.G22" office:value-type="string">
            <text:p text:style-name="P12"><text:span text:style-name="T3">1.資料蒐集(50%)</text:span></text:p>
            <text:p text:style-name="P12"><text:span text:style-name="T3">2.分組報告(50%)</text:span></text:p>
          </table:table-cell>
          <table:table-cell table:style-name="表格1.H22" office:value-type="string">
            <text:p text:style-name="P12"><text:span text:style-name="T5">【法治教育】</text:span></text:p>
            <text:p text:style-name="P12"><text:span text:style-name="T3">法J4 理解規範國家強制力之重要性。</text:span></text:p>
            <text:p text:style-name="P12"><text:span text:style-name="T5">【生命教育】</text:span></text:p>
            <text:p text:style-name="P12"><text:span text:style-name="T3">生J1 思考生活、學校與社區的公共議題，培養與他人理性溝通的素養。</text:span></text:p>
            <text:p text:style-name="P12"><text:span text:style-name="T5">【家庭教育】</text:span></text:p>
            <text:p text:style-name="P12"><text:span text:style-name="T3">家J8 探討家庭消費與財物管理策略。</text:span></text:p>
          </table:table-cell>
          <table:table-cell table:style-name="表格1.I22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5"><text:span text:style-name="T2">第十六週</text:span></text:p>
          </table:table-cell>
          <table:table-cell table:style-name="表格1.C23" office:value-type="string">
            <text:p text:style-name="P12"><text:span text:style-name="T3">第三篇經濟生活的運作及參與</text:span></text:p>
            <text:p text:style-name="P12"><text:span text:style-name="T3">第五章貨幣的使用</text:span></text:p>
          </table:table-cell>
          <table:table-cell table:style-name="表格1.D23" office:value-type="string">
            <text:p text:style-name="P12"><text:span text:style-name="T3">公1a-Ⅳ-1 理解公民知識的核心概念。</text:span></text:p>
            <text:p text:style-name="P12"><text:span text:style-name="T3">社1b-Ⅳ-1 應用社會領域內容知識解析生活經驗或社會現象。</text:span></text:p>
            <text:p text:style-name="P12"><text:span text:style-name="T3">社3a-Ⅳ-1 發現不同時空脈絡中的人類生活問題，並進行探究。</text:span></text:p>
            <text:p text:style-name="P12"><text:span text:style-name="T3">社3b-Ⅳ-3 使用文字、照片、圖表、數據、地圖、年表、言語等多種方式，呈現並解釋探究結果。</text:span></text:p>
          </table:table-cell>
          <table:table-cell table:style-name="表格1.E23" table:number-columns-spanned="2" office:value-type="string">
            <text:p text:style-name="P12"><text:span text:style-name="T3">公Bp-Ⅳ-2 使用儲值卡和使用貨幣的差異。</text:span></text:p>
            <text:p text:style-name="P12"><text:span text:style-name="T3">公Bp-Ⅳ-3 使用信用卡與儲值卡的差異。</text:span></text:p>
            <text:p text:style-name="P12"><text:span text:style-name="T3">公Bj-Ⅳ-1 契約不履行會產生哪些責任？</text:span></text:p>
            <text:p text:style-name="P12"><text:span text:style-name="T3">公De-Ⅳ-1 科技發展如何改變我們的日常生活？</text:span></text:p>
          </table:table-cell>
          <table:covered-table-cell/>
          <table:table-cell table:style-name="表格1.G23" office:value-type="string">
            <text:p text:style-name="P12"><text:span text:style-name="T3">1.資料蒐集(50%)</text:span></text:p>
            <text:p text:style-name="P12"><text:span text:style-name="T3">2.分組報告(50%)</text:span></text:p>
          </table:table-cell>
          <table:table-cell table:style-name="表格1.H23" office:value-type="string">
            <text:p text:style-name="P12"><text:span text:style-name="T5">【法治教育】</text:span></text:p>
            <text:p text:style-name="P12"><text:span text:style-name="T3">法J4 理解規範國家強制力之重要性。</text:span></text:p>
            <text:p text:style-name="P12"><text:span text:style-name="T5">【生命教育】</text:span></text:p>
            <text:p text:style-name="P12"><text:span text:style-name="T3">生J1 思考生活、學校與社區的公共議題，培養與他人理性溝通的素養。</text:span></text:p>
            <text:p text:style-name="P12"><text:span text:style-name="T5">【家庭教育】</text:span></text:p>
            <text:p text:style-name="P12"><text:span text:style-name="T3">家J8 探討家庭消費與財物管理策略。</text:span></text:p>
          </table:table-cell>
          <table:table-cell table:style-name="表格1.I23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5"><text:span text:style-name="T2">第十七週</text:span></text:p>
          </table:table-cell>
          <table:table-cell table:style-name="表格1.C24" office:value-type="string">
            <text:p text:style-name="P12"><text:span text:style-name="T3">第三篇經濟生活</text:span><text:soft-page-break/><text:span text:style-name="T3">的運作及參與</text:span></text:p>
            <text:p text:style-name="P12"><text:span text:style-name="T3">第五章貨幣的使用</text:span></text:p>
          </table:table-cell>
          <table:table-cell table:style-name="表格1.D24" office:value-type="string">
            <text:p text:style-name="P12"><text:span text:style-name="T3">公1a-Ⅳ-1 理解公民知識的核心概</text:span><text:soft-page-break/><text:span text:style-name="T3">念。</text:span></text:p>
            <text:p text:style-name="P12"><text:span text:style-name="T3">社1b-Ⅳ-1 應用社會領域內容知識解析生活經驗或社會現象。</text:span></text:p>
            <text:p text:style-name="P12"><text:span text:style-name="T3">社3a-Ⅳ-1 發現不同時空脈絡中的人類生活問題，並進行探究。</text:span></text:p>
            <text:p text:style-name="P12"><text:span text:style-name="T3">社3b-Ⅳ-3 使用文字、照片、圖表、數據、地圖、年表、言語等多種方式，呈現並解釋探究結果。</text:span></text:p>
          </table:table-cell>
          <table:table-cell table:style-name="表格1.E24" table:number-columns-spanned="2" office:value-type="string">
            <text:p text:style-name="P12"><text:span text:style-name="T3">公Bp-IV-4 買賣外幣通常透過銀行，</text:span><text:soft-page-break/><text:span text:style-name="T3">哪些人會想要買外幣？哪些人會想要賣外幣？</text:span></text:p>
          </table:table-cell>
          <table:covered-table-cell/>
          <table:table-cell table:style-name="表格1.G24" office:value-type="string">
            <text:p text:style-name="P12"><text:span text:style-name="T3">1.資料蒐集</text:span><text:soft-page-break/><text:span text:style-name="T3">(50%)</text:span></text:p>
            <text:p text:style-name="P12"><text:span text:style-name="T3">2.分組報告(50%)</text:span></text:p>
          </table:table-cell>
          <table:table-cell table:style-name="表格1.H24" office:value-type="string">
            <text:p text:style-name="P12"><text:span text:style-name="T5">【法治教育】</text:span></text:p>
            <text:p text:style-name="P12"><text:soft-page-break/><text:span text:style-name="T3">法J4 理解規範國家強制力之重要性。</text:span></text:p>
            <text:p text:style-name="P12"><text:span text:style-name="T5">【生命教育】</text:span></text:p>
            <text:p text:style-name="P12"><text:span text:style-name="T3">生J1 思考生活、學校與社區的公共議題，培養與他人理性溝通的素養。</text:span></text:p>
            <text:p text:style-name="P12"><text:span text:style-name="T5">【家庭教育】</text:span></text:p>
            <text:p text:style-name="P12"><text:span text:style-name="T3">家J8 探討家庭消費與財物管理策略。</text:span></text:p>
            <text:p text:style-name="P12"><text:span text:style-name="T5">【國際教育】</text:span></text:p>
            <text:p text:style-name="P12"><text:span text:style-name="T3">國J1 理解國家發展和全球之關連性。</text:span></text:p>
          </table:table-cell>
          <table:table-cell table:style-name="表格1.I24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5"><text:span text:style-name="T2">第十八週</text:span></text:p>
          </table:table-cell>
          <table:table-cell table:style-name="表格1.C25" office:value-type="string">
            <text:p text:style-name="P12"><text:span text:style-name="T3">第三篇經濟生活的運作及參與</text:span></text:p>
            <text:p text:style-name="P12"><text:span text:style-name="T3">第六章社會中的勞動參與</text:span></text:p>
          </table:table-cell>
          <table:table-cell table:style-name="表格1.D25" office:value-type="string">
            <text:p text:style-name="P12"><text:span text:style-name="T3">公1a-Ⅳ-1 理解公民知識的核心概念。</text:span></text:p>
            <text:p text:style-name="P12"><text:span text:style-name="T3">公1c-Ⅳ-1 運用公民知識，提出自己對公共議題的見解。</text:span></text:p>
            <text:p text:style-name="P12"><text:span text:style-name="T3">社2b-Ⅳ-1 感受個人或不同群體在社會處境中的經歷與情緒，並了解其抉擇。</text:span></text:p>
            <text:p text:style-name="P12"><text:span text:style-name="T3">社2c-Ⅳ-2 珍視重要的公民價值並願意付諸行動。</text:span></text:p>
          </table:table-cell>
          <table:table-cell table:style-name="表格1.E25" table:number-columns-spanned="2" office:value-type="string">
            <text:p text:style-name="P12"><text:span text:style-name="T3">公Cd-IV-1 為什麼勞動參與是重要的？</text:span></text:p>
          </table:table-cell>
          <table:covered-table-cell/>
          <table:table-cell table:style-name="表格1.G25" office:value-type="string">
            <text:p text:style-name="P12"><text:span text:style-name="T3">1.資料蒐集(50%)</text:span></text:p>
            <text:p text:style-name="P12"><text:span text:style-name="T3">2.分組報告(50%)</text:span></text:p>
          </table:table-cell>
          <table:table-cell table:style-name="表格1.H25" office:value-type="string">
            <text:p text:style-name="P12"><text:span text:style-name="T5">【家庭教育】</text:span></text:p>
            <text:p text:style-name="P12"><text:span text:style-name="T3">家J7 運用家庭資源，規劃個人生活目標。</text:span></text:p>
            <text:p text:style-name="P12"><text:span text:style-name="T5">【生涯規劃教育】</text:span></text:p>
            <text:p text:style-name="P12"><text:span text:style-name="T3">涯J7 學習蒐集與分析工作／教育環境的資料。</text:span></text:p>
            <text:p text:style-name="P12"><text:span text:style-name="T3">涯J8 工作／教育環境的類型與現況。</text:span></text:p>
            <text:p text:style-name="P12"><text:span text:style-name="T5">【品德教育】</text:span></text:p>
            <text:p text:style-name="P12"><text:span text:style-name="T3">品J4 族群差異與平等的道德議題。</text:span></text:p>
            <text:p text:style-name="P12"><text:span text:style-name="T3">品EJU9 公平正義。</text:span></text:p>
          </table:table-cell>
          <table:table-cell table:style-name="表格1.I25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5"><text:span text:style-name="T2">第十九週</text:span></text:p>
          </table:table-cell>
          <table:table-cell table:style-name="表格1.C26" office:value-type="string">
            <text:p text:style-name="P12"><text:span text:style-name="T3">第三篇經濟生活的運作及參與</text:span></text:p>
            <text:p text:style-name="P12"><text:span text:style-name="T3">第六章社會中的勞動參與</text:span></text:p>
          </table:table-cell>
          <table:table-cell table:style-name="表格1.D26" office:value-type="string">
            <text:p text:style-name="P12"><text:span text:style-name="T3">公1a-Ⅳ-1 理解公民知識的核心概念。</text:span></text:p>
            <text:p text:style-name="P12"><text:span text:style-name="T3">公1c-Ⅳ-1 運用公民知識，提出自己對公共議題的見解。</text:span></text:p>
            <text:p text:style-name="P12"><text:span text:style-name="T3">社2b-Ⅳ-1 感受個人或不同群體在社會處境中的經歷與情緒，並了解其抉擇。</text:span></text:p>
            <text:p text:style-name="P12"><text:span text:style-name="T3">社2c-Ⅳ-2 珍視重要的公民價值並願意付諸行動。</text:span></text:p>
          </table:table-cell>
          <table:table-cell table:style-name="表格1.E26" table:number-columns-spanned="2" office:value-type="string">
            <text:p text:style-name="P12"><text:span text:style-name="T3">公Da-Ⅳ-2 日常生活中，個人或群體可能面臨哪些不公平處境？</text:span></text:p>
          </table:table-cell>
          <table:covered-table-cell/>
          <table:table-cell table:style-name="表格1.G26" office:value-type="string">
            <text:p text:style-name="P12"><text:span text:style-name="T3">1.作業整理(50%)</text:span></text:p>
            <text:p text:style-name="P12"><text:span text:style-name="T3">2.紙筆測驗(50%)</text:span></text:p>
          </table:table-cell>
          <table:table-cell table:style-name="表格1.H26" office:value-type="string">
            <text:p text:style-name="P12"><text:span text:style-name="T5">【家庭教育】</text:span></text:p>
            <text:p text:style-name="P12"><text:span text:style-name="T3">家J7 運用家庭資源，規劃個人生活目標。</text:span></text:p>
            <text:p text:style-name="P12"><text:span text:style-name="T5">【生涯規劃教育】</text:span></text:p>
            <text:p text:style-name="P12"><text:span text:style-name="T3">涯J7 學習蒐集與分析工作／教育環境的資料。</text:span></text:p>
            <text:p text:style-name="P12"><text:span text:style-name="T3">涯J8 工作／教育環境的類型與現況。</text:span></text:p>
            <text:p text:style-name="P12"><text:span text:style-name="T5">【品德教育】</text:span></text:p>
            <text:p text:style-name="P12"><text:span text:style-name="T3">品J4 族群差異與平等的道德議題。</text:span></text:p>
            <text:p text:style-name="P12"><text:span text:style-name="T3">品EJU9 公平正義。</text:span></text:p>
          </table:table-cell>
          <table:table-cell table:style-name="表格1.I26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5"><text:span text:style-name="T2">第二十週</text:span></text:p>
          </table:table-cell>
          <table:table-cell table:style-name="表格1.C27" office:value-type="string">
            <text:p text:style-name="P12"><text:span text:style-name="T3">第三篇經濟生活的運作及參與</text:span></text:p>
            <text:p text:style-name="P12"><text:span text:style-name="T3">第六章社會中的勞動參與（第三次定期評量）</text:span></text:p>
          </table:table-cell>
          <table:table-cell table:style-name="表格1.D27" office:value-type="string">
            <text:p text:style-name="P12"><text:span text:style-name="T3">公1a-Ⅳ-1 理解公民知識的核心概念。</text:span></text:p>
            <text:p text:style-name="P12"><text:span text:style-name="T3">公1c-Ⅳ-1 運用公民知識，提出自己對公共議題的見解。</text:span></text:p>
            <text:p text:style-name="P12"><text:span text:style-name="T3">社2b-Ⅳ-1 感受個人或不同群體在社會處境中的經歷與情緒，並了解其抉擇。</text:span></text:p>
            <text:p text:style-name="P12"><text:span text:style-name="T3">社2c-Ⅳ-2 珍視重要的公民價值並願意付諸行動。</text:span></text:p>
          </table:table-cell>
          <table:table-cell table:style-name="表格1.E27" table:number-columns-spanned="2" office:value-type="string">
            <text:p text:style-name="P12"><text:span text:style-name="T3">公Cd-Ⅳ-1 為什麼勞動參與是重要的？</text:span></text:p>
            <text:p text:style-name="P12"><text:span text:style-name="T3">公Cd-Ⅳ-3 為什麼需要立法保障公平的市場勞動參與？</text:span></text:p>
            <text:p text:style-name="P12"><text:span text:style-name="T3">公Da-Ⅳ-2 日常生活中，個人或群體可能面臨哪些不公平處境？</text:span></text:p>
          </table:table-cell>
          <table:covered-table-cell/>
          <table:table-cell table:style-name="表格1.G27" office:value-type="string">
            <text:p text:style-name="P12"><text:span text:style-name="T3">1.作業整理(50%)</text:span></text:p>
            <text:p text:style-name="P12"><text:span text:style-name="T3">2.紙筆測驗(50%)</text:span></text:p>
          </table:table-cell>
          <table:table-cell table:style-name="表格1.H27" office:value-type="string">
            <text:p text:style-name="P12"><text:span text:style-name="T5">【家庭教育】</text:span></text:p>
            <text:p text:style-name="P12"><text:span text:style-name="T3">家J7 運用家庭資源，規劃個人生活目標。</text:span></text:p>
            <text:p text:style-name="P12"><text:span text:style-name="T5">【生涯規劃教育】</text:span></text:p>
            <text:p text:style-name="P12"><text:span text:style-name="T3">涯J7 學習蒐集與分析工作／教育環境的資料。</text:span></text:p>
            <text:p text:style-name="P12"><text:span text:style-name="T3">涯J8 工作／教育環境的類型與現況。</text:span></text:p>
            <text:p text:style-name="P12"><text:span text:style-name="T5">【品德教育】</text:span></text:p>
            <text:p text:style-name="P12"><text:span text:style-name="T3">品J4 族群差異與平等</text:span><text:soft-page-break/><text:span text:style-name="T3">的道德議題。</text:span></text:p>
            <text:p text:style-name="P12"><text:span text:style-name="T3">品EJU9 公平正義。</text:span></text:p>
          </table:table-cell>
          <table:table-cell table:style-name="表格1.I27" office:value-type="string">
            <text:p text:style-name="P21"/>
          </table:table-cell>
        </table:table-row>
        <table:table-row table:style-name="表格1.28">
          <table:table-cell table:style-name="表格1.A1" table:number-rows-spanned="18" office:value-type="string">
            <text:p text:style-name="P7"><text:text-input text:description="">第二學期</text:text-input></text:p>
          </table:table-cell>
          <table:table-cell table:style-name="表格1.B1" office:value-type="string">
            <text:p text:style-name="P25"><text:span text:style-name="T2">第一週</text:span></text:p>
          </table:table-cell>
          <table:table-cell table:style-name="表格1.C28" office:value-type="string">
            <text:p text:style-name="P12"><text:span text:style-name="T3">第三篇全球關連</text:span></text:p>
            <text:p text:style-name="P12"><text:span text:style-name="T3">第一章科技發展</text:span></text:p>
          </table:table-cell>
          <table:table-cell table:style-name="表格1.D28" office:value-type="string">
            <text:p text:style-name="P12"><text:span text:style-name="T3">社1a-Ⅳ-1 發覺生活經驗或社會現象與社會領域內容知識的關係。</text:span></text:p>
            <text:p text:style-name="P12"><text:span text:style-name="T3">社1b-Ⅳ-1 應用社會領域內容知識解析生活經驗或社會現象。</text:span></text:p>
            <text:p text:style-name="P21"/>
          </table:table-cell>
          <table:table-cell table:style-name="表格1.E28" table:number-columns-spanned="2" office:value-type="string">
            <text:p text:style-name="P12"><text:span text:style-name="T3">公De-Ⅳ-1科技發展如何改變我們的日常生活？</text:span></text:p>
            <text:p text:style-name="P21"/>
          </table:table-cell>
          <table:covered-table-cell/>
          <table:table-cell table:style-name="表格1.G28" office:value-type="string">
            <text:p text:style-name="P12"><text:span text:style-name="T3">1.課堂問答(50%)</text:span></text:p>
            <text:p text:style-name="P12"><text:span text:style-name="T3">2.習作評量(50%)</text:span></text:p>
          </table:table-cell>
          <table:table-cell table:style-name="表格1.H28" office:value-type="string">
            <text:p text:style-name="P26"/>
          </table:table-cell>
          <table:table-cell table:style-name="表格1.I28" office:value-type="string">
            <text:p text:style-name="P21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5"><text:span text:style-name="T2">第二週</text:span></text:p>
          </table:table-cell>
          <table:table-cell table:style-name="表格1.C29" office:value-type="string">
            <text:p text:style-name="P12"><text:span text:style-name="T3">第三篇全球關連</text:span></text:p>
            <text:p text:style-name="P12"><text:span text:style-name="T3">第一章科技發展</text:span></text:p>
          </table:table-cell>
          <table:table-cell table:style-name="表格1.B1" office:value-type="string">
            <text:p text:style-name="P12"><text:span text:style-name="T3">社2c-Ⅳ-2 珍視重要的公民價值並願意付諸行動。</text:span></text:p>
            <text:p text:style-name="P14"><text:span text:style-name="T2">社3a-Ⅳ-1 發現不同時空脈絡中的人類生活問題，並進行探究。</text:span></text:p>
          </table:table-cell>
          <table:table-cell table:style-name="表格1.B1" table:number-columns-spanned="2" office:value-type="string">
            <text:p text:style-name="P12"><text:span text:style-name="T3">公De-Ⅳ-2科技發展對中學生參與公共事務有什麼影響？</text:span></text:p>
            <text:p text:style-name="P14"><text:span text:style-name="T2">公Bj-Ⅳ-4智慧財產權為什麼需要保障？日常生活中，如何合理使用他人的著作？</text:span></text:p>
          </table:table-cell>
          <table:covered-table-cell/>
          <table:table-cell table:style-name="表格1.B1" office:value-type="string">
            <text:p text:style-name="P12"><text:span text:style-name="T3">1.課堂問答(50%)</text:span></text:p>
            <text:p text:style-name="P26"><text:span text:style-name="T2">2.習 作 評 量(50%)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5"><text:span text:style-name="T2">第三週</text:span></text:p>
          </table:table-cell>
          <table:table-cell table:style-name="表格1.C30" office:value-type="string">
            <text:p text:style-name="P12"><text:span text:style-name="T3">第三篇全球關連</text:span></text:p>
            <text:p text:style-name="P12"><text:span text:style-name="T3">第二章跨越國界的貿易</text:span></text:p>
          </table:table-cell>
          <table:table-cell table:style-name="表格1.D30" office:value-type="string">
            <text:p text:style-name="P12"><text:span text:style-name="T3">社1a-Ⅳ-1 發覺生活經驗或社會現象與社會領域內容知識的關係。</text:span></text:p>
            <text:p text:style-name="P12"><text:span text:style-name="T3">社2c-Ⅳ-1 從歷史或社會事件中，省思自身或所屬群體的文化淵源、處境及自主性。</text:span></text:p>
            <text:p text:style-name="P12"><text:span text:style-name="T3">社3b-Ⅳ-3使用文字、照片、圖表、數據、地圖、年表、言語等多種方式，呈現並解釋探究結果。</text:span></text:p>
          </table:table-cell>
          <table:table-cell table:style-name="表格1.E30" table:number-columns-spanned="2" office:value-type="string">
            <text:p text:style-name="P12"><text:span text:style-name="T3">公Dd-Ⅳ-1可以用哪些現象或議題來理解「全球化過程」？</text:span></text:p>
            <text:p text:style-name="P12"><text:span text:style-name="T3">公Dd-Ⅳ-2全球化帶來哪些影響？人們有哪些回應與評價？</text:span></text:p>
            <text:p text:style-name="P12"><text:span text:style-name="T3">公Da-Ⅳ-2日常生活中，個人或群體可能面臨哪些不公平處境？</text:span></text:p>
            <text:p text:style-name="P12"><text:span text:style-name="T3">公Bn-Ⅳ-4臺灣開放外國商品進口的利弊。</text:span></text:p>
          </table:table-cell>
          <table:covered-table-cell/>
          <table:table-cell table:style-name="表格1.B1" office:value-type="string">
            <text:p text:style-name="P12"><text:span text:style-name="T3">1.課堂問答(50%)</text:span></text:p>
            <text:p text:style-name="P26"><text:span text:style-name="T2">2.習 作 評 量(50%)</text:span></text:p>
          </table:table-cell>
          <table:table-cell table:style-name="表格1.H30" office:value-type="string">
            <text:p text:style-name="P12"><text:span text:style-name="T5">【國際教育】</text:span></text:p>
            <text:p text:style-name="P12"><text:span text:style-name="T3">國J1理解國家發展和全球之關連性。</text:span></text:p>
            <text:p text:style-name="P12"><text:span text:style-name="T3">國J4 認識跨文化與全球競合的現象。</text:span></text:p>
            <text:p text:style-name="P27"><text:span text:style-name="T3">國J6 評估衝突的情境並提出解決方案。</text:span></text:p>
          </table:table-cell>
          <table:table-cell table:style-name="表格1.I30" office:value-type="string">
            <text:p text:style-name="P21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5"><text:span text:style-name="T2">第四週</text:span></text:p>
          </table:table-cell>
          <table:table-cell table:style-name="表格1.C31" office:value-type="string">
            <text:p text:style-name="P12"><text:span text:style-name="T3">第三篇全球關連</text:span></text:p>
            <text:p text:style-name="P12"><text:span text:style-name="T3">第二章跨越國界的貿易</text:span></text:p>
          </table:table-cell>
          <table:table-cell table:style-name="表格1.D31" office:value-type="string">
            <text:p text:style-name="P12"><text:span text:style-name="T3">社1a-Ⅳ-1 發覺生活經驗或社會現象與社會領域內容知識的關係。</text:span></text:p>
            <text:p text:style-name="P12"><text:span text:style-name="T3">社2c-Ⅳ-1 從歷史或社會事件中，省思自身或所屬群體的文化淵源、處境及自主性。</text:span></text:p>
            <text:p text:style-name="P12"><text:span text:style-name="T3">社3b-Ⅳ-3 使用文字、照片、圖表、數據、地圖、年表、言語等多種方式，呈現並解釋探究結果。</text:span></text:p>
          </table:table-cell>
          <table:table-cell table:style-name="表格1.E31" table:number-columns-spanned="2" office:value-type="string">
            <text:p text:style-name="P12"><text:span text:style-name="T3">公Dd-Ⅳ-1可以用哪些現象或議題來理解「全球化過程」？</text:span></text:p>
            <text:p text:style-name="P12"><text:span text:style-name="T3">公Dd-Ⅳ-2全球化帶來哪些影響？人們有哪些回應與評價？</text:span></text:p>
            <text:p text:style-name="P12"><text:span text:style-name="T3">公Da-Ⅳ-2日常生活中，個人或群體可能面臨哪些不公平處境？</text:span></text:p>
            <text:p text:style-name="P12"><text:span text:style-name="T3">公Bn-Ⅳ-4臺灣開放外國商品進口的利弊。</text:span></text:p>
          </table:table-cell>
          <table:covered-table-cell/>
          <table:table-cell table:style-name="表格1.B1" office:value-type="string">
            <text:p text:style-name="P12"><text:span text:style-name="T3">1.課堂問答(50%)</text:span></text:p>
            <text:p text:style-name="P26"><text:span text:style-name="T2">2.習 作 評 量(50%)</text:span></text:p>
          </table:table-cell>
          <table:table-cell table:style-name="表格1.H31" office:value-type="string">
            <text:p text:style-name="P12"><text:span text:style-name="T5">【國際教育】</text:span></text:p>
            <text:p text:style-name="P12"><text:span text:style-name="T3">國J1理解國家發展和全球之關連性。</text:span></text:p>
            <text:p text:style-name="P12"><text:span text:style-name="T3">國J4 認識跨文化與全球競合的現象。</text:span></text:p>
            <text:p text:style-name="P12"><text:span text:style-name="T3">國J6 評估衝突的情境並提出解決方案。</text:span></text:p>
          </table:table-cell>
          <table:table-cell table:style-name="表格1.I31" office:value-type="string">
            <text:p text:style-name="P21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5"><text:span text:style-name="T2">第五週</text:span></text:p>
          </table:table-cell>
          <table:table-cell table:style-name="表格1.C32" office:value-type="string">
            <text:p text:style-name="P12"><text:span text:style-name="T3">第三篇全球關連</text:span></text:p>
            <text:p text:style-name="P12"><text:span text:style-name="T3">第三章全球化的影響與挑戰</text:span></text:p>
          </table:table-cell>
          <table:table-cell table:style-name="表格1.D32" office:value-type="string">
            <text:p text:style-name="P12"><text:span text:style-name="T3">社1b-Ⅳ-1 應用社會領域內容知識解析生活經驗或社會現象。</text:span></text:p>
            <text:p text:style-name="P12"><text:span text:style-name="T3">社2a-Ⅳ-3 關心不同的社會文化及其發展，並展現開闊的世界觀。</text:span></text:p>
            <text:p text:style-name="P12"><text:span text:style-name="T3">社2c-Ⅳ-2 珍視重要的公民價值並願意付諸行動。</text:span></text:p>
            <text:p text:style-name="P12"><text:span text:style-name="T3">社3b-Ⅳ-3使用文字、照片、圖表、數據、地圖、年表、言語等多種方式，呈現並解釋探究結果。</text:span></text:p>
          </table:table-cell>
          <table:table-cell table:style-name="表格1.E32" table:number-columns-spanned="2" office:value-type="string">
            <text:p text:style-name="P12"><text:span text:style-name="T3">公Dd-Ⅳ-1可以用哪些現象或議題來理解「全球化過程」？</text:span></text:p>
            <text:p text:style-name="P12"><text:span text:style-name="T3">公Dd-Ⅳ-2全球化帶來哪些影響？人們有哪些回應和評價？</text:span></text:p>
            <text:p text:style-name="P12"><text:span text:style-name="T3">公Da-Ⅳ-2日常生活中，個人或群體可能面臨哪些不公平處境？</text:span></text:p>
          </table:table-cell>
          <table:covered-table-cell/>
          <table:table-cell table:style-name="表格1.B1" office:value-type="string">
            <text:p text:style-name="P12"><text:span text:style-name="T3">1.課堂問答(50%)</text:span></text:p>
            <text:p text:style-name="P26"><text:span text:style-name="T2">2.習 作 評 量(50%)</text:span></text:p>
          </table:table-cell>
          <table:table-cell table:style-name="表格1.H32" office:value-type="string">
            <text:p text:style-name="P27"><text:span text:style-name="T5">【環境教育】</text:span></text:p>
            <text:p text:style-name="P27"><text:span text:style-name="T3">環J7透過「碳循環」，了解化石燃料與溫室氣體、全球暖化、及氣候變遷的關係。</text:span></text:p>
            <text:p text:style-name="P27"><text:span text:style-name="T5">【國際教育】</text:span></text:p>
            <text:p text:style-name="P27"><text:span text:style-name="T3">國J12 探索全球議題，並構思永續發展的在地行動方案。</text:span></text:p>
            <text:p text:style-name="P27"><text:span text:style-name="T5">【多元文化教育】</text:span></text:p>
            <text:p text:style-name="P27"><text:span text:style-name="T3">多J9關心多元文化議題並做出理性判斷。</text:span></text:p>
            <text:p text:style-name="P27"><text:span text:style-name="T3">多J10了解多元文化相關的問題與政策。</text:span></text:p>
          </table:table-cell>
          <table:table-cell table:style-name="表格1.I32" office:value-type="string">
            <text:p text:style-name="P21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5"><text:span text:style-name="T2">第六週</text:span></text:p>
          </table:table-cell>
          <table:table-cell table:style-name="表格1.C33" office:value-type="string">
            <text:p text:style-name="P12"><text:span text:style-name="T3">第三篇全球關連</text:span></text:p>
            <text:p text:style-name="P12"><text:span text:style-name="T3">第四章國際參與</text:span></text:p>
            <text:p text:style-name="P12"><text:span text:style-name="T3">(第一次段考)</text:span></text:p>
          </table:table-cell>
          <table:table-cell table:style-name="表格1.D33" office:value-type="string">
            <text:p text:style-name="P12"><text:span text:style-name="T3">公1a-Ⅳ-1 理解公民知識的核心概念。</text:span></text:p>
            <text:p text:style-name="P12"><text:span text:style-name="T3">社2c-Ⅳ-1 從歷史或社會事件中，省思自身或所屬群體的文化淵源、處境及自主性。</text:span></text:p>
            <text:p text:style-name="P12"><text:span text:style-name="T3">社3b-Ⅳ-3使用文字、照片、圖表、數據、地圖、年表、言語等多種方式，呈現並解釋探究結果。</text:span></text:p>
          </table:table-cell>
          <table:table-cell table:style-name="表格1.E33" table:number-columns-spanned="2" office:value-type="string">
            <text:p text:style-name="P12"><text:span text:style-name="T3">公Dd-Ⅳ-3臺海兩岸關係對我國的國際參與有什麼影響？</text:span></text:p>
          </table:table-cell>
          <table:covered-table-cell/>
          <table:table-cell table:style-name="表格1.B1" office:value-type="string">
            <text:p text:style-name="P12"><text:span text:style-name="T3">1.課堂問答(50%)</text:span></text:p>
            <text:p text:style-name="P26"><text:span text:style-name="T2">2.習 作 評 量(50%)</text:span></text:p>
          </table:table-cell>
          <table:table-cell table:style-name="表格1.H33" office:value-type="string">
            <text:p text:style-name="P12"><text:span text:style-name="T5">【國際教育】</text:span></text:p>
            <text:p text:style-name="P12"><text:span text:style-name="T3">國J1理解國家發展和全球之關連性。</text:span></text:p>
            <text:p text:style-name="P12"><text:span text:style-name="T3">國J2 發展國際視野的國家意識。</text:span></text:p>
            <text:p text:style-name="P12"><text:span text:style-name="T3">國J3 展現認同我國國家價值的行動。</text:span></text:p>
            <text:p text:style-name="P12"><text:span text:style-name="T3">國J9 運用跨文化溝通</text:span><text:soft-page-break/><text:span text:style-name="T3">技巧參與國際交流。</text:span></text:p>
          </table:table-cell>
          <table:table-cell table:style-name="表格1.I33" office:value-type="string">
            <text:p text:style-name="P21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5"><text:span text:style-name="T2">第七週</text:span></text:p>
          </table:table-cell>
          <table:table-cell table:style-name="表格1.C34" office:value-type="string">
            <text:p text:style-name="P12"><text:span text:style-name="T3">第三篇全球關連</text:span></text:p>
            <text:p text:style-name="P12"><text:span text:style-name="T3">第四章國際參與</text:span></text:p>
          </table:table-cell>
          <table:table-cell table:style-name="表格1.D34" office:value-type="string">
            <text:p text:style-name="P12"><text:span text:style-name="T3">公1a-Ⅳ-1 理解公民知識的核心概念。</text:span></text:p>
            <text:p text:style-name="P12"><text:span text:style-name="T3">社2c-Ⅳ-1 從歷史或社會事件中，省思自身或所屬群體的文化淵源、處境及自主性。</text:span></text:p>
            <text:p text:style-name="P12"><text:span text:style-name="T3">社3b-Ⅳ-3使用文字、照片、圖表、數據、地圖、年表、言語等多種方式，呈現並解釋探究結果。</text:span></text:p>
          </table:table-cell>
          <table:table-cell table:style-name="表格1.E34" table:number-columns-spanned="2" office:value-type="string">
            <text:p text:style-name="P12"><text:span text:style-name="T3">公Dd-Ⅳ-3臺海兩岸關係對我國的國際參與有什麼影響？</text:span></text:p>
          </table:table-cell>
          <table:covered-table-cell/>
          <table:table-cell table:style-name="表格1.B1" office:value-type="string">
            <text:p text:style-name="P12"><text:span text:style-name="T3">1.課堂問答(50%)</text:span></text:p>
            <text:p text:style-name="P26"><text:span text:style-name="T2">2.習 作 評 量(50%)</text:span></text:p>
          </table:table-cell>
          <table:table-cell table:style-name="表格1.H34" office:value-type="string">
            <text:p text:style-name="P12"><text:span text:style-name="T5">【國際教育】</text:span></text:p>
            <text:p text:style-name="P12"><text:span text:style-name="T3">國J1理解國家發展和全球之關連性。</text:span></text:p>
            <text:p text:style-name="P12"><text:span text:style-name="T3">國J2 發展國際視野的國家意識。</text:span></text:p>
            <text:p text:style-name="P12"><text:span text:style-name="T3">國J3 展現認同我國國家價值的行動。</text:span></text:p>
            <text:p text:style-name="P12"><text:span text:style-name="T3">國J9 運用跨文化溝通技巧參與國際交流。</text:span></text:p>
          </table:table-cell>
          <table:table-cell table:style-name="表格1.I34" office:value-type="string">
            <text:p text:style-name="P21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5"><text:span text:style-name="T2">第八週</text:span></text:p>
          </table:table-cell>
          <table:table-cell table:style-name="表格1.C35" office:value-type="string">
            <text:p text:style-name="P12"><text:span text:style-name="T3">第三篇全球關連</text:span></text:p>
          </table:table-cell>
          <table:table-cell table:style-name="表格1.D35" office:value-type="string">
            <text:p text:style-name="P12"><text:span text:style-name="T3">社1a-IV-1 發覺生活經驗或社會現象與社會領域內容知識的關係。</text:span></text:p>
            <text:p text:style-name="P12"><text:span text:style-name="T3">社2b-IV-1 感受個人或不同群體在社會處境中的經歷與情緒，並了解其抉擇。</text:span></text:p>
            <text:p text:style-name="P12"><text:span text:style-name="T3">社3b-IV-3 使用文字、照片、圖表、數據、地圖、年表、言語等多種方式，呈現並解釋探究結果。</text:span></text:p>
            <text:p text:style-name="P12"><text:span text:style-name="T3">公1a-IV-1 理解公民知識的核心概念。</text:span></text:p>
          </table:table-cell>
          <table:table-cell table:style-name="表格1.E35" table:number-columns-spanned="2" office:value-type="string">
            <text:p text:style-name="P12"><text:span text:style-name="T3">公Dd-IV-3 臺海兩岸關係對我國的國際參與有什麼影響？</text:span></text:p>
          </table:table-cell>
          <table:covered-table-cell/>
          <table:table-cell table:style-name="表格1.G35" office:value-type="string">
            <text:p text:style-name="P12"><text:span text:style-name="T3">1.紙筆測驗(50%)</text:span></text:p>
            <text:p text:style-name="P12"><text:span text:style-name="T3">2.作業檢查(50%)</text:span></text:p>
          </table:table-cell>
          <table:table-cell table:style-name="表格1.H35" office:value-type="string">
            <text:p text:style-name="P12"><text:span text:style-name="T5">【品德教育】</text:span></text:p>
            <text:p text:style-name="P12"><text:span text:style-name="T3">品J5 資訊與媒體的公共性與社會責任。</text:span></text:p>
            <text:p text:style-name="P12"><text:span text:style-name="T5">【法治教育】</text:span></text:p>
            <text:p text:style-name="P12"><text:span text:style-name="T3">法J3 認識法律之意義與制定。</text:span></text:p>
          </table:table-cell>
          <table:table-cell table:style-name="表格1.I35" office:value-type="string">
            <text:p text:style-name="P21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5"><text:span text:style-name="T11">第九週</text:span></text:p>
          </table:table-cell>
          <table:table-cell table:style-name="表格1.B1" office:value-type="string">
            <text:p text:style-name="P13"><text:span text:style-name="T14">全球社會的公民</text:span></text:p>
            <text:p text:style-name="P28"/>
          </table:table-cell>
          <table:table-cell table:style-name="表格1.B1" office:value-type="string">
            <text:p text:style-name="P1"><text:span text:style-name="T12">社1a-Ⅳ-1:發覺生活經驗或社會現象與社會領域內容知識的關係。</text:span></text:p>
            <text:p text:style-name="P1"><text:span text:style-name="T12">公1a-Ⅳ-1:理解公民知識的核心概念。</text:span></text:p>
            <text:p text:style-name="P1"><text:span text:style-name="T12">公1c-Ⅳ-1:運用公民知識，提出自己對公共議題的見解。</text:span></text:p>
            <text:p text:style-name="P1"><text:span text:style-name="T12">社2a-Ⅳ-3:關心不同的社會文化及其發展，並展現開闊的世界觀。</text:span></text:p>
            <text:p text:style-name="P1"><text:span text:style-name="T12">社3b-Ⅳ-1:適當選用多種管道蒐集與社會領域相關的資料。</text:span></text:p>
            <text:p text:style-name="P30"><text:span text:style-name="T12">社3d-Ⅳ-1:規劃與執行社會領域的問題探究、訪查、創作或展演等活動。</text:span></text:p>
          </table:table-cell>
          <table:table-cell table:style-name="表格1.E36" table:number-columns-spanned="2" office:value-type="string">
            <text:p text:style-name="P2"/>
            <text:p text:style-name="P2"/>
            <text:p text:style-name="P2"/>
            <text:p text:style-name="P4"><text:span text:style-name="T12">公Bb-Ⅳ-1:除了家庭之外，個人還會參與哪些團體？為什麼？</text:span></text:p>
            <text:p text:style-name="P4"><text:span text:style-name="T12">公Bn-Ⅳ-1:個人與家庭如何解決食衣住行的需求？</text:span></text:p>
            <text:p text:style-name="P4"><text:span text:style-name="T12">公Bn-Ⅳ-2:人為什麼從自給自足轉向交易？</text:span></text:p>
            <text:p text:style-name="P4"><text:span text:style-name="T12">公Bn-Ⅳ-3:自願的交易為什麼對雙方都有利？</text:span></text:p>
            <text:p text:style-name="P4"><text:span text:style-name="T12">公Ca-Ⅳ-1:日常生活和公共事務中的爭議，為什麼應該以非暴力的方式來解決？</text:span></text:p>
            <text:p text:style-name="P4"><text:span text:style-name="T12">公Cd-Ⅳ-1:為什麼勞動參與是重要的？</text:span></text:p>
          </table:table-cell>
          <table:covered-table-cell/>
          <table:table-cell table:style-name="表格1.B1" office:value-type="string">
            <text:p text:style-name="P30"><text:span text:style-name="T15">1.課堂活動(50%)</text:span></text:p>
            <text:p text:style-name="P30"><text:span text:style-name="T15">2.活動練習(50%)</text:span></text:p>
          </table:table-cell>
          <table:table-cell table:style-name="表格1.B1" office:value-type="string">
            <text:p text:style-name="P13"><text:span text:style-name="T14">【性別平等教育】</text:span></text:p>
            <text:p text:style-name="P13"><text:span text:style-name="T14">性J3:檢視家庭、學校、職場中基於性別刻板印象產生的偏見與歧視。</text:span></text:p>
            <text:p text:style-name="P13"><text:span text:style-name="T14">【人權教育】</text:span></text:p>
            <text:p text:style-name="P13"><text:span text:style-name="T14">人J5:了解社會上有不同的群體和文化，尊重並欣賞其差異。</text:span></text:p>
            <text:p text:style-name="P13"><text:span text:style-name="T14">【國際教育】</text:span></text:p>
            <text:p text:style-name="P13"><text:span text:style-name="T14">國J4:尊重與欣賞世界不同文化的價值。</text:span></text:p>
            <text:p text:style-name="P13"><text:span text:style-name="T14">國J5:檢視個人在全球競爭與合作中可以扮演的角色。</text:span></text:p>
            <text:p text:style-name="P13"><text:span text:style-name="T14">國J9:尊重與維護不同文化群體的人權與尊嚴。</text:span></text:p>
            <text:p text:style-name="P28"/>
          </table:table-cell>
          <table:table-cell table:style-name="表格1.B1" office:value-type="string">
            <text:p text:style-name="P28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5"><text:span text:style-name="T11">第十週</text:span></text:p>
          </table:table-cell>
          <table:table-cell table:style-name="表格1.B1" office:value-type="string">
            <text:p text:style-name="P1"><text:span text:style-name="T12">全球關心的議題</text:span></text:p>
            <text:p text:style-name="P30"><text:span text:style-name="T12">什麼是公平貿易？</text:span></text:p>
          </table:table-cell>
          <table:table-cell table:style-name="表格1.D37" office:value-type="string">
            <text:p text:style-name="P4"><text:span text:style-name="T12">社1b-Ⅳ-1 應用社會領域內容知識解析生活經驗或社會現象。</text:span></text:p>
            <text:p text:style-name="P4"><text:span text:style-name="T12">社3a-Ⅳ-1 發現不同時空脈絡中的人類生活問題，並進行探究。</text:span></text:p>
          </table:table-cell>
          <table:table-cell table:style-name="表格1.B1" table:number-columns-spanned="2" office:value-type="string">
            <text:p text:style-name="P13"><text:span text:style-name="T14">公Dd-Ⅳ-2全球化帶來哪些影響？人們有哪些回應和評價？</text:span></text:p>
            <text:p text:style-name="P13"><text:span text:style-name="T14">公Bn-Ⅳ-3自願的交易為什麼對雙方都有利？</text:span></text:p>
            <text:p text:style-name="P13"><text:span text:style-name="T14">公Bn-Ⅳ-4臺灣開放外國商品進口的利弊。</text:span></text:p>
            <text:p text:style-name="P28"/>
          </table:table-cell>
          <table:covered-table-cell/>
          <table:table-cell table:style-name="表格1.B1" office:value-type="string">
            <text:p text:style-name="P13"><text:span text:style-name="T14">1.口頭詢問(30%)</text:span></text:p>
            <text:p text:style-name="P13"><text:span text:style-name="T14">2.閱讀理解(40%)</text:span></text:p>
            <text:p text:style-name="P13"><text:span text:style-name="T14">3.資料查找(30%)</text:span></text:p>
            <text:p text:style-name="P28"/>
          </table:table-cell>
          <table:table-cell table:style-name="表格1.B1" office:value-type="string">
            <text:p text:style-name="P13"><text:span text:style-name="T14">【人權教育】</text:span></text:p>
            <text:p text:style-name="P13"><text:span text:style-name="T14">人J4 了解平等、正義的原則，並在生活中實踐。</text:span></text:p>
            <text:p text:style-name="P13"><text:span text:style-name="T14">【國際教育】</text:span></text:p>
            <text:p text:style-name="P13"><text:span text:style-name="T14">國J1 理解國家發展和全球之關連性。</text:span></text:p>
            <text:p text:style-name="P28"/>
          </table:table-cell>
          <table:table-cell table:style-name="表格1.B1" office:value-type="string">
            <text:p text:style-name="P28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5"><text:span text:style-name="T11">第十一週</text:span></text:p>
          </table:table-cell>
          <table:table-cell table:style-name="表格1.B1" office:value-type="string">
            <text:p text:style-name="P13"><text:span text:style-name="T14">家庭平權</text:span></text:p>
            <text:p text:style-name="P13"><text:span text:style-name="T14">He for She？</text:span></text:p>
            <text:p text:style-name="P28"/>
          </table:table-cell>
          <table:table-cell table:style-name="表格1.B1" office:value-type="string">
            <text:p text:style-name="P1"><text:span text:style-name="T12">社1b-Ⅳ-1 應用社會領域內容知識解析生活經驗或社會現象。</text:span></text:p>
            <text:p text:style-name="P30"><text:span text:style-name="T12">社2b-Ⅳ-1 感受個人或不同群體在</text:span><text:soft-page-break/><text:span text:style-name="T12">社會處境中的經歷與情緒，並了解其抉擇。</text:span></text:p>
          </table:table-cell>
          <table:table-cell table:style-name="表格1.E38" table:number-columns-spanned="2" office:value-type="string">
            <text:p text:style-name="P4"><text:span text:style-name="T12">公Cd-Ⅳ-1為什麼勞動參與是重要的？</text:span></text:p>
            <text:p text:style-name="P4"><text:span text:style-name="T12">公Cd-Ⅳ-2家務勞動的分擔如何影響</text:span><text:soft-page-break/><text:span text:style-name="T12">成員的個人發展與社會參與？其中可能蘊含哪些性別不平等的現象？</text:span></text:p>
          </table:table-cell>
          <table:covered-table-cell/>
          <table:table-cell table:style-name="表格1.G38" office:value-type="string">
            <text:p text:style-name="P4"><text:span text:style-name="T12">1.口頭詢問</text:span><text:span text:style-name="T13">(50%)</text:span></text:p>
            <text:p text:style-name="P4"><text:span text:style-name="T12">2.閱讀理解</text:span><text:soft-page-break/><text:span text:style-name="T13">(50%)</text:span></text:p>
            <text:p text:style-name="P3"/>
          </table:table-cell>
          <table:table-cell table:style-name="表格1.H38" office:value-type="string">
            <text:p text:style-name="P4"><text:span text:style-name="T12">【人權教育】</text:span></text:p>
            <text:p text:style-name="P4"><text:span text:style-name="T12">人J4 了解平等、正義的原則，並在生活中實</text:span><text:soft-page-break/><text:span text:style-name="T12">踐。</text:span></text:p>
            <text:p text:style-name="P4"><text:span text:style-name="T12">【性別平等教育】</text:span></text:p>
            <text:p text:style-name="P4"><text:span text:style-name="T12">性J3檢視家庭、學校、職場中基於性別刻板印象產生的偏見與歧視。</text:span></text:p>
          </table:table-cell>
          <table:table-cell table:style-name="表格1.B1" office:value-type="string">
            <text:p text:style-name="P28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5"><text:span text:style-name="T11">第十二週</text:span></text:p>
          </table:table-cell>
          <table:table-cell table:style-name="表格1.B1" office:value-type="string">
            <text:p text:style-name="P13"><text:span text:style-name="T14">分工的原理</text:span></text:p>
            <text:p text:style-name="P13"><text:span text:style-name="T14">國際分工與比較利益</text:span></text:p>
            <text:p text:style-name="P28"/>
          </table:table-cell>
          <table:table-cell table:style-name="表格1.D39" office:value-type="string">
            <text:p text:style-name="P4"><text:span text:style-name="T12">社1b-Ⅳ-1 應用社會領域內容知識解析生活經驗或社會現象。</text:span></text:p>
            <text:p text:style-name="P4"><text:span text:style-name="T12">社1c-Ⅳ-1 評估社會領域內容知識與多元觀點，並提出自己的看法。</text:span></text:p>
          </table:table-cell>
          <table:table-cell table:style-name="表格1.E39" table:number-columns-spanned="2" office:value-type="string">
            <text:p text:style-name="P4"><text:span text:style-name="T12">公Bn-Ⅳ-2人為什麼從自給自足轉向交易？</text:span></text:p>
            <text:p text:style-name="P4"><text:span text:style-name="T12">公Bn-Ⅳ-3自願的交易為什麼對雙方都有利？</text:span></text:p>
          </table:table-cell>
          <table:covered-table-cell/>
          <table:table-cell table:style-name="表格1.G39" office:value-type="string">
            <text:p text:style-name="P4"><text:span text:style-name="T12">1.口頭詢問</text:span><text:span text:style-name="T13">(50%)</text:span></text:p>
            <text:p text:style-name="P4"><text:span text:style-name="T12">2.閱讀理解</text:span><text:span text:style-name="T13">(50%)</text:span></text:p>
            <text:p text:style-name="P3"/>
          </table:table-cell>
          <table:table-cell table:style-name="表格1.H39" office:value-type="string">
            <text:p text:style-name="P4"><text:span text:style-name="T12">【人權教育】</text:span></text:p>
            <text:p text:style-name="P4"><text:span text:style-name="T12">人J4 了解平等、正義的原則，並在生活中實踐。</text:span></text:p>
          </table:table-cell>
          <table:table-cell table:style-name="表格1.B1" office:value-type="string">
            <text:p text:style-name="P28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5"><text:span text:style-name="T11">第十三週</text:span></text:p>
          </table:table-cell>
          <table:table-cell table:style-name="表格1.B1" office:value-type="string">
            <text:p text:style-name="P30"><text:span text:style-name="T15">公民</text:span></text:p>
            <text:p text:style-name="P30"><text:span text:style-name="T15">野保ＶＳ動保</text:span></text:p>
          </table:table-cell>
          <table:table-cell table:style-name="表格1.B1" office:value-type="string">
            <text:p text:style-name="P30"><text:span text:style-name="T15">社2a-IV-1 敏銳察覺人與環境的互動關係及其淵源。</text:span></text:p>
            <text:p text:style-name="P30"><text:span text:style-name="T15">社2a-IV-2 關注生活周遭的重要議題及其脈絡，發展本土意識與在地關懷。</text:span></text:p>
            <text:p text:style-name="P30"><text:span text:style-name="T15">公1c-IV-1 運用公民知識，提出自己對公共議題的見解。</text:span></text:p>
          </table:table-cell>
          <table:table-cell table:style-name="表格1.B1" table:number-columns-spanned="2" office:value-type="string">
            <text:p text:style-name="P30"><text:span text:style-name="T15">公Da-IV-1 日常生活中所說的「公不公平」有哪些例子？考量的原理或原則有哪些？</text:span></text:p>
            <text:p text:style-name="P30"><text:span text:style-name="T15">公Da-IV-2 日常生活中，個人或群體可能面臨哪些不公平處境？</text:span></text:p>
          </table:table-cell>
          <table:covered-table-cell/>
          <table:table-cell table:style-name="表格1.B1" office:value-type="string">
            <text:p text:style-name="P30"><text:span text:style-name="T15">1.影片觀賞(50%)</text:span></text:p>
            <text:p text:style-name="P30"><text:span text:style-name="T15">2.課程討論(50%)</text:span></text:p>
          </table:table-cell>
          <table:table-cell table:style-name="表格1.B1" office:value-type="string">
            <text:p text:style-name="P30"><text:span text:style-name="T15">【環境教育】</text:span></text:p>
            <text:p text:style-name="P30"><text:span text:style-name="T15">環J2 了解人與周遭動物的互動關係，認識動物需求，並關切動物福利。</text:span></text:p>
            <text:p text:style-name="P30"><text:span text:style-name="T15">環J3 經由環境美學與自然文學了解自然環境的倫理價值。</text:span></text:p>
          </table:table-cell>
          <table:table-cell table:style-name="表格1.B1" office:value-type="string">
            <text:p text:style-name="P28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5"><text:span text:style-name="T11">第十四週</text:span></text:p>
          </table:table-cell>
          <table:table-cell table:style-name="表格1.B1" office:value-type="string">
            <text:p text:style-name="P30"><text:span text:style-name="T15">公民</text:span></text:p>
            <text:p text:style-name="P26"><text:span text:style-name="T15">動物咖啡館</text:span></text:p>
          </table:table-cell>
          <table:table-cell table:style-name="表格1.B1" office:value-type="string">
            <text:p text:style-name="P26"><text:span text:style-name="T15">社2a-IV-1 敏銳察覺人與環境的互動關係及其淵源。</text:span></text:p>
            <text:p text:style-name="P26"><text:span text:style-name="T15">社2a-IV-2 關注生活周遭的重要議題及其脈絡，發展本土意識與在地關懷。</text:span></text:p>
            <text:p text:style-name="P26"><text:span text:style-name="T15">公1c-IV-1 運用公民知識，提出自己對公共議題的見解。</text:span></text:p>
          </table:table-cell>
          <table:table-cell table:style-name="表格1.B1" table:number-columns-spanned="2" office:value-type="string">
            <text:p text:style-name="P26"><text:span text:style-name="T15">公Da-IV-1 日常生活中所說的「公不公平」有哪些例子？考量的原理或原則有哪些？</text:span></text:p>
            <text:p text:style-name="P26"><text:span text:style-name="T15">公Da-IV-2 日常生活中，個人或群體可能面臨哪些不公平處境？</text:span></text:p>
          </table:table-cell>
          <table:covered-table-cell/>
          <table:table-cell table:style-name="表格1.B1" office:value-type="string">
            <text:p text:style-name="P26"><text:span text:style-name="T15">1.影片觀賞(50%)</text:span></text:p>
            <text:p text:style-name="P26"><text:span text:style-name="T15">2.課程討論(50%)</text:span></text:p>
          </table:table-cell>
          <table:table-cell table:style-name="表格1.B1" office:value-type="string">
            <text:p text:style-name="P26"><text:span text:style-name="T15">【品德教育】</text:span></text:p>
            <text:p text:style-name="P26"><text:span text:style-name="T15">品J5 資訊與媒體的公共性與社會責任。</text:span></text:p>
            <text:p text:style-name="P26"><text:span text:style-name="T15">【人權教育】</text:span></text:p>
            <text:p text:style-name="P26"><text:span text:style-name="T15">人J5 了解社會上有不同的群體和文化，尊重並欣賞其差異。</text:span></text:p>
          </table:table-cell>
          <table:table-cell table:style-name="表格1.B1" office:value-type="string">
            <text:p text:style-name="P29"/>
          </table:table-cell>
        </table:table-row>
        <table:table-row table:style-name="表格1.42">
          <table:covered-table-cell table:style-name="表格1.A1"/>
          <table:table-cell table:style-name="表格1.B1" office:value-type="string">
            <text:p text:style-name="P15"><text:span text:style-name="T11">第十五週</text:span></text:p>
          </table:table-cell>
          <table:table-cell table:style-name="表格1.B1" office:value-type="string">
            <text:p text:style-name="P30"><text:span text:style-name="T15">公民</text:span></text:p>
            <text:p text:style-name="P26"><text:span text:style-name="T15">言論自由無上限?</text:span></text:p>
            <text:p text:style-name="P26"><text:span text:style-name="T15">或辯論(死刑是否該存在???)</text:span></text:p>
          </table:table-cell>
          <table:table-cell table:style-name="表格1.B1" office:value-type="string">
            <text:p text:style-name="P26"><text:span text:style-name="T15">社1b-IV-1 應用社會領域內容知識解析生活經驗或社會現象。</text:span></text:p>
            <text:p text:style-name="P26"><text:span text:style-name="T15">社3c-IV-1 聆聽他人意見，表達自我觀點，並能以同理心與他人討論。</text:span></text:p>
          </table:table-cell>
          <table:table-cell table:style-name="表格1.B1" table:number-columns-spanned="2" office:value-type="string">
            <text:p text:style-name="P26"><text:span text:style-name="T15">公Ad-IV-1 為什麼保障人權與維護人性尊嚴有關？</text:span></text:p>
            <text:p text:style-name="P26"><text:span text:style-name="T15">公Bj-IV-5 社會生活上人民如何解決民事紛爭？這些解決方法各有哪些優缺點？</text:span></text:p>
            <text:p text:style-name="P26"><text:span text:style-name="T15">公Cb-IV-2 媒體與社群網路在公共意見形成的過程中，扮演什麼角色？閱聽人如何覺察其影響？</text:span></text:p>
          </table:table-cell>
          <table:covered-table-cell/>
          <table:table-cell table:style-name="表格1.B1" office:value-type="string">
            <text:p text:style-name="P26"><text:span text:style-name="T15">1.影片觀賞(50%)</text:span></text:p>
            <text:p text:style-name="P26"><text:span text:style-name="T15">2.課程討論(50%)</text:span></text:p>
          </table:table-cell>
          <table:table-cell table:style-name="表格1.B1" office:value-type="string">
            <text:p text:style-name="P26"><text:span text:style-name="T15">【品德教育】</text:span></text:p>
            <text:p text:style-name="P26"><text:span text:style-name="T15">品J5 資訊與媒體的公共性與社會責任。</text:span></text:p>
            <text:p text:style-name="P26"><text:span text:style-name="T15">【人權教育】</text:span></text:p>
            <text:p text:style-name="P26"><text:span text:style-name="T15">人J5 了解社會上有不同的群體和文化，尊重並欣賞其差異。</text:span></text:p>
          </table:table-cell>
          <table:table-cell table:style-name="表格1.B1" office:value-type="string">
            <text:p text:style-name="P29"/>
          </table:table-cell>
        </table:table-row>
        <table:table-row table:style-name="表格1.42">
          <table:covered-table-cell table:style-name="表格1.A1"/>
          <table:table-cell table:style-name="表格1.B1" office:value-type="string">
            <text:p text:style-name="P15"><text:span text:style-name="T11">第十六週</text:span></text:p>
          </table:table-cell>
          <table:table-cell table:style-name="表格1.B1" office:value-type="string">
            <text:p text:style-name="P30"><text:span text:style-name="T15">公民</text:span></text:p>
            <text:p text:style-name="P30"><text:span text:style-name="T15">消費契約</text:span></text:p>
          </table:table-cell>
          <table:table-cell table:style-name="表格1.B1" office:value-type="string">
            <text:p text:style-name="P30"><text:span text:style-name="T15">公1c-IV-1 運用公民知識，提出自己對公共議題的見解。</text:span></text:p>
            <text:p text:style-name="P30"><text:span text:style-name="T15">社3d-IV-2 提出保存文化資產、改善環境或維護社會正義等可能方案。</text:span></text:p>
            <text:p text:style-name="P30"><text:span text:style-name="T15">社3d-IV-3 執行具有公共性或利他性的行動方案並檢討其歷程與結果。</text:span></text:p>
          </table:table-cell>
          <table:table-cell table:style-name="表格1.B1" table:number-columns-spanned="2" office:value-type="string">
            <text:p text:style-name="P30"><text:span text:style-name="T15">公Ad-IV-1 為什麼保障人權與維護人性尊嚴有關？</text:span></text:p>
            <text:p text:style-name="P30"><text:span text:style-name="T15">公Bj-IV-5 社會生活上人民如何解決民事紛爭？這些解決方法各有哪些優缺點？</text:span></text:p>
            <text:p text:style-name="P30"><text:span text:style-name="T15">公Cb-IV-2 媒體與社群網路在公共意見形成的過程中，扮演什麼角色？閱聽人如何覺察其影響？</text:span></text:p>
          </table:table-cell>
          <table:covered-table-cell/>
          <table:table-cell table:style-name="表格1.B1" office:value-type="string">
            <text:p text:style-name="P30"><text:span text:style-name="T15">1.影片觀賞(50%)</text:span></text:p>
            <text:p text:style-name="P30"><text:span text:style-name="T15">2.課程討論(50%)</text:span></text:p>
          </table:table-cell>
          <table:table-cell table:style-name="表格1.B1" office:value-type="string">
            <text:p text:style-name="P30"><text:span text:style-name="T15">【品德教育】</text:span></text:p>
            <text:p text:style-name="P30"><text:span text:style-name="T15">品J5 資訊與媒體的公共性與社會責任。</text:span></text:p>
            <text:p text:style-name="P30"><text:span text:style-name="T15">【人權教育】</text:span></text:p>
            <text:p text:style-name="P30"><text:span text:style-name="T15">人J5 了解社會上有不同的群體和文化，尊重並欣賞其差異。</text:span></text:p>
          </table:table-cell>
          <table:table-cell table:style-name="表格1.B1" office:value-type="string">
            <text:p text:style-name="P28"/>
          </table:table-cell>
        </table:table-row>
        <table:table-row table:style-name="表格1.42">
          <table:covered-table-cell table:style-name="表格1.A1"/>
          <table:table-cell table:style-name="表格1.B1" office:value-type="string">
            <text:p text:style-name="P15"><text:span text:style-name="T11">第十七週</text:span></text:p>
          </table:table-cell>
          <table:table-cell table:style-name="表格1.B1" office:value-type="string">
            <text:p text:style-name="P13"><text:span text:style-name="T14">全球社會的公民</text:span></text:p>
            <text:p text:style-name="P28"/>
          </table:table-cell>
          <table:table-cell table:style-name="表格1.B1" office:value-type="string">
            <text:p text:style-name="P1"><text:span text:style-name="T12">社1a-Ⅳ-1:發覺生活經驗或社會現象與社會領域內容知識的關係。</text:span></text:p>
            <text:p text:style-name="P1"><text:span text:style-name="T12">公1a-Ⅳ-1:理解公民知識的核心概念。</text:span></text:p>
            <text:p text:style-name="P1"><text:span text:style-name="T12">公1c-Ⅳ-1:運用公民知識，提出自己對公共議題的見解。</text:span></text:p>
            <text:p text:style-name="P1"><text:span text:style-name="T12">社2a-Ⅳ-3:關心不同的社會文化及其發展，並展現開闊的世界觀。</text:span></text:p>
            <text:p text:style-name="P1"><text:span text:style-name="T12">社3b-Ⅳ-1:適當選用多種管道蒐集</text:span><text:soft-page-break/><text:span text:style-name="T12">與社會領域相關的資料。</text:span></text:p>
            <text:p text:style-name="P30"><text:span text:style-name="T12">社3d-Ⅳ-1:規劃與執行社會領域的問題探究、訪查、創作或展演等活動。</text:span></text:p>
          </table:table-cell>
          <table:table-cell table:style-name="表格1.E44" table:number-columns-spanned="2" office:value-type="string">
            <text:p text:style-name="P4"><text:span text:style-name="T12">公Bb-Ⅳ-1:除了家庭之外，個人還會參與哪些團體？為什麼？</text:span></text:p>
            <text:p text:style-name="P4"><text:span text:style-name="T12">公Bn-Ⅳ-1:個人與家庭如何解決食衣住行的需求？</text:span></text:p>
            <text:p text:style-name="P4"><text:span text:style-name="T12">公Bn-Ⅳ-2:人為什麼從自給自足轉向交易？</text:span></text:p>
            <text:p text:style-name="P4"><text:span text:style-name="T12">公Bn-Ⅳ-3:自願的交易為什麼對雙方都有利？</text:span></text:p>
            <text:p text:style-name="P4"><text:span text:style-name="T12">公Ca-Ⅳ-1:日常生活和公共事務中的</text:span><text:soft-page-break/><text:span text:style-name="T12">爭議，為什麼應該以非暴力的方式來解決？</text:span></text:p>
            <text:p text:style-name="P4"><text:span text:style-name="T12">公Cd-Ⅳ-1:為什麼勞動參與是重要的？</text:span></text:p>
          </table:table-cell>
          <table:covered-table-cell/>
          <table:table-cell table:style-name="表格1.B1" office:value-type="string">
            <text:p text:style-name="P30"><text:span text:style-name="T15">1.課堂活動(50%)</text:span></text:p>
            <text:p text:style-name="P30"><text:span text:style-name="T15">2.活動練習(50%)</text:span></text:p>
          </table:table-cell>
          <table:table-cell table:style-name="表格1.B1" office:value-type="string">
            <text:p text:style-name="P13"><text:span text:style-name="T14">【性別平等教育】</text:span></text:p>
            <text:p text:style-name="P13"><text:span text:style-name="T14">性J3:檢視家庭、學校、職場中基於性別刻板印象產生的偏見與歧視。</text:span></text:p>
            <text:p text:style-name="P13"><text:span text:style-name="T14">【人權教育】</text:span></text:p>
            <text:p text:style-name="P13"><text:span text:style-name="T14">人J5:了解社會上有不同的群體和文化，尊重並欣賞其差異。</text:span></text:p>
            <text:p text:style-name="P13"><text:soft-page-break/><text:span text:style-name="T14">【國際教育】</text:span></text:p>
            <text:p text:style-name="P13"><text:span text:style-name="T14">國J4:尊重與欣賞世界不同文化的價值。</text:span></text:p>
            <text:p text:style-name="P13"><text:span text:style-name="T14">國J5:檢視個人在全球競爭與合作中可以扮演的角色。</text:span></text:p>
            <text:p text:style-name="P13"><text:span text:style-name="T14">國J9:尊重與維護不同文化群體的人權與尊嚴。</text:span></text:p>
            <text:p text:style-name="P28"/>
          </table:table-cell>
          <table:table-cell table:style-name="表格1.B1" office:value-type="string">
            <text:p text:style-name="P28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5"><text:span text:style-name="T11">第十八週</text:span></text:p>
          </table:table-cell>
          <table:table-cell table:style-name="表格1.B1" office:value-type="string">
            <text:p text:style-name="P1"><text:span text:style-name="T12">全球關心的議題</text:span></text:p>
            <text:p text:style-name="P30"><text:span text:style-name="T12">什麼是公平貿易？</text:span></text:p>
          </table:table-cell>
          <table:table-cell table:style-name="表格1.D45" office:value-type="string">
            <text:p text:style-name="P4"><text:span text:style-name="T12">社1b-Ⅳ-1 應用社會領域內容知識解析生活經驗或社會現象。</text:span></text:p>
            <text:p text:style-name="P4"><text:span text:style-name="T12">社3a-Ⅳ-1 發現不同時空脈絡中的人類生活問題，並進行探究。</text:span></text:p>
          </table:table-cell>
          <table:table-cell table:style-name="表格1.B1" table:number-columns-spanned="2" office:value-type="string">
            <text:p text:style-name="P13"><text:span text:style-name="T14">公Dd-Ⅳ-2全球化帶來哪些影響？人們有哪些回應和評價？</text:span></text:p>
            <text:p text:style-name="P13"><text:span text:style-name="T14">公Bn-Ⅳ-3自願的交易為什麼對雙方都有利？</text:span></text:p>
            <text:p text:style-name="P13"><text:span text:style-name="T14">公Bn-Ⅳ-4臺灣開放外國商品進口的利弊。</text:span></text:p>
            <text:p text:style-name="P28"/>
          </table:table-cell>
          <table:covered-table-cell/>
          <table:table-cell table:style-name="表格1.B1" office:value-type="string">
            <text:p text:style-name="P13"><text:span text:style-name="T14">1.口頭詢問(30%)</text:span></text:p>
            <text:p text:style-name="P13"><text:span text:style-name="T14">2.閱讀理解(40%)</text:span></text:p>
            <text:p text:style-name="P13"><text:span text:style-name="T14">3.資料查找(30%)</text:span></text:p>
            <text:p text:style-name="P28"/>
          </table:table-cell>
          <table:table-cell table:style-name="表格1.B1" office:value-type="string">
            <text:p text:style-name="P13"><text:span text:style-name="T14">【人權教育】</text:span></text:p>
            <text:p text:style-name="P13"><text:span text:style-name="T14">人J4 了解平等、正義的原則，並在生活中實踐。</text:span></text:p>
            <text:p text:style-name="P13"><text:span text:style-name="T14">【國際教育】</text:span></text:p>
            <text:p text:style-name="P13"><text:span text:style-name="T14">國J1 理解國家發展和全球之關連性。</text:span></text:p>
            <text:p text:style-name="P28"/>
          </table:table-cell>
          <table:table-cell table:style-name="表格1.B1" office:value-type="string">
            <text:p text:style-name="P28"/>
          </table:table-cell>
        </table:table-row>
        <table:table-row table:style-name="表格1.28">
          <table:table-cell table:style-name="表格1.A1" office:value-type="string">
            <text:p text:style-name="P25"><text:span text:style-name="T2">教學設施</text:span></text:p>
            <text:p text:style-name="P25"><text:span text:style-name="T2">設備需求</text:span></text:p>
          </table:table-cell>
          <table:table-cell table:style-name="表格1.B1" table:number-columns-spanned="8" office:value-type="string">
            <text:p text:style-name="P11"><text:span text:style-name="T2">1.簡報</text:span></text:p>
            <text:p text:style-name="P11"><text:span text:style-name="T2">2.電腦設備</text:span></text:p>
            <text:p text:style-name="P11"><text:span text:style-name="T2">3.網路與平面媒體資訊</text:span></text:p>
            <text:p text:style-name="P11"><text:span text:style-name="T2">4.課本圖片與相關圖表</text:span></text:p>
            <text:p text:style-name="P11"><text:span text:style-name="T2">5.影片播放設備</text:span></text:p>
            <text:p text:style-name="P11"><text:span text:style-name="T2">6.上網設備</text:span></text:p>
            <text:p text:style-name="P11"><text:span text:style-name="T2">7.教學光碟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25"><text:span text:style-name="T2">備 <text:s text:c="2"/>註</text:span></text:p>
          </table:table-cell>
          <table:table-cell table:style-name="表格1.B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bookmark text:name="_heading=h.3znysh7"/><text:bookmark-end text:name="_GoBack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3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3</meta:editing-cycles>
    <meta:creation-date>2023-07-03T05:56:00</meta:creation-date>
    <dc:date>2023-07-05T06:44:00</dc:date>
    <meta:editing-duration>PT4M</meta:editing-duration>
    <meta:generator>LibreOffice/7.3.7.2$Windows_X86_64 LibreOffice_project/e114eadc50a9ff8d8c8a0567d6da8f454beeb84f</meta:generator>
    <meta:document-statistic meta:table-count="1" meta:image-count="0" meta:object-count="0" meta:page-count="9" meta:paragraph-count="642" meta:word-count="9539" meta:character-count="11541" meta:non-whitespace-character-count="11252"/>
    <meta:user-defined meta:name="AppVersion">14.0000</meta:user-defined>
    <meta:template xlink:type="simple" xlink:actuate="onRequest" xlink:title="Normal" xlink:href=""/>
  </office:meta>
</office:document-meta>
</file>