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7cm" fo:keep-together="auto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7cm" fo:keep-together="auto"/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margin-top="0cm" fo:margin-bottom="0.212cm" style:contextual-spacing="false" fo:line-height="166%" fo:orphans="0" fo:widows="0" fo:padding="0cm" fo:border="none" style:shadow="none" style:join-border="false"/>
    </style:style>
    <style:style style:name="P3" style:family="paragraph" style:parent-style-name="Standard">
      <style:paragraph-properties fo:line-height="166%" fo:orphans="2" fo:widows="2"/>
    </style:style>
    <style:style style:name="P4" style:family="paragraph" style:parent-style-name="Standard">
      <style:paragraph-properties fo:line-height="165%" fo:text-align="center" style:justify-single-word="false" fo:orphans="0" fo:widows="0"/>
    </style:style>
    <style:style style:name="P5" style:family="paragraph" style:parent-style-name="Standard">
      <style:paragraph-properties fo:line-height="165%" fo:orphans="0" fo:widows="0"/>
    </style:style>
    <style:style style:name="P6" style:family="paragraph" style:parent-style-name="Standard">
      <style:paragraph-properties fo:line-height="165%" fo:text-align="justify" style:justify-single-word="false" fo:orphans="0" fo:widows="0"/>
    </style:style>
    <style:style style:name="P7" style:family="paragraph" style:parent-style-name="Standard">
      <style:paragraph-properties fo:line-height="140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 fo:padding="0cm" fo:border="none" style:shadow="none" style:join-border="false"/>
    </style:style>
    <style:style style:name="P10" style:family="paragraph" style:parent-style-name="Standard">
      <style:paragraph-properties fo:margin-top="0cm" fo:margin-bottom="0.212cm" style:contextual-spacing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line-height="115%" fo:text-align="center" style:justify-single-word="false" fo:orphans="0" fo:widows="0"/>
    </style:style>
    <style:style style:name="P17" style:family="paragraph" style:parent-style-name="Standard">
      <style:paragraph-properties fo:line-height="115%" fo:text-align="justify" style:justify-single-word="false" fo:orphans="0" fo:widows="0"/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name-complex="標楷體1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fo:font-size="11pt" style:font-name-asian="標楷體1" style:font-size-asian="11pt" style:font-name-complex="標楷體1"/>
    </style:style>
    <style:style style:name="P22" style:family="paragraph" style:parent-style-name="Standard">
      <style:paragraph-properties fo:margin-top="0cm" fo:margin-bottom="0.212cm" style:contextual-spacing="false" fo:orphans="0" fo:widows="0" fo:padding="0cm" fo:border="none" style:shadow="none" style:join-border="false"/>
      <style:text-properties fo:color="#000000" loext:opacity="100%" style:font-name="標楷體" fo:font-size="11pt" style:font-name-asian="標楷體1" style:font-size-asian="11pt" style:font-name-complex="標楷體1"/>
    </style:style>
    <style:style style:name="P23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style:font-name="Arimo" style:font-name-asian="Arimo1" style:font-name-complex="Arimo1" style:font-size-complex="12pt"/>
    </style:style>
    <style:style style:name="P24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paragraph-properties fo:line-height="125%" fo:text-align="center" style:justify-single-word="false" fo:orphans="0" fo:widows="0"/>
    </style:style>
    <style:style style:name="P27" style:family="paragraph" style:parent-style-name="Standard">
      <style:paragraph-properties fo:line-height="108%" fo:orphans="0" fo:widows="0"/>
    </style:style>
    <style:style style:name="P28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9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ff0000" loext:opacity="100%"/>
    </style:style>
    <style:style style:name="P31" style:family="paragraph" style:parent-style-name="Standard">
      <style:paragraph-properties fo:orphans="0" fo:widows="0"/>
      <style:text-properties style:font-name="PMingLiu" style:font-name-asian="PMingLiu1" style:font-name-complex="PMingLiu1"/>
    </style:style>
    <style:style style:name="P32" style:family="paragraph" style:parent-style-name="Standard">
      <style:paragraph-properties fo:line-height="108%" fo:orphans="0" fo:widows="0"/>
      <style:text-properties style:font-name="標楷體" fo:font-size="11pt" style:font-name-asian="標楷體1" style:font-size-asian="11pt" style:font-name-complex="標楷體1"/>
    </style:style>
    <style:style style:name="P33" style:family="paragraph" style:parent-style-name="Standard">
      <style:paragraph-properties fo:line-height="141%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fo:font-size="11pt" style:font-name-asian="標楷體1" style:font-size-asian="11pt" style:font-name-complex="標楷體1"/>
    </style:style>
    <style:style style:name="T6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標楷體1"/>
    </style:style>
    <style:style style:name="T7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8" style:family="text">
      <style:text-properties fo:color="#000000" loext:opacity="100%" style:font-name="Times New Roman" style:font-name-asian="Times New Roman1" style:font-name-complex="Times New Roman1"/>
    </style:style>
    <style:style style:name="T9" style:family="text">
      <style:text-properties fo:color="#000000" loext:opacity="100%" style:font-name="PMingLiu" style:font-name-asian="PMingLiu1" style:font-name-complex="PMingLiu1"/>
    </style:style>
    <style:style style:name="T10" style:family="text">
      <style:text-properties fo:color="#000000" loext:opacity="100%" style:font-name="PMingLiu" style:font-name-asian="PMingLiu1" style:font-name-complex="PMingLiu1" style:font-size-complex="12pt"/>
    </style:style>
    <style:style style:name="T11" style:family="text">
      <style:text-properties fo:color="#000000" loext:opacity="100%" style:font-name="PMingLiu" fo:font-size="8pt" style:font-name-asian="PMingLiu1" style:font-size-asian="8pt" style:font-name-complex="PMingLiu1" style:font-size-complex="8pt"/>
    </style:style>
    <style:style style:name="T12" style:family="text">
      <style:text-properties fo:color="#000000" loext:opacity="100%" style:font-name="Arimo" style:font-name-asian="Arimo1" style:font-name-complex="Arimo1" style:font-size-complex="12pt"/>
    </style:style>
    <style:style style:name="T13" style:family="text">
      <style:text-properties fo:color="#000000" loext:opacity="100%" style:font-name="Arimo" fo:font-size="11pt" style:font-name-asian="Arimo1" style:font-size-asian="11pt" style:font-name-complex="Arimo1"/>
    </style:style>
    <style:style style:name="T14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style:font-name-asian="標楷體1" style:font-name-complex="標楷體1" style:font-size-complex="12pt"/>
    </style:style>
    <style:style style:name="T17" style:family="text">
      <style:text-properties style:font-name="標楷體" fo:font-size="11pt" style:font-name-asian="標楷體1" style:font-size-asian="11pt" style:font-name-complex="標楷體1"/>
    </style:style>
    <style:style style:name="T18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19" style:family="text">
      <style:text-properties fo:color="#ff0000" loext:opacity="100%"/>
    </style:style>
    <style:style style:name="T20" style:family="text">
      <style:text-properties style:font-name="PMingLiu" fo:font-size="11pt" style:font-name-asian="PMingLiu1" style:font-size-asian="11pt" style:font-name-complex="PMingLiu1"/>
    </style:style>
    <style:style style:name="T21" style:family="text">
      <style:text-properties style:font-name="PMingLiu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領域/科目</text:span></text:p>
          </table:table-cell>
          <table:table-cell table:style-name="表格1.B1" table:number-columns-spanned="8" office:value-type="string">
            <text:p text:style-name="P7"><text:span text:style-name="T2">□國語文□英語文</text:span><text:span text:style-name="T16">□本土語文</text:span><text:span text:style-name="T2">□數學■社會(□歷史■地理□公民與社會)□自然科學(□理化□生物□地球科學)</text:span></text:p>
            <text:p text:style-name="P7"><text:span text:style-name="T2">□藝術(□音樂□視覺藝術□表演藝術)□綜合活動(□家政□童軍□輔導)□科技(□資訊科技□生活科技)</text:span></text:p>
            <text:p text:style-name="P7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實施年級</text:span></text:p>
          </table:table-cell>
          <table:table-cell table:style-name="表格1.B1" table:number-columns-spanned="8" office:value-type="string">
            <text:p text:style-name="P5"><text:span text:style-name="T2">□</text:span><text:span text:style-name="T8">7</text:span><text:span text:style-name="T2">年級 <text:s/>□</text:span><text:span text:style-name="T8">8</text:span><text:span text:style-name="T2">年級 ■</text:span><text:span text:style-name="T8">9</text:span><text:span text:style-name="T2">年級</text:span></text:p>
            <text:p text:style-name="P5"><text:span text:style-name="T2">■上學期 ■下學期 </text:span><text:span text:style-name="T9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教材版本</text:span></text:p>
          </table:table-cell>
          <table:table-cell table:style-name="表格1.B1" table:number-columns-spanned="3" office:value-type="string">
            <text:p text:style-name="P5"><text:span text:style-name="T2">■選用教科書:</text:span><text:span text:style-name="T4"> <text:s/>翰林 <text:s/>版</text:span></text:p>
            <text:p text:style-name="P5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4"><text:span text:style-name="T2">節數</text:span></text:p>
          </table:table-cell>
          <table:table-cell table:style-name="表格1.B1" table:number-columns-spanned="4" office:value-type="string">
            <text:p text:style-name="P6"><text:span text:style-name="T2">學期內每週 1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領域核心素養</text:span></text:p>
          </table:table-cell>
          <table:table-cell table:style-name="表格1.B4" table:number-columns-spanned="8" office:value-type="string">
            <text:p text:style-name="P8"><text:span text:style-name="T15">社-J-A2:覺察人類生活相關議題，進而分析判斷及反思，並嘗試改善或解決問題。</text:span></text:p>
            <text:p text:style-name="P8"><text:span text:style-name="T15">社-J-B1:運用文字、語言、表格與圖像等表徵符號，表達人類生活的豐富面貌，並能促進相互溝通與理解。</text:span></text:p>
            <text:p text:style-name="P8"><text:span text:style-name="T15">社-J-B3:欣賞不同時空環境下形塑的自然、族群與文化之美，增進生活的豐富性。</text:span></text:p>
            <text:p text:style-name="P8"><text:span text:style-name="T15">社-J-C3: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2">課程目標</text:span></text:p>
          </table:table-cell>
          <table:table-cell table:style-name="表格1.B5" table:number-columns-spanned="8" office:value-type="string">
            <text:p text:style-name="P14"><text:span text:style-name="T3">認識歐洲、美洲、大洋洲及兩極的地形、氣候特徵和多元文化，並分析其在國際上的經濟地位，討論台灣和他們的互動關係。在地理議題的部分，讓學生能認識臺灣的地名文化以及臺灣的農業與食品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4"><text:bookmark-start text:name="_GoBack"/><text:span text:style-name="T2">學習進度</text:span></text:p>
            <text:p text:style-name="P16"><text:span text:style-name="T2">週次</text:span></text:p>
          </table:table-cell>
          <table:covered-table-cell/>
          <table:table-cell table:style-name="表格1.B1" table:number-rows-spanned="2" office:value-type="string">
            <text:p text:style-name="P4"><text:span text:style-name="T2">單元/主題</text:span></text:p>
            <text:p text:style-name="P4"><text:span text:style-name="T2">名稱</text:span></text:p>
            <text:p text:style-name="P17"><text:span text:style-name="T11">可分單元合併數週整合敘寫或依各週次進度敘寫。</text:span></text:p>
          </table:table-cell>
          <table:table-cell table:style-name="表格1.B1" table:number-columns-spanned="3" office:value-type="string">
            <text:p text:style-name="P11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4"><text:span text:style-name="T2">評量方法</text:span></text:p>
          </table:table-cell>
          <table:table-cell table:style-name="表格1.B1" table:number-rows-spanned="2" office:value-type="string">
            <text:p text:style-name="P5"><text:span text:style-name="T2">議題融入實質內涵</text:span></text:p>
          </table:table-cell>
          <table:table-cell table:style-name="表格1.B1" table:number-rows-spanned="2" office:value-type="string">
            <text:p text:style-name="P5"><text:span text:style-name="T2">跨領域/科目協同教學</text:span><text:bookmark-end text:name="_GoBack"/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4"><text:span text:style-name="T2">學習</text:span></text:p>
            <text:p text:style-name="P4"><text:span text:style-name="T2">表現</text:span></text:p>
          </table:table-cell>
          <table:table-cell table:style-name="表格1.B1" table:number-columns-spanned="2" office:value-type="string">
            <text:p text:style-name="P4"><text:bookmark text:name="_heading=h.30j0zll"/><text:span text:style-name="T2">學習</text:span></text:p>
            <text:p text:style-name="P4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8" table:number-rows-spanned="20" office:value-type="string">
            <text:p text:style-name="P4"><text:span text:style-name="T9">第一學期</text:span></text:p>
          </table:table-cell>
          <table:table-cell table:style-name="表格1.B1" office:value-type="string">
            <text:p text:style-name="P26"><text:span text:style-name="T9">第</text:span><text:span text:style-name="T2">1</text:span><text:span text:style-name="T9">週</text:span></text:p>
          </table:table-cell>
          <table:table-cell table:style-name="表格1.C8" office:value-type="string">
            <text:p text:style-name="P14"><text:span text:style-name="T3">第一章歐洲概述</text:span></text:p>
          </table:table-cell>
          <table:table-cell table:style-name="表格1.D8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</table:table-cell>
          <table:table-cell table:style-name="表格1.E8" table:number-columns-spanned="2" office:value-type="string">
            <text:p text:style-name="P14"><text:span text:style-name="T3">地Bh-IV-1 自然環境背景。</text:span></text:p>
            <text:p text:style-name="P14"><text:span text:style-name="T3">地Bh-IV-3 現代經濟的發展與區域結盟。</text:span></text:p>
          </table:table-cell>
          <table:covered-table-cell/>
          <table:table-cell table:style-name="表格1.G8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8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28"/>
          </table:table-cell>
        </table:table-row>
        <table:table-row table:style-name="表格1.9">
          <table:covered-table-cell table:style-name="表格1.A8"/>
          <table:table-cell table:style-name="表格1.B1" office:value-type="string">
            <text:p text:style-name="P11"><text:span text:style-name="T9">第</text:span>2<text:span text:style-name="T9">週</text:span></text:p>
          </table:table-cell>
          <table:table-cell table:style-name="表格1.C9" office:value-type="string">
            <text:p text:style-name="P14"><text:span text:style-name="T3">第一章歐洲概述</text:span></text:p>
          </table:table-cell>
          <table:table-cell table:style-name="表格1.D9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</text:span><text:soft-page-break/><text:span text:style-name="T3">異性，並欣賞其文化之美。</text:span></text:p>
          </table:table-cell>
          <table:table-cell table:style-name="表格1.E9" table:number-columns-spanned="2" office:value-type="string">
            <text:p text:style-name="P14"><text:span text:style-name="T3">地Bh-IV-1 自然環境背景。</text:span></text:p>
            <text:p text:style-name="P14"><text:span text:style-name="T3">地Bh-IV-3 現代經濟的發展與區域結盟。</text:span></text:p>
          </table:table-cell>
          <table:covered-table-cell/>
          <table:table-cell table:style-name="表格1.G9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9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</text:span><text:soft-page-break/><text:span text:style-name="T3">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3<text:span text:style-name="T9">週</text:span></text:p>
          </table:table-cell>
          <table:table-cell table:style-name="表格1.C10" office:value-type="string">
            <text:p text:style-name="P14"><text:span text:style-name="T3">第一章歐洲概述</text:span></text:p>
          </table:table-cell>
          <table:table-cell table:style-name="表格1.D10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</table:table-cell>
          <table:table-cell table:style-name="表格1.E10" table:number-columns-spanned="2" office:value-type="string">
            <text:p text:style-name="P14"><text:span text:style-name="T3">地Bh-IV-1 自然環境背景。</text:span></text:p>
            <text:p text:style-name="P14"><text:span text:style-name="T3">地Bh-IV-3 現代經濟的發展與區域結盟。</text:span></text:p>
          </table:table-cell>
          <table:covered-table-cell/>
          <table:table-cell table:style-name="表格1.G10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0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4</text:span><text:span text:style-name="T9">週</text:span></text:p>
          </table:table-cell>
          <table:table-cell table:style-name="表格1.C11" office:value-type="string">
            <text:p text:style-name="P14"><text:span text:style-name="T3">第二章歐洲區域特色與俄羅斯</text:span></text:p>
          </table:table-cell>
          <table:table-cell table:style-name="表格1.D11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11" table:number-columns-spanned="2" office:value-type="string">
            <text:p text:style-name="P14"><text:span text:style-name="T3">地Bh-IV-1 自然環境背景。</text:span></text:p>
            <text:p text:style-name="P14"><text:span text:style-name="T3">地Bh-IV-2 產業活動的發展與文化特色。</text:span></text:p>
            <text:p text:style-name="P14"><text:span text:style-name="T3">地Bh-IV-3 現代經濟的發展與區域結盟。</text:span></text:p>
            <text:p text:style-name="P14"><text:span text:style-name="T3">地Bh-IV-4 問題探究：歐洲發展綠能的原因與條件。</text:span></text:p>
          </table:table-cell>
          <table:covered-table-cell/>
          <table:table-cell table:style-name="表格1.G11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1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5</text:span><text:span text:style-name="T9">週</text:span></text:p>
          </table:table-cell>
          <table:table-cell table:style-name="表格1.C12" office:value-type="string">
            <text:p text:style-name="P14"><text:span text:style-name="T3">第二章歐洲區域特色與俄羅斯</text:span></text:p>
          </table:table-cell>
          <table:table-cell table:style-name="表格1.D12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</text:span><text:soft-page-break/><text:span text:style-name="T3">動。</text:span></text:p>
          </table:table-cell>
          <table:table-cell table:style-name="表格1.E12" table:number-columns-spanned="2" office:value-type="string">
            <text:p text:style-name="P14"><text:span text:style-name="T3">地Bh-IV-1 自然環境背景。</text:span></text:p>
            <text:p text:style-name="P14"><text:span text:style-name="T3">地Bh-IV-2 產業活動的發展與文化特色。</text:span></text:p>
            <text:p text:style-name="P14"><text:span text:style-name="T3">地Bh-IV-3 現代經濟的發展與區域結盟。</text:span></text:p>
            <text:p text:style-name="P14"><text:span text:style-name="T3">地Bh-IV-4 問題探究：歐洲發展綠能的原因與條件。</text:span></text:p>
          </table:table-cell>
          <table:covered-table-cell/>
          <table:table-cell table:style-name="表格1.G12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2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6</text:span><text:span text:style-name="T9">週</text:span></text:p>
          </table:table-cell>
          <table:table-cell table:style-name="表格1.C13" office:value-type="string">
            <text:p text:style-name="P14"><text:span text:style-name="T3">第二章歐洲區域特色與俄羅斯</text:span></text:p>
          </table:table-cell>
          <table:table-cell table:style-name="表格1.D13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13" table:number-columns-spanned="2" office:value-type="string">
            <text:p text:style-name="P14"><text:span text:style-name="T3">地Bh-IV-1 自然環境背景。</text:span></text:p>
            <text:p text:style-name="P14"><text:span text:style-name="T3">地Bh-IV-2 產業活動的發展與文化特色。</text:span></text:p>
            <text:p text:style-name="P14"><text:span text:style-name="T3">地Bh-IV-3 現代經濟的發展與區域結盟。</text:span></text:p>
            <text:p text:style-name="P14"><text:span text:style-name="T3">地Bh-IV-4 問題探究：歐洲發展綠能的原因與條件。</text:span></text:p>
          </table:table-cell>
          <table:covered-table-cell/>
          <table:table-cell table:style-name="表格1.G13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3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7</text:span><text:span text:style-name="T9">週</text:span></text:p>
          </table:table-cell>
          <table:table-cell table:style-name="表格1.C14" office:value-type="string">
            <text:p text:style-name="P14"><text:span text:style-name="T3">第二章歐洲區域特色與俄羅斯（第一次段考）</text:span></text:p>
          </table:table-cell>
          <table:table-cell table:style-name="表格1.D14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14" table:number-columns-spanned="2" office:value-type="string">
            <text:p text:style-name="P14"><text:span text:style-name="T3">地Bh-IV-1 自然環境背景。</text:span></text:p>
            <text:p text:style-name="P14"><text:span text:style-name="T3">地Bh-IV-2 產業活動的發展與文化特色。</text:span></text:p>
            <text:p text:style-name="P14"><text:span text:style-name="T3">地Bh-IV-3 現代經濟的發展與區域結盟。</text:span></text:p>
            <text:p text:style-name="P14"><text:span text:style-name="T3">地Bh-IV-4 問題探究：歐洲發展綠能的原因與條件。</text:span></text:p>
          </table:table-cell>
          <table:covered-table-cell/>
          <table:table-cell table:style-name="表格1.G14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4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8</text:span><text:span text:style-name="T9">週</text:span></text:p>
          </table:table-cell>
          <table:table-cell table:style-name="表格1.C15" office:value-type="string">
            <text:p text:style-name="P14"><text:span text:style-name="T3">第三章北美洲</text:span></text:p>
          </table:table-cell>
          <table:table-cell table:style-name="表格1.D15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</table:table-cell>
          <table:table-cell table:style-name="表格1.E15" table:number-columns-spanned="2" office:value-type="string">
            <text:p text:style-name="P14"><text:span text:style-name="T3">地Bi-IV-1 自然環境背景。</text:span></text:p>
            <text:p text:style-name="P14"><text:span text:style-name="T3">地Bi-IV-2 移民與產業活動的發展。</text:span></text:p>
            <text:p text:style-name="P14"><text:span text:style-name="T3">地Bi-IV-3 經濟發展的區域差異。</text:span></text:p>
          </table:table-cell>
          <table:covered-table-cell/>
          <table:table-cell table:style-name="表格1.G15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5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9</text:span><text:span text:style-name="T9">週</text:span></text:p>
          </table:table-cell>
          <table:table-cell table:style-name="表格1.C16" office:value-type="string">
            <text:p text:style-name="P14"><text:span text:style-name="T3">第三章北美洲</text:span></text:p>
          </table:table-cell>
          <table:table-cell table:style-name="表格1.D16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</table:table-cell>
          <table:table-cell table:style-name="表格1.E16" table:number-columns-spanned="2" office:value-type="string">
            <text:p text:style-name="P14"><text:span text:style-name="T3">地Bi-IV-1 自然環境背景。</text:span></text:p>
            <text:p text:style-name="P14"><text:span text:style-name="T3">地Bi-IV-2 移民與產業活動的發展。</text:span></text:p>
            <text:p text:style-name="P14"><text:span text:style-name="T3">地Bi-IV-3 經濟發展的區域差異。</text:span></text:p>
          </table:table-cell>
          <table:covered-table-cell/>
          <table:table-cell table:style-name="表格1.G16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6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10</text:span><text:span text:style-name="T9">週</text:span></text:p>
          </table:table-cell>
          <table:table-cell table:style-name="表格1.C17" office:value-type="string">
            <text:p text:style-name="P23"/>
            <text:p text:style-name="P14"><text:span text:style-name="T3">第三章北美洲</text:span></text:p>
          </table:table-cell>
          <table:table-cell table:style-name="表格1.D17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</table:table-cell>
          <table:table-cell table:style-name="表格1.E17" table:number-columns-spanned="2" office:value-type="string">
            <text:p text:style-name="P14"><text:span text:style-name="T3">地Bi-IV-1 自然環境背景。</text:span></text:p>
            <text:p text:style-name="P14"><text:span text:style-name="T3">地Bi-IV-2 移民與產業活動的發展。</text:span></text:p>
            <text:p text:style-name="P14"><text:span text:style-name="T3">地Bi-IV-3 經濟發展的區域差異。</text:span></text:p>
          </table:table-cell>
          <table:covered-table-cell/>
          <table:table-cell table:style-name="表格1.G17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7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11</text:span><text:span text:style-name="T9">週</text:span></text:p>
          </table:table-cell>
          <table:table-cell table:style-name="表格1.C18" office:value-type="string">
            <text:p text:style-name="P14"><text:span text:style-name="T3">第四章中南美洲</text:span></text:p>
          </table:table-cell>
          <table:table-cell table:style-name="表格1.D18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18" table:number-columns-spanned="2" office:value-type="string">
            <text:p text:style-name="P14"><text:span text:style-name="T3">地Bi-IV-1 自然環境背景。</text:span></text:p>
            <text:p text:style-name="P14"><text:span text:style-name="T3">地Bi-IV-2 移民與產業活動的發展。</text:span></text:p>
            <text:p text:style-name="P14"><text:span text:style-name="T3">地Bi-IV-3 經濟發展的區域差異。</text:span></text:p>
            <text:p text:style-name="P14"><text:span text:style-name="T3">地Bi-IV-4 問題探究：南美洲熱帶雨林的開發與保育。</text:span></text:p>
          </table:table-cell>
          <table:covered-table-cell/>
          <table:table-cell table:style-name="表格1.G18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8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2<text:span text:style-name="T9">週</text:span></text:p>
          </table:table-cell>
          <table:table-cell table:style-name="表格1.C19" office:value-type="string">
            <text:p text:style-name="P14"><text:span text:style-name="T3">第四章中南美洲</text:span></text:p>
          </table:table-cell>
          <table:table-cell table:style-name="表格1.D19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oft-page-break/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19" table:number-columns-spanned="2" office:value-type="string">
            <text:p text:style-name="P14"><text:span text:style-name="T3">地Bi-IV-1 自然環境背景。</text:span></text:p>
            <text:p text:style-name="P14"><text:span text:style-name="T3">地Bi-IV-2 移民與產業活動的發展。</text:span></text:p>
            <text:p text:style-name="P14"><text:span text:style-name="T3">地Bi-IV-3 經濟發展的區域差異。</text:span></text:p>
            <text:p text:style-name="P14"><text:span text:style-name="T3">地Bi-IV-4 問題探究：南美洲熱帶雨林的開發與保育。</text:span></text:p>
          </table:table-cell>
          <table:covered-table-cell/>
          <table:table-cell table:style-name="表格1.G19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19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</text:span><text:soft-page-break/><text:span text:style-name="T3">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3<text:span text:style-name="T9">週</text:span></text:p>
          </table:table-cell>
          <table:table-cell table:style-name="表格1.C20" office:value-type="string">
            <text:p text:style-name="P14"><text:span text:style-name="T3">第四章中南美洲</text:span></text:p>
          </table:table-cell>
          <table:table-cell table:style-name="表格1.D20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20" table:number-columns-spanned="2" office:value-type="string">
            <text:p text:style-name="P14"><text:span text:style-name="T3">地Bi-IV-1 自然環境背景。</text:span></text:p>
            <text:p text:style-name="P14"><text:span text:style-name="T3">地Bi-IV-2 移民與產業活動的發展。</text:span></text:p>
            <text:p text:style-name="P14"><text:span text:style-name="T3">地Bi-IV-3 經濟發展的區域差異。</text:span></text:p>
            <text:p text:style-name="P14"><text:span text:style-name="T3">地Bi-IV-4 問題探究：南美洲熱帶雨林的開發與保育。</text:span></text:p>
          </table:table-cell>
          <table:covered-table-cell/>
          <table:table-cell table:style-name="表格1.G20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27"><text:span text:style-name="T5">紙筆測驗</text:span></text:p>
          </table:table-cell>
          <table:table-cell table:style-name="表格1.H20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4<text:span text:style-name="T9">週</text:span></text:p>
          </table:table-cell>
          <table:table-cell table:style-name="表格1.C21" office:value-type="string">
            <text:p text:style-name="P14"><text:span text:style-name="T3">第四章中南美洲（第二次段考）</text:span></text:p>
          </table:table-cell>
          <table:table-cell table:style-name="表格1.D21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2 反思各種地理環境與議題的內涵，並提出相關意見。</text:span></text:p>
            <text:p text:style-name="P14"><text:span text:style-name="T3">社2a-IV-3 關心不同的社會文化及其發展，並展現開闊的世界觀。</text:span></text:p>
            <text:p text:style-name="P14"><text:span text:style-name="T3">社2b-IV-2 尊重不同群體文化的差異性，並欣賞其文化之美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21" table:number-columns-spanned="2" office:value-type="string">
            <text:p text:style-name="P14"><text:span text:style-name="T3">地Bi-IV-1 自然環境背景。</text:span></text:p>
            <text:p text:style-name="P14"><text:span text:style-name="T3">地Bi-IV-2 移民與產業活動的發展。</text:span></text:p>
            <text:p text:style-name="P14"><text:span text:style-name="T3">地Bi-IV-3 經濟發展的區域差異。</text:span></text:p>
            <text:p text:style-name="P14"><text:span text:style-name="T3">地Bi-IV-4 問題探究：南美洲熱帶雨林的開發與保育。</text:span></text:p>
          </table:table-cell>
          <table:covered-table-cell/>
          <table:table-cell table:style-name="表格1.G21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15"><text:span text:style-name="T5">紙筆測驗</text:span></text:p>
          </table:table-cell>
          <table:table-cell table:style-name="表格1.H21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人權教育】</text:span></text:p>
            <text:p text:style-name="P14"><text:span text:style-name="T3">人J5 了解社會上有不同的群體和文化，尊重並欣賞其差異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5<text:span text:style-name="T9">週</text:span></text:p>
          </table:table-cell>
          <table:table-cell table:style-name="表格1.C22" office:value-type="string">
            <text:p text:style-name="P14"><text:span text:style-name="T3">第五章大洋洲</text:span></text:p>
          </table:table-cell>
          <table:table-cell table:style-name="表格1.D22" office:value-type="string">
            <text:p text:style-name="P14"><text:span text:style-name="T3">社1a-IV-1 發覺生活經驗或社會現象與社會領域內容知識的關係。</text:span></text:p>
            <text:p text:style-name="P14"><text:soft-page-break/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1 利用地理基本概念與技能，檢視生活中面對的選擇與決策。</text:span></text:p>
            <text:p text:style-name="P14"><text:span text:style-name="T3">地1c-IV-2 反思各種地理環境與議題的內涵，並提出相關意見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22" table:number-columns-spanned="2" office:value-type="string">
            <text:p text:style-name="P14"><text:span text:style-name="T3">地Bc-IV-1 自然環境與資源。</text:span></text:p>
            <text:p text:style-name="P14"><text:span text:style-name="T3">地Bc-IV-3 區域發展與戰略競合。</text:span></text:p>
            <text:p text:style-name="P14"><text:soft-page-break/><text:span text:style-name="T3">地Bc-IV-4 問題探究：大洋洲與臺灣原住民族文化的連結。</text:span></text:p>
          </table:table-cell>
          <table:covered-table-cell/>
          <table:table-cell table:style-name="表格1.G22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15"><text:soft-page-break/><text:span text:style-name="T5">紙筆測驗</text:span></text:p>
            <text:p text:style-name="P15"><text:span text:style-name="T5">學習單</text:span></text:p>
          </table:table-cell>
          <table:table-cell table:style-name="表格1.H22" office:value-type="string">
            <text:p text:style-name="P14"><text:span text:style-name="T7">【原住民教育】</text:span></text:p>
            <text:p text:style-name="P14"><text:soft-page-break/><text:span text:style-name="T3">原J11 認識原住民族土地自然資源與文化間的關係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6<text:span text:style-name="T9">週</text:span></text:p>
          </table:table-cell>
          <table:table-cell table:style-name="表格1.C23" office:value-type="string">
            <text:p text:style-name="P14"><text:span text:style-name="T3">第五章大洋洲</text:span></text:p>
          </table:table-cell>
          <table:table-cell table:style-name="表格1.D23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1 利用地理基本概念與技能，檢視生活中面對的選擇與決策。</text:span></text:p>
            <text:p text:style-name="P14"><text:span text:style-name="T3">地1c-IV-2 反思各種地理環境與議題的內涵，並提出相關意見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23" table:number-columns-spanned="2" office:value-type="string">
            <text:p text:style-name="P14"><text:span text:style-name="T3">地Bc-IV-1 自然環境與資源。</text:span></text:p>
            <text:p text:style-name="P14"><text:span text:style-name="T3">地Bc-IV-3 區域發展與戰略競合。</text:span></text:p>
            <text:p text:style-name="P14"><text:span text:style-name="T3">地Bc-IV-4 問題探究：大洋洲與臺灣原住民族文化的連結。</text:span></text:p>
          </table:table-cell>
          <table:covered-table-cell/>
          <table:table-cell table:style-name="表格1.G23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15"><text:span text:style-name="T5">紙筆測驗</text:span></text:p>
            <text:p text:style-name="P15"><text:span text:style-name="T5">學習單</text:span></text:p>
          </table:table-cell>
          <table:table-cell table:style-name="表格1.H23" office:value-type="string">
            <text:p text:style-name="P14"><text:span text:style-name="T7">【原住民教育】</text:span></text:p>
            <text:p text:style-name="P14"><text:span text:style-name="T3">原J11 認識原住民族土地自然資源與文化間的關係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7<text:span text:style-name="T9">週</text:span></text:p>
          </table:table-cell>
          <table:table-cell table:style-name="表格1.C24" office:value-type="string">
            <text:p text:style-name="P14"><text:span text:style-name="T3">第五章大洋洲</text:span></text:p>
          </table:table-cell>
          <table:table-cell table:style-name="表格1.D24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1 利用地理基本概念與技能，檢視生活中面對的選擇與決策。</text:span></text:p>
            <text:p text:style-name="P14"><text:span text:style-name="T3">地1c-IV-2 反思各種地理環境與議題的內涵，並提出相關意見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24" table:number-columns-spanned="2" office:value-type="string">
            <text:p text:style-name="P14"><text:span text:style-name="T3">地Bc-IV-1 自然環境與資源。</text:span></text:p>
            <text:p text:style-name="P14"><text:span text:style-name="T3">地Bc-IV-3 區域發展與戰略競合。</text:span></text:p>
            <text:p text:style-name="P14"><text:span text:style-name="T3">地Bc-IV-4 問題探究：大洋洲與臺灣原住民族文化的連結。</text:span></text:p>
          </table:table-cell>
          <table:covered-table-cell/>
          <table:table-cell table:style-name="表格1.G24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15"><text:span text:style-name="T5">紙筆測驗</text:span></text:p>
            <text:p text:style-name="P15"><text:span text:style-name="T5">學習單</text:span></text:p>
          </table:table-cell>
          <table:table-cell table:style-name="表格1.H24" office:value-type="string">
            <text:p text:style-name="P14"><text:span text:style-name="T7">【原住民教育】</text:span></text:p>
            <text:p text:style-name="P14"><text:span text:style-name="T3">原J11 認識原住民族土地自然資源與文化間的關係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8<text:span text:style-name="T9">週</text:span></text:p>
          </table:table-cell>
          <table:table-cell table:style-name="表格1.C25" office:value-type="string">
            <text:p text:style-name="P14"><text:span text:style-name="T3">第五章大洋洲</text:span></text:p>
          </table:table-cell>
          <table:table-cell table:style-name="表格1.D25" office:value-type="string">
            <text:p text:style-name="P14"><text:span text:style-name="T3">社1a-IV-1 發覺生活經驗或社會現</text:span><text:soft-page-break/><text:span text:style-name="T3">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c-IV-1 利用地理基本概念與技能，檢視生活中面對的選擇與決策。</text:span></text:p>
            <text:p text:style-name="P14"><text:span text:style-name="T3">地1c-IV-2 反思各種地理環境與議題的內涵，並提出相關意見。</text:span></text:p>
            <text:p text:style-name="P14"><text:span text:style-name="T3">社3b-IV-3 使用文字、照片、圖表、數據、地圖、年表、言語等多種方式，呈現並解釋探究結果。</text:span></text:p>
            <text:p text:style-name="P14"><text:span text:style-name="T3">社3d-IV-1 規劃與執行社會領域的問題探究、訪查、創作或展演等活動。</text:span></text:p>
          </table:table-cell>
          <table:table-cell table:style-name="表格1.E25" table:number-columns-spanned="2" office:value-type="string">
            <text:p text:style-name="P14"><text:span text:style-name="T3">地Bc-IV-1 自然環境與資源。</text:span></text:p>
            <text:p text:style-name="P14"><text:soft-page-break/><text:span text:style-name="T3">地Bc-IV-3 區域發展與戰略競合。</text:span></text:p>
            <text:p text:style-name="P14"><text:span text:style-name="T3">地Bc-IV-4 問題探究：大洋洲與臺灣原住民族文化的連結。</text:span></text:p>
          </table:table-cell>
          <table:covered-table-cell/>
          <table:table-cell table:style-name="表格1.G25" office:value-type="string">
            <text:p text:style-name="P8"><text:span text:style-name="T5">教師觀察</text:span></text:p>
            <text:p text:style-name="P8"><text:soft-page-break/><text:span text:style-name="T5">課堂討論</text:span></text:p>
            <text:p text:style-name="P15"><text:span text:style-name="T5">紙筆測驗</text:span></text:p>
            <text:p text:style-name="P15"><text:span text:style-name="T5">學習單</text:span></text:p>
          </table:table-cell>
          <table:table-cell table:style-name="表格1.H25" office:value-type="string">
            <text:p text:style-name="P14"><text:span text:style-name="T7">【原住民教</text:span><text:soft-page-break/><text:span text:style-name="T7">育】</text:span></text:p>
            <text:p text:style-name="P14"><text:span text:style-name="T3">原J11 認識原住民族土地自然資源與文化間的關係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9<text:span text:style-name="T9">週</text:span></text:p>
          </table:table-cell>
          <table:table-cell table:style-name="表格1.C26" office:value-type="string">
            <text:p text:style-name="P14"><text:span text:style-name="T3">第六章兩極地區與全球氣候變遷</text:span></text:p>
          </table:table-cell>
          <table:table-cell table:style-name="表格1.D26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b-IV-1 解析自然環境與人文景觀的相互關係。</text:span></text:p>
            <text:p text:style-name="P14"><text:span text:style-name="T3">地1b-IV-2 歸納自然與人文環境互動的結果。</text:span></text:p>
          </table:table-cell>
          <table:table-cell table:style-name="表格1.E26" table:number-columns-spanned="2" office:value-type="string">
            <text:p text:style-name="P14"><text:span text:style-name="T3">地Bc-IV-1 自然環境與資源。</text:span></text:p>
          </table:table-cell>
          <table:covered-table-cell/>
          <table:table-cell table:style-name="表格1.G26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15"><text:span text:style-name="T5">紙筆測驗</text:span></text:p>
            <text:p text:style-name="P15"><text:span text:style-name="T5">學習單</text:span></text:p>
          </table:table-cell>
          <table:table-cell table:style-name="表格1.H26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原住民教育】</text:span></text:p>
            <text:p text:style-name="P14"><text:span text:style-name="T3">原J11 認識原住民族土地自然資源與文化間的關係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20<text:span text:style-name="T9">週</text:span></text:p>
          </table:table-cell>
          <table:table-cell table:style-name="表格1.C27" office:value-type="string">
            <text:p text:style-name="P14"><text:span text:style-name="T3">第一篇世界風情（下）</text:span></text:p>
            <text:p text:style-name="P14"><text:span text:style-name="T3">第六章兩極地區與全球氣候變遷</text:span></text:p>
            <text:p text:style-name="P14"><text:span text:style-name="T3">(第三次段考)</text:span></text:p>
          </table:table-cell>
          <table:table-cell table:style-name="表格1.D27" office:value-type="string">
            <text:p text:style-name="P14"><text:span text:style-name="T3">社1a-IV-1 發覺生活經驗或社會現象與社會領域內容知識的關係。</text:span></text:p>
            <text:p text:style-name="P14"><text:span text:style-name="T3">地1a-IV-1 說明重要地理現象分布特性的成因。</text:span></text:p>
            <text:p text:style-name="P14"><text:span text:style-name="T3">地1a-IV-2 說明重要環境、經濟與文化議題間的相互關係。</text:span></text:p>
            <text:p text:style-name="P14"><text:span text:style-name="T3">地1b-IV-1 解析自然環境與人文景觀的相互關係。</text:span></text:p>
            <text:p text:style-name="P14"><text:span text:style-name="T3">地1b-IV-2 歸納自然與人文環境互動的結果。</text:span></text:p>
          </table:table-cell>
          <table:table-cell table:style-name="表格1.E27" table:number-columns-spanned="2" office:value-type="string">
            <text:p text:style-name="P14"><text:span text:style-name="T3">地Bc-IV-1 自然環境與資源。</text:span></text:p>
            <text:p text:style-name="P14"><text:span text:style-name="T3">地Bc-IV-2 全球氣候變遷的衝擊。</text:span></text:p>
          </table:table-cell>
          <table:covered-table-cell/>
          <table:table-cell table:style-name="表格1.G27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15"><text:span text:style-name="T5">紙筆測驗</text:span></text:p>
            <text:p text:style-name="P15"><text:span text:style-name="T5">學習單</text:span></text:p>
          </table:table-cell>
          <table:table-cell table:style-name="表格1.H27" office:value-type="string">
            <text:p text:style-name="P14"><text:span text:style-name="T7">【環境教育】</text:span></text:p>
            <text:p text:style-name="P14"><text:span text:style-name="T3">環J4 了解永續發展的意義（環境、社會、與經濟的均衡發展）與原則。</text:span></text:p>
            <text:p text:style-name="P14"><text:span text:style-name="T7">【原住民教育】</text:span></text:p>
            <text:p text:style-name="P14"><text:span text:style-name="T3">原J11 認識原住民族土地自然資源與文化間的關係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table-cell table:style-name="表格1.A8" table:number-rows-spanned="18" office:value-type="string">
            <text:p text:style-name="P4"><text:span text:style-name="T9">第二學期</text:span></text:p>
          </table:table-cell>
          <table:table-cell table:style-name="表格1.B1" office:value-type="string">
            <text:p text:style-name="P26"><text:span text:style-name="T9">第</text:span><text:span text:style-name="T2">1</text:span><text:span text:style-name="T9">週</text:span></text:p>
          </table:table-cell>
          <table:table-cell table:style-name="表格1.C28" office:value-type="string">
            <text:p text:style-name="P9"><text:span text:style-name="T3">第一章臺灣與鄉鎮市區地名</text:span></text:p>
          </table:table-cell>
          <table:table-cell table:style-name="表格1.D28" office:value-type="string">
            <text:p text:style-name="P9"><text:span text:style-name="T3">社 1a-Ⅳ-1 發覺生活經驗或社會現象與社會領域內容知識的關係。</text:span></text:p>
            <text:p text:style-name="P9"><text:span text:style-name="T3">地 1a-Ⅳ-1 說明重要地理現象分布特性的成因。</text:span></text:p>
            <text:p text:style-name="P9"><text:span text:style-name="T3">地 1a-Ⅳ-2 說明重要環境、經濟與文化議題間的相互關係。</text:span></text:p>
            <text:p text:style-name="P9"><text:span text:style-name="T3">社 1b-Ⅳ-1 應用社會領域內容知識解析生活經驗或社會現象。</text:span></text:p>
            <text:p text:style-name="P9"><text:soft-page-break/><text:span text:style-name="T3">地 1b-Ⅳ-1 解析自然環境與人文景觀的相互關係。</text:span></text:p>
            <text:p text:style-name="P9"><text:span text:style-name="T3">地 1b-Ⅳ-2 歸納自然與人文環境互動的結果。</text:span></text:p>
          </table:table-cell>
          <table:table-cell table:style-name="表格1.E28" table:number-columns-spanned="2" office:value-type="string">
            <text:p text:style-name="P9"><text:span text:style-name="T3">地 Ca-Ⅳ-1 「臺灣」地名的由來與指涉範圍的演變。</text:span></text:p>
            <text:p text:style-name="P9"><text:span text:style-name="T3">地 Ca-Ⅳ-2鄉鎮市區（或縣市）地名的由來與變遷。</text:span></text:p>
          </table:table-cell>
          <table:covered-table-cell/>
          <table:table-cell table:style-name="表格1.G28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  <text:p text:style-name="P27"><text:span text:style-name="T5">紙筆測驗</text:span></text:p>
          </table:table-cell>
          <table:table-cell table:style-name="表格1.H28" office:value-type="string">
            <text:p text:style-name="P8"><text:span text:style-name="T18">【多元文化教育】</text:span></text:p>
            <text:p text:style-name="P8"><text:span text:style-name="T17">多J1:珍惜並維護我族文化。</text:span></text:p>
            <text:p text:style-name="P27"><text:span text:style-name="T17">多J2:關懷我族文化遺產的傳承與興革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1" office:value-type="string">
            <text:p text:style-name="P11"><text:span text:style-name="T9">第</text:span>2<text:span text:style-name="T9">週</text:span></text:p>
          </table:table-cell>
          <table:table-cell table:style-name="表格1.C29" office:value-type="string">
            <text:p text:style-name="P9"><text:span text:style-name="T3">第一章臺灣與鄉鎮市區地名</text:span></text:p>
          </table:table-cell>
          <table:table-cell table:style-name="表格1.D29" office:value-type="string">
            <text:p text:style-name="P9"><text:span text:style-name="T3">社 1a-Ⅳ-1 發覺生活經驗或社會現象與社會領域內容知識的關係。</text:span></text:p>
            <text:p text:style-name="P9"><text:span text:style-name="T3">地 1a-Ⅳ-1 說明重要地理現象分布特性的成因。</text:span></text:p>
            <text:p text:style-name="P9"><text:span text:style-name="T3">地 1a-Ⅳ-2 說明重要環境、經濟與文化議題間的相互關係。</text:span></text:p>
            <text:p text:style-name="P9"><text:span text:style-name="T3">社 1b-Ⅳ-1 應用社會領域內容知識解析生活經驗或社會現象。</text:span></text:p>
            <text:p text:style-name="P9"><text:span text:style-name="T3">地 1b-Ⅳ-1 解析自然環境與人文景觀的相互關係。</text:span></text:p>
            <text:p text:style-name="P9"><text:span text:style-name="T3">地 1b-Ⅳ-2 歸納自然與人文環境互動的結果。</text:span></text:p>
          </table:table-cell>
          <table:table-cell table:style-name="表格1.E29" table:number-columns-spanned="2" office:value-type="string">
            <text:p text:style-name="P9"><text:span text:style-name="T3">地 Ca-Ⅳ-1 「臺灣」地名的由來與指涉範圍的演變。</text:span></text:p>
            <text:p text:style-name="P9"><text:span text:style-name="T3">地 Ca-Ⅳ-2鄉鎮市區（或縣市）地名的由來與變遷。</text:span></text:p>
          </table:table-cell>
          <table:covered-table-cell/>
          <table:table-cell table:style-name="表格1.G29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  <text:p text:style-name="P27"><text:span text:style-name="T5">紙筆測驗</text:span></text:p>
          </table:table-cell>
          <table:table-cell table:style-name="表格1.H29" office:value-type="string">
            <text:p text:style-name="P8"><text:span text:style-name="T18">【多元文化教育】</text:span></text:p>
            <text:p text:style-name="P8"><text:span text:style-name="T17">多J1:珍惜並維護我族文化。</text:span></text:p>
            <text:p text:style-name="P27"><text:span text:style-name="T17">多J2:關懷我族文化遺產的傳承與興革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3<text:span text:style-name="T9">週</text:span></text:p>
          </table:table-cell>
          <table:table-cell table:style-name="表格1.C30" office:value-type="string">
            <text:p text:style-name="P9"><text:span text:style-name="T3">第一章臺灣與鄉鎮市區地名</text:span></text:p>
          </table:table-cell>
          <table:table-cell table:style-name="表格1.D30" office:value-type="string">
            <text:p text:style-name="P9"><text:span text:style-name="T3">社 1a-Ⅳ-1 發覺生活經驗或社會現象與社會領域內容知識的關係。</text:span></text:p>
            <text:p text:style-name="P9"><text:span text:style-name="T3">地 1a-Ⅳ-1 說明重要地理現象分布特性的成因。</text:span></text:p>
            <text:p text:style-name="P9"><text:span text:style-name="T3">地 1a-Ⅳ-2 說明重要環境、經濟與文化議題間的相互關係。</text:span></text:p>
            <text:p text:style-name="P9"><text:span text:style-name="T3">社 1b-Ⅳ-1 應用社會領域內容知識解析生活經驗或社會現象。</text:span></text:p>
            <text:p text:style-name="P9"><text:span text:style-name="T3">地 1b-Ⅳ-1 解析自然環境與人文景觀的相互關係。</text:span></text:p>
            <text:p text:style-name="P9"><text:span text:style-name="T3">地 1b-Ⅳ-2 歸納自然與人文環境互動的結果。</text:span></text:p>
          </table:table-cell>
          <table:table-cell table:style-name="表格1.E30" table:number-columns-spanned="2" office:value-type="string">
            <text:p text:style-name="P9"><text:span text:style-name="T3">地 Ca-Ⅳ-1 「臺灣」地名的由來與指涉範圍的演變。</text:span></text:p>
            <text:p text:style-name="P9"><text:span text:style-name="T3">地 Ca-Ⅳ-2鄉鎮市區（或縣市）地名的由來與變遷。</text:span></text:p>
          </table:table-cell>
          <table:covered-table-cell/>
          <table:table-cell table:style-name="表格1.G30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  <text:p text:style-name="P27"><text:span text:style-name="T5">紙筆測驗</text:span></text:p>
          </table:table-cell>
          <table:table-cell table:style-name="表格1.H30" office:value-type="string">
            <text:p text:style-name="P8"><text:span text:style-name="T18">【多元文化教育】</text:span></text:p>
            <text:p text:style-name="P8"><text:span text:style-name="T17">多J1:珍惜並維護我族文化。</text:span></text:p>
            <text:p text:style-name="P27"><text:span text:style-name="T17">多J2:關懷我族文化遺產的傳承與興革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4</text:span><text:span text:style-name="T9">週</text:span></text:p>
          </table:table-cell>
          <table:table-cell table:style-name="表格1.C31" office:value-type="string">
            <text:p text:style-name="P9"><text:span text:style-name="T3">第二章臺灣聚落地名</text:span></text:p>
          </table:table-cell>
          <table:table-cell table:style-name="表格1.D31" office:value-type="string">
            <text:p text:style-name="P9"><text:span text:style-name="T3">社 1a-Ⅳ-1 發覺生活經驗或社會現象與社會領域內容知識的關係。</text:span></text:p>
            <text:p text:style-name="P9"><text:span text:style-name="T3">地 1a-Ⅳ-1 說明重要地理現象分布特性的成因。</text:span></text:p>
            <text:p text:style-name="P9"><text:span text:style-name="T3">地 1a-Ⅳ-2 說明重要環境、經濟與文化議題間的相互關係。</text:span></text:p>
            <text:p text:style-name="P9"><text:span text:style-name="T3">社 1b-Ⅳ-1 應用社會領域內容知識解析生活經驗或社會現象。</text:span></text:p>
            <text:p text:style-name="P9"><text:span text:style-name="T3">地 1b-Ⅳ-1 解析自然環境與人文景觀的相互關係。</text:span></text:p>
            <text:p text:style-name="P9"><text:span text:style-name="T3">地 1b-Ⅳ-2 歸納自然與人文環境互動的結果。</text:span></text:p>
            <text:p text:style-name="P9"><text:span text:style-name="T3">社 3b-Ⅳ-3 使用文字、照片、圖表、數據、地圖、年表、言語等多種方式，呈現並解釋探究結果。</text:span></text:p>
            <text:p text:style-name="P9"><text:span text:style-name="T3">社 3d-Ⅳ-1 規劃與執行社會領域的問題探究、訪查、創作或展演等活動。</text:span></text:p>
          </table:table-cell>
          <table:table-cell table:style-name="表格1.E31" table:number-columns-spanned="2" office:value-type="string">
            <text:p text:style-name="P9"><text:span text:style-name="T3">地 Ca-Ⅳ-3聚落地名的命名與環境、族群文化的關係。</text:span></text:p>
            <text:p text:style-name="P9"><text:span text:style-name="T3">地 Ca-Ⅳ-4問題探究：地名和生產活動、產物命名等商品行銷的關係。</text:span></text:p>
          </table:table-cell>
          <table:covered-table-cell/>
          <table:table-cell table:style-name="表格1.G31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  <text:p text:style-name="P15"><text:span text:style-name="T5">紙筆測驗</text:span></text:p>
          </table:table-cell>
          <table:table-cell table:style-name="表格1.B1" office:value-type="string">
            <text:p text:style-name="P8"><text:span text:style-name="T6">【環境教育】</text:span></text:p>
            <text:p text:style-name="P8"><text:span text:style-name="T5">環J3 經由環境美學與自然文學了解自然環境的倫理價值。</text:span></text:p>
            <text:p text:style-name="P8"><text:span text:style-name="T6">【人權教育】</text:span></text:p>
            <text:p text:style-name="P8"><text:span text:style-name="T5">人J5 了解社會上有不同的群體和文化，尊重並欣賞其差異。</text:span></text:p>
            <text:p text:style-name="P8"><text:span text:style-name="T5">【</text:span><text:span text:style-name="T6">原住民族教育</text:span><text:span text:style-name="T5">】</text:span></text:p>
            <text:p text:style-name="P8"><text:span text:style-name="T5">原J10 認識原住民族地 區、部落及傳統土地領域的地理分佈。</text:span></text:p>
            <text:p text:style-name="P8"><text:span text:style-name="T5">【</text:span><text:span text:style-name="T6">多元文化教育</text:span><text:span text:style-name="T5">】</text:span></text:p>
            <text:p text:style-name="P8"><text:span text:style-name="T5">多J7 探討我族文化與他 族文化的關聯性。</text:span></text:p>
            <text:p text:style-name="P20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5</text:span><text:span text:style-name="T9">週</text:span></text:p>
          </table:table-cell>
          <table:table-cell table:style-name="表格1.C32" office:value-type="string">
            <text:p text:style-name="P9"><text:span text:style-name="T3">第二章臺灣聚落地名</text:span></text:p>
          </table:table-cell>
          <table:table-cell table:style-name="表格1.D32" office:value-type="string">
            <text:p text:style-name="P9"><text:span text:style-name="T3">社 1a-Ⅳ-1 發覺生活經驗或社會現象與社會領域內容知識的關係。</text:span></text:p>
            <text:p text:style-name="P9"><text:span text:style-name="T3">地 1a-Ⅳ-1 說明重要地理現象分布特性的成因。</text:span></text:p>
            <text:p text:style-name="P9"><text:span text:style-name="T3">地 1a-Ⅳ-2 說明重要環境、經濟與文化議題間的相互關係。</text:span></text:p>
            <text:p text:style-name="P9"><text:span text:style-name="T3">社 1b-Ⅳ-1 應用社會領域內容知識解析生活經驗或社會現象。</text:span></text:p>
            <text:p text:style-name="P9"><text:span text:style-name="T3">地 1b-Ⅳ-1 解析自然環境與人文景觀的相互關係。</text:span></text:p>
            <text:p text:style-name="P9"><text:span text:style-name="T3">地 1b-Ⅳ-2 歸納自然與人文環境互動的結果。</text:span></text:p>
            <text:p text:style-name="P9"><text:span text:style-name="T3">社 3b-Ⅳ-3 使用文字、照片、圖表、數據、地圖、年表、言語等多種方式，呈現並解釋探究結果。</text:span></text:p>
            <text:p text:style-name="P9"><text:span text:style-name="T3">社 3d-Ⅳ-1 規劃與執行社會領域的問題探究、訪查、創作或展演等活動。</text:span></text:p>
          </table:table-cell>
          <table:table-cell table:style-name="表格1.E32" table:number-columns-spanned="2" office:value-type="string">
            <text:p text:style-name="P9"><text:span text:style-name="T3">地 Ca-Ⅳ-3聚落地名的命名與環境、族群文化的關係。</text:span></text:p>
            <text:p text:style-name="P9"><text:span text:style-name="T3">地 Ca-Ⅳ-4問題探究：地名和生產活動、產物命名等商品行銷的關係。</text:span></text:p>
          </table:table-cell>
          <table:covered-table-cell/>
          <table:table-cell table:style-name="表格1.G32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  <text:p text:style-name="P15"><text:span text:style-name="T5">紙筆測驗</text:span></text:p>
          </table:table-cell>
          <table:table-cell table:style-name="表格1.B1" office:value-type="string">
            <text:p text:style-name="P8"><text:span text:style-name="T6">【環境教育】</text:span></text:p>
            <text:p text:style-name="P8"><text:span text:style-name="T5">環J3 經由環境美學與自然文學了解自然環境的倫理價值。</text:span></text:p>
            <text:p text:style-name="P8"><text:span text:style-name="T6">【人權教育】</text:span></text:p>
            <text:p text:style-name="P8"><text:span text:style-name="T5">人J5 了解社會上有不同的群體和文化，尊重並欣賞其差異。</text:span></text:p>
            <text:p text:style-name="P8"><text:span text:style-name="T5">【</text:span><text:span text:style-name="T6">原住民族教育</text:span><text:span text:style-name="T5">】</text:span></text:p>
            <text:p text:style-name="P8"><text:span text:style-name="T5">原J10 認識原住民族地 區、部落及傳統土地領域的地理分佈。</text:span></text:p>
            <text:p text:style-name="P8"><text:span text:style-name="T5">【</text:span><text:span text:style-name="T6">多元文化教育</text:span><text:span text:style-name="T5">】</text:span></text:p>
            <text:p text:style-name="P8"><text:span text:style-name="T5">多J7 探討我族文化與他 族文化的關聯性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6</text:span><text:span text:style-name="T9">週</text:span></text:p>
          </table:table-cell>
          <table:table-cell table:style-name="表格1.C33" office:value-type="string">
            <text:p text:style-name="P9"><text:span text:style-name="T3">第三章臺灣的農業生產與運銷</text:span></text:p>
          </table:table-cell>
          <table:table-cell table:style-name="表格1.D33" office:value-type="string">
            <text:p text:style-name="P9"><text:span text:style-name="T3">社 1a-Ⅳ-1 發覺生活經驗或社會現象與社會領域內容知識的關係。</text:span></text:p>
            <text:p text:style-name="P9"><text:span text:style-name="T3">地 1a-Ⅳ-1 說明重要地理現象分布特性的成因。</text:span></text:p>
            <text:p text:style-name="P9"><text:span text:style-name="T3">地 1a-Ⅳ-2 說明重要環境、經濟與文化議題間的相互關係。</text:span></text:p>
            <text:p text:style-name="P9"><text:span text:style-name="T3">社 1b-Ⅳ-1 應用社會領域內容知識解析生活經驗或社會現象。</text:span></text:p>
            <text:p text:style-name="P31"/>
          </table:table-cell>
          <table:table-cell table:style-name="表格1.E33" table:number-columns-spanned="2" office:value-type="string">
            <text:p text:style-name="P9"><text:span text:style-name="T3">地 Cb-Ⅳ-1農業生產與地理環境。</text:span></text:p>
            <text:p text:style-name="P9"><text:span text:style-name="T3">地 Cb-Ⅳ-2食物運銷與國際貿易。</text:span></text:p>
          </table:table-cell>
          <table:covered-table-cell/>
          <table:table-cell table:style-name="表格1.G33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</table:table-cell>
          <table:table-cell table:style-name="表格1.B1" office:value-type="string">
            <text:p text:style-name="P8"><text:span text:style-name="T6">【環境教育】</text:span></text:p>
            <text:p text:style-name="P8"><text:span text:style-name="T5">環J3 經由環境美學與自然文學了解自然環境的倫理價值。</text:span></text:p>
            <text:p text:style-name="P8"><text:span text:style-name="T5">環J12 認識不同類型災害可能伴隨的危險，學習適當預防與避難行為。</text:span></text:p>
            <text:p text:style-name="P8"><text:span text:style-name="T5">【</text:span><text:span text:style-name="T6">國際教育</text:span><text:span text:style-name="T5">】</text:span></text:p>
            <text:p text:style-name="P8"><text:span text:style-name="T5">國J1 理解國家發展和全球之關聯性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7</text:span><text:span text:style-name="T9">週</text:span></text:p>
          </table:table-cell>
          <table:table-cell table:style-name="表格1.C34" office:value-type="string">
            <text:p text:style-name="P9"><text:span text:style-name="T3">第三章臺灣的農業生產與運銷</text:span></text:p>
          </table:table-cell>
          <table:table-cell table:style-name="表格1.D34" office:value-type="string">
            <text:p text:style-name="P9"><text:span text:style-name="T3">社 1a-Ⅳ-1 發覺生活經驗或社會現象與社會領域內容知識的關係。</text:span></text:p>
            <text:p text:style-name="P9"><text:span text:style-name="T3">地 1a-Ⅳ-1 說明重要地理現象分布特性的成因。</text:span></text:p>
            <text:p text:style-name="P9"><text:span text:style-name="T3">地 1a-Ⅳ-2 說明重要環境、經濟與文化議題間的相互關係。</text:span></text:p>
            <text:p text:style-name="P9"><text:span text:style-name="T3">社 1b-Ⅳ-1 應用社會領域內容知識解析生活經驗或社會現象。</text:span></text:p>
            <text:p text:style-name="P31"/>
          </table:table-cell>
          <table:table-cell table:style-name="表格1.E34" table:number-columns-spanned="2" office:value-type="string">
            <text:p text:style-name="P9"><text:span text:style-name="T3">地 Cb-Ⅳ-1農業生產與地理環境。</text:span></text:p>
            <text:p text:style-name="P9"><text:span text:style-name="T3">地 Cb-Ⅳ-2食物運銷與國際貿易。</text:span></text:p>
          </table:table-cell>
          <table:covered-table-cell/>
          <table:table-cell table:style-name="表格1.G34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  <text:p text:style-name="P30"/>
          </table:table-cell>
          <table:table-cell table:style-name="表格1.B1" office:value-type="string">
            <text:p text:style-name="P8"><text:span text:style-name="T6">【環境教育】</text:span></text:p>
            <text:p text:style-name="P8"><text:span text:style-name="T5">環J3 經由環境美學與自然文學了解自然環境的倫理價值。</text:span></text:p>
            <text:p text:style-name="P8"><text:span text:style-name="T5">環J12 認識不同類型災害可能伴隨的危險，學習適當預防與避難行為。</text:span></text:p>
            <text:p text:style-name="P8"><text:span text:style-name="T5">【</text:span><text:span text:style-name="T6">國際教育</text:span><text:span text:style-name="T5">】</text:span></text:p>
            <text:p text:style-name="P8"><text:span text:style-name="T5">國J1 理解國家發展和全球之關聯性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8</text:span><text:span text:style-name="T9">週</text:span></text:p>
          </table:table-cell>
          <table:table-cell table:style-name="表格1.C35" office:value-type="string">
            <text:p text:style-name="P9"><text:span text:style-name="T3">第四章臺灣飲食文化與食品安全</text:span></text:p>
          </table:table-cell>
          <table:table-cell table:style-name="表格1.D35" office:value-type="string">
            <text:p text:style-name="P9"><text:span text:style-name="T3">社 1a-Ⅳ-1 發覺生活經驗或社會現象與社會領域內容知識的關係。</text:span></text:p>
            <text:p text:style-name="P9"><text:span text:style-name="T3">地 1a-Ⅳ-1 說明重要地理現象分布特性的成因。</text:span></text:p>
            <text:p text:style-name="P9"><text:soft-page-break/><text:span text:style-name="T3">地 1a-Ⅳ-2 說明重要環境、經濟與文化議題間的相互關係。</text:span></text:p>
            <text:p text:style-name="P9"><text:span text:style-name="T3">社 1b-Ⅳ-1 應用社會領域內容知識解析生活經驗或社會現象。</text:span></text:p>
            <text:p text:style-name="P9"><text:span text:style-name="T3">社 3b-Ⅳ-3 使用文字、照片、圖表、數據、地圖、年表、言語等多種方式，呈現並解釋探究結果。</text:span></text:p>
            <text:p text:style-name="P9"><text:span text:style-name="T3">社 3d-Ⅳ-1 規劃與執行社會領域的問題探究、訪查、創作或展演等活動。</text:span></text:p>
          </table:table-cell>
          <table:table-cell table:style-name="表格1.E35" table:number-columns-spanned="2" office:value-type="string">
            <text:p text:style-name="P9"><text:span text:style-name="T3">地 Cb-Ⅳ-3飲食文化與食品加工、基因改造食物。</text:span></text:p>
            <text:p text:style-name="P9"><text:span text:style-name="T3">地 Cb-Ⅳ-4問題探究：從地理觀點探究食安問題的原因與解決策略。</text:span></text:p>
          </table:table-cell>
          <table:covered-table-cell/>
          <table:table-cell table:style-name="表格1.G35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  <text:p text:style-name="P30"/>
          </table:table-cell>
          <table:table-cell table:style-name="表格1.B1" office:value-type="string">
            <text:p text:style-name="P8"><text:span text:style-name="T6">【環境教育】</text:span></text:p>
            <text:p text:style-name="P8"><text:span text:style-name="T5">環J3 經由環境美學與自然文學了解自然環境的</text:span><text:soft-page-break/><text:span text:style-name="T5">倫理價值。</text:span></text:p>
            <text:p text:style-name="P8"><text:span text:style-name="T5">環J12 認識不同類型災害可能伴隨的危險，學習適當預防與避難行為。</text:span></text:p>
            <text:p text:style-name="P8"><text:span text:style-name="T5">【</text:span><text:span text:style-name="T6">國際教育</text:span><text:span text:style-name="T5">】</text:span></text:p>
            <text:p text:style-name="P8"><text:span text:style-name="T5">國J1 理解國家發展和全球之關聯性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9</text:span><text:span text:style-name="T9">週</text:span></text:p>
          </table:table-cell>
          <table:table-cell table:style-name="表格1.C36" office:value-type="string">
            <text:p text:style-name="P9"><text:span text:style-name="T3">第四章臺灣飲食文化與食品安全</text:span></text:p>
          </table:table-cell>
          <table:table-cell table:style-name="表格1.D36" office:value-type="string">
            <text:p text:style-name="P9"><text:span text:style-name="T3">社 1a-Ⅳ-1 發覺生活經驗或社會現象與社會領域內容知識的關係。</text:span></text:p>
            <text:p text:style-name="P9"><text:span text:style-name="T3">地 1a-Ⅳ-1 說明重要地理現象分布特性的成因。</text:span></text:p>
            <text:p text:style-name="P9"><text:span text:style-name="T3">地 1a-Ⅳ-2 說明重要環境、經濟與文化議題間的相互關係。</text:span></text:p>
            <text:p text:style-name="P9"><text:span text:style-name="T3">社 1b-Ⅳ-1 應用社會領域內容知識解析生活經驗或社會現象。</text:span></text:p>
            <text:p text:style-name="P9"><text:span text:style-name="T3">社 3b-Ⅳ-3 使用文字、照片、圖表、數據、地圖、年表、言語等多種方式，呈現並解釋探究結果。</text:span></text:p>
            <text:p text:style-name="P9"><text:span text:style-name="T3">社 3d-Ⅳ-1 規劃與執行社會領域的問題探究、訪查、創作或展演等活動。</text:span></text:p>
          </table:table-cell>
          <table:table-cell table:style-name="表格1.E36" table:number-columns-spanned="2" office:value-type="string">
            <text:p text:style-name="P9"><text:span text:style-name="T3">地 Cb-Ⅳ-3飲食文化與食品加工、基因改造食物。</text:span></text:p>
            <text:p text:style-name="P9"><text:span text:style-name="T3">地 Cb-Ⅳ-4問題探究：從地理觀點探究食安問題的原因與解決策略。</text:span></text:p>
          </table:table-cell>
          <table:covered-table-cell/>
          <table:table-cell table:style-name="表格1.G36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  <text:p text:style-name="P30"/>
          </table:table-cell>
          <table:table-cell table:style-name="表格1.B1" office:value-type="string">
            <text:p text:style-name="P8"><text:span text:style-name="T6">【環境教育】</text:span></text:p>
            <text:p text:style-name="P8"><text:span text:style-name="T5">環J3 經由環境美學與自然文學了解自然環境的倫理價值。</text:span></text:p>
            <text:p text:style-name="P8"><text:span text:style-name="T5">環J12 認識不同類型災害可能伴隨的危險，學習適當預防與避難行為。</text:span></text:p>
            <text:p text:style-name="P8"><text:span text:style-name="T6">【人權教育】</text:span></text:p>
            <text:p text:style-name="P8"><text:span text:style-name="T5">人J5 了解社會上有不同的群體和文化，尊重並欣賞其差異</text:span></text:p>
            <text:p text:style-name="P8"><text:span text:style-name="T18">【品德教育】</text:span></text:p>
            <text:p text:style-name="P8"><text:span text:style-name="T17">品J3:關懷生活環境與自然生態永續發展</text:span></text:p>
            <text:p text:style-name="P21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10</text:span><text:span text:style-name="T9">週</text:span></text:p>
          </table:table-cell>
          <table:table-cell table:style-name="表格1.C37" office:value-type="string">
            <text:p text:style-name="P9"><text:span text:style-name="T3">第四章臺灣飲食文化與食品安全</text:span></text:p>
            <text:p text:style-name="P9"><text:span text:style-name="T3">(第一次段考)</text:span></text:p>
          </table:table-cell>
          <table:table-cell table:style-name="表格1.D37" office:value-type="string">
            <text:p text:style-name="P9"><text:span text:style-name="T3">社1a-IV-1 發覺生活經驗或社會現象與社會領域內容知識的關係。</text:span></text:p>
            <text:p text:style-name="P9"><text:span text:style-name="T3">地1a-IV-2 說明重要環境、經濟與文化議題間的相互關係。</text:span></text:p>
            <text:p text:style-name="P9"><text:span text:style-name="T3">地1b-IV-1 解析自然環境與人文景觀的相互關係。</text:span></text:p>
            <text:p text:style-name="P9"><text:span text:style-name="T3">地1b-IV-2 歸納自然與人文環境互動的結果。</text:span></text:p>
            <text:p text:style-name="P9"><text:span text:style-name="T3">社2a-IV-1 敏銳察覺人與環境的互動關係及其淵源。</text:span></text:p>
            <text:p text:style-name="P9"><text:span text:style-name="T3">社2b-IV-3 重視環境倫理，並願意維護生態的多樣性。</text:span></text:p>
            <text:p text:style-name="P9"><text:span text:style-name="T3">社2c-IV-2 珍視重要的公民價值並願意付諸行動。</text:span></text:p>
            <text:p text:style-name="P9"><text:span text:style-name="T3">社3b-IV-1 適當選用多種管道蒐集與社會領域相關的資料。</text:span></text:p>
          </table:table-cell>
          <table:table-cell table:style-name="表格1.E37" table:number-columns-spanned="2" office:value-type="string">
            <text:p text:style-name="P9"><text:span text:style-name="T3">地Cb-IV-3 飲食文化與食品加工、基因改造食物。</text:span></text:p>
            <text:p text:style-name="P9"><text:span text:style-name="T3">地Cb-IV-4 問題探究：從地理觀點探究食安問題的原因與解決策略。</text:span></text:p>
          </table:table-cell>
          <table:covered-table-cell/>
          <table:table-cell table:style-name="表格1.G37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學習單</text:span></text:p>
            <text:p text:style-name="P15"><text:span text:style-name="T5">紙筆測驗</text:span></text:p>
          </table:table-cell>
          <table:table-cell table:style-name="表格1.B1" office:value-type="string">
            <text:p text:style-name="P8"><text:span text:style-name="T6">【環境教育】</text:span></text:p>
            <text:p text:style-name="P8"><text:span text:style-name="T5">環J3 經由環境美學與自然文學了解自然環境的倫理價值。</text:span></text:p>
            <text:p text:style-name="P8"><text:span text:style-name="T5">環J12 認識不同類型災害可能伴隨的危險，學習適當預防與避難行為。</text:span></text:p>
            <text:p text:style-name="P8"><text:span text:style-name="T6">【人權教育】</text:span></text:p>
            <text:p text:style-name="P8"><text:span text:style-name="T5">人J5 了解社會上有不同的群體和文化，尊重並欣賞其差異</text:span></text:p>
            <text:p text:style-name="P8"><text:span text:style-name="T18">【品德教育】</text:span></text:p>
            <text:p text:style-name="P8"><text:span text:style-name="T17">品J3:關懷生活環境與自然生態永續發展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<text:span text:style-name="T2">11</text:span><text:span text:style-name="T9">週</text:span></text:p>
          </table:table-cell>
          <table:table-cell table:style-name="表格1.C38" office:value-type="string">
            <text:p text:style-name="P9"><text:span text:style-name="T3">複習台灣自然、人文環境</text:span></text:p>
          </table:table-cell>
          <table:table-cell table:style-name="表格1.D38" office:value-type="string">
            <text:p text:style-name="P14"><text:span text:style-name="T5">地1a-IV-1 說明重要地理現象分布特性的成因。</text:span></text:p>
            <text:p text:style-name="P14"><text:span text:style-name="T5">地1a-IV-2 說明重要環境、經濟與文化議題間的相互關係。</text:span></text:p>
            <text:p text:style-name="P14"><text:soft-page-break/><text:span text:style-name="T5">地1b-IV-2 歸納自然與人文環境互動的結果。</text:span></text:p>
          </table:table-cell>
          <table:table-cell table:style-name="表格1.E38" table:number-columns-spanned="2" office:value-type="string">
            <text:p text:style-name="P15"><text:span text:style-name="T5">社3b-Ⅳ-1:適當選用多種管道蒐集與社會領域相關的資料。</text:span></text:p>
            <text:p text:style-name="P15"><text:span text:style-name="T5">社3b-Ⅳ-2:利用社會領域相關概念，整理並檢視所蒐集資料的適切性。</text:span></text:p>
          </table:table-cell>
          <table:covered-table-cell/>
          <table:table-cell table:style-name="表格1.G38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8"><text:span text:style-name="T5">紙筆測驗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2<text:span text:style-name="T9">週</text:span></text:p>
          </table:table-cell>
          <table:table-cell table:style-name="表格1.C39" office:value-type="string">
            <text:p text:style-name="P12"><text:span text:style-name="T3">複習中國自然、人文環境</text:span></text:p>
          </table:table-cell>
          <table:table-cell table:style-name="表格1.D39" office:value-type="string">
            <text:p text:style-name="P14"><text:span text:style-name="T5">地1a-IV-1 說明重要地理現象分布特性的成因。</text:span></text:p>
            <text:p text:style-name="P14"><text:span text:style-name="T5">地1a-IV-2 說明重要環境、經濟與文化議題間的相互關係。</text:span></text:p>
            <text:p text:style-name="P14"><text:span text:style-name="T5">地1b-IV-2 歸納自然與人文環境互動的結果。</text:span></text:p>
          </table:table-cell>
          <table:table-cell table:style-name="表格1.E39" table:number-columns-spanned="2" office:value-type="string">
            <text:p text:style-name="P15"><text:span text:style-name="T5">社3b-Ⅳ-1:適當選用多種管道蒐集與社會領域相關的資料。</text:span></text:p>
            <text:p text:style-name="P15"><text:span text:style-name="T5">社3b-Ⅳ-2:利用社會領域相關概念，整理並檢視所蒐集資料的適切性。</text:span></text:p>
          </table:table-cell>
          <table:covered-table-cell/>
          <table:table-cell table:style-name="表格1.G39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15"><text:span text:style-name="T5">紙筆測驗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3<text:span text:style-name="T9">週</text:span></text:p>
          </table:table-cell>
          <table:table-cell table:style-name="表格1.B1" office:value-type="string">
            <text:p text:style-name="P11"><text:span text:style-name="T2">複習世界自然、人文環境</text:span></text:p>
          </table:table-cell>
          <table:table-cell table:style-name="表格1.B1" office:value-type="string">
            <text:p text:style-name="P14"><text:span text:style-name="T5">地1a-IV-1 說明重要地理現象分布特性的成因。</text:span></text:p>
            <text:p text:style-name="P14"><text:span text:style-name="T5">地1a-IV-2 說明重要環境、經濟與文化議題間的相互關係。</text:span></text:p>
            <text:p text:style-name="P14"><text:span text:style-name="T5">地1b-IV-2 歸納自然與人文環境互動的結果。</text:span></text:p>
          </table:table-cell>
          <table:table-cell table:style-name="表格1.B1" table:number-columns-spanned="2" office:value-type="string">
            <text:p text:style-name="P15"><text:span text:style-name="T5">社3b-Ⅳ-1:適當選用多種管道蒐集與社會領域相關的資料。</text:span></text:p>
            <text:p text:style-name="P15"><text:span text:style-name="T5">社3b-Ⅳ-2:利用社會領域相關概念，整理並檢視所蒐集資料的適切性。</text:span></text:p>
          </table:table-cell>
          <table:covered-table-cell/>
          <table:table-cell table:style-name="表格1.G40" office:value-type="string">
            <text:p text:style-name="P8"><text:span text:style-name="T5">教師觀察</text:span></text:p>
            <text:p text:style-name="P8"><text:span text:style-name="T5">課堂討論</text:span></text:p>
            <text:p text:style-name="P15"><text:span text:style-name="T5">紙筆測驗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4<text:span text:style-name="T9">週</text:span></text:p>
          </table:table-cell>
          <table:table-cell table:style-name="表格1.C41" office:value-type="string">
            <text:p text:style-name="P27"><text:span text:style-name="T17">檢討會考試題</text:span></text:p>
          </table:table-cell>
          <table:table-cell table:style-name="表格1.D41" office:value-type="string">
            <text:p text:style-name="P32"/>
          </table:table-cell>
          <table:table-cell table:style-name="表格1.E41" table:number-columns-spanned="2" office:value-type="string">
            <text:p text:style-name="P32"/>
          </table:table-cell>
          <table:covered-table-cell/>
          <table:table-cell table:style-name="表格1.G41" office:value-type="string">
            <text:p text:style-name="P8"><text:span text:style-name="T5">課堂討論</text:span>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5<text:span text:style-name="T9">週</text:span></text:p>
          </table:table-cell>
          <table:table-cell table:style-name="表格1.B1" office:value-type="string">
            <text:p text:style-name="P11"><text:span text:style-name="T17">食尚世界</text:span></text:p>
          </table:table-cell>
          <table:table-cell table:style-name="表格1.B1" office:value-type="string">
            <text:p text:style-name="P15"><text:span text:style-name="T17">社2a-Ⅳ-3:關心不同的社會文化及其發展，並展現開闊的世界觀。</text:span></text:p>
            <text:p text:style-name="P10"><text:span text:style-name="T5">社2b-Ⅳ-2:尊重不同群體文化的差異性，並欣賞其文化之美。</text:span></text:p>
            <text:p text:style-name="P22"/>
          </table:table-cell>
          <table:table-cell table:style-name="表格1.B1" table:number-columns-spanned="2" office:value-type="string">
            <text:p text:style-name="P2"><text:span text:style-name="T5">各組選定國家，決定特色料理及服飾代表。</text:span></text:p>
          </table:table-cell>
          <table:covered-table-cell/>
          <table:table-cell table:style-name="表格1.G42" office:value-type="string">
            <text:p text:style-name="P8"><text:span text:style-name="T5">教師觀察</text:span></text:p>
            <text:p text:style-name="P8"><text:span text:style-name="T5">分組討論</text:span></text:p>
            <text:p text:style-name="P8"><text:span text:style-name="T5">學習單</text:span></text:p>
          </table:table-cell>
          <table:table-cell table:style-name="表格1.B1" office:value-type="string">
            <text:p text:style-name="P33"><text:span text:style-name="T18">【家政教育】</text:span></text:p>
            <text:p text:style-name="P33"><text:span text:style-name="T17">1-4-4 瞭解並接納異國的飲食文化。</text:span></text:p>
            <text:p text:style-name="P33"><text:span text:style-name="T18">【資訊教育】</text:span><text:span text:style-name="T17">5-4-5能應用資訊及網路科技，培養合作與主動學習的能力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6<text:span text:style-name="T9">週</text:span></text:p>
          </table:table-cell>
          <table:table-cell table:style-name="表格1.B1" office:value-type="string">
            <text:p text:style-name="P11"><text:span text:style-name="T17">食尚世界</text:span></text:p>
          </table:table-cell>
          <table:table-cell table:style-name="表格1.B1" office:value-type="string">
            <text:p text:style-name="P15"><text:span text:style-name="T17">地1b-Ⅳ-1:解析自然環境與人文景觀的相互關係。</text:span></text:p>
            <text:p text:style-name="P15"><text:span text:style-name="T17">社2a-Ⅳ-3:關心不同的社會文化及其發展，並展現開闊的世界觀。</text:span></text:p>
            <text:p text:style-name="P10"><text:span text:style-name="T5">社2b-Ⅳ-2:尊重不同群體文化的差異性，並欣賞其文化之美。</text:span></text:p>
          </table:table-cell>
          <table:table-cell table:style-name="表格1.B1" table:number-columns-spanned="2" office:value-type="string">
            <text:p text:style-name="P2"><text:span text:style-name="T5">查詢料理、服裝制作材料及方式，進行工作分配。</text:span></text:p>
          </table:table-cell>
          <table:covered-table-cell/>
          <table:table-cell table:style-name="表格1.G43" office:value-type="string">
            <text:p text:style-name="P8"><text:span text:style-name="T5">教師觀察</text:span></text:p>
            <text:p text:style-name="P8"><text:span text:style-name="T5">分組討論</text:span></text:p>
            <text:p text:style-name="P8"><text:span text:style-name="T5">學習單</text:span></text:p>
          </table:table-cell>
          <table:table-cell table:style-name="表格1.B1" office:value-type="string">
            <text:p text:style-name="P33"><text:span text:style-name="T18">【資訊教育】</text:span><text:span text:style-name="T17">5-4-5能應用資訊及網路科技，培養合作與主動學習的能力。</text:span></text:p>
            <text:p text:style-name="P33"><text:span text:style-name="T18">【家政教育】</text:span></text:p>
            <text:p text:style-name="P2"><text:span text:style-name="T5">2-4-4 設計、選購及製作簡易生活用品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7<text:span text:style-name="T9">週</text:span></text:p>
          </table:table-cell>
          <table:table-cell table:style-name="表格1.B1" office:value-type="string">
            <text:p text:style-name="P11"><text:span text:style-name="T17">食尚世界</text:span></text:p>
          </table:table-cell>
          <table:table-cell table:style-name="表格1.B1" office:value-type="string">
            <text:p text:style-name="P15"><text:span text:style-name="T17">地1b-Ⅳ-1:解析自然環境與人文景觀的相互關係。</text:span></text:p>
            <text:p text:style-name="P15"><text:span text:style-name="T17">社2a-Ⅳ-3:關心不同的社會文化及其發展，並展現開闊的世界觀。</text:span></text:p>
            <text:p text:style-name="P10"><text:span text:style-name="T5">社2b-Ⅳ-2:尊重不同群體文化的差異性，並欣賞其文化之美。</text:span></text:p>
          </table:table-cell>
          <table:table-cell table:style-name="表格1.B1" table:number-columns-spanned="2" office:value-type="string">
            <text:p text:style-name="P2"><text:span text:style-name="T5">查詢料理、服裝制作材料及方式，進行工作分配。</text:span></text:p>
          </table:table-cell>
          <table:covered-table-cell/>
          <table:table-cell table:style-name="表格1.G44" office:value-type="string">
            <text:p text:style-name="P8"><text:span text:style-name="T5">教師觀察</text:span></text:p>
            <text:p text:style-name="P8"><text:span text:style-name="T5">分組討論</text:span></text:p>
            <text:p text:style-name="P8"><text:span text:style-name="T5">學習單</text:span></text:p>
          </table:table-cell>
          <table:table-cell table:style-name="表格1.B1" office:value-type="string">
            <text:p text:style-name="P33"><text:span text:style-name="T18">【資訊教育】</text:span><text:span text:style-name="T17">5-4-5能應用資訊及網路科技，培養合作與主動學習的能力。</text:span></text:p>
            <text:p text:style-name="P33"><text:span text:style-name="T18">【家政教育】</text:span></text:p>
            <text:p text:style-name="P2"><text:span text:style-name="T5">2-4-4 設計、選購及製作簡易生</text:span><text:soft-page-break/><text:span text:style-name="T5">活用品。</text:span></text:p>
            <text:p text:style-name="P33"><text:span text:style-name="T18">【家政教育】</text:span></text:p>
            <text:p text:style-name="P2"><text:span text:style-name="T5">3-4-7 瞭解並尊重不同國家及族群的生活禮儀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11"><text:span text:style-name="T9">第</text:span>18<text:span text:style-name="T9">週</text:span></text:p>
          </table:table-cell>
          <table:table-cell table:style-name="表格1.B1" office:value-type="string">
            <text:p text:style-name="P11"><text:span text:style-name="T17">食尚世界</text:span></text:p>
          </table:table-cell>
          <table:table-cell table:style-name="表格1.B1" office:value-type="string">
            <text:p text:style-name="P15"><text:span text:style-name="T17">地1b-Ⅳ-1:解析自然環境與人文景觀的相互關係。</text:span></text:p>
            <text:p text:style-name="P15"><text:span text:style-name="T17">社2a-Ⅳ-3:關心不同的社會文化及其發展，並展現開闊的世界觀。</text:span></text:p>
            <text:p text:style-name="P10"><text:span text:style-name="T5">社2b-Ⅳ-2:尊重不同群體文化的差異性，並欣賞其文化之美。</text:span></text:p>
          </table:table-cell>
          <table:table-cell table:style-name="表格1.B1" table:number-columns-spanned="2" office:value-type="string">
            <text:p text:style-name="P2"><text:span text:style-name="T5">完成料理、服裝，小組成員須進行展演及解說。</text:span></text:p>
          </table:table-cell>
          <table:covered-table-cell/>
          <table:table-cell table:style-name="表格1.G45" office:value-type="string">
            <text:p text:style-name="P8"><text:span text:style-name="T5">教師觀察</text:span></text:p>
            <text:p text:style-name="P8"><text:span text:style-name="T5">分組討論</text:span></text:p>
            <text:p text:style-name="P8"><text:span text:style-name="T5">學習單</text:span></text:p>
            <text:p text:style-name="P32"/>
          </table:table-cell>
          <table:table-cell table:style-name="表格1.B1" office:value-type="string">
            <text:p text:style-name="P33"><text:span text:style-name="T18">【家政教育】</text:span></text:p>
            <text:p text:style-name="P33"><text:span text:style-name="T17">1-4-4 瞭解並接納異國的飲食文化。</text:span></text:p>
            <text:p text:style-name="P33"><text:span text:style-name="T18">【資訊教育】</text:span><text:span text:style-name="T17">5-4-5能應用資訊及網路科技，培養合作與主動學習的能力。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10">
          <table:table-cell table:style-name="表格1.A1" office:value-type="string">
            <text:p text:style-name="P26"><text:span text:style-name="T2">教學設施</text:span></text:p>
            <text:p text:style-name="P26"><text:span text:style-name="T2">設備需求</text:span></text:p>
          </table:table-cell>
          <table:table-cell table:style-name="表格1.B1" table:number-columns-spanned="8" office:value-type="string">
            <text:p text:style-name="P11"><text:bookmark text:name="_heading=h.gjdgxs"/><text:span text:style-name="T2">單槍投影機、布幕、音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6"><text:span text:style-name="T2">備 <text:s text:c="2"/>註</text:span></text:p>
          </table:table-cell>
          <table:table-cell table:style-name="表格1.B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bookmark text:name="_heading=h.3znysh7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apple-tab-span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6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5</meta:editing-cycles>
    <meta:creation-date>2023-05-10T02:55:00</meta:creation-date>
    <dc:date>2023-06-12T05:52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12" meta:paragraph-count="695" meta:word-count="10680" meta:character-count="13067" meta:non-whitespace-character-count="12635"/>
    <meta:user-defined meta:name="AppVersion">14.0000</meta:user-defined>
    <meta:template xlink:type="simple" xlink:actuate="onRequest" xlink:title="Normal" xlink:href=""/>
  </office:meta>
</office:document-meta>
</file>