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6.825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2.609cm"/>
    </style:style>
    <style:style style:name="表格1.C" style:family="table-column">
      <style:table-column-properties style:column-width="4.094cm"/>
    </style:style>
    <style:style style:name="表格1.D" style:family="table-column">
      <style:table-column-properties style:column-width="8.931cm"/>
    </style:style>
    <style:style style:name="表格1.E" style:family="table-column">
      <style:table-column-properties style:column-width="1.863cm"/>
    </style:style>
    <style:style style:name="表格1.F" style:family="table-column">
      <style:table-column-properties style:column-width="6.324cm"/>
    </style:style>
    <style:style style:name="表格1.G" style:family="table-column">
      <style:table-column-properties style:column-width="4.838cm"/>
    </style:style>
    <style:style style:name="表格1.H" style:family="table-column">
      <style:table-column-properties style:column-width="3.72cm"/>
    </style:style>
    <style:style style:name="表格1.I" style:family="table-column">
      <style:table-column-properties style:column-width="2.974cm"/>
    </style:style>
    <style:style style:name="表格1.1" style:family="table-row">
      <style:table-row-properties style:min-row-height="1.08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1cm" fo:keep-together="auto"/>
    </style:style>
    <style:style style:name="表格1.3" style:family="table-row">
      <style:table-row-properties style:min-row-height="1.469cm" fo:keep-together="auto"/>
    </style:style>
    <style:style style:name="表格1.4" style:family="table-row">
      <style:table-row-properties style:min-row-height="0.981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757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891cm" fo:keep-together="auto"/>
    </style:style>
    <style:style style:name="表格1.7" style:family="table-row">
      <style:table-row-properties style:min-row-height="1.229cm" fo:keep-together="auto"/>
    </style:style>
    <style:style style:name="表格1.8" style:family="table-row">
      <style:table-row-properties style:min-row-height="0.65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57cm" fo:keep-together="auto"/>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847cm" fo:margin-right="0cm" fo:margin-top="0.367cm" fo:margin-bottom="0.367cm" style:contextual-spacing="false" fo:line-height="166%" fo:text-align="center" style:justify-single-word="false" fo:text-indent="0cm" style:auto-text-indent="false" style:page-number="5" fo:padding="0cm" fo:border="none" style:shadow="none" style:join-border="false"/>
    </style:style>
    <style:style style:name="P2" style:family="paragraph" style:parent-style-name="Standard">
      <style:paragraph-properties fo:line-height="166%" fo:orphans="2" fo:widows="2"/>
    </style:style>
    <style:style style:name="P3" style:family="paragraph" style:parent-style-name="Standard">
      <style:paragraph-properties fo:line-height="165%" fo:text-align="center" style:justify-single-word="false" fo:orphans="0" fo:widows="0"/>
    </style:style>
    <style:style style:name="P4" style:family="paragraph" style:parent-style-name="Standard">
      <style:paragraph-properties fo:line-height="165%" fo:orphans="0" fo:widows="0"/>
    </style:style>
    <style:style style:name="P5" style:family="paragraph" style:parent-style-name="Standard">
      <style:paragraph-properties fo:line-height="165%" fo:text-align="justify" style:justify-single-word="false" fo:orphans="0" fo:widows="0"/>
    </style:style>
    <style:style style:name="P6" style:family="paragraph" style:parent-style-name="Standard">
      <style:paragraph-properties fo:line-height="140%" fo:orphans="0" fo:widows="0"/>
    </style:style>
    <style:style style:name="P7" style:family="paragraph" style:parent-style-name="Standard">
      <style:paragraph-properties fo:text-align="justify" style:justify-single-word="false" fo:orphans="0" fo:widows="0" style:snap-to-layout-gri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1"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style>
    <style:style style:name="P14" style:family="paragraph" style:parent-style-name="Standard">
      <style:paragraph-properties fo:text-align="justify" style:justify-single-word="false" fo:orphans="0" fo:widows="0" style:snap-to-layout-grid="false"/>
      <style:text-properties fo:color="#000000" loext:opacity="100%" style:font-name="標楷體" fo:font-size="11pt" style:font-name-asian="標楷體1" style:font-size-asian="11pt"/>
    </style:style>
    <style:style style:name="P15" style:family="paragraph" style:parent-style-name="Standard">
      <style:paragraph-properties style:line-height-at-least="0cm" fo:text-align="justify" style:justify-single-word="false" fo:orphans="0" fo:widows="0"/>
      <style:text-properties fo:color="#000000" loext:opacity="100%" style:font-name="標楷體" fo:font-size="11pt" style:font-name-asian="標楷體1" style:font-size-asian="11pt"/>
    </style:style>
    <style:style style:name="P16"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17"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8" style:family="paragraph" style:parent-style-name="Standard">
      <style:paragraph-properties style:line-height-at-least="0cm" fo:text-align="center" style:justify-single-word="false" fo:orphans="0" fo:widows="0"/>
    </style:style>
    <style:style style:name="P19" style:family="paragraph" style:parent-style-name="Standard">
      <style:paragraph-properties style:line-height-at-least="0cm" fo:orphans="0" fo:widows="0"/>
    </style:style>
    <style:style style:name="P20" style:family="paragraph" style:parent-style-name="Standard">
      <style:paragraph-properties style:line-height-at-least="0cm" fo:text-align="justify" style:justify-single-word="false" fo:orphans="0" fo:widows="0"/>
    </style:style>
    <style:style style:name="P21" style:family="paragraph" style:parent-style-name="Standard">
      <style:paragraph-properties style:line-height-at-least="0cm" fo:text-align="justify" style:justify-single-word="false" fo:orphans="0" fo:widows="0" style:snap-to-layout-grid="false"/>
    </style:style>
    <style:style style:name="P22" style:family="paragraph" style:parent-style-name="Standard">
      <style:paragraph-properties fo:line-height="0.459cm" fo:text-align="justify" style:justify-single-word="false" fo:orphans="0" fo:widows="0"/>
    </style:style>
    <style:style style:name="P23" style:family="paragraph" style:parent-style-name="Standard">
      <style:paragraph-properties fo:orphans="0" fo:widows="0"/>
    </style:style>
    <style:style style:name="P24" style:family="paragraph" style:parent-style-name="Standard">
      <style:paragraph-properties fo:orphans="0" fo:widows="0" style:snap-to-layout-grid="false"/>
    </style:style>
    <style:style style:name="P25" style:family="paragraph" style:parent-style-name="Standard">
      <style:paragraph-properties fo:text-align="center" style:justify-single-word="false" fo:orphans="0" fo:widows="0"/>
      <style:text-properties fo:color="#ff0000" loext:opacity="100%" style:font-name="PMingLiu" fo:font-size="10pt" style:font-name-asian="PMingLiu1" style:font-size-asian="10pt" style:font-name-complex="PMingLiu1" style:font-size-complex="10pt" fo:background-color="#ffff00"/>
    </style:style>
    <style:style style:name="P26" style:family="paragraph" style:parent-style-name="Standard">
      <style:paragraph-properties fo:line-height="115%" fo:orphans="0" fo:widows="0" fo:padding="0cm" fo:border="none" style:shadow="none" style:join-border="false"/>
      <style:text-properties fo:color="#ff0000" loext:opacity="100%" style:font-name="PMingLiu" fo:font-size="10pt" style:font-name-asian="PMingLiu1" style:font-size-asian="10pt" style:font-name-complex="PMingLiu1" style:font-size-complex="10pt" fo:background-color="#ffff00"/>
    </style:style>
    <style:style style:name="P27" style:family="paragraph" style:parent-style-name="Standard">
      <style:paragraph-properties fo:text-align="justify" style:justify-single-word="false" fo:orphans="0" fo:widows="0"/>
      <style:text-properties style:font-name="標楷體" fo:font-size="11pt" style:letter-kerning="false" style:font-name-asian="標楷體1" style:font-size-asian="11pt"/>
    </style:style>
    <style:style style:name="P28" style:family="paragraph" style:parent-style-name="Standard">
      <style:paragraph-properties fo:text-align="justify" style:justify-single-word="false" fo:orphans="0" fo:widows="0" style:snap-to-layout-grid="false"/>
      <style:text-properties style:font-name="標楷體" fo:font-size="11pt" style:letter-kerning="false" style:font-name-asian="標楷體1" style:font-size-asian="11pt"/>
    </style:style>
    <style:style style:name="P29" style:family="paragraph" style:parent-style-name="Standard">
      <style:paragraph-properties fo:line-height="125%" fo:text-align="center" style:justify-single-word="false" fo:orphans="0" fo:widows="0"/>
    </style:style>
    <style:style style:name="P30" style:family="paragraph" style:parent-style-name="內文1">
      <style:paragraph-properties fo:orphans="0" fo:widows="0" style:snap-to-layout-grid="false"/>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style:text-underline-style="solid" style:text-underline-width="auto" style:text-underline-color="font-color" style:font-name-asian="標楷體1" style:font-name-complex="標楷體1"/>
    </style:style>
    <style:style style:name="T4" style:family="text">
      <style:text-properties fo:color="#000000" loext:opacity="100%" style:font-name="標楷體" fo:font-size="11pt" style:font-name-asian="標楷體1" style:font-size-asian="11pt"/>
    </style:style>
    <style:style style:name="T5" style:family="text">
      <style:text-properties fo:color="#000000" loext:opacity="100%" style:font-name="標楷體" fo:font-size="11pt" style:font-name-asian="標楷體1" style:font-size-asian="11pt" style:language-asian="zh" style:country-asian="HK"/>
    </style:style>
    <style:style style:name="T6" style:family="text">
      <style:text-properties fo:color="#000000" loext:opacity="100%" style:font-name="Times New Roman" style:font-name-asian="Times New Roman1" style:font-name-complex="Times New Roman1"/>
    </style:style>
    <style:style style:name="T7" style:family="text">
      <style:text-properties fo:color="#000000" loext:opacity="100%" style:font-name="PMingLiu" style:font-name-asian="PMingLiu1" style:font-name-complex="PMingLiu1"/>
    </style:style>
    <style:style style:name="T8" style:family="text">
      <style:text-properties fo:color="#000000" loext:opacity="100%" style:font-name="PMingLiu" fo:font-size="10pt" style:font-name-asian="PMingLiu1" style:font-size-asian="10pt" style:font-name-complex="PMingLiu1" style:font-size-complex="10pt"/>
    </style:style>
    <style:style style:name="T9" style:family="text">
      <style:text-properties fo:color="#000000" loext:opacity="100%" style:font-name="微軟正黑體" fo:font-size="10pt" style:font-name-asian="微軟正黑體1" style:font-size-asian="10pt" style:font-name-complex="微軟正黑體1" style:font-size-complex="10pt"/>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font-size-complex="12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0pt"/>
    </style:style>
    <style:style style:name="T14" style:family="text">
      <style:text-properties style:font-name="標楷體" style:letter-kerning="false" style:font-name-asian="標楷體1" style:font-size-complex="12pt"/>
    </style:style>
    <style:style style:name="T15" style:family="text">
      <style:text-properties style:font-name="標楷體" style:letter-kerning="false" style:font-name-asian="標楷體1" style:font-size-complex="10pt" style:font-weight-complex="bold"/>
    </style:style>
    <style:style style:name="T16" style:family="text">
      <style:text-properties style:font-name="標楷體" fo:font-size="11pt" style:letter-kerning="false" style:font-name-asian="標楷體1" style:font-size-asian="11pt"/>
    </style:style>
    <style:style style:name="T17" style:family="text">
      <style:text-properties style:font-name="標楷體" fo:font-size="11pt" style:font-name-asian="標楷體1" style:font-size-asian="11pt"/>
    </style:style>
    <style:style style:name="T18" style:family="text">
      <style:text-properties fo:font-size="10pt" style:font-size-asian="10pt" style:font-size-complex="10pt"/>
    </style:style>
    <style:style style:name="T19" style:family="text">
      <style:text-properties style:font-name="新細明體"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gjdgxs"/><text:span text:style-name="T1">臺北市立興福國民中學112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2">領域/科目</text:span></text:p>
          </table:table-cell>
          <table:covered-table-cell/>
          <table:table-cell table:style-name="表格1.C1" table:number-columns-spanned="7" office:value-type="string">
            <text:p text:style-name="P6"><text:span text:style-name="T2">□國語文□英語文</text:span><text:span text:style-name="T11">□本土語文</text:span><text:bookmark text:name="_GoBack"/><text:span text:style-name="T2">□數學■社會(■歷史□地理□公民與社會)□自然科學(□理化□生物□地球科學)</text:span></text:p>
            <text:p text:style-name="P6"><text:span text:style-name="T2">□藝術(□音樂□視覺藝術□表演藝術)□綜合活動(□家政□童軍□輔導)□科技(□資訊科技□生活科技)</text:span></text:p>
            <text:p text:style-name="P6"><text:span text:style-name="T2">□健康與體育(□健康教育□體育) □本土語文(□閩南語文□閩東語文□客家語文□臺灣手語□原住民族語：</text:span><text:span text:style-name="T3"> <text:s text:c="9"/></text:span><text:span text:style-name="T2">)</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2">實施年級</text:span></text:p>
          </table:table-cell>
          <table:covered-table-cell/>
          <table:table-cell table:style-name="表格1.C1" table:number-columns-spanned="7" office:value-type="string">
            <text:p text:style-name="P4"><text:span text:style-name="T2">□</text:span><text:span text:style-name="T6">7</text:span><text:span text:style-name="T2">年級 <text:s/>□</text:span><text:span text:style-name="T6">8</text:span><text:span text:style-name="T2">年級 ■</text:span><text:span text:style-name="T6">9</text:span><text:span text:style-name="T2">年級</text:span></text:p>
            <text:p text:style-name="P4"><text:span text:style-name="T2">■上學期 ■下學期 </text:span><text:span text:style-name="T7">(若上下學期均開設者，請均註記)</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2">教材版本</text:span></text:p>
          </table:table-cell>
          <table:covered-table-cell/>
          <table:table-cell table:style-name="表格1.C1" table:number-columns-spanned="2" office:value-type="string">
            <text:p text:style-name="P4"><text:span text:style-name="T2">■選用教科書:</text:span><text:span text:style-name="T3"> <text:s text:c="2"/>翰林 <text:s text:c="5"/>版</text:span></text:p>
            <text:p text:style-name="P4"><text:span text:style-name="T2">□自編教材 <text:s/>(經課發會通過)</text:span></text:p>
          </table:table-cell>
          <table:covered-table-cell/>
          <table:table-cell table:style-name="表格1.C1" office:value-type="string">
            <text:p text:style-name="P3"><text:span text:style-name="T2">節數</text:span></text:p>
          </table:table-cell>
          <table:table-cell table:style-name="表格1.C1" table:number-columns-spanned="4" office:value-type="string">
            <text:p text:style-name="P5"><text:span text:style-name="T2">學期內每週 <text:s/>1 <text:s text:c="2"/>節(</text:span><text:span text:style-name="T8">科目對開請說明，例：家政與童軍科上下學期對開)</text:span></text:p>
          </table:table-cell>
          <table:covered-table-cell/>
          <table:covered-table-cell/>
          <table:covered-table-cell/>
        </table:table-row>
        <table:table-row table:style-name="表格1.4">
          <table:table-cell table:style-name="表格1.A1" table:number-columns-spanned="2" office:value-type="string">
            <text:p text:style-name="P3"><text:span text:style-name="T2">領域核心素養</text:span></text:p>
          </table:table-cell>
          <table:covered-table-cell/>
          <table:table-cell table:style-name="表格1.C4" table:number-columns-spanned="7" office:value-type="string">
            <text:p text:style-name="P7"><text:span text:style-name="T14">社-J-A2:覺察人類生活相關議題，進而分析判斷及反思，並嘗試改善或解決問題。</text:span></text:p>
            <text:p text:style-name="P7"><text:span text:style-name="T14">社-J-B1:運用文字、語言、表格與圖像等表徵符號，表達人類生活的豐富面貌，並能促進相互溝通與理解。</text:span></text:p>
            <text:p text:style-name="P7"><text:span text:style-name="T14">社-J-B3:欣賞不同時空環境下形塑的自然、族群與文化之美，增進生活的豐富性。</text:span></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text:span text:style-name="T2">課程目標</text:span></text:p>
          </table:table-cell>
          <table:covered-table-cell/>
          <table:table-cell table:style-name="表格1.C5" table:number-columns-spanned="7" office:value-type="string">
            <text:p text:style-name="P7"><text:span text:style-name="T14">引導學生閱讀與解析歷史資料、以長時段的通史架構，從認識多元並立的古代文化與近代普世宗教的起源發展到現代多元社會的發展，讓學習者形塑當代世界。</text:span></text:p>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3"><text:span text:style-name="T2">學習進度</text:span></text:p>
            <text:p text:style-name="P3"><text:span text:style-name="T2">週次</text:span></text:p>
          </table:table-cell>
          <table:covered-table-cell/>
          <table:table-cell table:style-name="表格1.C1" table:number-rows-spanned="2" office:value-type="string">
            <text:p text:style-name="P3"><text:span text:style-name="T2">單元/主題</text:span></text:p>
            <text:p text:style-name="P3"><text:span text:style-name="T2">名稱</text:span></text:p>
          </table:table-cell>
          <table:table-cell table:style-name="表格1.C1" table:number-columns-spanned="3" office:value-type="string">
            <text:p text:style-name="P9"><text:span text:style-name="T2">學習重點</text:span></text:p>
          </table:table-cell>
          <table:covered-table-cell/>
          <table:covered-table-cell/>
          <table:table-cell table:style-name="表格1.C1" table:number-rows-spanned="2" office:value-type="string">
            <text:p text:style-name="P3"><text:span text:style-name="T2">評量方法</text:span></text:p>
          </table:table-cell>
          <table:table-cell table:style-name="表格1.C1" table:number-rows-spanned="2" office:value-type="string">
            <text:p text:style-name="P4"><text:span text:style-name="T2">議題融入實質內涵</text:span></text:p>
          </table:table-cell>
          <table:table-cell table:style-name="表格1.C1" table:number-rows-spanned="2" office:value-type="string">
            <text:p text:style-name="P4"><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3"><text:span text:style-name="T2">學習</text:span></text:p>
            <text:p text:style-name="P3"><text:span text:style-name="T2">表現</text:span></text:p>
          </table:table-cell>
          <table:table-cell table:style-name="表格1.C1" table:number-columns-spanned="2" office:value-type="string">
            <text:p text:style-name="P3"><text:bookmark text:name="_heading=h.30j0zll"/><text:span text:style-name="T2">學習</text:span></text:p>
            <text:p text:style-name="P3"><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9" office:value-type="string">
            <text:p text:style-name="P3"><text:text-input text:description="">第一學期</text:text-input></text:p>
          </table:table-cell>
          <table:table-cell table:style-name="表格1.C1" office:value-type="string">
            <text:p text:style-name="P18"><text:span text:style-name="T4">第一~三週</text:span></text:p>
          </table:table-cell>
          <table:table-cell table:style-name="表格1.C1" office:value-type="string">
            <text:p text:style-name="P22"><text:span text:style-name="T15">第二篇世界的歷史</text:span></text:p>
            <text:p text:style-name="P18"><text:span text:style-name="T15">第1章古文明的誕生</text:span></text:p>
          </table:table-cell>
          <table:table-cell table:style-name="表格1.D8"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3:關心不同的社會文化及其發展，並展現開闊的世界觀。</text:span></text:p>
            <text:p text:style-name="P7"><text:span text:style-name="T4">社2b-Ⅳ-2:尊重不同群體文化差異性，並欣賞文化之美</text:span></text:p>
          </table:table-cell>
          <table:table-cell table:style-name="表格1.E8" table:number-columns-spanned="2" office:value-type="string">
            <text:p text:style-name="P23"><text:span text:style-name="T4">歷Na-Ⅳ-1:非洲與西亞的早期文化。</text:span></text:p>
          </table:table-cell>
          <table:covered-table-cell/>
          <table:table-cell table:style-name="表格1.G8" office:value-type="string">
            <text:p text:style-name="P19"><text:span text:style-name="T4">1.教師觀察</text:span></text:p>
            <text:p text:style-name="P19"><text:span text:style-name="T4">2.自我評量指定資料閱讀</text:span></text:p>
            <text:p text:style-name="P14"/>
          </table:table-cell>
          <table:table-cell table:style-name="表格1.H8" office:value-type="string">
            <text:p text:style-name="P24"><text:span text:style-name="T4">【閱讀素養教育】</text:span></text:p>
            <text:p text:style-name="P24"><text:span text:style-name="T4">閱J7:小心求證資訊來源，判讀文本知識的正確性。</text:span></text:p>
            <text:p text:style-name="P24"><text:span text:style-name="T4">閱J10:主動尋求多元的詮釋，並試著表達想法。</text:span></text:p>
          </table:table-cell>
          <table:table-cell table:style-name="表格1.C1" office:value-type="string">
            <text:p text:style-name="P25"/>
          </table:table-cell>
        </table:table-row>
        <table:table-row table:style-name="表格1.9">
          <table:covered-table-cell table:style-name="表格1.A1"/>
          <table:table-cell table:style-name="表格1.C1" office:value-type="string">
            <text:p text:style-name="P18"><text:span text:style-name="T4">第四~六週</text:span></text:p>
          </table:table-cell>
          <table:table-cell table:style-name="表格1.C1" office:value-type="string">
            <text:p text:style-name="P18"><text:span text:style-name="T13">第2章希臘與羅馬文化</text:span></text:p>
          </table:table-cell>
          <table:table-cell table:style-name="表格1.D9"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3:關心不同的社會文化及其發展，並展現開闊的世界觀。</text:span></text:p>
            <text:p text:style-name="P7"><text:span text:style-name="T4">社2b-Ⅳ-2:尊重不同群體文化的差異性，並欣賞其文化之美。</text:span></text:p>
          </table:table-cell>
          <table:table-cell table:style-name="表格1.E9" table:number-columns-spanned="2" office:value-type="string">
            <text:p text:style-name="P8"><text:span text:style-name="T4">歷Na-Ⅳ-2:希臘、羅馬的政治及文化。</text:span></text:p>
          </table:table-cell>
          <table:covered-table-cell/>
          <table:table-cell table:style-name="表格1.G9" office:value-type="string">
            <text:p text:style-name="P19"><text:span text:style-name="T4">1.教師觀察</text:span></text:p>
            <text:p text:style-name="P19"><text:span text:style-name="T4">2.習作</text:span></text:p>
            <text:p text:style-name="P19"><text:span text:style-name="T4">3.紙筆測驗</text:span></text:p>
          </table:table-cell>
          <table:table-cell table:style-name="表格1.H9" office:value-type="string">
            <text:p text:style-name="P24"><text:span text:style-name="T4">【閱讀素養教育】</text:span></text:p>
            <text:p text:style-name="P24"><text:span text:style-name="T4">閱J1:發展多元文本的閱讀策略。</text:span></text:p>
            <text:p text:style-name="P24"><text:span text:style-name="T4">閱J10:主動尋求多元的詮釋，並試著表達想法。</text:span></text:p>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8"><text:span text:style-name="T4">第七週</text:span></text:p>
          </table:table-cell>
          <table:table-cell table:style-name="表格1.C1" office:value-type="string">
            <text:p text:style-name="P20"><text:span text:style-name="T4">複習第1-2章</text:span></text:p>
            <text:p text:style-name="P15"/>
            <text:p text:style-name="P20"><text:span text:style-name="T4">第一次定期評量</text:span></text:p>
          </table:table-cell>
          <table:table-cell table:style-name="表格1.D10"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1:敏銳察覺人與環境的互動關係及其淵源。</text:span></text:p>
            <text:p text:style-name="P7"><text:span text:style-name="T4">社2a-Ⅳ-3:關心不同的社會文化及其發展，並展現開闊的世界觀。</text:span></text:p>
            <text:p text:style-name="P7"><text:span text:style-name="T4">社2b-Ⅳ-2:尊重不同群體文化的差異性，並欣賞其文化之美。</text:span></text:p>
            <text:p text:style-name="P7"><text:span text:style-name="T4">社3a-Ⅳ-1:發現不同時空脈絡中的人類生活問題，並進行探究。</text:span></text:p>
            <text:p text:style-name="P7"><text:soft-page-break/><text:span text:style-name="T4">社3b-Ⅳ-3:使用文字、照片、圖表、數據、地圖、年表、言語等多種方式，呈現並解釋探究結果。</text:span></text:p>
          </table:table-cell>
          <table:table-cell table:style-name="表格1.E10" table:number-columns-spanned="2" office:value-type="string">
            <text:p text:style-name="P7"><text:span text:style-name="T4">歷Na-Ⅳ-1:非洲與西亞的早期文化。</text:span></text:p>
            <text:p text:style-name="P7"><text:span text:style-name="T4">歷Na-Ⅳ-2:希臘、羅馬的政治及文化。</text:span></text:p>
          </table:table-cell>
          <table:covered-table-cell/>
          <table:table-cell table:style-name="表格1.G10" office:value-type="string">
            <text:p text:style-name="P7"><text:span text:style-name="T4">1.教師觀察</text:span></text:p>
            <text:p text:style-name="P7"><text:span text:style-name="T4">2.自我評量</text:span></text:p>
            <text:p text:style-name="P7"><text:span text:style-name="T4">3.同儕互評</text:span></text:p>
            <text:p text:style-name="P8"><text:span text:style-name="T4">4.紙筆測驗</text:span></text:p>
          </table:table-cell>
          <table:table-cell table:style-name="表格1.H10" office:value-type="string">
            <text:p text:style-name="P21"><text:span text:style-name="T4">【多元文化教育】</text:span></text:p>
            <text:p text:style-name="P21"><text:span text:style-name="T4">多J5:了解及尊重不同文化的習俗與禁忌。</text:span></text:p>
            <text:p text:style-name="P21"><text:span text:style-name="T4">閱讀素養教育】</text:span></text:p>
            <text:p text:style-name="P15"/>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8"><text:span text:style-name="T4">第八~十週</text:span></text:p>
          </table:table-cell>
          <table:table-cell table:style-name="表格1.C1" office:value-type="string">
            <text:p text:style-name="P18"><text:span text:style-name="T13">第3章基督教與伊斯蘭教的發展</text:span></text:p>
          </table:table-cell>
          <table:table-cell table:style-name="表格1.D11" office:value-type="string">
            <text:p text:style-name="P7"><text:span text:style-name="T4">歷1a-Ⅳ-2:理解所習得歷史事件的發展歷程與重要歷史變遷。</text:span></text:p>
            <text:p text:style-name="P7"><text:span text:style-name="T4">歷1b-Ⅳ-1:運用歷史資料，解釋重要歷史人物與事件間的關聯。</text:span></text:p>
            <text:p text:style-name="P7"><text:span text:style-name="T4">歷1c-Ⅳ-2:從多元觀點探究重要歷史事件與人物在歷史中的作用與意義。</text:span></text:p>
            <text:p text:style-name="P7"><text:span text:style-name="T4">社2a-Ⅳ-3:關心不同的社會文化及其發展，並展現開闊的世界觀。</text:span></text:p>
            <text:p text:style-name="P7"><text:span text:style-name="T4">社2b-Ⅳ-1:感受個人或不同群體在社會處境中的經歷與情緒，並了解其抉擇。</text:span></text:p>
            <text:p text:style-name="P7"><text:span text:style-name="T4">社2b-Ⅳ-2:尊重不同群體文化的差異性，並欣賞其文化之美。</text:span></text:p>
          </table:table-cell>
          <table:table-cell table:style-name="表格1.E11" table:number-columns-spanned="2" office:value-type="string">
            <text:p text:style-name="P7"><text:span text:style-name="T4">歷Nb-Ⅳ-1:佛教的起源與發展。</text:span></text:p>
            <text:p text:style-name="P14"/>
          </table:table-cell>
          <table:covered-table-cell/>
          <table:table-cell table:style-name="表格1.G11" office:value-type="string">
            <text:p text:style-name="P7"><text:span text:style-name="T4">1.教師觀察</text:span></text:p>
            <text:p text:style-name="P7"><text:span text:style-name="T4">2.自我評量</text:span></text:p>
            <text:p text:style-name="P7"><text:span text:style-name="T4">3.同儕互評</text:span></text:p>
            <text:p text:style-name="P7"><text:span text:style-name="T4">4.紙筆測驗</text:span></text:p>
          </table:table-cell>
          <table:table-cell table:style-name="表格1.H11" office:value-type="string">
            <text:p text:style-name="P7"><text:span text:style-name="T4">【生命教育】</text:span></text:p>
            <text:p text:style-name="P7"><text:span text:style-name="T4">生J3:反思生老病死與人生無常的現象，探索人生的目的、價值與意義。</text:span></text:p>
            <text:p text:style-name="P7"><text:span text:style-name="T4">生J4:分析快樂、幸福與生命意義之間的關係。</text:span></text:p>
            <text:p text:style-name="P14"/>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30"><text:span text:style-name="T4">第十一~十三週</text:span></text:p>
          </table:table-cell>
          <table:table-cell table:style-name="表格1.C1" office:value-type="string">
            <text:p text:style-name="P19"><text:span text:style-name="T13">第4章近代歐洲的興起</text:span></text:p>
          </table:table-cell>
          <table:table-cell table:style-name="表格1.D12" office:value-type="string">
            <text:p text:style-name="P21"><text:span text:style-name="T16">社-J-B1:運用文字、語言、表格與圖像等表徵符號，表達人類生活的豐富面貌，並能促進相互溝通與理解。</text:span></text:p>
            <text:p text:style-name="P21"><text:span text:style-name="T16">社-J-B3:欣賞不同時空環境下形塑的自然、族群與文化之美，增進生活的豐富性。</text:span></text:p>
          </table:table-cell>
          <table:table-cell table:style-name="表格1.E12" table:number-columns-spanned="2" office:value-type="string">
            <text:p text:style-name="P21"><text:span text:style-name="T16">歷1b-Ⅳ-2:運用歷史資料，進行歷史事件的因果分析與詮釋。</text:span></text:p>
            <text:p text:style-name="P21"><text:span text:style-name="T16">歷1c-Ⅳ-2:從多元觀點探究重要歷史事件與人物在歷史中的作用與意義。</text:span></text:p>
            <text:p text:style-name="P21"><text:span text:style-name="T16">社3b-Ⅳ-1:適當選用多種管道蒐集與社會領域相關的資料。</text:span></text:p>
          </table:table-cell>
          <table:covered-table-cell/>
          <table:table-cell table:style-name="表格1.G12" office:value-type="string">
            <text:p text:style-name="P21"><text:span text:style-name="T17">1.教師觀察</text:span></text:p>
            <text:p text:style-name="P21"><text:span text:style-name="T17">2.自我評量</text:span></text:p>
            <text:p text:style-name="P21"><text:span text:style-name="T17">3.習作</text:span></text:p>
          </table:table-cell>
          <table:table-cell table:style-name="表格1.H12" office:value-type="string">
            <text:p text:style-name="P21"><text:span text:style-name="T17">【品德教育】</text:span></text:p>
            <text:p text:style-name="P21"><text:span text:style-name="T17">品EJU1:尊重生命。</text:span></text:p>
            <text:p text:style-name="P21"><text:span text:style-name="T17">品J4:族群差異與平等的道德議題。</text:span></text:p>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9"><text:span text:style-name="T16">第十四週</text:span></text:p>
          </table:table-cell>
          <table:table-cell table:style-name="表格1.C13" office:value-type="string">
            <text:p text:style-name="P20"><text:span text:style-name="T4">複習第1-2章</text:span></text:p>
            <text:p text:style-name="P15"/>
            <text:p text:style-name="P20"><text:span text:style-name="T4">第5章多元世界的互動</text:span></text:p>
            <text:p text:style-name="P15"/>
            <text:p text:style-name="P20"><text:span text:style-name="T4">第二次定期評量</text:span></text:p>
          </table:table-cell>
          <table:table-cell table:style-name="表格1.D13" office:value-type="string">
            <text:p text:style-name="P19"><text:span text:style-name="T16">社-J-B3:欣賞不同時空環境下形塑的自然、族群與文化之美，增進生活的豐富性。</text:span></text:p>
            <text:p text:style-name="P19"><text:span text:style-name="T16">社-J-C3:尊重並欣賞各族群文化的多樣性，了解文化間的相互關聯，以及臺灣與國際社會的互動關係。</text:span></text:p>
          </table:table-cell>
          <table:table-cell table:style-name="表格1.E13" table:number-columns-spanned="2" office:value-type="string">
            <text:p text:style-name="P19"><text:span text:style-name="T16">歷1b-Ⅳ-1:運用歷史資料，解釋重要歷史人物與事件間的關聯。</text:span></text:p>
            <text:p text:style-name="P19"><text:span text:style-name="T16">歷1b-Ⅳ-2:運用歷史資料，進行歷史事件的因果分析與詮釋。</text:span></text:p>
            <text:p text:style-name="P19"><text:span text:style-name="T16">歷1c-Ⅳ-2:從多元觀點探究重要歷史事件與人物在歷史中的作用與意義。</text:span></text:p>
            <text:p text:style-name="P19"><text:span text:style-name="T16">社3a-Ⅳ-1:發現不同時空脈絡中的人類生活問題，並進行探究。</text:span></text:p>
          </table:table-cell>
          <table:covered-table-cell/>
          <table:table-cell table:style-name="表格1.C1" office:value-type="string">
            <text:p text:style-name="P19"><text:span text:style-name="T16">紙筆測驗</text:span></text:p>
          </table:table-cell>
          <table:table-cell table:style-name="表格1.H13" office:value-type="string">
            <text:p text:style-name="P24"><text:span text:style-name="T17">【多元文化教育】</text:span></text:p>
            <text:p text:style-name="P24"><text:span text:style-name="T17">多J3:提高對弱勢或少數群體文化的覺察與省思。</text:span></text:p>
            <text:p text:style-name="P24"><text:span text:style-name="T17">多J4:了解不同群體間如何看待彼此的文化。</text:span></text:p>
          </table:table-cell>
          <table:table-cell table:style-name="表格1.C1" office:value-type="string">
            <text:p text:style-name="P12"/>
          </table:table-cell>
        </table:table-row>
        <table:table-row table:style-name="表格1.9">
          <table:covered-table-cell table:style-name="表格1.A1"/>
          <table:table-cell table:style-name="表格1.B14" office:value-type="string">
            <text:p text:style-name="P7"><text:span text:style-name="T16">第十五~十六週</text:span></text:p>
          </table:table-cell>
          <table:table-cell table:style-name="表格1.C14" office:value-type="string">
            <text:p text:style-name="P20"><text:span text:style-name="T13">第5章多元世界的互動</text:span></text:p>
          </table:table-cell>
          <table:table-cell table:style-name="表格1.D14" office:value-type="string">
            <text:p text:style-name="P7"><text:span text:style-name="T16">歷1b-Ⅳ-1:運用歷史資料，解釋重要歷史人物與事件間的關聯。</text:span></text:p>
            <text:p text:style-name="P7"><text:span text:style-name="T16">社2b-Ⅳ-2:尊重不同群體文化的差異性，並欣賞其文化之美。</text:span></text:p>
          </table:table-cell>
          <table:table-cell table:style-name="表格1.E14" table:number-columns-spanned="2" office:value-type="string">
            <text:p text:style-name="P7"><text:span text:style-name="T17">歷Ob-Ⅳ-2:美洲和澳洲的政治與文化。</text:span></text:p>
            <text:p text:style-name="P7"><text:span text:style-name="T17">歷P-Ⅳ-1:從主題N或O挑選適當課題深入探究，或規劃與執行歷史踏查或展演。</text:span></text:p>
          </table:table-cell>
          <table:covered-table-cell/>
          <table:table-cell table:style-name="表格1.G14" office:value-type="string">
            <text:p text:style-name="P7"><text:span text:style-name="T17">1.教師觀察</text:span></text:p>
            <text:p text:style-name="P7"><text:span text:style-name="T17">2.自我評量</text:span></text:p>
            <text:p text:style-name="P7"><text:span text:style-name="T17">3. 口頭問答</text:span></text:p>
          </table:table-cell>
          <table:table-cell table:style-name="表格1.H14" office:value-type="string">
            <text:p text:style-name="P24"><text:span text:style-name="T17">【原住民族教育】</text:span></text:p>
            <text:p text:style-name="P24"><text:span text:style-name="T17">原J11:認識原住民族土地自然資源與文化間的關係。</text:span></text:p>
            <text:p text:style-name="P24"><text:span text:style-name="T17">【多元文化教育】</text:span></text:p>
            <text:p text:style-name="P24"><text:span text:style-name="T17">多J4:了解不同群體間如何看待彼此的文化。</text:span></text:p>
          </table:table-cell>
          <table:table-cell table:style-name="表格1.C1" office:value-type="string">
            <text:p text:style-name="P12"/>
          </table:table-cell>
        </table:table-row>
        <table:table-row table:style-name="表格1.9">
          <table:covered-table-cell table:style-name="表格1.A1"/>
          <table:table-cell table:style-name="表格1.B15" office:value-type="string">
            <text:p text:style-name="P7"><text:span text:style-name="T16">第十七~十九週</text:span></text:p>
          </table:table-cell>
          <table:table-cell table:style-name="表格1.C15" office:value-type="string">
            <text:p text:style-name="P20"><text:span text:style-name="T13">第6章近代歐洲的變革</text:span></text:p>
          </table:table-cell>
          <table:table-cell table:style-name="表格1.D15" office:value-type="string">
            <text:p text:style-name="P7"><text:span text:style-name="T16">歷1b-Ⅳ-1:運用歷史資料，解釋重要歷史人物與事件間的關聯。</text:span></text:p>
            <text:p text:style-name="P7"><text:span text:style-name="T16">歷1c-Ⅳ-2:從多元觀點探究重要歷史事件與人物在歷史中的作用與意義。</text:span></text:p>
            <text:p text:style-name="P7"><text:span text:style-name="T16">社3b-Ⅳ-2:利用社會領域相關概念，整理並檢視所蒐集資料適切性。</text:span></text:p>
          </table:table-cell>
          <table:table-cell table:style-name="表格1.E15" table:number-columns-spanned="2" office:value-type="string">
            <text:p text:style-name="P7"><text:span text:style-name="T17">歷Oa-Ⅳ-3:科學革命與啟蒙運動。</text:span></text:p>
          </table:table-cell>
          <table:covered-table-cell/>
          <table:table-cell table:style-name="表格1.G15" office:value-type="string">
            <text:p text:style-name="P7"><text:span text:style-name="T17">1.教師觀察</text:span></text:p>
            <text:p text:style-name="P7"><text:span text:style-name="T17">2.自我評量</text:span></text:p>
            <text:p text:style-name="P7"><text:span text:style-name="T17">3.同儕互評</text:span></text:p>
            <text:p text:style-name="P7"><text:span text:style-name="T17">4.紙筆測驗</text:span></text:p>
          </table:table-cell>
          <table:table-cell table:style-name="表格1.H15" office:value-type="string">
            <text:p text:style-name="P7"><text:span text:style-name="T17">【閱讀素養教育】</text:span></text:p>
            <text:p text:style-name="P7"><text:span text:style-name="T17">閱J7:小心求證資訊來源，判讀文本知識的正確性。</text:span></text:p>
            <text:p text:style-name="P7"><text:span text:style-name="T17">閱J10:主動尋求多元的詮釋，並試著表達自己的想法。</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30"><text:span text:style-name="T16">第廿週</text:span></text:p>
          </table:table-cell>
          <table:table-cell table:style-name="表格1.C16" office:value-type="string">
            <text:p text:style-name="P7"><text:span text:style-name="T13">第6章近代歐洲的變革</text:span></text:p>
            <text:p text:style-name="P8"><text:span text:style-name="T16">複習第5-6章</text:span></text:p>
            <text:p text:style-name="P27"/>
            <text:p text:style-name="P8"><text:span text:style-name="T4">第三次定期評量</text:span></text:p>
          </table:table-cell>
          <table:table-cell table:style-name="表格1.D16" office:value-type="string">
            <text:p text:style-name="P7"><text:span text:style-name="T16">歷1a-Ⅳ-2:理解所習得歷史事件的發展歷程與重要歷史變遷。</text:span></text:p>
            <text:p text:style-name="P7"><text:span text:style-name="T16">歷1b-Ⅳ-1:運用歷史資料，解釋重要歷史人物與事件間的關聯。</text:span></text:p>
            <text:p text:style-name="P7"><text:span text:style-name="T16">歷1c-Ⅳ-2:從多元觀點探究重要歷史事件與人物在歷史中的作用與意義。</text:span></text:p>
            <text:p text:style-name="P7"><text:span text:style-name="T16">社2a-Ⅳ-3:關心不同的社會文化及其發展，並展現開闊的世界觀。</text:span></text:p>
            <text:p text:style-name="P7"><text:span text:style-name="T16">社2b-Ⅳ-1:感受個人或不同群體在社會處境中的經歷與情緒，並了解其抉擇。</text:span></text:p>
            <text:p text:style-name="P7"><text:soft-page-break/><text:span text:style-name="T16">社2b-Ⅳ-2:尊重不同群體文化的差異性，並欣賞其文化之美。</text:span></text:p>
            <text:p text:style-name="P7"><text:span text:style-name="T16">社3b-Ⅳ-1:適當選用多種管道蒐集與社會領域相關的資料。</text:span></text:p>
          </table:table-cell>
          <table:table-cell table:style-name="表格1.E16" table:number-columns-spanned="2" office:value-type="string">
            <text:p text:style-name="P7"><text:span text:style-name="T17">歷Oa-Ⅳ-3:科學革命與啟蒙運動。</text:span></text:p>
            <text:p text:style-name="P7"><text:span text:style-name="T17">歷Ob-Ⅳ-1:歐洲的海外擴張與傳教。</text:span></text:p>
            <text:p text:style-name="P7"><text:span text:style-name="T17">歷Ob-Ⅳ-2:美洲和澳洲的政治與文化。</text:span></text:p>
            <text:p text:style-name="P7"><text:span text:style-name="T17">歷Ob-Ⅳ-3:近代南亞與東南亞。</text:span></text:p>
            <text:p text:style-name="P7"><text:span text:style-name="T17">歷P-Ⅳ-1:從主題N或O挑選適當課題深入探究，或規劃與執行歷史踏查或展演。</text:span></text:p>
          </table:table-cell>
          <table:covered-table-cell/>
          <table:table-cell table:style-name="表格1.G16" office:value-type="string">
            <text:p text:style-name="P7"><text:span text:style-name="T17">紙筆測驗</text:span></text:p>
          </table:table-cell>
          <table:table-cell table:style-name="表格1.H16" office:value-type="string">
            <text:p text:style-name="P24"><text:span text:style-name="T17">【海洋教育】</text:span></text:p>
            <text:p text:style-name="P24"><text:span text:style-name="T17">海J9:了解我國與其他國家海洋文化的異同。</text:span></text:p>
            <text:p text:style-name="P24"><text:span text:style-name="T17">【多元文化教育】</text:span></text:p>
            <text:p text:style-name="P24"><text:span text:style-name="T17">多J4:了解不同群體間如何看待彼此的文化。</text:span></text:p>
            <text:p text:style-name="P24"><text:span text:style-name="T17">【生涯發展教育】</text:span></text:p>
            <text:p text:style-name="P24"><text:span text:style-name="T17">涯 J3 覺察自己的</text:span><text:soft-page-break/><text:span text:style-name="T17">能力與 興趣。</text:span></text:p>
            <text:p text:style-name="P24"><text:span text:style-name="T17">涯 J6 建立對於未來生涯 的願景。</text:span></text:p>
          </table:table-cell>
          <table:table-cell table:style-name="表格1.C1" office:value-type="string">
            <text:p text:style-name="P12"/>
          </table:table-cell>
        </table:table-row>
        <table:table-row table:style-name="表格1.2">
          <table:table-cell table:style-name="表格1.A1" table:number-rows-spanned="7" office:value-type="string">
            <text:p text:style-name="P3"><text:text-input text:description="">第二學期</text:text-input></text:p>
          </table:table-cell>
          <table:table-cell table:style-name="表格1.C1" office:value-type="string">
            <text:p text:style-name="P18"><text:span text:style-name="T4">第一~三週</text:span></text:p>
          </table:table-cell>
          <table:table-cell table:style-name="表格1.C17" office:value-type="string">
            <text:p text:style-name="P7"><text:span text:style-name="T16">第二單元　</text:span></text:p>
            <text:p text:style-name="P7"><text:span text:style-name="T16">第1章現代民主的浪潮與社會變革</text:span></text:p>
          </table:table-cell>
          <table:table-cell table:style-name="表格1.D17" office:value-type="string">
            <text:p text:style-name="P7"><text:span text:style-name="T16">社3b-Ⅳ-1:適當選用多種管道蒐集與社會領域相關的資料。</text:span></text:p>
            <text:p text:style-name="P7"><text:span text:style-name="T16">社3b-Ⅳ-2:利用社會領域相關概念，整理並檢視所蒐集資料的適切性。</text:span></text:p>
            <text:p text:style-name="P7"><text:span text:style-name="T16">社3b-Ⅳ-3:使用文字、照片、圖表、數據、地圖、言語等多種方式，呈現並解釋探究結果。</text:span></text:p>
          </table:table-cell>
          <table:table-cell table:style-name="表格1.E17" table:number-columns-spanned="2" office:value-type="string">
            <text:p text:style-name="P7"><text:span text:style-name="T17">歷Qa-Ⅳ-1:美國獨立與法國大革命。</text:span></text:p>
          </table:table-cell>
          <table:covered-table-cell/>
          <table:table-cell table:style-name="表格1.G17" office:value-type="string">
            <text:p text:style-name="P7"><text:span text:style-name="T17">1.教師觀察</text:span></text:p>
            <text:p text:style-name="P7"><text:span text:style-name="T17">2.口頭問答</text:span></text:p>
            <text:p text:style-name="P7"><text:span text:style-name="T17">3.學習單</text:span></text:p>
            <text:p text:style-name="P7"><text:span text:style-name="T17">4.資料蒐集與報告</text:span></text:p>
          </table:table-cell>
          <table:table-cell table:style-name="表格1.H17" office:value-type="string">
            <text:p text:style-name="P24"><text:span text:style-name="T17">【人權教育】</text:span></text:p>
            <text:p text:style-name="P24"><text:span text:style-name="T17">人J10:了解人權的起源與歷史發展對人權維護意義。</text:span></text:p>
            <text:p text:style-name="P24"><text:span text:style-name="T17">人J12:理解貧窮、階級剝削相互關係。</text:span></text:p>
            <text:p text:style-name="P24"><text:span text:style-name="T17">人J13:理解戰爭、和平對人類生活影響。</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8"><text:span text:style-name="T4">第四~六週</text:span></text:p>
          </table:table-cell>
          <table:table-cell table:style-name="表格1.C1" office:value-type="string">
            <text:p text:style-name="P9"><text:span text:style-name="T16">第2章從民族主義到帝國主義</text:span></text:p>
          </table:table-cell>
          <table:table-cell table:style-name="表格1.D18" office:value-type="string">
            <text:p text:style-name="P7"><text:span text:style-name="T16">歷1b-Ⅳ-2:運用歷史資料，進行歷史事件的因果分析與詮釋。</text:span></text:p>
            <text:p text:style-name="P7"><text:span text:style-name="T16">歷1c-Ⅳ-2:從多元觀點探究重要歷史事件與人物在歷史中的作用與意義。</text:span></text:p>
            <text:p text:style-name="P7"><text:span text:style-name="T16">社2b-Ⅳ-2:尊重不同群體文化的差異性，並欣賞其文化之美。</text:span></text:p>
            <text:p text:style-name="P7"><text:span text:style-name="T16">社3a-Ⅳ-1:發現不同時空脈絡中的人類生活問題，並進行探究。</text:span></text:p>
            <text:p text:style-name="P7"><text:span text:style-name="T16">社3b-Ⅳ-1:適當選用多種管道蒐集與社會領域相關的資料。</text:span></text:p>
            <text:p text:style-name="P7"><text:span text:style-name="T16">社3b-Ⅳ-3:使用文字、照片、圖表、數據、地圖、年表、言語等多種方式，呈現並解釋探究結果。</text:span></text:p>
          </table:table-cell>
          <table:table-cell table:style-name="表格1.E18" table:number-columns-spanned="2" office:value-type="string">
            <text:p text:style-name="P7"><text:span text:style-name="T17">歷Qa-Ⅳ-3:民族主義與國家建立。</text:span></text:p>
            <text:p text:style-name="P7"><text:span text:style-name="T17">歷R-Ⅳ-1:從主題Q挑選適當課題深入探究，或規劃與執行歷史踏查或展演。</text:span></text:p>
          </table:table-cell>
          <table:covered-table-cell/>
          <table:table-cell table:style-name="表格1.G18" office:value-type="string">
            <text:p text:style-name="P7"><text:span text:style-name="T17">1.教師觀察</text:span></text:p>
            <text:p text:style-name="P7"><text:span text:style-name="T17">2.資料蒐集與報告</text:span></text:p>
            <text:p text:style-name="P7"><text:span text:style-name="T17">3.習作</text:span></text:p>
          </table:table-cell>
          <table:table-cell table:style-name="表格1.H18" office:value-type="string">
            <text:p text:style-name="P24"><text:span text:style-name="T17">【性別平等教育】</text:span></text:p>
            <text:p text:style-name="P24"><text:span text:style-name="T17">性J14:認識社會中性別、種族與階級的權力結構關係。</text:span></text:p>
            <text:p text:style-name="P24"><text:span text:style-name="T17">【人權教育】</text:span></text:p>
            <text:p text:style-name="P24"><text:span text:style-name="T17">人J13:理解戰爭、和平對人類生活的影響。</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8"><text:span text:style-name="T4">第七~九週</text:span></text:p>
          </table:table-cell>
          <table:table-cell table:style-name="表格1.C1" office:value-type="string">
            <text:p text:style-name="P7"><text:span text:style-name="T16">第3章第一次世界大戰與極權政治</text:span></text:p>
            <text:p text:style-name="P16"/>
          </table:table-cell>
          <table:table-cell table:style-name="表格1.D19" office:value-type="string">
            <text:p text:style-name="P7"><text:span text:style-name="T16">歷1a-Ⅳ-2:理解所習得歷史事件的發展歷程與重要歷史變遷。</text:span></text:p>
            <text:p text:style-name="P7"><text:span text:style-name="T16">歷1b-Ⅳ-1:運用歷史資料，解釋重要歷史人物與事件間的關聯。</text:span></text:p>
            <text:p text:style-name="P7"><text:span text:style-name="T16">社3b-Ⅳ-3:使用文字、照片、圖表、數據、地圖、年表、言語等多種方式，呈現並解釋探究結果。</text:span></text:p>
          </table:table-cell>
          <table:table-cell table:style-name="表格1.E19" table:number-columns-spanned="2" office:value-type="string">
            <text:p text:style-name="P7"><text:span text:style-name="T17">歷Qb-Ⅳ-3:第一次世界大戰。</text:span></text:p>
          </table:table-cell>
          <table:covered-table-cell/>
          <table:table-cell table:style-name="表格1.G19" office:value-type="string">
            <text:p text:style-name="P7"><text:span text:style-name="T17">1.紙筆測驗</text:span></text:p>
            <text:p text:style-name="P7"><text:span text:style-name="T17">2.口頭問答</text:span></text:p>
            <text:p text:style-name="P7"><text:span text:style-name="T17">3.習作</text:span></text:p>
          </table:table-cell>
          <table:table-cell table:style-name="表格1.H19" office:value-type="string">
            <text:p text:style-name="P24"><text:span text:style-name="T17">【性別平等教育】</text:span></text:p>
            <text:p text:style-name="P24"><text:span text:style-name="T17">性J14:認識社會中性別、種族與階級的權力結構關係。</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30"><text:span text:style-name="T4">第十週</text:span></text:p>
          </table:table-cell>
          <table:table-cell table:style-name="表格1.C1" office:value-type="string">
            <text:p text:style-name="P7"><text:span text:style-name="T16">複習1-3章</text:span></text:p>
            <text:p text:style-name="P28"/>
            <text:p text:style-name="P7"><text:span text:style-name="T16">學期評量週</text:span></text:p>
          </table:table-cell>
          <table:table-cell table:style-name="表格1.D20" office:value-type="string">
            <text:p text:style-name="P7"><text:span text:style-name="T16">歷1c-Ⅳ-2:從多元觀點探究重要歷史事件與人物在歷史中的作用與意義。</text:span></text:p>
            <text:p text:style-name="P7"><text:span text:style-name="T16">社2b-Ⅳ-1:感受個人或不同群體在社會處境中的經歷與情緒，並了解其抉擇。</text:span></text:p>
            <text:p text:style-name="P7"><text:span text:style-name="T16">社3b-Ⅳ-1:適當選用多種管道蒐集與社會領域相關的資料。</text:span></text:p>
            <text:p text:style-name="P7"><text:span text:style-name="T16">社3b-Ⅳ-2:利用社會領域相關概念，整理並檢視所蒐集資料的適切性。</text:span></text:p>
          </table:table-cell>
          <table:table-cell table:style-name="表格1.E20" table:number-columns-spanned="2" office:value-type="string">
            <text:p text:style-name="P7"><text:span text:style-name="T17">歷Qc-Ⅳ-3:從兩極到多元的戰後世界。</text:span></text:p>
            <text:p text:style-name="P7"><text:span text:style-name="T17">歷R-Ⅳ-1:從主題Q挑選適當課題深入探究，或規劃與執行歷史踏查或展演。</text:span></text:p>
          </table:table-cell>
          <table:covered-table-cell/>
          <table:table-cell table:style-name="表格1.G20" office:value-type="string">
            <text:p text:style-name="P7"><text:span text:style-name="T17">1.紙筆測驗</text:span></text:p>
            <text:p text:style-name="P7"><text:span text:style-name="T17">2.教師觀察</text:span></text:p>
            <text:p text:style-name="P7"><text:span text:style-name="T17">3.學習單</text:span></text:p>
            <text:p text:style-name="P7"><text:span text:style-name="T17">4.酷課雲會考直播影片</text:span></text:p>
          </table:table-cell>
          <table:table-cell table:style-name="表格1.H20" office:value-type="string">
            <text:p text:style-name="P24"><text:span text:style-name="T17">【人權教育】</text:span></text:p>
            <text:p text:style-name="P24"><text:span text:style-name="T17">人J13:理解戰爭、和平對人類生活的影響。</text:span></text:p>
            <text:p text:style-name="P24"><text:span text:style-name="T17">【生涯發展教育】</text:span></text:p>
            <text:p text:style-name="P24"><text:span text:style-name="T17">涯 J3 覺察自己的能力與 興趣。</text:span></text:p>
            <text:p text:style-name="P24"><text:span text:style-name="T17">涯 J6 建立對於未來生涯 的願景。</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9"><text:span text:style-name="T16">第十一~十五週</text:span></text:p>
          </table:table-cell>
          <table:table-cell table:style-name="表格1.C1" office:value-type="string">
            <text:p text:style-name="P9"><text:span text:style-name="T16">第4章第二次世界大戰與戰後世界</text:span></text:p>
          </table:table-cell>
          <table:table-cell table:style-name="表格1.D21" office:value-type="string">
            <text:p text:style-name="P7"><text:span text:style-name="T16">社-J-B2:理解不同時空的科技與媒體發展和應用，增進媒體識讀能力，並思辨其在生活中可能帶來的衝突與影響。</text:span></text:p>
            <text:p text:style-name="P7"><text:span text:style-name="T16">社-J-C1:培養道德思辨與實踐能力、尊重人權的態度，具備民主素養、法治觀念、環境倫理以及在地與全球意識，參與社會公益活動。</text:span></text:p>
          </table:table-cell>
          <table:table-cell table:style-name="表格1.E21" table:number-columns-spanned="2" office:value-type="string">
            <text:p text:style-name="P7"><text:span text:style-name="T16">歷1c-Ⅳ-2:從多元觀點探究重要歷史事件與人物在歷史中的作用與意義。</text:span></text:p>
            <text:p text:style-name="P7"><text:span text:style-name="T16">社3b-Ⅳ-1:適當選用多種管道蒐集與社會領域相關的資料。</text:span></text:p>
            <text:p text:style-name="P7"><text:span text:style-name="T16">社3b-Ⅳ-2:利用社會領域相關概念，整理並檢視所蒐集資料的適切性。</text:span></text:p>
          </table:table-cell>
          <table:covered-table-cell/>
          <table:table-cell table:style-name="表格1.G21" office:value-type="string">
            <text:p text:style-name="P7"><text:span text:style-name="T17">1.教師觀察</text:span></text:p>
            <text:p text:style-name="P7"><text:span text:style-name="T17">2.習作</text:span></text:p>
            <text:p text:style-name="P7"><text:span text:style-name="T17">3.時事資料蒐集與報告</text:span></text:p>
          </table:table-cell>
          <table:table-cell table:style-name="表格1.H21" office:value-type="string">
            <text:p text:style-name="P24"><text:span text:style-name="T17">【人權教育】</text:span></text:p>
            <text:p text:style-name="P24"><text:span text:style-name="T17">人J13:理解戰爭、和平對人類生活的影響。</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covered-table-cell table:style-name="表格1.A1"/>
          <table:table-cell table:style-name="表格1.B22" office:value-type="string">
            <text:p text:style-name="P7"><text:span text:style-name="T16">第十六~十七週</text:span></text:p>
          </table:table-cell>
          <table:table-cell table:style-name="表格1.C1" office:value-type="string">
            <text:p text:style-name="P9"><text:span text:style-name="T16">教育會考試題檢討與</text:span></text:p>
            <text:p text:style-name="P9"><text:span text:style-name="T16">SABA學校本位素養試題演練</text:span></text:p>
          </table:table-cell>
          <table:table-cell table:style-name="表格1.D22" office:value-type="string">
            <text:p text:style-name="P7"><text:span text:style-name="T16">歷1c-Ⅳ-2:從多元觀點探究重要歷史事件與人物在歷史中的作用與意義。</text:span></text:p>
            <text:p text:style-name="P7"><text:span text:style-name="T16">社3b-Ⅳ-2:利用社會領域相關概念，整理並檢視所蒐集資料的適切性</text:span></text:p>
          </table:table-cell>
          <table:table-cell table:style-name="表格1.E22" table:number-columns-spanned="2" office:value-type="string">
            <text:p text:style-name="P7"><text:span text:style-name="T16">社3b-Ⅳ-1:適當選用多種管道蒐集與社會領域相關的資料。</text:span></text:p>
            <text:p text:style-name="P7"><text:span text:style-name="T16">社3b-Ⅳ-2:利用社會領域相關概念，整理並檢視所蒐集資料的適切性。</text:span></text:p>
            <text:p text:style-name="P7"><text:span text:style-name="T16">歷1b-Ⅳ-2:運用歷史資料，進行歷史事件的因果分析與詮釋。</text:span></text:p>
          </table:table-cell>
          <table:covered-table-cell/>
          <table:table-cell table:style-name="表格1.G22" office:value-type="string">
            <text:p text:style-name="P7"><text:span text:style-name="T17">1.教師解說</text:span></text:p>
            <text:p text:style-name="P7"><text:span text:style-name="T17">2.時事資料蒐集與報告</text:span></text:p>
            <text:p text:style-name="P7"><text:span text:style-name="T17">3.學生分組討論與問答</text:span></text:p>
          </table:table-cell>
          <table:table-cell table:style-name="表格1.H22" office:value-type="string">
            <text:p text:style-name="P24"><text:span text:style-name="T17">【生涯發展教育】</text:span></text:p>
            <text:p text:style-name="P24"><text:span text:style-name="T10">涯 J7 學習蒐集與分析工 作/教育環境的資 料。</text:span></text:p>
          </table:table-cell>
          <table:table-cell table:style-name="表格1.C1" office:value-type="string">
            <text:p text:style-name="P12"/>
          </table:table-cell>
        </table:table-row>
        <table:table-row table:style-name="表格1.2">
          <table:covered-table-cell table:style-name="表格1.A1"/>
          <table:table-cell table:style-name="表格1.B23" office:value-type="string">
            <text:p text:style-name="P7"><text:span text:style-name="T16">第十八週</text:span></text:p>
          </table:table-cell>
          <table:table-cell table:style-name="表格1.C1" office:value-type="string">
            <text:p text:style-name="P9"><text:span text:style-name="T17">俄烏衝突與國際社會</text:span></text:p>
            <text:p text:style-name="P9"><text:span text:style-name="T17">專題討論</text:span></text:p>
          </table:table-cell>
          <table:table-cell table:style-name="表格1.D23" office:value-type="string">
            <text:p text:style-name="P7"><text:span text:style-name="T16">社-J-A2:覺察人類生活相關議題，進而分析判斷及反思，並嘗試改善或解決問題。</text:span></text:p>
            <text:p text:style-name="P7"><text:span text:style-name="T16">社-J-B1:運用文字、語言、表格與圖像等表徵符號，表達人類生活的豐富面貌，並能促進相互溝通與理解。</text:span></text:p>
            <text:p text:style-name="P7"><text:span text:style-name="T16">社-J-C2:具備同理與理性溝通的知能與態度，發展與人合作的互動關係。</text:span></text:p>
          </table:table-cell>
          <table:table-cell table:style-name="表格1.E23" table:number-columns-spanned="2" office:value-type="string">
            <text:p text:style-name="P7"><text:span text:style-name="T16">歷1b-Ⅳ-2:運用歷史資料，進行歷史事件的因果分析與詮釋。</text:span></text:p>
            <text:p text:style-name="P7"><text:span text:style-name="T16">歷1c-Ⅳ-2:從多元觀點探究重要歷史事件與人物在歷史中的作用與意義。</text:span></text:p>
            <text:p text:style-name="P7"><text:span text:style-name="T16">社2b-Ⅳ-1:感受個人或不同群體在社會處境中的經歷與情緒，並了解其抉擇。</text:span></text:p>
            <text:p text:style-name="P7"><text:span text:style-name="T16">社3b-Ⅳ-3:使用文字、照片、圖表、數據、地圖、年表、言語等多種方式，呈現並解釋探究結果。</text:span></text:p>
          </table:table-cell>
          <table:covered-table-cell/>
          <table:table-cell table:style-name="表格1.G23" office:value-type="string">
            <text:p text:style-name="P7"><text:span text:style-name="T17">1.學生分組資料蒐集</text:span></text:p>
            <text:p text:style-name="P7"><text:span text:style-name="T17">2.學習單撰寫</text:span></text:p>
            <text:p text:style-name="P7"><text:span text:style-name="T17">3.學生報告</text:span></text:p>
          </table:table-cell>
          <table:table-cell table:style-name="表格1.H23" office:value-type="string">
            <text:p text:style-name="P24"><text:span text:style-name="T17">【人權教育】</text:span></text:p>
            <text:p text:style-name="P24"><text:span text:style-name="T17">人J10:了解人權的起源與歷史發展對人權維護的意義。</text:span></text:p>
            <text:p text:style-name="P24"><text:span text:style-name="T17">人J13:理解戰爭、和平對人類生活的影響。</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table-cell table:style-name="表格1.A1" table:number-columns-spanned="2" office:value-type="string">
            <text:p text:style-name="P29"><text:span text:style-name="T2">教學設施</text:span></text:p>
            <text:p text:style-name="P29"><text:span text:style-name="T2">設備需求</text:span></text:p>
          </table:table-cell>
          <table:covered-table-cell/>
          <table:table-cell table:style-name="表格1.C1" table:number-columns-spanned="7" office:value-type="string">
            <text:p text:style-name="P7"><text:span text:style-name="T16">1.教學簡報(PPT)</text:span></text:p>
            <text:p text:style-name="P7"><text:span text:style-name="T16">2.學習單、平板載具</text:span></text:p>
            <text:p text:style-name="P7"><text:span text:style-name="T16">3.大屏螢幕</text:span></text:p>
            <text:p text:style-name="P7"><text:span text:style-name="T16">4.酷課雲影音學習資料與網路媒體資源等</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9"><text:span text:style-name="T2">備 <text:s text:c="2"/>註</text:span></text:p>
          </table:table-cell>
          <table:covered-table-cell/>
          <table:table-cell table:style-name="表格1.C1" table:number-columns-spanned="7" office:value-type="string">
            <text:p text:style-name="P13"/>
          </table:table-cell>
          <table:covered-table-cell/>
          <table:covered-table-cell/>
          <table:covered-table-cell/>
          <table:covered-table-cell/>
          <table:covered-table-cell/>
          <table:covered-table-cell/>
        </table:table-row>
      </table:table>
      <text:p text:style-name="P2"><text:bookmark text:name="_heading=h.3znysh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微軟正黑體" fo:font-size="10pt" style:font-name-asian="微軟正黑體1" style:font-size-asian="10pt" style:font-name-complex="微軟正黑體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17</meta:editing-cycles>
    <meta:creation-date>2022-04-18T00:39:00</meta:creation-date>
    <dc:date>2023-06-09T08:04:00</dc:date>
    <meta:editing-duration>PT1H4M</meta:editing-duration>
    <meta:generator>LibreOffice/7.3.7.2$Windows_X86_64 LibreOffice_project/e114eadc50a9ff8d8c8a0567d6da8f454beeb84f</meta:generator>
    <meta:document-statistic meta:table-count="1" meta:image-count="0" meta:object-count="0" meta:page-count="4" meta:paragraph-count="287" meta:word-count="4512" meta:character-count="5304" meta:non-whitespace-character-count="5251"/>
    <meta:user-defined meta:name="AppVersion">14.0000</meta:user-defined>
    <meta:template xlink:type="simple" xlink:actuate="onRequest" xlink:title="Normal" xlink:href=""/>
  </office:meta>
</office:document-meta>
</file>