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6.571cm" fo:margin-top="0cm" fo:margin-bottom="0cm" table:align="center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8.416cm"/>
    </style:style>
    <style:style style:name="表格1.D" style:family="table-column">
      <style:table-column-properties style:column-width="6.017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4.26cm"/>
    </style:style>
    <style:style style:name="表格1.G" style:family="table-column">
      <style:table-column-properties style:column-width="4.166cm"/>
    </style:style>
    <style:style style:name="表格1.H" style:family="table-column">
      <style:table-column-properties style:column-width="4.761cm"/>
    </style:style>
    <style:style style:name="表格1.I" style:family="table-column">
      <style:table-column-properties style:column-width="3.708cm"/>
    </style:style>
    <style:style style:name="表格1.1" style:family="table-row">
      <style:table-row-properties style:min-row-height="1.17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26cm" fo:keep-together="auto"/>
    </style:style>
    <style:style style:name="表格1.3" style:family="table-row">
      <style:table-row-properties style:min-row-height="1.595cm" fo:keep-together="auto"/>
    </style:style>
    <style:style style:name="表格1.4" style:family="table-row">
      <style:table-row-properties style:min-row-height="1.064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24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967cm" fo:keep-together="auto"/>
    </style:style>
    <style:style style:name="表格1.7" style:family="table-row">
      <style:table-row-properties style:min-row-height="1.334cm" fo:keep-together="auto"/>
    </style:style>
    <style:style style:name="表格1.8" style:family="table-row">
      <style:table-row-properties style:min-row-height="1.228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9" style:family="table-row">
      <style:table-row-properties style:min-row-height="0.676cm" fo:keep-together="auto"/>
    </style:style>
    <style:style style:name="P1" style:family="paragraph" style:parent-style-name="Standard" style:master-page-name="Standard">
      <style:paragraph-properties fo:margin-left="0.002cm" fo:margin-right="0cm" fo:margin-top="0.367cm" fo:margin-bottom="0.367cm" style:contextual-spacing="false" fo:line-height="166%" fo:text-align="center" style:justify-single-word="false" fo:text-indent="-0.005cm" style:auto-text-indent="false" style:page-number="1" fo:padding="0cm" fo:border="none" style:shadow="none" style:join-border="false"/>
    </style:style>
    <style:style style:name="P2" style:family="paragraph" style:parent-style-name="Standard">
      <style:paragraph-properties fo:margin-left="0cm" fo:margin-right="0cm" fo:line-height="165%" fo:text-align="center" style:justify-single-word="false" fo:orphans="0" fo:widows="0" fo:text-indent="-0.004cm" style:auto-text-indent="false"/>
    </style:style>
    <style:style style:name="P3" style:family="paragraph" style:parent-style-name="Standard">
      <style:paragraph-properties fo:margin-left="0cm" fo:margin-right="0cm" fo:line-height="165%" fo:orphans="0" fo:widows="0" fo:text-indent="-0.004cm" style:auto-text-indent="false"/>
    </style:style>
    <style:style style:name="P4" style:family="paragraph" style:parent-style-name="Standard">
      <style:paragraph-properties fo:margin-left="0cm" fo:margin-right="0cm" fo:line-height="165%" fo:text-align="justify" style:justify-single-word="false" fo:orphans="0" fo:widows="0" fo:text-indent="-0.004cm" style:auto-text-indent="false"/>
    </style:style>
    <style:style style:name="P5" style:family="paragraph" style:parent-style-name="Standard">
      <style:paragraph-properties fo:margin-left="0cm" fo:margin-right="0cm" fo:line-height="140%" fo:orphans="0" fo:widows="0" fo:text-indent="-0.004cm" style:auto-text-indent="false"/>
    </style:style>
    <style:style style:name="P6" style:family="paragraph" style:parent-style-name="Standard">
      <style:paragraph-properties fo:margin-left="0cm" fo:margin-right="0cm" fo:line-height="100%" fo:orphans="0" fo:widows="0" fo:text-indent="-0.004cm" style:auto-text-indent="false"/>
    </style:style>
    <style:style style:name="P7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/>
    </style:style>
    <style:style style:name="P9" style:family="paragraph" style:parent-style-name="Standard">
      <style:paragraph-properties fo:margin-left="0.002cm" fo:margin-right="0cm" fo:line-height="100%" fo:orphans="2" fo:widows="2" fo:text-indent="-0.005cm" style:auto-text-indent="false"/>
    </style:style>
    <style:style style:name="P10" style:family="paragraph" style:parent-style-name="Standard">
      <style:paragraph-properties fo:margin-left="0cm" fo:margin-right="0cm" fo:orphans="0" fo:widows="0" fo:text-indent="-0.004cm" style:auto-text-indent="false"/>
    </style:style>
    <style:style style:name="P11" style:family="paragraph" style:parent-style-name="Standard">
      <style:paragraph-properties fo:margin-left="0cm" fo:margin-right="0cm" fo:orphans="0" fo:widows="0" fo:text-indent="-0.004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cm" fo:margin-right="0.101cm" fo:orphans="0" fo:widows="0" fo:text-indent="-0.004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0cm" fo:margin-right="0.101cm" fo:orphans="0" fo:widows="0" fo:text-indent="-0.004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0" fo:widows="0" fo:text-indent="-0.004cm" style:auto-text-indent="false"/>
    </style:style>
    <style:style style:name="P17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 style:shadow="none" style:join-border="false"/>
    </style:style>
    <style:style style:name="P18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 style:shadow="none" style:join-border="false"/>
      <style:text-properties style:font-name="標楷體" style:font-name-asian="標楷體1" style:font-name-complex="DFKai-SB"/>
    </style:style>
    <style:style style:name="P19" style:family="paragraph" style:parent-style-name="Standard">
      <style:paragraph-properties fo:margin-left="0cm" fo:margin-right="0cm" fo:orphans="0" fo:widows="0" fo:text-indent="-0.004cm" style:auto-text-indent="false"/>
      <style:text-properties style:font-name="標楷體" style:font-name-asian="標楷體1" style:font-name-complex="DFKai-SB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font-name="標楷體" style:font-name-asian="標楷體1" style:font-name-complex="DFKai-SB"/>
    </style:style>
    <style:style style:name="P21" style:family="paragraph" style:parent-style-name="Standard">
      <style:paragraph-properties fo:margin-left="0cm" fo:margin-right="0cm" fo:orphans="0" fo:widows="0" fo:text-indent="-0.004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.002cm" fo:margin-right="0cm" fo:margin-top="0.085cm" fo:margin-bottom="0.085cm" style:contextual-spacing="false" fo:line-height="100%" fo:text-indent="-0.005cm" style:auto-text-indent="false" fo:padding="0cm" fo:border="none" style:shadow="none" style:join-border="false"/>
      <style:text-properties style:font-name="標楷體" fo:font-size="14pt" style:font-name-asian="標楷體1" style:font-size-asian="14pt" style:font-name-complex="DFKai-SB" style:font-size-complex="14pt"/>
    </style:style>
    <style:style style:name="P23" style:family="paragraph" style:parent-style-name="Standard">
      <style:paragraph-properties fo:margin-left="0cm" fo:margin-right="0cm" fo:line-height="125%" fo:orphans="0" fo:widows="0" fo:text-indent="-0.004cm" style:auto-text-indent="false"/>
    </style:style>
    <style:style style:name="P24" style:family="paragraph" style:parent-style-name="Standard">
      <style:paragraph-properties fo:margin-left="0cm" fo:margin-right="0.101cm" fo:line-height="125%" fo:orphans="0" fo:widows="0" fo:text-indent="-0.004cm" style:auto-text-indent="false" fo:padding="0cm" fo:border="none" style:shadow="none" style:join-border="false"/>
    </style:style>
    <style:style style:name="P25" style:family="paragraph" style:parent-style-name="Standard">
      <style:paragraph-properties fo:margin-left="0cm" fo:margin-right="0cm" fo:line-height="125%" fo:text-align="center" style:justify-single-word="false" fo:orphans="0" fo:widows="0" fo:text-indent="-0.004cm" style:auto-text-indent="false"/>
    </style:style>
    <style:style style:name="P26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標楷體" fo:font-size="16pt" style:font-name-asian="標楷體1" style:font-size-asian="16pt" style:font-name-complex="DFKai-SB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DFKai-SB"/>
    </style:style>
    <style:style style:name="T5" style:family="text">
      <style:text-properties style:font-name="標楷體" style:font-name-asian="標楷體1" style:font-name-complex="DFKai-SB" fo:background-color="#ffff00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Times New Roman"/>
    </style:style>
    <style:style style:name="T8" style:family="text">
      <style:text-properties style:font-name="標楷體" style:font-name-asian="標楷體1" style:font-name-complex="PMingLiu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name-complex="DFKai-SB"/>
    </style:style>
    <style:style style:name="T10" style:family="text">
      <style:text-properties style:font-name="標楷體" fo:font-size="10pt" style:font-name-asian="標楷體1" style:font-size-asian="10pt" style:font-name-complex="PMingLiu" style:font-size-complex="10pt"/>
    </style:style>
    <style:style style:name="T11" style:family="text">
      <style:text-properties style:font-name="標楷體" fo:background-color="#d9d9d9" loext:char-shading-value="0" style:font-name-asian="標楷體1" style:font-name-complex="DFKai-SB"/>
    </style:style>
    <style:style style:name="T12" style:family="text">
      <style:text-properties style:font-name="標楷體" fo:font-size="8pt" style:font-name-asian="標楷體1" style:font-size-asian="8pt" style:font-name-complex="PMingLiu" style:font-size-complex="8pt"/>
    </style:style>
    <style:style style:name="T13" style:family="text">
      <style:text-properties fo:color="#000000" loext:opacity="100%" style:font-name="標楷體" style:font-name-asian="標楷體1" style:font-name-complex="DFKai-SB"/>
    </style:style>
    <style:style style:name="T14" style:family="text">
      <style:text-properties fo:color="#000000" loext:opacity="100%" style:font-name="標楷體" style:font-name-asian="標楷體1" style:font-name-complex="DFKai-SB" fo:background-color="#ffff00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DFKai-S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臺北市興福國民中學 112 學年度領域/科目課程計畫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h text:style-name="P2" text:outline-level="1"><text:span text:style-name="T4">領域/科目</text:span></text:h>
          </table:table-cell>
          <table:covered-table-cell/>
          <table:table-cell table:style-name="表格1.C1" table:number-columns-spanned="7" office:value-type="string">
            <text:h text:style-name="P5" text:outline-level="1"><text:span text:style-name="T4">□國語文□英語文</text:span><text:span text:style-name="T6">□本土語文</text:span><text:bookmark text:name="_GoBack"/><text:span text:style-name="T4">□數學□社會(□歷史□地理□公民與社會)□自然科學(□理化□生物□地球科學)</text:span></text:h>
            <text:h text:style-name="P5" text:outline-level="1"><text:span text:style-name="T4">□藝術(□音樂□視覺藝術□表演藝術)□綜合活動(□家政□童軍□輔導)□科技(□資訊科技□生活科技)</text:span></text:h>
            <text:h text:style-name="P5" text:outline-level="1"><text:span text:style-name="T13">█</text:span><text:span text:style-name="T4">健康與體育(□健康教育</text:span><text:span text:style-name="T13">█</text:span><text:span text:style-name="T4">體育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h text:style-name="P2" text:outline-level="1"><text:span text:style-name="T4">實施年級</text:span></text:h>
          </table:table-cell>
          <table:covered-table-cell/>
          <table:table-cell table:style-name="表格1.C1" table:number-columns-spanned="7" office:value-type="string">
            <text:h text:style-name="P3" text:outline-level="1"><text:span text:style-name="T4">□</text:span><text:span text:style-name="T7">7</text:span><text:span text:style-name="T4">年級 <text:s/></text:span><text:span text:style-name="T13">█</text:span><text:span text:style-name="T7">8</text:span><text:span text:style-name="T4">年級 □</text:span><text:span text:style-name="T7">9</text:span><text:span text:style-name="T4">年級</text:span></text:h>
            <text:h text:style-name="P3" text:outline-level="1"><text:span text:style-name="T13">█</text:span><text:span text:style-name="T4">上學期 </text:span><text:span text:style-name="T13">█</text:span><text:span text:style-name="T4">下學期 </text:span><text:span text:style-name="T8">(若上下學期均開設者，請均註記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h text:style-name="P2" text:outline-level="1"><text:span text:style-name="T4">教材版本</text:span></text:h>
          </table:table-cell>
          <table:covered-table-cell/>
          <table:table-cell table:style-name="表格1.C1" table:number-columns-spanned="2" office:value-type="string">
            <text:h text:style-name="P3" text:outline-level="1"><text:span text:style-name="T13">█</text:span><text:span text:style-name="T4">選用教科書:</text:span><text:span text:style-name="T9"> <text:s text:c="7"/></text:span><text:span text:style-name="T15">南一</text:span><text:span text:style-name="T9">版</text:span></text:h>
            <text:h text:style-name="P3" text:outline-level="1"><text:span text:style-name="T4">□自編教材 <text:s/>(經課發會通過)</text:span></text:h>
          </table:table-cell>
          <table:covered-table-cell/>
          <table:table-cell table:style-name="表格1.C1" office:value-type="string">
            <text:h text:style-name="P2" text:outline-level="1"><text:span text:style-name="T4">節數</text:span></text:h>
          </table:table-cell>
          <table:table-cell table:style-name="表格1.C1" table:number-columns-spanned="4" office:value-type="string">
            <text:h text:style-name="P4" text:outline-level="1"><text:span text:style-name="T4">學期內每週 <text:s/>2 <text:s/>節(</text:span><text:span text:style-name="T10">科目對開請說明，例：家政與童軍科上下學期對開)</text:span></text:h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h text:style-name="P2" text:outline-level="1"><text:span text:style-name="T4">領域核心素養</text:span></text:h>
          </table:table-cell>
          <table:covered-table-cell/>
          <table:table-cell table:style-name="表格1.C4" table:number-columns-spanned="7" office:value-type="string">
            <text:h text:style-name="P6" text:outline-level="1"><text:span text:style-name="T11">體育(上)</text:span></text:h>
            <text:h text:style-name="P6" text:outline-level="1"><text:span text:style-name="T4">健體-J-A1具備體育與健康的知能與態度，展現自我運動與保健潛能，探索人性、自我價值與生命意義，並積極實踐，不輕言放棄。</text:span></text:h>
            <text:h text:style-name="P6" text:outline-level="1"><text:span text:style-name="T4">健體-J-A2具備理解體育與健康情境的全貌，並做獨立思考與分析的知能，進而運用適當的策略，處理與解決體育與健康的問題。</text:span></text:h>
            <text:h text:style-name="P6" text:outline-level="1"><text:span text:style-name="T4">健體-J-A3具備善用體育與健康的資源，以擬定運動與保健計畫，有效執行並發揮主動學習與創新求變的能力。</text:span></text:h>
            <text:h text:style-name="P6" text:outline-level="1"><text:span text:style-name="T4">健體-J-B2具備善用體育與健康相關的科技、資訊及媒體，以增進學習的素養，並察覺、思辨人與科技、資訊、媒體的互動關係。</text:span></text:h>
            <text:h text:style-name="P6" text:outline-level="1"><text:span text:style-name="T4">健體-J-B3具備審美與表現的能力，了解運動與健康在美學上的特質與表現方式，以增進生活中的豐富性與美感體驗。</text:span></text:h>
            <text:h text:style-name="P6" text:outline-level="1"><text:span text:style-name="T4">健體-J-C1具備生活中有關運動與健康的道德思辨與實踐能力及環境意識，並主動參與公益團體活動，關懷社會。</text:span></text:h>
            <text:h text:style-name="P6" text:outline-level="1"><text:span text:style-name="T4">健體-J-C2具備利他及合群的知能與態度，並在體育活動和健康生活中培育相互合作及與人和諧互動的素養。</text:span></text:h>
            <text:h text:style-name="P6" text:outline-level="1"><text:span text:style-name="T11">體育(下)</text:span></text:h>
            <text:h text:style-name="P6" text:outline-level="1"><text:span text:style-name="T4">健體-J-A1具備體育與健康的知能與態度，展現自我運動與保健潛能，探索人性、自我價值與生命意義，並積極實踐，不輕言放棄。</text:span></text:h>
            <text:h text:style-name="P6" text:outline-level="1"><text:span text:style-name="T4">健體-J-A2具備理解體育與健康情境的全貌，並做獨立思考與分析的知能，進而運用適當的策略，處理與解決體育與健康的問題。</text:span></text:h>
            <text:h text:style-name="P6" text:outline-level="1"><text:span text:style-name="T4">健體-J-A3具備善用體育與健康的資源，以擬定運動與保健計畫，有效執行並發揮主動學習與創新求變的能力。</text:span></text:h>
            <text:h text:style-name="P6" text:outline-level="1"><text:span text:style-name="T4">健體-J-B2具備善用體育與健康相關的科技、資訊及媒體，以增進學習的素養，並察覺、思辨人與科技、資訊、媒體的互動關係。</text:span></text:h>
            <text:h text:style-name="P6" text:outline-level="1"><text:span text:style-name="T4">健體-J-B3具備審美與表現的能力，了解運動與健康在美學上的特質與表現方式，以增進生活中的豐富性與美感體驗。</text:span></text:h>
            <text:h text:style-name="P6" text:outline-level="1"><text:span text:style-name="T4">健體-J-C2具備利他及合群的知能與態度，並在體育活動和健康生活中培育相互合作及與人和諧互動的素養。</text:span></text:h>
            <text:h text:style-name="P10" text:outline-level="1"><text:span text:style-name="T4">健體-J-C3具備敏察和接納多元文化的涵養，關心本土與國際體育與健康議題，並尊重與欣賞其間的差異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h text:style-name="P14" text:outline-level="1"><text:span text:style-name="T4">課程目標</text:span></text:h>
          </table:table-cell>
          <table:covered-table-cell/>
          <table:table-cell table:style-name="表格1.C5" table:number-columns-spanned="7" office:value-type="string">
            <text:h text:style-name="P8" text:outline-level="1"><text:span text:style-name="T11">體育(上)</text:span></text:h>
            <text:h text:style-name="P8" text:outline-level="1"><text:span text:style-name="T4">1.不同貼紮類型的功能差異，並學習貼紮技術對身體運動的影響。</text:span></text:h>
            <text:h text:style-name="P10" text:outline-level="1"><text:span text:style-name="T4">2.識標槍運動，成功做出完整標槍動作。</text:span></text:h>
            <text:h text:style-name="P10" text:outline-level="1"><text:span text:style-name="T4">3.識三項全能的起源的起源及各種距離；體驗不同項目間的轉換過程及身體的感受，完成一項小型三項全能賽。</text:span></text:h>
            <text:h text:style-name="P10" text:outline-level="1"><text:span text:style-name="T4">4. 理解籃球、桌球、羽球及壘球的基本知識並能做出基本動作。</text:span></text:h>
            <text:h text:style-name="P8" text:outline-level="1"><text:span text:style-name="T11">體育(下)</text:span></text:h>
            <text:h text:style-name="P10" text:outline-level="1"><text:span text:style-name="T4">1.認識奧林匹克運動會，了解夏、冬季奧運；認識奧運風雲人物及對體壇的意義為何。</text:span></text:h>
            <text:h text:style-name="P10" text:outline-level="1"><text:span text:style-name="T4">2.了解有氧運動的益處與正確跑步的概念，並習得慢跑的技巧。</text:span></text:h>
            <text:h text:style-name="P10" text:outline-level="1"><text:span text:style-name="T4">3.懂得肌肉鍛鍊的原則，認識肌力與肌耐力，學會正確的基本肌肉鍛鍊動作。</text:span></text:h>
            <text:h text:style-name="P10" text:outline-level="1"><text:span text:style-name="T4">4. 理解藤球、桌球、羽球及壘球的進階知識。</text:span></text:h>
            <text:h text:style-name="P15" text:outline-level="1"><text:span text:style-name="T3"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h text:style-name="P2" text:outline-level="1"><text:span text:style-name="T4">學習進度</text:span></text:h>
            <text:h text:style-name="P2" text:outline-level="1"><text:span text:style-name="T4">週次</text:span></text:h>
          </table:table-cell>
          <table:covered-table-cell/>
          <table:table-cell table:style-name="表格1.C1" table:number-rows-spanned="2" office:value-type="string">
            <text:h text:style-name="P2" text:outline-level="1"><text:span text:style-name="T4">單元/主題</text:span></text:h>
            <text:h text:style-name="P2" text:outline-level="1"><text:span text:style-name="T4">名稱</text:span></text:h>
            <text:h text:style-name="P16" text:outline-level="1"><text:span text:style-name="T12">可分單元合併數週整合敘寫或依各週次進度敘寫。</text:span></text:h>
          </table:table-cell>
          <table:table-cell table:style-name="表格1.C1" table:number-columns-spanned="3" office:value-type="string">
            <text:h text:style-name="P14" text:outline-level="1"><text:span text:style-name="T4">學習重點</text:span></text:h>
          </table:table-cell>
          <table:covered-table-cell/>
          <table:covered-table-cell/>
          <table:table-cell table:style-name="表格1.C1" table:number-rows-spanned="2" office:value-type="string">
            <text:h text:style-name="P2" text:outline-level="1"><text:span text:style-name="T4">評量方法</text:span></text:h>
          </table:table-cell>
          <table:table-cell table:style-name="表格1.C1" table:number-rows-spanned="2" office:value-type="string">
            <text:h text:style-name="P3" text:outline-level="1"><text:span text:style-name="T4">議題融入實質內涵</text:span></text:h>
          </table:table-cell>
          <table:table-cell table:style-name="表格1.C1" table:number-rows-spanned="2" office:value-type="string">
            <text:h text:style-name="P3" text:outline-level="1"><text:span text:style-name="T4">跨領域/科目協同教學</text:span></text:h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h text:style-name="P2" text:outline-level="1"><text:span text:style-name="T4">學習</text:span></text:h>
            <text:h text:style-name="P2" text:outline-level="1"><text:span text:style-name="T4">表現</text:span></text:h>
          </table:table-cell>
          <table:table-cell table:style-name="表格1.C1" table:number-columns-spanned="2" office:value-type="string">
            <text:h text:style-name="P2" text:outline-level="1"><text:span text:style-name="T4">學習</text:span></text:h>
            <text:h text:style-name="P2" text:outline-level="1"><text:span text:style-name="T4">內容</text:span></text:h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table:number-rows-spanned="20" office:value-type="string">
            <text:h text:style-name="P17" text:outline-level="1"><text:span text:style-name="T4">第一學期</text:span></text:h>
          </table:table-cell>
          <table:table-cell table:style-name="表格1.C1" office:value-type="string">
            <text:h text:style-name="P23" text:outline-level="1"><text:span text:style-name="T13">第1週</text:span></text:h>
          </table:table-cell>
          <table:table-cell table:style-name="表格1.C1" office:value-type="string">
            <text:h text:style-name="P11" text:outline-level="1"><text:span text:style-name="T13">單元4</text:span></text:h>
            <text:h text:style-name="P10" text:outline-level="1"><text:span text:style-name="T13">貼心！就能安心！</text:span></text:h>
            <text:h text:style-name="P10" text:outline-level="1"><text:span text:style-name="T13">第1章</text:span></text:h>
            <text:h text:style-name="P10" text:outline-level="1"><text:span text:style-name="T13">運動與貼紮</text:span></text:h>
          </table:table-cell>
          <table:table-cell table:style-name="表格1.C1" office:value-type="string">
            <text:h text:style-name="P10" text:outline-level="1"><text:span text:style-name="T13">1c-Ⅳ-2評估運動風險，維護安全的運動情境。</text:span></text:h>
            <text:h text:style-name="P10" text:outline-level="1"><text:span text:style-name="T13">2c-Ⅳ-2表現利他合群的態度，與他人理性溝通與和諧互動。</text:span></text:h>
            <text:h text:style-name="P10" text:outline-level="1"><text:span text:style-name="T13">3d-IV-3應用思考與分析能力，解決運動情境的問</text:span><text:soft-page-break/><text:span text:style-name="T13">題。</text:span></text:h>
            <text:h text:style-name="P10" text:outline-level="1"><text:span text:style-name="T13">4c-Ⅳ-1分析並善用運動相關之科技、資訊、媒體、產品與服務。</text:span></text:h>
          </table:table-cell>
          <table:table-cell table:style-name="表格1.C1" table:number-columns-spanned="2" office:value-type="string">
            <text:h text:style-name="P10" text:outline-level="1"><text:span text:style-name="T13">Bc-Ⅳ-1簡易運動傷害的處理與風險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0" text:outline-level="1"><text:span text:style-name="T13">實務操作</text:span></text:h>
          </table:table-cell>
          <table:table-cell table:style-name="表格1.C1" office:value-type="string">
            <text:h text:style-name="P10" text:outline-level="1"><text:span text:style-name="T13">【安全教育】</text:span></text:h>
            <text:h text:style-name="P10" text:outline-level="1"><text:span text:style-name="T13">安J1理解安全教育的意義。</text:span></text:h>
            <text:h text:style-name="P10" text:outline-level="1"><text:span text:style-name="T13">安J2判斷常見的事故傷害。</text:span></text:h>
            <text:h text:style-name="P10" text:outline-level="1"><text:span text:style-name="T13">安J5了解特殊體質學生的運動安全。</text:span></text:h>
            <text:h text:style-name="P10" text:outline-level="1"><text:soft-page-break/><text:span text:style-name="T13">安J6了解運動設施安全的維護。</text:span></text:h>
            <text:h text:style-name="P10" text:outline-level="1"><text:span text:style-name="T13">安J11學習創傷救護技能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3" text:outline-level="1"><text:span text:style-name="T4">第2週</text:span></text:h>
          </table:table-cell>
          <table:table-cell table:style-name="表格1.C1" office:value-type="string">
            <text:h text:style-name="P11" text:outline-level="1"><text:span text:style-name="T13">單元4</text:span></text:h>
            <text:h text:style-name="P10" text:outline-level="1"><text:span text:style-name="T13">貼心！就能安心！</text:span></text:h>
            <text:h text:style-name="P10" text:outline-level="1"><text:span text:style-name="T13">第1章</text:span></text:h>
            <text:h text:style-name="P10" text:outline-level="1"><text:span text:style-name="T13">運動與貼紮</text:span></text:h>
          </table:table-cell>
          <table:table-cell table:style-name="表格1.C1" office:value-type="string">
            <text:h text:style-name="P10" text:outline-level="1"><text:span text:style-name="T13">1c-Ⅳ-2評估運動風險，維護安全的運動情境。</text:span></text:h>
            <text:h text:style-name="P10" text:outline-level="1"><text:span text:style-name="T13">2c-Ⅳ-2表現利他合群的態度，與他人理性溝通與和諧互動。</text:span></text:h>
            <text:h text:style-name="P10" text:outline-level="1"><text:span text:style-name="T13">3d-IV-3應用思考與分析能力，解決運動情境的問題。</text:span></text:h>
            <text:h text:style-name="P10" text:outline-level="1"><text:span text:style-name="T13">4c-Ⅳ-1分析並善用運動相關之科技、資訊、媒體、產品與服務。</text:span></text:h>
          </table:table-cell>
          <table:table-cell table:style-name="表格1.C1" table:number-columns-spanned="2" office:value-type="string">
            <text:h text:style-name="P10" text:outline-level="1"><text:span text:style-name="T13">Bc-Ⅳ-1簡易運動傷害的處理與風險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0" text:outline-level="1"><text:span text:style-name="T13">實務操作</text:span></text:h>
          </table:table-cell>
          <table:table-cell table:style-name="表格1.C1" office:value-type="string">
            <text:h text:style-name="P10" text:outline-level="1"><text:span text:style-name="T13">【安全教育】</text:span></text:h>
            <text:h text:style-name="P10" text:outline-level="1"><text:span text:style-name="T13">安J1理解安全教育的意義。</text:span></text:h>
            <text:h text:style-name="P10" text:outline-level="1"><text:span text:style-name="T13">安J2判斷常見的事故傷害。</text:span></text:h>
            <text:h text:style-name="P10" text:outline-level="1"><text:span text:style-name="T13">安J5了解特殊體質學生的運動安全。</text:span></text:h>
            <text:h text:style-name="P10" text:outline-level="1"><text:span text:style-name="T13">安J6了解運動設施安全的維護。</text:span></text:h>
            <text:h text:style-name="P10" text:outline-level="1"><text:span text:style-name="T13">安J11學習創傷救護技能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3" text:outline-level="1"><text:span text:style-name="T13">第</text:span><text:span text:style-name="T4">3</text:span><text:span text:style-name="T13">週</text:span></text:h>
          </table:table-cell>
          <table:table-cell table:style-name="表格1.C1" office:value-type="string">
            <text:h text:style-name="P11" text:outline-level="1"><text:span text:style-name="T13">單元5</text:span></text:h>
            <text:h text:style-name="P10" text:outline-level="1"><text:span text:style-name="T13">挑戰極限</text:span></text:h>
            <text:h text:style-name="P10" text:outline-level="1"><text:span text:style-name="T13">第1章</text:span></text:h>
            <text:h text:style-name="P10" text:outline-level="1"><text:span text:style-name="T13">標槍 千斤一擲</text:span></text:h>
          </table:table-cell>
          <table:table-cell table:style-name="表格1.C1" office:value-type="string">
            <text:h text:style-name="P10" text:outline-level="1"><text:span text:style-name="T13">1c-Ⅳ-1了解各項運動基礎原理和規則。</text:span></text:h>
            <text:h text:style-name="P10" text:outline-level="1"><text:span text:style-name="T13">1d-Ⅳ-1了解各項運動技能原理。</text:span></text:h>
            <text:h text:style-name="P10" text:outline-level="1"><text:span text:style-name="T13">1d-Ⅳ-2反思自己的運動技能。</text:span></text:h>
            <text:h text:style-name="P10" text:outline-level="1"><text:span text:style-name="T13">2c-Ⅳ-2表現利他合群的態度，與他人理性溝通與和諧互動。</text:span></text:h>
            <text:h text:style-name="P10" text:outline-level="1"><text:span text:style-name="T13">2c-IV-3表現自信樂觀、勇於挑戰的學習態度。</text:span></text:h>
            <text:h text:style-name="P10" text:outline-level="1"><text:span text:style-name="T13">3c-IV-1表現局部或全身性的身體控制能力，發展專項運動技能。</text:span></text:h>
            <text:h text:style-name="P10" text:outline-level="1"><text:span text:style-name="T13">4d-Ⅳ-2<text:tab/>執行個人運動計畫，實際參與身體活動。</text:span></text:h>
            <text:h text:style-name="P10" text:outline-level="1"><text:span text:style-name="T13">4d-IV-3執行提升體適能的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Ab-Ⅳ-1體適能促進策略與活動方法。</text:span></text:h>
            <text:h text:style-name="P10" text:outline-level="1"><text:span text:style-name="T13">Ga-Ⅳ-1跑、跳與推擲的基本技巧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0" text:outline-level="1"><text:span text:style-name="T13">技能測驗</text:span></text:h>
          </table:table-cell>
          <table:table-cell table:style-name="表格1.C1" office:value-type="string">
            <text:h text:style-name="P10" text:outline-level="1"><text:span text:style-name="T13">【品德教育】</text:span></text:h>
            <text:h text:style-name="P10" text:outline-level="1"><text:span text:style-name="T13">品J1溝通合作與和諧人際關係。</text:span></text:h>
            <text:h text:style-name="P10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3" text:outline-level="1"><text:span text:style-name="T13">第</text:span><text:span text:style-name="T4">4</text:span><text:span text:style-name="T13">週</text:span></text:h>
          </table:table-cell>
          <table:table-cell table:style-name="表格1.C1" office:value-type="string">
            <text:h text:style-name="P11" text:outline-level="1"><text:span text:style-name="T13">單元5</text:span></text:h>
            <text:h text:style-name="P10" text:outline-level="1"><text:span text:style-name="T13">挑戰極限</text:span></text:h>
            <text:h text:style-name="P10" text:outline-level="1"><text:span text:style-name="T13">第1章</text:span></text:h>
            <text:h text:style-name="P10" text:outline-level="1"><text:span text:style-name="T13">標槍 千斤一擲</text:span></text:h>
          </table:table-cell>
          <table:table-cell table:style-name="表格1.C1" office:value-type="string">
            <text:h text:style-name="P10" text:outline-level="1"><text:span text:style-name="T13">1c-Ⅳ-1了解各項運動基礎原理和規則。</text:span></text:h>
            <text:h text:style-name="P10" text:outline-level="1"><text:span text:style-name="T13">1d-Ⅳ-1了解各項運動技能原理。</text:span></text:h>
            <text:h text:style-name="P10" text:outline-level="1"><text:span text:style-name="T13">1d-Ⅳ-2反思自己的運動技能。</text:span></text:h>
            <text:h text:style-name="P10" text:outline-level="1"><text:span text:style-name="T13">2c-Ⅳ-2表現利他合群的態度，與他人理性溝通與和諧互動。</text:span></text:h>
            <text:h text:style-name="P10" text:outline-level="1"><text:span text:style-name="T13">2c-IV-3表現自信樂觀、勇於挑戰的學習態度。</text:span></text:h>
            <text:h text:style-name="P10" text:outline-level="1"><text:span text:style-name="T13">3c-IV-1表現局部或全身性的身體控制能力，發展專項運動技能。</text:span></text:h>
            <text:h text:style-name="P10" text:outline-level="1"><text:span text:style-name="T13">4d-Ⅳ-2<text:tab/>執行個人運動計畫，實際參與身體活動。</text:span></text:h>
            <text:h text:style-name="P10" text:outline-level="1"><text:span text:style-name="T13">4d-IV-3執行提升體適能的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Ab-Ⅳ-1體適能促進策略與活動方法。</text:span></text:h>
            <text:h text:style-name="P10" text:outline-level="1"><text:span text:style-name="T13">Ga-Ⅳ-1跑、跳與推擲的基本技巧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0" text:outline-level="1"><text:span text:style-name="T13">技能測驗</text:span></text:h>
          </table:table-cell>
          <table:table-cell table:style-name="表格1.C1" office:value-type="string">
            <text:h text:style-name="P10" text:outline-level="1"><text:span text:style-name="T13">【品德教育】</text:span></text:h>
            <text:h text:style-name="P10" text:outline-level="1"><text:span text:style-name="T13">品J1溝通合作與和諧人際關係。</text:span></text:h>
            <text:h text:style-name="P10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3" text:outline-level="1"><text:span text:style-name="T13">第</text:span><text:span text:style-name="T4">5</text:span><text:span text:style-name="T13">週</text:span></text:h>
          </table:table-cell>
          <table:table-cell table:style-name="表格1.C1" office:value-type="string">
            <text:h text:style-name="P11" text:outline-level="1"><text:span text:style-name="T13">單元5</text:span></text:h>
            <text:h text:style-name="P10" text:outline-level="1"><text:span text:style-name="T13">挑戰極限</text:span></text:h>
            <text:h text:style-name="P10" text:outline-level="1"><text:span text:style-name="T13">第2章</text:span></text:h>
            <text:h text:style-name="P10" text:outline-level="1"><text:span text:style-name="T13">三項全能</text:span></text:h>
          </table:table-cell>
          <table:table-cell table:style-name="表格1.C1" office:value-type="string">
            <text:h text:style-name="P10" text:outline-level="1"><text:span text:style-name="T13">2c-Ⅳ-3表現自信樂觀、勇於挑戰的學習態度。</text:span></text:h>
            <text:h text:style-name="P10" text:outline-level="1"><text:span text:style-name="T13">3d-Ⅳ-2運用運動比賽中的各種策略。</text:span></text:h>
            <text:h text:style-name="P10" text:outline-level="1"><text:span text:style-name="T13">3d-Ⅳ-3應用思考與分析能力，解決運動情境的問題。</text:span></text:h>
            <text:h text:style-name="P10" text:outline-level="1"><text:span text:style-name="T13">4c-IV-3規劃提升體適能與運動技能的運動計畫。</text:span></text:h>
            <text:h text:style-name="P10" text:outline-level="1"><text:span text:style-name="T13">4d-IV-3執行提升體適能的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Cd-Ⅳ-1戶外休閒運動綜合應用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21" text:outline-level="1"/>
          </table:table-cell>
          <table:table-cell table:style-name="表格1.C1" office:value-type="string">
            <text:h text:style-name="P10" text:outline-level="1"><text:span text:style-name="T4">【戶外教育】</text:span></text:h>
            <text:h text:style-name="P10" text:outline-level="1"><text:span text:style-name="T4">戶J3理解知識與生活環境的關係，獲得心靈的喜悅，培養積極面對挑戰的能力與態度。</text:span></text:h>
            <text:h text:style-name="P10" text:outline-level="1"><text:span text:style-name="T4">【生涯規劃】</text:span></text:h>
            <text:h text:style-name="P10" text:outline-level="1"><text:span text:style-name="T4">涯J3覺察自己的能力與興趣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3" text:outline-level="1"><text:span text:style-name="T13">第6週</text:span></text:h>
          </table:table-cell>
          <table:table-cell table:style-name="表格1.C1" office:value-type="string">
            <text:h text:style-name="P11" text:outline-level="1"><text:span text:style-name="T13">單元5</text:span></text:h>
            <text:h text:style-name="P10" text:outline-level="1"><text:span text:style-name="T13">挑戰極限</text:span></text:h>
            <text:h text:style-name="P10" text:outline-level="1"><text:span text:style-name="T13">第2章</text:span></text:h>
            <text:h text:style-name="P10" text:outline-level="1"><text:span text:style-name="T13">三項全能</text:span></text:h>
          </table:table-cell>
          <table:table-cell table:style-name="表格1.C1" office:value-type="string">
            <text:h text:style-name="P10" text:outline-level="1"><text:span text:style-name="T13">2c-Ⅳ-3表現自信樂觀、勇於挑戰的學習態度。</text:span></text:h>
            <text:h text:style-name="P10" text:outline-level="1"><text:span text:style-name="T13">3d-Ⅳ-2運用運動比賽中的各種策略。</text:span></text:h>
            <text:h text:style-name="P10" text:outline-level="1"><text:span text:style-name="T13">3d-Ⅳ-3應用思考與分析能力，解決運動情境的問題。</text:span></text:h>
            <text:h text:style-name="P10" text:outline-level="1"><text:span text:style-name="T13">4c-IV-3規劃提升體適能與運動技能的運動計畫。</text:span></text:h>
            <text:h text:style-name="P10" text:outline-level="1"><text:span text:style-name="T13">4d-IV-3執行提升體適能的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Cd-Ⅳ-1戶外休閒運動綜合應用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21" text:outline-level="1"/>
          </table:table-cell>
          <table:table-cell table:style-name="表格1.C1" office:value-type="string">
            <text:h text:style-name="P10" text:outline-level="1"><text:span text:style-name="T4">【戶外教育】</text:span></text:h>
            <text:h text:style-name="P10" text:outline-level="1"><text:span text:style-name="T4">戶J3理解知識與生活環境的關係，獲得心靈的喜悅，培養積極面對挑戰的能力與態度。</text:span></text:h>
            <text:h text:style-name="P10" text:outline-level="1"><text:span text:style-name="T4">【生涯規劃】</text:span></text:h>
            <text:h text:style-name="P10" text:outline-level="1"><text:span text:style-name="T4">涯J3覺察自己的能力與興趣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7" text:outline-level="1"><text:span text:style-name="T13">第7週</text:span></text:h>
            <text:h text:style-name="P23" text:outline-level="1"><text:span text:style-name="T5">第一次段考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1章</text:span></text:h>
            <text:h text:style-name="P10" text:outline-level="1"><text:span text:style-name="T13">籃球 跑動與配合</text:span></text:h>
          </table:table-cell>
          <table:table-cell table:style-name="表格1.C1" office:value-type="string">
            <text:h text:style-name="P10" text:outline-level="1"><text:span text:style-name="T13">1c-IV-1 了解各項運動基礎原理和規則。</text:span></text:h>
            <text:h text:style-name="P10" text:outline-level="1"><text:span text:style-name="T13">1d-IV-2 反思自己的運動技能。</text:span></text:h>
            <text:h text:style-name="P10" text:outline-level="1"><text:span text:style-name="T13">2c-IV-2 表現利他合群的態度，與他人理性溝通與和諧互動。</text:span></text:h>
            <text:h text:style-name="P10" text:outline-level="1"><text:span text:style-name="T13">3d-IV-2 運用運動比賽中的各種策略。</text:span></text:h>
            <text:h text:style-name="P10" text:outline-level="1"><text:span text:style-name="T13">4d-IV-1 發展適合個人之專項運動技能。</text:span></text:h>
          </table:table-cell>
          <table:table-cell table:style-name="表格1.C1" table:number-columns-spanned="2" office:value-type="string">
            <text:h text:style-name="P10" text:outline-level="1"><text:span text:style-name="T13">Hb-IV-1 陣地攻守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0" text:outline-level="1"><text:span text:style-name="T13">技能測驗</text:span></text:h>
          </table:table-cell>
          <table:table-cell table:style-name="表格1.C1" office:value-type="string">
            <text:h text:style-name="P10" text:outline-level="1"><text:span text:style-name="T13">【品德教育】</text:span></text:h>
            <text:h text:style-name="P10" text:outline-level="1"><text:span text:style-name="T13">品J1溝通合作與和諧人際關係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3" text:outline-level="1"><text:span text:style-name="T13">第8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1章</text:span></text:h>
            <text:h text:style-name="P10" text:outline-level="1"><text:span text:style-name="T13">籃球 跑動與配合</text:span></text:h>
          </table:table-cell>
          <table:table-cell table:style-name="表格1.C1" office:value-type="string">
            <text:h text:style-name="P10" text:outline-level="1"><text:span text:style-name="T13">1c-IV-1 了解各項運動基礎原理和規則。</text:span></text:h>
            <text:h text:style-name="P10" text:outline-level="1"><text:span text:style-name="T13">1d-IV-2 反思自己的運動技能。</text:span></text:h>
            <text:h text:style-name="P10" text:outline-level="1"><text:span text:style-name="T13">2c-IV-2 表現利他合群的態度，與他人理性溝通與和諧互動。</text:span></text:h>
            <text:h text:style-name="P10" text:outline-level="1"><text:span text:style-name="T13">3d-IV-2 運用運動比賽中的各種策略。</text:span></text:h>
            <text:h text:style-name="P10" text:outline-level="1"><text:span text:style-name="T13">4d-IV-1 發展適合個人之專項運動技能。</text:span></text:h>
          </table:table-cell>
          <table:table-cell table:style-name="表格1.C1" table:number-columns-spanned="2" office:value-type="string">
            <text:h text:style-name="P10" text:outline-level="1"><text:span text:style-name="T13">Hb-IV-1 陣地攻守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0" text:outline-level="1"><text:span text:style-name="T13">技能測驗</text:span></text:h>
          </table:table-cell>
          <table:table-cell table:style-name="表格1.C1" office:value-type="string">
            <text:h text:style-name="P10" text:outline-level="1"><text:span text:style-name="T13">【品德教育】</text:span></text:h>
            <text:h text:style-name="P10" text:outline-level="1"><text:span text:style-name="T13">品J1溝通合作與和諧人際關係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3" text:outline-level="1"><text:span text:style-name="T13">第9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1章</text:span></text:h>
            <text:h text:style-name="P10" text:outline-level="1"><text:span text:style-name="T13">籃球 跑動與配合</text:span></text:h>
          </table:table-cell>
          <table:table-cell table:style-name="表格1.C1" office:value-type="string">
            <text:h text:style-name="P10" text:outline-level="1"><text:span text:style-name="T13">1c-IV-1 了解各項運動基礎原理和規則。</text:span></text:h>
            <text:h text:style-name="P10" text:outline-level="1"><text:span text:style-name="T13">1d-IV-2 反思自己的運動技能。</text:span></text:h>
            <text:h text:style-name="P10" text:outline-level="1"><text:span text:style-name="T13">2c-IV-2 表現利他合群的態度，與他人理性溝通與和諧互動。</text:span></text:h>
            <text:h text:style-name="P10" text:outline-level="1"><text:span text:style-name="T13">3d-IV-2 運用運動比賽中的各種策略。</text:span></text:h>
            <text:h text:style-name="P10" text:outline-level="1"><text:span text:style-name="T13">4d-IV-1 發展適合個人之專項運動技能。</text:span></text:h>
          </table:table-cell>
          <table:table-cell table:style-name="表格1.C1" table:number-columns-spanned="2" office:value-type="string">
            <text:h text:style-name="P10" text:outline-level="1"><text:span text:style-name="T13">Hb-IV-1 陣地攻守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0" text:outline-level="1"><text:span text:style-name="T13">技能測驗</text:span></text:h>
          </table:table-cell>
          <table:table-cell table:style-name="表格1.C1" office:value-type="string">
            <text:h text:style-name="P10" text:outline-level="1"><text:span text:style-name="T13">【品德教育】</text:span></text:h>
            <text:h text:style-name="P10" text:outline-level="1"><text:span text:style-name="T13">品J1溝通合作與和諧人際關係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3" text:outline-level="1"><text:span text:style-name="T13">第10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1章</text:span></text:h>
            <text:h text:style-name="P10" text:outline-level="1"><text:span text:style-name="T13">籃球 跑動與配合</text:span></text:h>
          </table:table-cell>
          <table:table-cell table:style-name="表格1.C1" office:value-type="string">
            <text:h text:style-name="P10" text:outline-level="1"><text:span text:style-name="T13">1c-IV-1 了解各項運動基礎原理和規則。</text:span></text:h>
            <text:h text:style-name="P10" text:outline-level="1"><text:span text:style-name="T13">1d-IV-2 反思自己的運動技能。</text:span></text:h>
            <text:h text:style-name="P10" text:outline-level="1"><text:span text:style-name="T13">2c-IV-2 表現利他合群的態度，與他人理性溝通與和諧互動。</text:span></text:h>
            <text:h text:style-name="P10" text:outline-level="1"><text:span text:style-name="T13">3d-IV-2 運用運動比賽中的各種策略。</text:span></text:h>
            <text:h text:style-name="P10" text:outline-level="1"><text:span text:style-name="T13">4d-IV-1 發展適合個人之專項運動技能。</text:span></text:h>
          </table:table-cell>
          <table:table-cell table:style-name="表格1.C1" table:number-columns-spanned="2" office:value-type="string">
            <text:h text:style-name="P10" text:outline-level="1"><text:span text:style-name="T13">Hb-IV-1 陣地攻守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0" text:outline-level="1"><text:span text:style-name="T13">技能測驗</text:span></text:h>
          </table:table-cell>
          <table:table-cell table:style-name="表格1.C1" office:value-type="string">
            <text:h text:style-name="P10" text:outline-level="1"><text:span text:style-name="T13">【品德教育】</text:span></text:h>
            <text:h text:style-name="P10" text:outline-level="1"><text:span text:style-name="T13">品J1溝通合作與和諧人際關係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3" text:outline-level="1"><text:span text:style-name="T13">第11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1章</text:span></text:h>
            <text:h text:style-name="P10" text:outline-level="1"><text:span text:style-name="T13">籃球 跑動與配合</text:span></text:h>
          </table:table-cell>
          <table:table-cell table:style-name="表格1.C1" office:value-type="string">
            <text:h text:style-name="P10" text:outline-level="1"><text:span text:style-name="T13">1c-IV-1 了解各項運動基礎原理和規則。</text:span></text:h>
            <text:h text:style-name="P10" text:outline-level="1"><text:span text:style-name="T13">1d-IV-2 反思自己的運動技能。</text:span></text:h>
            <text:h text:style-name="P10" text:outline-level="1"><text:span text:style-name="T13">2c-IV-2 表現利他合群的態度，與他人理性溝通與和諧互動。</text:span></text:h>
            <text:h text:style-name="P10" text:outline-level="1"><text:span text:style-name="T13">3d-IV-2 運用運動比賽中的各種策略。</text:span></text:h>
            <text:h text:style-name="P10" text:outline-level="1"><text:span text:style-name="T13">4d-IV-1 發展適合個人之專項運動技能。</text:span></text:h>
          </table:table-cell>
          <table:table-cell table:style-name="表格1.C1" table:number-columns-spanned="2" office:value-type="string">
            <text:h text:style-name="P10" text:outline-level="1"><text:span text:style-name="T13">Hb-IV-1 陣地攻守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0" text:outline-level="1"><text:span text:style-name="T13">技能測驗</text:span></text:h>
          </table:table-cell>
          <table:table-cell table:style-name="表格1.C1" office:value-type="string">
            <text:h text:style-name="P10" text:outline-level="1"><text:span text:style-name="T13">【品德教育】</text:span></text:h>
            <text:h text:style-name="P10" text:outline-level="1"><text:span text:style-name="T13">品J1溝通合作與和諧人際關係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3" text:outline-level="1"><text:span text:style-name="T13">第12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2章</text:span></text:h>
            <text:h text:style-name="P10" text:outline-level="1"><text:span text:style-name="T13">桌球 誰與爭鋒</text:span></text:h>
          </table:table-cell>
          <table:table-cell table:style-name="表格1.C1" office:value-type="string">
            <text:h text:style-name="P11" text:outline-level="1"><text:span text:style-name="T4">1c-Ⅳ-1了解各項運動基礎原理和規則。</text:span></text:h>
            <text:h text:style-name="P11" text:outline-level="1"><text:span text:style-name="T4">1d-Ⅳ-1了解各項運動技能原理。</text:span></text:h>
            <text:h text:style-name="P11" text:outline-level="1"><text:span text:style-name="T4">2c-Ⅳ-2表現利他合群的態度，與他人理性溝通與和諧互動。</text:span></text:h>
            <text:h text:style-name="P11" text:outline-level="1"><text:span text:style-name="T4">3c-Ⅳ-1表現局部或全身性的身體控制能力，發展專項運動技能。</text:span></text:h>
            <text:h text:style-name="P11" text:outline-level="1"><text:span text:style-name="T4">3d-Ⅳ-2運用運動比賽中的各種策略。</text:span></text:h>
            <text:h text:style-name="P11" text:outline-level="1"><text:span text:style-name="T4">3d-Ⅳ-3應用思考與分析能力，解決運動情境的問題。</text:span></text:h>
            <text:h text:style-name="P10" text:outline-level="1"><text:span text:style-name="T4">4d-Ⅳ-2執行個人運動計畫，實際參與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21" text:outline-level="1"/>
          </table:table-cell>
          <table:table-cell table:style-name="表格1.C1" office:value-type="string">
            <text:h text:style-name="P10" text:outline-level="1"><text:span text:style-name="T4">【品德教育】</text:span></text:h>
            <text:h text:style-name="P10" text:outline-level="1"><text:span text:style-name="T4">品J1溝通合作與和諧人際關係。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2章</text:span></text:h>
            <text:h text:style-name="P10" text:outline-level="1"><text:span text:style-name="T13">桌球 誰與爭鋒</text:span></text:h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3" text:outline-level="1"><text:span text:style-name="T13">第13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2章</text:span></text:h>
            <text:h text:style-name="P10" text:outline-level="1"><text:span text:style-name="T13">桌球 誰與爭鋒</text:span></text:h>
          </table:table-cell>
          <table:table-cell table:style-name="表格1.C1" office:value-type="string">
            <text:h text:style-name="P11" text:outline-level="1"><text:span text:style-name="T4">1c-Ⅳ-1了解各項運動基礎原理和規則。</text:span></text:h>
            <text:h text:style-name="P11" text:outline-level="1"><text:span text:style-name="T4">1d-Ⅳ-1了解各項運動技能原理。</text:span></text:h>
            <text:h text:style-name="P11" text:outline-level="1"><text:span text:style-name="T4">2c-Ⅳ-2表現利他合群的態度，與他人理性溝通與和諧互動。</text:span></text:h>
            <text:h text:style-name="P11" text:outline-level="1"><text:span text:style-name="T4">3c-Ⅳ-1表現局部或全身性的身體控制能力，發展專項運動技能。</text:span></text:h>
            <text:h text:style-name="P11" text:outline-level="1"><text:span text:style-name="T4">3d-Ⅳ-2運用運動比賽中的各種策略。</text:span></text:h>
            <text:h text:style-name="P11" text:outline-level="1"><text:span text:style-name="T4">3d-Ⅳ-3應用思考與分析能力，解決運動情境的問題。</text:span></text:h>
            <text:h text:style-name="P10" text:outline-level="1"><text:span text:style-name="T4">4d-Ⅳ-2執行個人運動計畫，實際參與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21" text:outline-level="1"/>
          </table:table-cell>
          <table:table-cell table:style-name="表格1.C1" office:value-type="string">
            <text:h text:style-name="P10" text:outline-level="1"><text:span text:style-name="T4">【品德教育】</text:span></text:h>
            <text:h text:style-name="P10" text:outline-level="1"><text:span text:style-name="T4">品J1溝通合作與和諧人際關係。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2章</text:span></text:h>
            <text:h text:style-name="P10" text:outline-level="1"><text:span text:style-name="T13">桌球 誰與爭鋒</text:span></text:h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7" text:outline-level="1"><text:span text:style-name="T13">第14週</text:span></text:h>
            <text:h text:style-name="P23" text:outline-level="1"><text:span text:style-name="T14">第二次段考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2章</text:span></text:h>
            <text:h text:style-name="P10" text:outline-level="1"><text:span text:style-name="T13">桌球 誰與爭鋒</text:span></text:h>
          </table:table-cell>
          <table:table-cell table:style-name="表格1.C1" office:value-type="string">
            <text:h text:style-name="P11" text:outline-level="1"><text:span text:style-name="T4">1c-Ⅳ-1了解各項運動基礎原理和規則。</text:span></text:h>
            <text:h text:style-name="P11" text:outline-level="1"><text:span text:style-name="T4">1d-Ⅳ-1了解各項運動技能原理。</text:span></text:h>
            <text:h text:style-name="P11" text:outline-level="1"><text:span text:style-name="T4">2c-Ⅳ-2表現利他合群的態度，與他人理性溝通與和諧互動。</text:span></text:h>
            <text:h text:style-name="P11" text:outline-level="1"><text:span text:style-name="T4">3c-Ⅳ-1表現局部或全身性的身體控制能力，發展專項運動技能。</text:span></text:h>
            <text:h text:style-name="P11" text:outline-level="1"><text:soft-page-break/><text:span text:style-name="T4">3d-Ⅳ-2運用運動比賽中的各種策略。</text:span></text:h>
            <text:h text:style-name="P11" text:outline-level="1"><text:span text:style-name="T4">3d-Ⅳ-3應用思考與分析能力，解決運動情境的問題。</text:span></text:h>
            <text:h text:style-name="P10" text:outline-level="1"><text:span text:style-name="T4">4d-Ⅳ-2執行個人運動計畫，實際參與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21" text:outline-level="1"/>
          </table:table-cell>
          <table:table-cell table:style-name="表格1.C1" office:value-type="string">
            <text:h text:style-name="P10" text:outline-level="1"><text:span text:style-name="T4">【品德教育】</text:span></text:h>
            <text:h text:style-name="P10" text:outline-level="1"><text:span text:style-name="T4">品J1溝通合作與和諧人際關係。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2章</text:span></text:h>
            <text:h text:style-name="P10" text:outline-level="1"><text:span text:style-name="T13">桌球 誰與爭鋒</text:span></text:h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3" text:outline-level="1"><text:span text:style-name="T13">第15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2章</text:span></text:h>
            <text:h text:style-name="P10" text:outline-level="1"><text:span text:style-name="T13">桌球 誰與爭鋒</text:span></text:h>
          </table:table-cell>
          <table:table-cell table:style-name="表格1.C1" office:value-type="string">
            <text:h text:style-name="P11" text:outline-level="1"><text:span text:style-name="T4">1c-Ⅳ-1了解各項運動基礎原理和規則。</text:span></text:h>
            <text:h text:style-name="P11" text:outline-level="1"><text:span text:style-name="T4">1d-Ⅳ-1了解各項運動技能原理。</text:span></text:h>
            <text:h text:style-name="P11" text:outline-level="1"><text:span text:style-name="T4">2c-Ⅳ-2表現利他合群的態度，與他人理性溝通與和諧互動。</text:span></text:h>
            <text:h text:style-name="P11" text:outline-level="1"><text:span text:style-name="T4">3c-Ⅳ-1表現局部或全身性的身體控制能力，發展專項運動技能。</text:span></text:h>
            <text:h text:style-name="P11" text:outline-level="1"><text:span text:style-name="T4">3d-Ⅳ-2運用運動比賽中的各種策略。</text:span></text:h>
            <text:h text:style-name="P11" text:outline-level="1"><text:span text:style-name="T4">3d-Ⅳ-3應用思考與分析能力，解決運動情境的問題。</text:span></text:h>
            <text:h text:style-name="P10" text:outline-level="1"><text:span text:style-name="T4">4d-Ⅳ-2執行個人運動計畫，實際參與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21" text:outline-level="1"/>
          </table:table-cell>
          <table:table-cell table:style-name="表格1.C1" office:value-type="string">
            <text:h text:style-name="P10" text:outline-level="1"><text:span text:style-name="T4">【品德教育】</text:span></text:h>
            <text:h text:style-name="P10" text:outline-level="1"><text:span text:style-name="T4">品J1溝通合作與和諧人際關係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3" text:outline-level="1"><text:span text:style-name="T13">第16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3章</text:span></text:h>
            <text:h text:style-name="P10" text:outline-level="1"><text:span text:style-name="T13">羽球 致命一擊</text:span></text:h>
          </table:table-cell>
          <table:table-cell table:style-name="表格1.C1" office:value-type="string">
            <text:h text:style-name="P10" text:outline-level="1"><text:span text:style-name="T13">1c-IV-1 了解各項運動基礎原理和規則。</text:span></text:h>
            <text:h text:style-name="P10" text:outline-level="1"><text:span text:style-name="T13">1d-IV-1 了解各項運動技能原理。</text:span></text:h>
            <text:h text:style-name="P10" text:outline-level="1"><text:span text:style-name="T13">2d-IV-2 展現運動欣賞的技巧，體驗生活的美感。</text:span></text:h>
            <text:h text:style-name="P10" text:outline-level="1"><text:span text:style-name="T13">3c-IV-1 表現局部或全身性的身體控制能力，發展專項運動技能。</text:span></text:h>
            <text:h text:style-name="P10" text:outline-level="1"><text:span text:style-name="T13">4d-IV-2 執行個人運動計畫，實際參與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a-IV-1 網/ 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平時觀察</text:span></text:h>
            <text:h text:style-name="P10" text:outline-level="1"><text:span text:style-name="T13">上課參與</text:span></text:h>
            <text:h text:style-name="P21" text:outline-level="1"/>
          </table:table-cell>
          <table:table-cell table:style-name="表格1.C1" office:value-type="string">
            <text:h text:style-name="P10" text:outline-level="1"><text:span text:style-name="T4">【品德教育】</text:span></text:h>
            <text:h text:style-name="P10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3" text:outline-level="1"><text:span text:style-name="T13">第17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3章</text:span></text:h>
            <text:h text:style-name="P10" text:outline-level="1"><text:span text:style-name="T13">羽球 致命一擊</text:span></text:h>
          </table:table-cell>
          <table:table-cell table:style-name="表格1.C1" office:value-type="string">
            <text:h text:style-name="P10" text:outline-level="1"><text:span text:style-name="T13">1c-IV-1 了解各項運動基礎原理和規則。</text:span></text:h>
            <text:h text:style-name="P10" text:outline-level="1"><text:span text:style-name="T13">1d-IV-1 了解各項運動技能原理。</text:span></text:h>
            <text:h text:style-name="P10" text:outline-level="1"><text:span text:style-name="T13">2d-IV-2 展現運動欣賞的技巧，體驗生活的美感。</text:span></text:h>
            <text:h text:style-name="P10" text:outline-level="1"><text:span text:style-name="T13">3c-IV-1 表現局部或全身性的身體控制能力，發展專項運動技能。</text:span></text:h>
            <text:h text:style-name="P10" text:outline-level="1"><text:span text:style-name="T13">4d-IV-2 執行個人運動計畫，實際參與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a-IV-1 網/ 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平時觀察</text:span></text:h>
            <text:h text:style-name="P10" text:outline-level="1"><text:span text:style-name="T13">上課參與</text:span></text:h>
            <text:h text:style-name="P21" text:outline-level="1"/>
          </table:table-cell>
          <table:table-cell table:style-name="表格1.C1" office:value-type="string">
            <text:h text:style-name="P10" text:outline-level="1"><text:span text:style-name="T4">【品德教育】</text:span></text:h>
            <text:h text:style-name="P10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3" text:outline-level="1"><text:span text:style-name="T13">第18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3章</text:span></text:h>
            <text:h text:style-name="P10" text:outline-level="1"><text:span text:style-name="T13">羽球 致命一擊</text:span></text:h>
          </table:table-cell>
          <table:table-cell table:style-name="表格1.C1" office:value-type="string">
            <text:h text:style-name="P10" text:outline-level="1"><text:span text:style-name="T13">1c-IV-1 了解各項運動基礎原理和規則。</text:span></text:h>
            <text:h text:style-name="P10" text:outline-level="1"><text:span text:style-name="T13">1d-IV-1 了解各項運動技能原理。</text:span></text:h>
            <text:h text:style-name="P10" text:outline-level="1"><text:span text:style-name="T13">2d-IV-2 展現運動欣賞的技巧，體驗生活的美感。</text:span></text:h>
            <text:h text:style-name="P10" text:outline-level="1"><text:span text:style-name="T13">3c-IV-1 表現局部或全身性的身體控制能力，發展專項運動技能。</text:span></text:h>
            <text:h text:style-name="P10" text:outline-level="1"><text:span text:style-name="T13">4d-IV-2 執行個人運動計畫，實際參與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a-IV-1 網/ 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平時觀察</text:span></text:h>
            <text:h text:style-name="P10" text:outline-level="1"><text:span text:style-name="T13">上課參與</text:span></text:h>
            <text:h text:style-name="P10" text:outline-level="1"><text:span text:style-name="T13">技能測驗</text:span></text:h>
          </table:table-cell>
          <table:table-cell table:style-name="表格1.C1" office:value-type="string">
            <text:h text:style-name="P10" text:outline-level="1"><text:span text:style-name="T4">【品德教育】</text:span></text:h>
            <text:h text:style-name="P10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3" text:outline-level="1"><text:span text:style-name="T13">第19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4章</text:span></text:h>
            <text:h text:style-name="P10" text:outline-level="1"><text:span text:style-name="T13">壘球 身手矯健</text:span></text:h>
          </table:table-cell>
          <table:table-cell table:style-name="表格1.C1" office:value-type="string">
            <text:h text:style-name="P10" text:outline-level="1"><text:span text:style-name="T13">1c-Ⅳ-1了解各項運動基礎原理和規則。</text:span></text:h>
            <text:h text:style-name="P10" text:outline-level="1"><text:span text:style-name="T13">2c-Ⅳ-2表現利他合群的態度，與他人理性溝通與和諧互動。</text:span></text:h>
            <text:h text:style-name="P10" text:outline-level="1"><text:span text:style-name="T13">2c-Ⅳ-3表現自信樂觀、勇於挑戰的學習態度。</text:span></text:h>
            <text:h text:style-name="P10" text:outline-level="1"><text:span text:style-name="T13">3c-Ⅳ-1表現局部或全身性的身體控制能力，發展專項運動技能。</text:span></text:h>
            <text:h text:style-name="P10" text:outline-level="1"><text:span text:style-name="T13">3d-IV-1運用運動技術的學習策略。</text:span></text:h>
            <text:h text:style-name="P10" text:outline-level="1"><text:span text:style-name="T13">3d-IV-3應用思考與分析能力,解決運動情境的問題。</text:span></text:h>
            <text:h text:style-name="P10" text:outline-level="1"><text:span text:style-name="T13">4d-Ⅳ-2執行個人運動計畫，實際參與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d-Ⅳ-1守備/跑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</table:table-cell>
          <table:table-cell table:style-name="表格1.C1" office:value-type="string">
            <text:h text:style-name="P24" text:outline-level="1"><text:span text:style-name="T13">【品德教育】</text:span></text:h>
            <text:h text:style-name="P24" text:outline-level="1"><text:span text:style-name="T13">品J1溝通合作與和諧人際關係。</text:span></text:h>
            <text:h text:style-name="P24" text:outline-level="1"><text:span text:style-name="T13">品J2重視群體規範與榮譽。</text:span></text:h>
            <text:h text:style-name="P10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7" text:outline-level="1"><text:bookmark text:name="_heading=h.gjdgxs"/><text:span text:style-name="T13">第20週</text:span></text:h>
            <text:h text:style-name="P23" text:outline-level="1"><text:span text:style-name="T14">第三次段考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4章</text:span></text:h>
            <text:h text:style-name="P10" text:outline-level="1"><text:span text:style-name="T13">壘球 身手矯健</text:span></text:h>
          </table:table-cell>
          <table:table-cell table:style-name="表格1.C1" office:value-type="string">
            <text:h text:style-name="P10" text:outline-level="1"><text:span text:style-name="T13">1c-Ⅳ-1了解各項運動基礎原理和規則。</text:span></text:h>
            <text:h text:style-name="P10" text:outline-level="1"><text:span text:style-name="T13">2c-Ⅳ-2表現利他合群的態度，與他人理性溝通與和諧互動。</text:span></text:h>
            <text:h text:style-name="P10" text:outline-level="1"><text:span text:style-name="T13">2c-Ⅳ-3表現自信樂觀、勇於挑戰的學習態度。</text:span></text:h>
            <text:h text:style-name="P10" text:outline-level="1"><text:span text:style-name="T13">3c-Ⅳ-1表現局部或全身性的身體控制能力，發展專項運動技能。</text:span></text:h>
            <text:h text:style-name="P10" text:outline-level="1"><text:span text:style-name="T13">3d-IV-1運用運動技術的學習策略。</text:span></text:h>
            <text:h text:style-name="P10" text:outline-level="1"><text:span text:style-name="T13">3d-IV-3應用思考與分析能力,解決運動情境的問</text:span><text:soft-page-break/><text:span text:style-name="T13">題。</text:span></text:h>
            <text:h text:style-name="P10" text:outline-level="1"><text:span text:style-name="T13">4d-Ⅳ-2執行個人運動計畫，實際參與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d-Ⅳ-1守備/跑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技能測驗</text:span></text:h>
          </table:table-cell>
          <table:table-cell table:style-name="表格1.C1" office:value-type="string">
            <text:h text:style-name="P24" text:outline-level="1"><text:span text:style-name="T13">【品德教育】</text:span></text:h>
            <text:h text:style-name="P24" text:outline-level="1"><text:span text:style-name="T13">品J1溝通合作與和諧人際關係。</text:span></text:h>
            <text:h text:style-name="P24" text:outline-level="1"><text:span text:style-name="T13">品J2重視群體規範與榮譽。</text:span></text:h>
            <text:h text:style-name="P10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table-cell table:style-name="表格1.A28" table:number-rows-spanned="20" office:value-type="string">
            <text:h text:style-name="P3" text:outline-level="1"><text:span text:style-name="T4">第二學期</text:span></text:h>
          </table:table-cell>
          <table:table-cell table:style-name="表格1.C1" office:value-type="string">
            <text:h text:style-name="P23" text:outline-level="1"><text:span text:style-name="T13">第</text:span><text:span text:style-name="T4">1</text:span><text:span text:style-name="T13">週</text:span></text:h>
          </table:table-cell>
          <table:table-cell table:style-name="表格1.C1" office:value-type="string">
            <text:h text:style-name="P11" text:outline-level="1"><text:span text:style-name="T13">單元4</text:span></text:h>
            <text:h text:style-name="P10" text:outline-level="1"><text:span text:style-name="T13">Olympic Games運動誌</text:span></text:h>
            <text:h text:style-name="P10" text:outline-level="1"><text:span text:style-name="T13">第1章</text:span></text:h>
            <text:h text:style-name="P10" text:outline-level="1"><text:span text:style-name="T13">奧林匹克故事館</text:span></text:h>
            <text:h text:style-name="P19" text:outline-level="1"/>
          </table:table-cell>
          <table:table-cell table:style-name="表格1.C1" office:value-type="string">
            <text:h text:style-name="P10" text:outline-level="1"><text:span text:style-name="T13">2c-Ⅳ-1展現運動禮節，具備運動的道德思辨和實踐能力。</text:span></text:h>
            <text:h text:style-name="P10" text:outline-level="1"><text:span text:style-name="T13">2d-Ⅳ-3鑑賞本土與世界運動的文化價值。</text:span></text:h>
            <text:h text:style-name="P10" text:outline-level="1"><text:span text:style-name="T13">4c-IV-1分析並善用運動相關之科技、資訊、媒體、產品與服務。</text:span></text:h>
          </table:table-cell>
          <table:table-cell table:style-name="表格1.C1" table:number-columns-spanned="2" office:value-type="string">
            <text:h text:style-name="P10" text:outline-level="1"><text:span text:style-name="T13">Cb-Ⅳ-1運動精神、運動營養攝取知識、適合個人運動所需營養素知識。</text:span></text:h>
            <text:h text:style-name="P10" text:outline-level="1"><text:span text:style-name="T13">Cb-Ⅳ-3奧林匹克運動會的精神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9" text:outline-level="1"/>
          </table:table-cell>
          <table:table-cell table:style-name="表格1.C1" office:value-type="string">
            <text:h text:style-name="P10" text:outline-level="1"><text:span text:style-name="T13">【國際教育】</text:span></text:h>
            <text:h text:style-name="P10" text:outline-level="1"><text:span text:style-name="T13">國J4尊重與欣賞世界不同文化的價值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29">
          <table:covered-table-cell table:style-name="表格1.A28"/>
          <table:table-cell table:style-name="表格1.C1" office:value-type="string">
            <text:h text:style-name="P23" text:outline-level="1"><text:span text:style-name="T13">第</text:span><text:span text:style-name="T4">2</text:span><text:span text:style-name="T13">週</text:span></text:h>
          </table:table-cell>
          <table:table-cell table:style-name="表格1.C1" office:value-type="string">
            <text:h text:style-name="P11" text:outline-level="1"><text:span text:style-name="T13">單元5</text:span></text:h>
            <text:h text:style-name="P10" text:outline-level="1"><text:span text:style-name="T13">有氧、無氧運動</text:span></text:h>
            <text:h text:style-name="P10" text:outline-level="1"><text:span text:style-name="T13">第1章</text:span></text:h>
            <text:h text:style-name="P10" text:outline-level="1"><text:span text:style-name="T13">慢跑</text:span></text:h>
          </table:table-cell>
          <table:table-cell table:style-name="表格1.C1" office:value-type="string">
            <text:h text:style-name="P10" text:outline-level="1"><text:span text:style-name="T13">1c-Ⅳ-1了解各項運動基礎原理和規則。</text:span></text:h>
            <text:h text:style-name="P10" text:outline-level="1"><text:span text:style-name="T13">2c-IV-2表現利他合群的態度，與他人理性溝通與和諧互動。</text:span></text:h>
            <text:h text:style-name="P10" text:outline-level="1"><text:span text:style-name="T13">2c-Ⅳ-3表現自信樂觀、勇於挑戰的學習態度。</text:span></text:h>
            <text:h text:style-name="P10" text:outline-level="1"><text:span text:style-name="T13">3d-IV-1運用運動技術的學習策略。</text:span></text:h>
            <text:h text:style-name="P10" text:outline-level="1"><text:span text:style-name="T13">3d-IV-3應用思考與分析能力，解決運動情境的問題。</text:span></text:h>
            <text:h text:style-name="P10" text:outline-level="1"><text:span text:style-name="T13">4c-Ⅳ-1分析並善用運動相關之科技、資訊、媒體、產品與服務。</text:span></text:h>
            <text:h text:style-name="P10" text:outline-level="1"><text:span text:style-name="T13">4d-IV-2 執行個人運動計畫，實際參與身體活動。</text:span></text:h>
            <text:h text:style-name="P10" text:outline-level="1"><text:span text:style-name="T13">4d-IV-3執行提升體適能的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Ab-Ⅳ-1體適能促進策略與活動方法。</text:span></text:h>
            <text:h text:style-name="P10" text:outline-level="1"><text:span text:style-name="T13">Ga-IV-1跑、跳與推擲的基本技巧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0" text:outline-level="1"><text:span text:style-name="T13">技能測驗</text:span></text:h>
          </table:table-cell>
          <table:table-cell table:style-name="表格1.C1" office:value-type="string">
            <text:h text:style-name="P10" text:outline-level="1"><text:span text:style-name="T13">【生涯規劃】</text:span></text:h>
            <text:h text:style-name="P10" text:outline-level="1"><text:span text:style-name="T13">涯J3覺察自己的能力與興趣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3" text:outline-level="1"><text:span text:style-name="T13">第</text:span><text:span text:style-name="T4">3</text:span><text:span text:style-name="T13">週</text:span></text:h>
          </table:table-cell>
          <table:table-cell table:style-name="表格1.C1" office:value-type="string">
            <text:h text:style-name="P11" text:outline-level="1"><text:span text:style-name="T13">單元5</text:span></text:h>
            <text:h text:style-name="P10" text:outline-level="1"><text:span text:style-name="T13">有氧、無氧運動</text:span></text:h>
            <text:h text:style-name="P10" text:outline-level="1"><text:span text:style-name="T13">第1章</text:span></text:h>
            <text:h text:style-name="P10" text:outline-level="1"><text:span text:style-name="T13">慢跑</text:span></text:h>
          </table:table-cell>
          <table:table-cell table:style-name="表格1.C1" office:value-type="string">
            <text:h text:style-name="P10" text:outline-level="1"><text:span text:style-name="T13">1c-Ⅳ-1了解各項運動基礎原理和規則。</text:span></text:h>
            <text:h text:style-name="P10" text:outline-level="1"><text:span text:style-name="T13">2c-IV-2表現利他合群的態度，與他人理性溝通與和諧互動。</text:span></text:h>
            <text:h text:style-name="P10" text:outline-level="1"><text:span text:style-name="T13">2c-Ⅳ-3表現自信樂觀、勇於挑戰的學習態度。</text:span></text:h>
            <text:h text:style-name="P10" text:outline-level="1"><text:span text:style-name="T13">3d-IV-1運用運動技術的學習策略。</text:span></text:h>
            <text:h text:style-name="P10" text:outline-level="1"><text:span text:style-name="T13">3d-IV-3應用思考與分析能力，解決運動情境的問題。</text:span></text:h>
            <text:h text:style-name="P10" text:outline-level="1"><text:span text:style-name="T13">4c-Ⅳ-1分析並善用運動相關之科技、資訊、媒體、產品與服務。</text:span></text:h>
            <text:h text:style-name="P10" text:outline-level="1"><text:span text:style-name="T13">4d-IV-2 執行個人運動計畫，實際參與身體活動。</text:span></text:h>
            <text:h text:style-name="P10" text:outline-level="1"><text:span text:style-name="T13">4d-IV-3執行提升體適能的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Ab-Ⅳ-1體適能促進策略與活動方法。</text:span></text:h>
            <text:h text:style-name="P10" text:outline-level="1"><text:span text:style-name="T13">Ga-IV-1跑、跳與推擲的基本技巧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0" text:outline-level="1"><text:span text:style-name="T13">技能測驗</text:span></text:h>
          </table:table-cell>
          <table:table-cell table:style-name="表格1.C1" office:value-type="string">
            <text:h text:style-name="P10" text:outline-level="1"><text:span text:style-name="T13">【生涯規劃】</text:span></text:h>
            <text:h text:style-name="P10" text:outline-level="1"><text:span text:style-name="T13">涯J3覺察自己的能力與興趣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3" text:outline-level="1"><text:span text:style-name="T13">第</text:span><text:span text:style-name="T4">4週</text:span></text:h>
          </table:table-cell>
          <table:table-cell table:style-name="表格1.C1" office:value-type="string">
            <text:h text:style-name="P11" text:outline-level="1"><text:span text:style-name="T13">單元5</text:span></text:h>
            <text:h text:style-name="P10" text:outline-level="1"><text:span text:style-name="T13">有氧、無氧運動</text:span></text:h>
            <text:h text:style-name="P10" text:outline-level="1"><text:span text:style-name="T13">第2章</text:span></text:h>
            <text:h text:style-name="P10" text:outline-level="1"><text:span text:style-name="T13">彈力繩肌肉鍛鍊</text:span></text:h>
          </table:table-cell>
          <table:table-cell table:style-name="表格1.C1" office:value-type="string">
            <text:h text:style-name="P13" text:outline-level="1"><text:span text:style-name="T13">1c-Ⅳ-1了解各項運動基礎原理和規則。</text:span></text:h>
            <text:h text:style-name="P13" text:outline-level="1"><text:span text:style-name="T13">1c-Ⅳ-2評估運動風險，維護安全的運動情境。</text:span></text:h>
            <text:h text:style-name="P13" text:outline-level="1"><text:span text:style-name="T13">1d-Ⅳ-1了解各項運動技能原理。</text:span></text:h>
            <text:h text:style-name="P13" text:outline-level="1"><text:span text:style-name="T13">2c-IV-2表現利他合群的態度，與他人理性溝通與和諧互動。</text:span></text:h>
            <text:h text:style-name="P13" text:outline-level="1"><text:span text:style-name="T13">2c-Ⅳ-3表現自信樂觀、勇於挑戰的學習態度。</text:span></text:h>
            <text:h text:style-name="P13" text:outline-level="1"><text:span text:style-name="T13">3c-Ⅳ-1表現局部或全身性的身體控制能力，發展專項運動技能。</text:span></text:h>
            <text:h text:style-name="P13" text:outline-level="1"><text:span text:style-name="T13">4c-IV-2分析並評估個人的體適能與運動技能，修正個人的運動計畫。</text:span></text:h>
            <text:h text:style-name="P13" text:outline-level="1"><text:span text:style-name="T13">4c-Ⅳ-3規劃提升體適能與運動技能的運動計畫。</text:span></text:h>
            <text:h text:style-name="P10" text:outline-level="1"><text:span text:style-name="T13">4d-Ⅳ-2執行個人運動計畫實際參與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Ab-Ⅳ-1體適能促進策略與活動方法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0" text:outline-level="1"><text:span text:style-name="T13">技能測驗</text:span></text:h>
          </table:table-cell>
          <table:table-cell table:style-name="表格1.C1" office:value-type="string">
            <text:h text:style-name="P10" text:outline-level="1"><text:span text:style-name="T13">【安全教育】</text:span></text:h>
            <text:h text:style-name="P10" text:outline-level="1"><text:span text:style-name="T13">安J1理解安全教育的意義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3" text:outline-level="1"><text:span text:style-name="T13">第</text:span><text:span text:style-name="T4">5週</text:span></text:h>
          </table:table-cell>
          <table:table-cell table:style-name="表格1.C1" office:value-type="string">
            <text:h text:style-name="P11" text:outline-level="1"><text:span text:style-name="T13">單元5</text:span></text:h>
            <text:h text:style-name="P10" text:outline-level="1"><text:span text:style-name="T13">有氧、無氧運動</text:span></text:h>
            <text:h text:style-name="P10" text:outline-level="1"><text:span text:style-name="T13">第2章</text:span></text:h>
            <text:h text:style-name="P10" text:outline-level="1"><text:span text:style-name="T13">彈力繩肌肉鍛鍊</text:span></text:h>
          </table:table-cell>
          <table:table-cell table:style-name="表格1.C1" office:value-type="string">
            <text:h text:style-name="P13" text:outline-level="1"><text:span text:style-name="T13">1c-Ⅳ-1了解各項運動基礎原理和規則。</text:span></text:h>
            <text:h text:style-name="P13" text:outline-level="1"><text:span text:style-name="T13">1c-Ⅳ-2評估運動風險，維護安全的運動情境。</text:span></text:h>
            <text:h text:style-name="P13" text:outline-level="1"><text:span text:style-name="T13">1d-Ⅳ-1了解各項運動技能原理。</text:span></text:h>
            <text:h text:style-name="P13" text:outline-level="1"><text:span text:style-name="T13">2c-IV-2表現利他合群的態度，與他人理性溝通與和諧互動。</text:span></text:h>
            <text:h text:style-name="P13" text:outline-level="1"><text:span text:style-name="T13">2c-Ⅳ-3表現自信樂觀、勇於挑戰的學習態度。</text:span></text:h>
            <text:h text:style-name="P13" text:outline-level="1"><text:span text:style-name="T13">3c-Ⅳ-1表現局部或全身性的身體控制能力，發展專項運動技能。</text:span></text:h>
            <text:h text:style-name="P13" text:outline-level="1"><text:span text:style-name="T13">4c-IV-2分析並評估個人的體適能與運動技能，修</text:span><text:soft-page-break/><text:span text:style-name="T13">正個人的運動計畫。</text:span></text:h>
            <text:h text:style-name="P13" text:outline-level="1"><text:span text:style-name="T13">4c-Ⅳ-3規劃提升體適能與運動技能的運動計畫。</text:span></text:h>
            <text:h text:style-name="P10" text:outline-level="1"><text:span text:style-name="T13">4d-Ⅳ-2執行個人運動計畫實際參與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Ab-Ⅳ-1體適能促進策略與活動方法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</table:table-cell>
          <table:table-cell table:style-name="表格1.C1" office:value-type="string">
            <text:h text:style-name="P10" text:outline-level="1"><text:span text:style-name="T13">【安全教育】</text:span></text:h>
            <text:h text:style-name="P10" text:outline-level="1"><text:span text:style-name="T13">安J1理解安全教育的意義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3" text:outline-level="1"><text:span text:style-name="T13">第</text:span><text:span text:style-name="T4">6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進階</text:span></text:h>
            <text:h text:style-name="P10" text:outline-level="1"><text:span text:style-name="T13">第3章</text:span></text:h>
            <text:h text:style-name="P10" text:outline-level="1"><text:span text:style-name="T13">羽球 羽日俱進</text:span></text:h>
          </table:table-cell>
          <table:table-cell table:style-name="表格1.C1" office:value-type="string">
            <text:h text:style-name="P10" text:outline-level="1"><text:span text:style-name="T13">1c-IV-1 了解各項運動基礎原理和規則。</text:span></text:h>
            <text:h text:style-name="P10" text:outline-level="1"><text:span text:style-name="T13">1d-IV-1 了解各項運動技能原理。</text:span></text:h>
            <text:h text:style-name="P10" text:outline-level="1"><text:span text:style-name="T13">2d-IV-2 展現運動欣賞的技巧，體驗生活的美感。</text:span></text:h>
            <text:h text:style-name="P10" text:outline-level="1"><text:span text:style-name="T13">3c-IV-1 表現局部或全身性的身體控制能力，發展專項運動技能。</text:span></text:h>
            <text:h text:style-name="P13" text:outline-level="1"><text:span text:style-name="T13">4c-IV-1 分析並善用運動相關之科技、資訊、媒體、產品與服務。</text:span></text:h>
            <text:h text:style-name="P10" text:outline-level="1"><text:span text:style-name="T13">4d-IV-3 執行提升體適能的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a-IV-1 網/ 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平時觀察</text:span></text:h>
            <text:h text:style-name="P10" text:outline-level="1"><text:span text:style-name="T13">上課參與</text:span></text:h>
          </table:table-cell>
          <table:table-cell table:style-name="表格1.C1" office:value-type="string">
            <text:h text:style-name="P24" text:outline-level="1"><text:span text:style-name="T13">【品德教育】</text:span></text:h>
            <text:h text:style-name="P10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3" text:outline-level="1"><text:span text:style-name="T13">第</text:span><text:span text:style-name="T4">7週</text:span></text:h>
            <text:h text:style-name="P23" text:outline-level="1"><text:span text:style-name="T14">第一次段考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進階</text:span></text:h>
            <text:h text:style-name="P10" text:outline-level="1"><text:span text:style-name="T13">第3章</text:span></text:h>
            <text:h text:style-name="P10" text:outline-level="1"><text:span text:style-name="T13">羽球 羽日俱進</text:span></text:h>
          </table:table-cell>
          <table:table-cell table:style-name="表格1.C1" office:value-type="string">
            <text:h text:style-name="P10" text:outline-level="1"><text:span text:style-name="T13">1c-IV-1 了解各項運動基礎原理和規則。</text:span></text:h>
            <text:h text:style-name="P10" text:outline-level="1"><text:span text:style-name="T13">1d-IV-1 了解各項運動技能原理。</text:span></text:h>
            <text:h text:style-name="P10" text:outline-level="1"><text:span text:style-name="T13">2d-IV-2 展現運動欣賞的技巧，體驗生活的美感。</text:span></text:h>
            <text:h text:style-name="P10" text:outline-level="1"><text:span text:style-name="T13">3c-IV-1 表現局部或全身性的身體控制能力，發展專項運動技能。</text:span></text:h>
            <text:h text:style-name="P13" text:outline-level="1"><text:span text:style-name="T13">4c-IV-1 分析並善用運動相關之科技、資訊、媒體、產品與服務。</text:span></text:h>
            <text:h text:style-name="P10" text:outline-level="1"><text:span text:style-name="T13">4d-IV-3 執行提升體適能的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a-IV-1 網/ 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平時觀察</text:span></text:h>
            <text:h text:style-name="P10" text:outline-level="1"><text:span text:style-name="T13">上課參與</text:span></text:h>
            <text:h text:style-name="P19" text:outline-level="1"/>
          </table:table-cell>
          <table:table-cell table:style-name="表格1.C1" office:value-type="string">
            <text:h text:style-name="P24" text:outline-level="1"><text:span text:style-name="T13">【品德教育】</text:span></text:h>
            <text:h text:style-name="P10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3" text:outline-level="1"><text:span text:style-name="T13">第8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進階</text:span></text:h>
            <text:h text:style-name="P10" text:outline-level="1"><text:span text:style-name="T13">第3章</text:span></text:h>
            <text:h text:style-name="P10" text:outline-level="1"><text:span text:style-name="T13">羽球 羽日俱進</text:span></text:h>
          </table:table-cell>
          <table:table-cell table:style-name="表格1.C1" office:value-type="string">
            <text:h text:style-name="P10" text:outline-level="1"><text:span text:style-name="T13">1c-IV-1 了解各項運動基礎原理和規則。</text:span></text:h>
            <text:h text:style-name="P10" text:outline-level="1"><text:span text:style-name="T13">1d-IV-1 了解各項運動技能原理。</text:span></text:h>
            <text:h text:style-name="P10" text:outline-level="1"><text:span text:style-name="T13">2d-IV-2 展現運動欣賞的技巧，體驗生活的美感。</text:span></text:h>
            <text:h text:style-name="P10" text:outline-level="1"><text:span text:style-name="T13">3c-IV-1 表現局部或全身性的身體控制能力，發展專項運動技能。</text:span></text:h>
            <text:h text:style-name="P13" text:outline-level="1"><text:span text:style-name="T13">4c-IV-1 分析並善用運動相關之科技、資訊、媒體、產品與服務。</text:span></text:h>
            <text:h text:style-name="P10" text:outline-level="1"><text:span text:style-name="T13">4d-IV-3 執行提升體適能的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a-IV-1 網/ 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平時觀察</text:span></text:h>
            <text:h text:style-name="P10" text:outline-level="1"><text:span text:style-name="T13">上課參與</text:span></text:h>
          </table:table-cell>
          <table:table-cell table:style-name="表格1.C1" office:value-type="string">
            <text:h text:style-name="P24" text:outline-level="1"><text:span text:style-name="T13">【品德教育】</text:span></text:h>
            <text:h text:style-name="P10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3" text:outline-level="1"><text:span text:style-name="T13">第9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進階</text:span></text:h>
            <text:h text:style-name="P10" text:outline-level="1"><text:span text:style-name="T13">第3章</text:span></text:h>
            <text:h text:style-name="P10" text:outline-level="1"><text:span text:style-name="T13">羽球 羽日俱進</text:span></text:h>
          </table:table-cell>
          <table:table-cell table:style-name="表格1.C1" office:value-type="string">
            <text:h text:style-name="P10" text:outline-level="1"><text:span text:style-name="T13">1c-IV-1 了解各項運動基礎原理和規則。</text:span></text:h>
            <text:h text:style-name="P10" text:outline-level="1"><text:span text:style-name="T13">1d-IV-1 了解各項運動技能原理。</text:span></text:h>
            <text:h text:style-name="P10" text:outline-level="1"><text:span text:style-name="T13">2d-IV-2 展現運動欣賞的技巧，體驗生活的美感。</text:span></text:h>
            <text:h text:style-name="P10" text:outline-level="1"><text:span text:style-name="T13">3c-IV-1 表現局部或全身性的身體控制能力，發展專項運動技能。</text:span></text:h>
            <text:h text:style-name="P13" text:outline-level="1"><text:span text:style-name="T13">4c-IV-1 分析並善用運動相關之科技、資訊、媒體、產品與服務。</text:span></text:h>
            <text:h text:style-name="P10" text:outline-level="1"><text:span text:style-name="T13">4d-IV-3 執行提升體適能的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a-IV-1 網/ 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平時觀察</text:span></text:h>
            <text:h text:style-name="P10" text:outline-level="1"><text:span text:style-name="T13">上課參與</text:span></text:h>
            <text:h text:style-name="P19" text:outline-level="1"/>
          </table:table-cell>
          <table:table-cell table:style-name="表格1.C1" office:value-type="string">
            <text:h text:style-name="P24" text:outline-level="1"><text:span text:style-name="T13">【品德教育】</text:span></text:h>
            <text:h text:style-name="P10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3" text:outline-level="1"><text:span text:style-name="T13">第10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1章</text:span></text:h>
            <text:h text:style-name="P10" text:outline-level="1"><text:span text:style-name="T13">籃球 跑動與配合</text:span></text:h>
          </table:table-cell>
          <table:table-cell table:style-name="表格1.C1" office:value-type="string">
            <text:h text:style-name="P10" text:outline-level="1"><text:span text:style-name="T13">1c-IV-1 了解各項運動基礎原理和規則。</text:span></text:h>
            <text:h text:style-name="P10" text:outline-level="1"><text:span text:style-name="T13">1d-IV-2 反思自己的運動技能。</text:span></text:h>
            <text:h text:style-name="P10" text:outline-level="1"><text:span text:style-name="T13">2c-IV-2 表現利他合群的態度，與他人理性溝通與和諧互動。</text:span></text:h>
            <text:h text:style-name="P10" text:outline-level="1"><text:span text:style-name="T13">3d-IV-2 運用運動比賽中的各種策略。</text:span></text:h>
            <text:h text:style-name="P10" text:outline-level="1"><text:span text:style-name="T13">4d-IV-1 發展適合個人之專項運動技能。</text:span></text:h>
          </table:table-cell>
          <table:table-cell table:style-name="表格1.C1" table:number-columns-spanned="2" office:value-type="string">
            <text:h text:style-name="P10" text:outline-level="1"><text:span text:style-name="T13">Hb-IV-1 陣地攻守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0" text:outline-level="1"><text:span text:style-name="T13">技能測驗</text:span></text:h>
          </table:table-cell>
          <table:table-cell table:style-name="表格1.C1" office:value-type="string">
            <text:h text:style-name="P10" text:outline-level="1"><text:span text:style-name="T13">【品德教育】</text:span></text:h>
            <text:h text:style-name="P10" text:outline-level="1"><text:span text:style-name="T13">品J1溝通合作與和諧人際關係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3" text:outline-level="1"><text:span text:style-name="T13">第11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1章</text:span></text:h>
            <text:h text:style-name="P10" text:outline-level="1"><text:span text:style-name="T13">籃球 跑動與配合</text:span></text:h>
          </table:table-cell>
          <table:table-cell table:style-name="表格1.C1" office:value-type="string">
            <text:h text:style-name="P10" text:outline-level="1"><text:span text:style-name="T13">1c-IV-1 了解各項運動基礎原理和規則。</text:span></text:h>
            <text:h text:style-name="P10" text:outline-level="1"><text:span text:style-name="T13">1d-IV-2 反思自己的運動技能。</text:span></text:h>
            <text:h text:style-name="P10" text:outline-level="1"><text:span text:style-name="T13">2c-IV-2 表現利他合群的態度，與他人理性溝通與和諧互動。</text:span></text:h>
            <text:h text:style-name="P10" text:outline-level="1"><text:span text:style-name="T13">3d-IV-2 運用運動比賽中的各種策略。</text:span></text:h>
            <text:h text:style-name="P10" text:outline-level="1"><text:span text:style-name="T13">4d-IV-1 發展適合個人之專項運動技能。</text:span></text:h>
          </table:table-cell>
          <table:table-cell table:style-name="表格1.C1" table:number-columns-spanned="2" office:value-type="string">
            <text:h text:style-name="P10" text:outline-level="1"><text:span text:style-name="T13">Hb-IV-1 陣地攻守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0" text:outline-level="1"><text:span text:style-name="T13">技能測驗</text:span></text:h>
          </table:table-cell>
          <table:table-cell table:style-name="表格1.C1" office:value-type="string">
            <text:h text:style-name="P10" text:outline-level="1"><text:span text:style-name="T13">【品德教育】</text:span></text:h>
            <text:h text:style-name="P10" text:outline-level="1"><text:span text:style-name="T13">品J1溝通合作與和諧人際關係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3" text:outline-level="1"><text:span text:style-name="T13">第12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1章</text:span></text:h>
            <text:h text:style-name="P10" text:outline-level="1"><text:soft-page-break/><text:span text:style-name="T13">籃球 跑動與配合</text:span></text:h>
          </table:table-cell>
          <table:table-cell table:style-name="表格1.C1" office:value-type="string">
            <text:h text:style-name="P10" text:outline-level="1"><text:span text:style-name="T13">1c-IV-1 了解各項運動基礎原理和規則。</text:span></text:h>
            <text:h text:style-name="P10" text:outline-level="1"><text:span text:style-name="T13">1d-IV-2 反思自己的運動技能。</text:span></text:h>
            <text:h text:style-name="P10" text:outline-level="1"><text:span text:style-name="T13">2c-IV-2 表現利他合群的態度，與他人理性溝通與和</text:span><text:soft-page-break/><text:span text:style-name="T13">諧互動。</text:span></text:h>
            <text:h text:style-name="P10" text:outline-level="1"><text:span text:style-name="T13">3d-IV-2 運用運動比賽中的各種策略。</text:span></text:h>
            <text:h text:style-name="P10" text:outline-level="1"><text:span text:style-name="T13">4d-IV-1 發展適合個人之專項運動技能。</text:span></text:h>
          </table:table-cell>
          <table:table-cell table:style-name="表格1.C1" table:number-columns-spanned="2" office:value-type="string">
            <text:h text:style-name="P10" text:outline-level="1"><text:span text:style-name="T13">Hb-IV-1 陣地攻守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0" text:outline-level="1"><text:span text:style-name="T13">技能測驗</text:span></text:h>
          </table:table-cell>
          <table:table-cell table:style-name="表格1.C1" office:value-type="string">
            <text:h text:style-name="P10" text:outline-level="1"><text:span text:style-name="T13">【品德教育】</text:span></text:h>
            <text:h text:style-name="P10" text:outline-level="1"><text:span text:style-name="T13">品J1溝通合作與和諧人際關係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3" text:outline-level="1"><text:span text:style-name="T13">第13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入門</text:span></text:h>
            <text:h text:style-name="P10" text:outline-level="1"><text:span text:style-name="T13">第1章</text:span></text:h>
            <text:h text:style-name="P10" text:outline-level="1"><text:span text:style-name="T13">籃球 跑動與配合</text:span></text:h>
          </table:table-cell>
          <table:table-cell table:style-name="表格1.C1" office:value-type="string">
            <text:h text:style-name="P10" text:outline-level="1"><text:span text:style-name="T13">1c-IV-1 了解各項運動基礎原理和規則。</text:span></text:h>
            <text:h text:style-name="P10" text:outline-level="1"><text:span text:style-name="T13">1d-IV-2 反思自己的運動技能。</text:span></text:h>
            <text:h text:style-name="P10" text:outline-level="1"><text:span text:style-name="T13">2c-IV-2 表現利他合群的態度，與他人理性溝通與和諧互動。</text:span></text:h>
            <text:h text:style-name="P10" text:outline-level="1"><text:span text:style-name="T13">3d-IV-2 運用運動比賽中的各種策略。</text:span></text:h>
            <text:h text:style-name="P10" text:outline-level="1"><text:span text:style-name="T13">4d-IV-1 發展適合個人之專項運動技能。</text:span></text:h>
          </table:table-cell>
          <table:table-cell table:style-name="表格1.C1" table:number-columns-spanned="2" office:value-type="string">
            <text:h text:style-name="P10" text:outline-level="1"><text:span text:style-name="T13">Hb-IV-1 陣地攻守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0" text:outline-level="1"><text:span text:style-name="T13">技能測驗</text:span></text:h>
          </table:table-cell>
          <table:table-cell table:style-name="表格1.C1" office:value-type="string">
            <text:h text:style-name="P10" text:outline-level="1"><text:span text:style-name="T13">【品德教育】</text:span></text:h>
            <text:h text:style-name="P10" text:outline-level="1"><text:span text:style-name="T13">品J1溝通合作與和諧人際關係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3" text:outline-level="1"><text:span text:style-name="T13">第14週</text:span></text:h>
            <text:h text:style-name="P23" text:outline-level="1"><text:span text:style-name="T14">第二次段考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進階</text:span></text:h>
            <text:h text:style-name="P10" text:outline-level="1"><text:span text:style-name="T13">第2章</text:span></text:h>
            <text:h text:style-name="P10" text:outline-level="1"><text:span text:style-name="T13">桌球 蓄勢待發</text:span></text:h>
          </table:table-cell>
          <table:table-cell table:style-name="表格1.C1" office:value-type="string">
            <text:h text:style-name="P10" text:outline-level="1"><text:span text:style-name="T13">1c-Ⅳ-1了解各項運動基礎原理和規則。</text:span></text:h>
            <text:h text:style-name="P10" text:outline-level="1"><text:span text:style-name="T13">1d-Ⅳ-1了解各項運動技能原理。</text:span></text:h>
            <text:h text:style-name="P10" text:outline-level="1"><text:span text:style-name="T13">2c-IV-2表現利他合群的態度，與他人理性溝通與和諧互動。</text:span></text:h>
            <text:h text:style-name="P10" text:outline-level="1"><text:span text:style-name="T13">2c-Ⅳ-3表現自信樂觀、勇於挑戰的學習態度。</text:span></text:h>
            <text:h text:style-name="P10" text:outline-level="1"><text:span text:style-name="T13">3c-Ⅳ-1表現局部或全身性的身體控制能力，發展專項運動技能。</text:span></text:h>
            <text:h text:style-name="P10" text:outline-level="1"><text:span text:style-name="T13">3d-Ⅳ-2運用運動比賽中的各種策略。<text:line-break/>4d-IV-2 執行個人運動計畫，實際參與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9" text:outline-level="1"/>
          </table:table-cell>
          <table:table-cell table:style-name="表格1.C1" office:value-type="string">
            <text:h text:style-name="P10" text:outline-level="1"><text:span text:style-name="T13">【品德教育】</text:span></text:h>
            <text:h text:style-name="P10" text:outline-level="1"><text:span text:style-name="T13">品J1溝通合作與和諧人際關係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3" text:outline-level="1"><text:span text:style-name="T13">第15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進階</text:span></text:h>
            <text:h text:style-name="P10" text:outline-level="1"><text:span text:style-name="T13">第2章</text:span></text:h>
            <text:h text:style-name="P10" text:outline-level="1"><text:span text:style-name="T13">桌球 蓄勢待發</text:span></text:h>
          </table:table-cell>
          <table:table-cell table:style-name="表格1.C1" office:value-type="string">
            <text:h text:style-name="P10" text:outline-level="1"><text:span text:style-name="T13">1c-Ⅳ-1了解各項運動基礎原理和規則。</text:span></text:h>
            <text:h text:style-name="P10" text:outline-level="1"><text:span text:style-name="T13">1d-Ⅳ-1了解各項運動技能原理。</text:span></text:h>
            <text:h text:style-name="P10" text:outline-level="1"><text:span text:style-name="T13">2c-IV-2表現利他合群的態度，與他人理性溝通與和諧互動。</text:span></text:h>
            <text:h text:style-name="P10" text:outline-level="1"><text:span text:style-name="T13">2c-Ⅳ-3表現自信樂觀、勇於挑戰的學習態度。</text:span></text:h>
            <text:h text:style-name="P10" text:outline-level="1"><text:span text:style-name="T13">3c-Ⅳ-1表現局部或全身性的身體控制能力，發展專項運動技能。</text:span></text:h>
            <text:h text:style-name="P10" text:outline-level="1"><text:span text:style-name="T13">3d-Ⅳ-2運用運動比賽中的各種策略。<text:line-break/>4d-IV-2 執行個人運動計畫，實際參與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9" text:outline-level="1"/>
          </table:table-cell>
          <table:table-cell table:style-name="表格1.C1" office:value-type="string">
            <text:h text:style-name="P10" text:outline-level="1"><text:span text:style-name="T13">【品德教育】</text:span></text:h>
            <text:h text:style-name="P10" text:outline-level="1"><text:span text:style-name="T13">品J1溝通合作與和諧人際關係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3" text:outline-level="1"><text:span text:style-name="T13">第16週</text:span></text:h>
          </table:table-cell>
          <table:table-cell table:style-name="表格1.C1" office:value-type="string">
            <text:h text:style-name="P11" text:outline-level="1"><text:span text:style-name="T13">單元7</text:span></text:h>
            <text:h text:style-name="P10" text:outline-level="1"><text:span text:style-name="T13">球類進階</text:span></text:h>
            <text:h text:style-name="P10" text:outline-level="1"><text:span text:style-name="T13">第2章</text:span></text:h>
            <text:h text:style-name="P10" text:outline-level="1"><text:span text:style-name="T13">桌球 蓄勢待發</text:span></text:h>
          </table:table-cell>
          <table:table-cell table:style-name="表格1.C1" office:value-type="string">
            <text:h text:style-name="P10" text:outline-level="1"><text:span text:style-name="T13">1c-Ⅳ-1了解各項運動基礎原理和規則。</text:span></text:h>
            <text:h text:style-name="P10" text:outline-level="1"><text:span text:style-name="T13">1d-Ⅳ-1了解各項運動技能原理。</text:span></text:h>
            <text:h text:style-name="P10" text:outline-level="1"><text:span text:style-name="T13">2c-IV-2表現利他合群的態度，與他人理性溝通與和諧互動。</text:span></text:h>
            <text:h text:style-name="P10" text:outline-level="1"><text:span text:style-name="T13">2c-Ⅳ-3表現自信樂觀、勇於挑戰的學習態度。</text:span></text:h>
            <text:h text:style-name="P10" text:outline-level="1"><text:span text:style-name="T13">3c-Ⅳ-1表現局部或全身性的身體控制能力，發展專項運動技能。</text:span></text:h>
            <text:h text:style-name="P10" text:outline-level="1"><text:span text:style-name="T13">3d-Ⅳ-2運用運動比賽中的各種策略。<text:line-break/>4d-IV-2 執行個人運動計畫，實際參與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0" text:outline-level="1"><text:span text:style-name="T13">技能測驗</text:span></text:h>
          </table:table-cell>
          <table:table-cell table:style-name="表格1.C1" office:value-type="string">
            <text:h text:style-name="P10" text:outline-level="1"><text:span text:style-name="T13">【品德教育】</text:span></text:h>
            <text:h text:style-name="P10" text:outline-level="1"><text:span text:style-name="T13">品J1溝通合作與和諧人際關係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3" text:outline-level="1"><text:span text:style-name="T13">第17週</text:span></text:h>
          </table:table-cell>
          <table:table-cell table:style-name="表格1.C1" office:value-type="string">
            <text:h text:style-name="P12" text:outline-level="1"><text:span text:style-name="T13">單元7</text:span></text:h>
            <text:h text:style-name="P13" text:outline-level="1"><text:span text:style-name="T13">球類進階</text:span></text:h>
            <text:h text:style-name="P13" text:outline-level="1"><text:span text:style-name="T13">第4章</text:span></text:h>
            <text:h text:style-name="P10" text:outline-level="1"><text:span text:style-name="T13">壘球 攻守兼備</text:span></text:h>
          </table:table-cell>
          <table:table-cell table:style-name="表格1.C1" office:value-type="string">
            <text:h text:style-name="P13" text:outline-level="1"><text:span text:style-name="T13">1c-Ⅳ-1了解各項運動基礎原理和規則。</text:span></text:h>
            <text:h text:style-name="P13" text:outline-level="1"><text:span text:style-name="T13">1d-Ⅳ-1了解各項運動技能原理。</text:span></text:h>
            <text:h text:style-name="P13" text:outline-level="1"><text:span text:style-name="T13">2c-Ⅳ-2表現利他合群的態度，與他人理性溝通與和諧互動。</text:span></text:h>
            <text:h text:style-name="P13" text:outline-level="1"><text:span text:style-name="T13">3c-Ⅳ-1表現局部或全身性的身體控制能力，發展專項運動技能。</text:span></text:h>
            <text:h text:style-name="P13" text:outline-level="1"><text:span text:style-name="T13">3d-Ⅳ-1運用運動技術的學習策略。</text:span></text:h>
            <text:h text:style-name="P13" text:outline-level="1"><text:span text:style-name="T13">3d-Ⅳ-3應用思考與分析能力，解決運動情境的問題。</text:span></text:h>
            <text:h text:style-name="P10" text:outline-level="1"><text:span text:style-name="T13">4d-IV-2執行個人運動計畫，實際參與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d-Ⅳ-1守備/跑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9" text:outline-level="1"/>
          </table:table-cell>
          <table:table-cell table:style-name="表格1.C1" office:value-type="string">
            <text:h text:style-name="P12" text:outline-level="1"><text:span text:style-name="T13">【品德教育】</text:span></text:h>
            <text:h text:style-name="P12" text:outline-level="1"><text:span text:style-name="T13">品J1溝通合作與和諧人際關係。</text:span></text:h>
            <text:h text:style-name="P12" text:outline-level="1"><text:span text:style-name="T13">品J2重視群體規範與榮譽。</text:span></text:h>
            <text:h text:style-name="P10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3" text:outline-level="1"><text:span text:style-name="T13">第18週</text:span></text:h>
          </table:table-cell>
          <table:table-cell table:style-name="表格1.C1" office:value-type="string">
            <text:h text:style-name="P12" text:outline-level="1"><text:span text:style-name="T13">單元7</text:span></text:h>
            <text:h text:style-name="P13" text:outline-level="1"><text:span text:style-name="T13">球類進階</text:span></text:h>
            <text:h text:style-name="P13" text:outline-level="1"><text:span text:style-name="T13">第4章</text:span></text:h>
            <text:h text:style-name="P10" text:outline-level="1"><text:span text:style-name="T13">壘球 攻守兼備</text:span></text:h>
          </table:table-cell>
          <table:table-cell table:style-name="表格1.C1" office:value-type="string">
            <text:h text:style-name="P13" text:outline-level="1"><text:span text:style-name="T13">1c-Ⅳ-1了解各項運動基礎原理和規則。</text:span></text:h>
            <text:h text:style-name="P13" text:outline-level="1"><text:span text:style-name="T13">1d-Ⅳ-1了解各項運動技能原理。</text:span></text:h>
            <text:h text:style-name="P13" text:outline-level="1"><text:span text:style-name="T13">2c-Ⅳ-2表現利他合群的態度，與他人理性溝通與和諧互動。</text:span></text:h>
            <text:h text:style-name="P13" text:outline-level="1"><text:soft-page-break/><text:span text:style-name="T13">3c-Ⅳ-1表現局部或全身性的身體控制能力，發展專項運動技能。</text:span></text:h>
            <text:h text:style-name="P13" text:outline-level="1"><text:span text:style-name="T13">3d-Ⅳ-1運用運動技術的學習策略。</text:span></text:h>
            <text:h text:style-name="P13" text:outline-level="1"><text:span text:style-name="T13">3d-Ⅳ-3應用思考與分析能力，解決運動情境的問題。</text:span></text:h>
            <text:h text:style-name="P10" text:outline-level="1"><text:span text:style-name="T13">4d-IV-2執行個人運動計畫，實際參與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d-Ⅳ-1守備/跑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9" text:outline-level="1"/>
          </table:table-cell>
          <table:table-cell table:style-name="表格1.C1" office:value-type="string">
            <text:h text:style-name="P12" text:outline-level="1"><text:span text:style-name="T13">【品德教育】</text:span></text:h>
            <text:h text:style-name="P12" text:outline-level="1"><text:span text:style-name="T13">品J1溝通合作與和諧人際關係。</text:span></text:h>
            <text:h text:style-name="P12" text:outline-level="1"><text:span text:style-name="T13">品J2重視群體規範與榮譽。</text:span></text:h>
            <text:h text:style-name="P10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3" text:outline-level="1"><text:span text:style-name="T13">第19週</text:span></text:h>
          </table:table-cell>
          <table:table-cell table:style-name="表格1.C1" office:value-type="string">
            <text:h text:style-name="P12" text:outline-level="1"><text:span text:style-name="T13">單元7</text:span></text:h>
            <text:h text:style-name="P13" text:outline-level="1"><text:span text:style-name="T13">球類進階</text:span></text:h>
            <text:h text:style-name="P13" text:outline-level="1"><text:span text:style-name="T13">第4章</text:span></text:h>
            <text:h text:style-name="P10" text:outline-level="1"><text:span text:style-name="T13">壘球 攻守兼備</text:span></text:h>
          </table:table-cell>
          <table:table-cell table:style-name="表格1.C1" office:value-type="string">
            <text:h text:style-name="P13" text:outline-level="1"><text:span text:style-name="T13">1c-Ⅳ-1了解各項運動基礎原理和規則。</text:span></text:h>
            <text:h text:style-name="P13" text:outline-level="1"><text:span text:style-name="T13">1d-Ⅳ-1了解各項運動技能原理。</text:span></text:h>
            <text:h text:style-name="P13" text:outline-level="1"><text:span text:style-name="T13">2c-Ⅳ-2表現利他合群的態度，與他人理性溝通與和諧互動。</text:span></text:h>
            <text:h text:style-name="P13" text:outline-level="1"><text:span text:style-name="T13">3c-Ⅳ-1表現局部或全身性的身體控制能力，發展專項運動技能。</text:span></text:h>
            <text:h text:style-name="P13" text:outline-level="1"><text:span text:style-name="T13">3d-Ⅳ-1運用運動技術的學習策略。</text:span></text:h>
            <text:h text:style-name="P13" text:outline-level="1"><text:span text:style-name="T13">3d-Ⅳ-3應用思考與分析能力，解決運動情境的問題。</text:span></text:h>
            <text:h text:style-name="P10" text:outline-level="1"><text:span text:style-name="T13">4d-IV-2執行個人運動計畫，實際參與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d-Ⅳ-1守備/跑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9" text:outline-level="1"/>
          </table:table-cell>
          <table:table-cell table:style-name="表格1.C1" office:value-type="string">
            <text:h text:style-name="P12" text:outline-level="1"><text:span text:style-name="T13">【品德教育】</text:span></text:h>
            <text:h text:style-name="P12" text:outline-level="1"><text:span text:style-name="T13">品J1溝通合作與和諧人際關係。</text:span></text:h>
            <text:h text:style-name="P12" text:outline-level="1"><text:span text:style-name="T13">品J2重視群體規範與榮譽。</text:span></text:h>
            <text:h text:style-name="P10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3" text:outline-level="1"><text:span text:style-name="T13">第20週</text:span></text:h>
            <text:h text:style-name="P23" text:outline-level="1"><text:span text:style-name="T14">第三次段考</text:span></text:h>
          </table:table-cell>
          <table:table-cell table:style-name="表格1.C1" office:value-type="string">
            <text:h text:style-name="P12" text:outline-level="1"><text:span text:style-name="T13">單元7</text:span></text:h>
            <text:h text:style-name="P13" text:outline-level="1"><text:span text:style-name="T13">球類進階</text:span></text:h>
            <text:h text:style-name="P13" text:outline-level="1"><text:span text:style-name="T13">第4章</text:span></text:h>
            <text:h text:style-name="P10" text:outline-level="1"><text:span text:style-name="T13">壘球 攻守兼備</text:span></text:h>
          </table:table-cell>
          <table:table-cell table:style-name="表格1.C1" office:value-type="string">
            <text:h text:style-name="P13" text:outline-level="1"><text:span text:style-name="T13">1c-Ⅳ-1了解各項運動基礎原理和規則。</text:span></text:h>
            <text:h text:style-name="P13" text:outline-level="1"><text:span text:style-name="T13">1d-Ⅳ-1了解各項運動技能原理。</text:span></text:h>
            <text:h text:style-name="P13" text:outline-level="1"><text:span text:style-name="T13">2c-Ⅳ-2表現利他合群的態度，與他人理性溝通與和諧互動。</text:span></text:h>
            <text:h text:style-name="P13" text:outline-level="1"><text:span text:style-name="T13">3c-Ⅳ-1表現局部或全身性的身體控制能力，發展專項運動技能。</text:span></text:h>
            <text:h text:style-name="P13" text:outline-level="1"><text:span text:style-name="T13">3d-Ⅳ-1運用運動技術的學習策略。</text:span></text:h>
            <text:h text:style-name="P13" text:outline-level="1"><text:span text:style-name="T13">3d-Ⅳ-3應用思考與分析能力，解決運動情境的問題。</text:span></text:h>
            <text:h text:style-name="P10" text:outline-level="1"><text:span text:style-name="T13">4d-IV-2執行個人運動計畫，實際參與身體活動。</text:span></text:h>
          </table:table-cell>
          <table:table-cell table:style-name="表格1.C1" table:number-columns-spanned="2" office:value-type="string">
            <text:h text:style-name="P10" text:outline-level="1"><text:span text:style-name="T13">Hd-Ⅳ-1守備/跑分性球類運動動作組合及團隊戰術。</text:span></text:h>
          </table:table-cell>
          <table:covered-table-cell/>
          <table:table-cell table:style-name="表格1.C1" office:value-type="string">
            <text:h text:style-name="P10" text:outline-level="1"><text:span text:style-name="T13">上課參與</text:span></text:h>
            <text:h text:style-name="P10" text:outline-level="1"><text:span text:style-name="T13">平時觀察</text:span></text:h>
            <text:h text:style-name="P10" text:outline-level="1"><text:span text:style-name="T13">技能測驗</text:span></text:h>
          </table:table-cell>
          <table:table-cell table:style-name="表格1.C1" office:value-type="string">
            <text:h text:style-name="P12" text:outline-level="1"><text:span text:style-name="T13">【品德教育】</text:span></text:h>
            <text:h text:style-name="P12" text:outline-level="1"><text:span text:style-name="T13">品J1溝通合作與和諧人際關係。</text:span></text:h>
            <text:h text:style-name="P12" text:outline-level="1"><text:span text:style-name="T13">品J2重視群體規範與榮譽。</text:span></text:h>
            <text:h text:style-name="P10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table-cell table:style-name="表格1.A1" table:number-columns-spanned="2" office:value-type="string">
            <text:h text:style-name="P25" text:outline-level="1"><text:span text:style-name="T4">教學設施</text:span></text:h>
            <text:h text:style-name="P25" text:outline-level="1"><text:span text:style-name="T4">設備需求</text:span></text:h>
          </table:table-cell>
          <table:covered-table-cell/>
          <table:table-cell table:style-name="表格1.C1" table:number-columns-spanned="7" office:value-type="string">
            <text:h text:style-name="P6" text:outline-level="1"><text:span text:style-name="T13">1.教學投影片、youtube健康頻道、相關電腦設備。</text:span></text:h>
            <text:h text:style-name="P10" text:outline-level="1"><text:span text:style-name="T13">2.教材相關配套、教具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h text:style-name="P25" text:outline-level="1"><text:span text:style-name="T4">備 <text:s text:c="2"/>註</text:span></text:h>
          </table:table-cell>
          <table:covered-table-cell/>
          <table:table-cell table:style-name="表格1.C1" table:number-columns-spanned="7" office:value-type="string">
            <text:h text:style-name="P2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2" text:outline-level="1"/>
      <text:h text:style-name="P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orphans="2" fo:widows="2" fo:text-indent="0cm" style:auto-text-indent="false" style:vertical-align="auto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-0.002cm" style:auto-text-indent="false" style:vertical-align="baseline" style:writing-mode="lr-tb"/>
      <style:text-properties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頁首_20_字元" style:display-name="頁首 字元" style:family="text" style:parent-style-name="Default_20_Paragraph_20_Font">
      <style:text-properties style:text-position="sub 58%" style:font-name="Calibri" fo:font-family="Calibri" style:font-family-generic="roman" style:font-pitch="variable" fo:font-size="10pt" style:letter-kerning="tru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text-position="sub 58%" style:font-name="Calibri" fo:font-family="Calibri" style:font-family-generic="roman" style:font-pitch="variable" fo:font-size="10pt" style:letter-kerning="true" style:font-size-asian="10pt" style:font-name-complex="Calibri1" style:font-family-complex="Calibri" style:font-family-generic-complex="system" style:font-pitch-complex="variable" style:font-size-complex="10pt"/>
    </style:style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42cm" fo:page-height="29.7cm" style:num-format="1" style:print-orientation="landscape" fo:margin-top="1.501cm" fo:margin-bottom="1.75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/>
      </style:header>
      <style:footer>
        <text:h text:style-name="MP1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ankara Chang</meta:initial-creator>
    <dc:creator>user</dc:creator>
    <meta:editing-cycles>2</meta:editing-cycles>
    <meta:creation-date>2023-05-15T07:18:00</meta:creation-date>
    <dc:date>2023-06-09T08:00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8" meta:paragraph-count="771" meta:word-count="9004" meta:character-count="10964" meta:non-whitespace-character-count="10786"/>
    <meta:user-defined meta:name="AppVersion">14.0000</meta:user-defined>
    <meta:template xlink:type="simple" xlink:actuate="onRequest" xlink:title="Normal" xlink:href=""/>
  </office:meta>
</office:document-meta>
</file>