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7.052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4.618cm"/>
    </style:style>
    <style:style style:name="表格1.I" style:family="table-column">
      <style:table-column-properties style:column-width="1.482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1.27cm" fo:keep-together="auto"/>
    </style:style>
    <style:style style:name="表格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2" style:family="table-row">
      <style:table-row-properties style:min-row-height="0.7cm" fo:keep-together="auto"/>
    </style:style>
    <style:style style:name="表格1.C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 style:list-style-name="WWNum1">
      <style:paragraph-properties fo:margin-left="0.635cm" fo:margin-right="0cm" fo:orphans="0" fo:widows="0" fo:text-indent="-0.635cm" style:auto-text-indent="false"/>
    </style:style>
    <style:style style:name="P9" style:family="paragraph" style:parent-style-name="Standard">
      <style:paragraph-properties fo:orphans="0" fo:widows="0" fo:padding="0cm" fo:border="none" style:shadow="none" style:join-border="false"/>
    </style:style>
    <style:style style:name="P10" style:family="paragraph" style:parent-style-name="Standard">
      <style:paragraph-properties fo:margin-top="0cm" fo:margin-bottom="0.212cm" style:contextual-spacing="false" fo:orphans="0" fo:widows="0" fo:padding="0cm" fo:border="none" style:shadow="none" style:join-border="false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5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8" style:family="paragraph" style:parent-style-name="Standard">
      <style:paragraph-properties fo:text-align="justify" style:justify-single-word="false" fo:orphans="0" fo:widows="0" fo:padding="0cm" fo:border="none" style:shadow="none" style:join-border="false"/>
      <style:text-properties fo:color="#000000" loext:opacity="100%" style:font-name="Arimo" style:font-name-asian="Arimo1" style:font-name-complex="Arimo1" style:font-size-complex="12pt"/>
    </style:style>
    <style:style style:name="P19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Arimo" style:font-name-asian="Arimo1" style:font-name-complex="Arimo1" style:font-size-complex="12pt"/>
    </style:style>
    <style:style style:name="P20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Arimo" style:font-name-asian="Arimo1" style:font-name-complex="Arimo1" style:font-size-complex="12pt"/>
    </style:style>
    <style:style style:name="P21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2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3" style:family="paragraph" style:parent-style-name="Standard">
      <style:paragraph-properties fo:line-height="125%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標楷體1" style:font-size-complex="12pt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color="#000000" loext:opacity="100%" style:font-name="Times New Roman" style:font-name-asian="Times New Roman1" style:font-name-complex="Times New Roman1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color="#000000" loext:opacity="100%" style:font-name="Arimo" style:font-name-asian="Arimo1" style:font-name-complex="Arimo1" style:font-size-complex="12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10" style:family="text">
      <style:text-properties style:font-name="標楷體" style:font-name-asian="標楷體1" style:font-name-complex="標楷體1" style:font-size-complex="12pt"/>
    </style:style>
    <style:style style:name="T11" style:family="text">
      <style:text-properties style:font-name="PMingLiu" style:font-name-asian="PMingLiu1" style:font-name-complex="PMingLiu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2">領域/科目</text:span></text:p>
          </table:table-cell>
          <table:table-cell table:style-name="表格1.B1" table:number-columns-spanned="8" office:value-type="string">
            <text:p text:style-name="P6"><text:span text:style-name="T2">□國語文□英語文</text:span><text:span text:style-name="T10">□本土語文</text:span><text:span text:style-name="T2">□數學■社會(□歷史□地理■公民與社會)□自然科學(□理化□生物□地球科學)</text:span></text:p>
            <text:p text:style-name="P6"><text:span text:style-name="T2">□藝術(□音樂□視覺藝術□表演藝術)□綜合活動(□家政□童軍□輔導)□科技(□資訊科技□生活科技)</text:span></text:p>
            <text:p text:style-name="P6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實施年級</text:span></text:p>
          </table:table-cell>
          <table:table-cell table:style-name="表格1.B1" table:number-columns-spanned="8" office:value-type="string">
            <text:p text:style-name="P4"><text:span text:style-name="T2">□</text:span><text:span text:style-name="T5">7</text:span><text:span text:style-name="T2">年級 <text:s/>■</text:span><text:span text:style-name="T5">8</text:span><text:span text:style-name="T2">年級 □</text:span><text:span text:style-name="T5">9</text:span><text:span text:style-name="T2">年級</text:span></text:p>
            <text:p text:style-name="P4"><text:span text:style-name="T2">■上學期 ■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教材版本</text:span></text:p>
          </table:table-cell>
          <table:table-cell table:style-name="表格1.B1" table:number-columns-spanned="3" office:value-type="string">
            <text:p text:style-name="P4"><text:span text:style-name="T2">■選用教科書:</text:span><text:span text:style-name="T4"> <text:s/>南一 版</text:span></text:p>
            <text:p text:style-name="P4"><text:span text:style-name="T2">□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3"><text:span text:style-name="T2">節數</text:span></text:p>
          </table:table-cell>
          <table:table-cell table:style-name="表格1.B1" table:number-columns-spanned="4" office:value-type="string">
            <text:p text:style-name="P5"><text:span text:style-name="T2">學期內每週 <text:s text:c="2"/>1 <text:s/>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領域核心素養</text:span></text:p>
          </table:table-cell>
          <table:table-cell table:style-name="表格1.B4" table:number-columns-spanned="8" office:value-type="string">
            <text:p text:style-name="P7"><text:span text:style-name="T2">社-J-A1 探索自我潛能、自我價值與生命意義，培育合宜的人生觀。</text:span></text:p>
            <text:p text:style-name="P7"><text:span text:style-name="T2">社-J-A2 覺察人類生活相關議題，進而分析判斷及反思，並嘗試改善或解決問題。</text:span></text:p>
            <text:p text:style-name="P7"><text:span text:style-name="T2">社-J-B1 運用文字、語言、表格與圖像等表徵符號，表達人類生活的豐富面，並能促進相互溝通與理解。</text:span></text:p>
            <text:p text:style-name="P7"><text:span text:style-name="T2">社-J-B3 欣賞不同時空環境下形塑的自然、族群與文化之美，增進生活的豐富性。</text:span></text:p>
            <text:p text:style-name="P7"><text:span text:style-name="T2">社-J-C1 培養道德思辨與實踐能力、尊重人權的態度，具備民主素養、法治觀念、環境倫理以及在地與全球意識，參與社會公益活動。</text:span></text:p>
            <text:p text:style-name="P7"><text:span text:style-name="T2">社-J-C2 具備同理與理性溝通的知能與態度，發展與人合作的互動關係。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<text:span text:style-name="T2">課程目標</text:span></text:p>
          </table:table-cell>
          <table:table-cell table:style-name="表格1.B5" table:number-columns-spanned="8" office:value-type="string">
            <text:list xml:id="list1427608024" text:style-name="WWNum1">
              <text:list-item>
                <text:p text:style-name="P8"><text:span text:style-name="T2">認識國家的構成要素。</text:span></text:p>
              </text:list-item>
              <text:list-item>
                <text:p text:style-name="P8"><text:span text:style-name="T2">解國家與政府的差異。</text:span></text:p>
              </text:list-item>
              <text:list-item>
                <text:p text:style-name="P8"><text:span text:style-name="T2">觀察到民主國家的政府必須得到人民的定期授權。</text:span></text:p>
              </text:list-item>
              <text:list-item>
                <text:p text:style-name="P8"><text:span text:style-name="T2">體認政府權力對人民權利的影響。</text:span></text:p>
              </text:list-item>
              <text:list-item>
                <text:p text:style-name="P8"><text:span text:style-name="T2">理解法治與人治的區別。</text:span></text:p>
              </text:list-item>
              <text:list-item>
                <text:p text:style-name="P8"><text:span text:style-name="T2">了解法律的位階與內涵。</text:span></text:p>
              </text:list-item>
              <text:list-item>
                <text:p text:style-name="P8"><text:span text:style-name="T2">認識憲法原則並珍視憲法精神。</text:span></text:p>
              </text:list-item>
              <text:list-item>
                <text:p text:style-name="P8"><text:span text:style-name="T2">知道憲法是人民權利的保障書。</text:span></text:p>
              </text:list-item>
              <text:list-item>
                <text:p text:style-name="P8"><text:span text:style-name="T2">了解有關人權保障的相關議題，並進行探究。</text:span></text:p>
              </text:list-item>
              <text:list-item>
                <text:p text:style-name="P8"><text:span text:style-name="T2">了解法治社會的重要性。</text:span></text:p>
              </text:list-item>
              <text:list-item>
                <text:p text:style-name="P8"><text:span text:style-name="T2">探究何為憲法所規範的有限政府。</text:span></text:p>
              </text:list-item>
              <text:list-item>
                <text:p text:style-name="P8"><text:span text:style-name="T2">透過古今的差異理解權力分立的重要性，並思考其緣由。</text:span></text:p>
              </text:list-item>
              <text:list-item>
                <text:p text:style-name="P8"><text:span text:style-name="T2">觀察五權在我國中央政府所對應最高的職掌機關。</text:span></text:p>
              </text:list-item>
              <text:list-item>
                <text:p text:style-name="P8"><text:span text:style-name="T2">認識在我國中央政府的組織及職權。</text:span></text:p>
              </text:list-item>
              <text:list-item>
                <text:p text:style-name="P8"><text:span text:style-name="T2">了解我國中央政府各院之間的制衡方式。</text:span></text:p>
              </text:list-item>
              <text:list-item>
                <text:p text:style-name="P8"><text:span text:style-name="T2">知道我國地方政府如何組成與運作與制衡，並進行探究。</text:span></text:p>
              </text:list-item>
              <text:list-item>
                <text:p text:style-name="P8"><text:span text:style-name="T2">了解政策制定前應提供人民參與和表達意見的緣由。</text:span></text:p>
              </text:list-item>
              <text:list-item>
                <text:p text:style-name="P8"><text:span text:style-name="T2">認識公共意見的形成方式及媒體在其中所扮演的角色。</text:span></text:p>
              </text:list-item>
              <text:list-item>
                <text:p text:style-name="P8"><text:span text:style-name="T2">比較並了解公共意見的特性。</text:span></text:p>
              </text:list-item>
              <text:list-item>
                <text:p text:style-name="P8"><text:span text:style-name="T2">認識政治參與在民主社會中的重要性。</text:span></text:p>
              </text:list-item>
              <text:list-item>
                <text:p text:style-name="P8"><text:span text:style-name="T2">了解民主社會常用投票來參與政治的原因，並進行探究。</text:span></text:p>
              </text:list-item>
              <text:list-item>
                <text:p text:style-name="P8"><text:span text:style-name="T2">認識我國公平投票的基本原則。</text:span></text:p>
              </text:list-item>
              <text:list-item>
                <text:p text:style-name="P8"><text:span text:style-name="T2">察覺民法在我們生活中的關係。</text:span></text:p>
              </text:list-item>
              <text:list-item>
                <text:p text:style-name="P8"><text:span text:style-name="T2">認識何謂契約。</text:span></text:p>
              </text:list-item>
              <text:list-item>
                <text:p text:style-name="P8"><text:span text:style-name="T2">學習契約訂定的原則與方式。</text:span></text:p>
              </text:list-item>
              <text:list-item>
                <text:p text:style-name="P8"><text:span text:style-name="T2">了解民法中行為能力的概念。</text:span></text:p>
              </text:list-item>
              <text:list-item>
                <text:p text:style-name="P8"><text:span text:style-name="T2">了解侵權行為的概念。</text:span></text:p>
              </text:list-item>
              <text:list-item>
                <text:p text:style-name="P8"><text:span text:style-name="T2">知道不履行契約時所須負的責任。</text:span></text:p>
              </text:list-item>
              <text:list-item>
                <text:p text:style-name="P8"><text:soft-page-break/><text:span text:style-name="T2">了解發生民事糾紛的解決辦法。</text:span></text:p>
              </text:list-item>
              <text:list-item>
                <text:p text:style-name="P8"><text:span text:style-name="T2">了解不同解決方法的優缺點。</text:span></text:p>
              </text:list-item>
              <text:list-item>
                <text:p text:style-name="P8"><text:span text:style-name="T2">了解制定刑法的目的。</text:span></text:p>
              </text:list-item>
              <text:list-item>
                <text:p text:style-name="P8"><text:span text:style-name="T2">理解罪刑法定原則。</text:span></text:p>
              </text:list-item>
              <text:list-item>
                <text:p text:style-name="P8"><text:span text:style-name="T2">探討刑罰主要的處罰方式。</text:span></text:p>
              </text:list-item>
              <text:list-item>
                <text:p text:style-name="P8"><text:span text:style-name="T2">了解刑事訴訟的程序。</text:span></text:p>
              </text:list-item>
              <text:list-item>
                <text:p text:style-name="P8"><text:span text:style-name="T2">認識警察、檢察官、法官的權限。</text:span></text:p>
              </text:list-item>
              <text:list-item>
                <text:p text:style-name="P8"><text:span text:style-name="T2">探討行政法的意義。</text:span></text:p>
              </text:list-item>
              <text:list-item>
                <text:p text:style-name="P8"><text:span text:style-name="T2">認識生活中常見的行政管制。</text:span></text:p>
              </text:list-item>
              <text:list-item>
                <text:p text:style-name="P8"><text:span text:style-name="T2">了解行政救濟的重要性。</text:span></text:p>
              </text:list-item>
              <text:list-item>
                <text:p text:style-name="P8"><text:span text:style-name="T2">了解兒童權利的發展與保障。</text:span></text:p>
              </text:list-item>
              <text:list-item>
                <text:p text:style-name="P8"><text:span text:style-name="T2">我國如何用法律保護兒童及少年。</text:span></text:p>
              </text:list-item>
              <text:list-item>
                <text:p text:style-name="P8"><text:span text:style-name="T2">認識曝險少年的保護與少年犯罪的防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2">學習進度</text:span></text:p>
            <text:p text:style-name="P3"><text:span text:style-name="T2">週次</text:span></text:p>
          </table:table-cell>
          <table:covered-table-cell/>
          <table:table-cell table:style-name="表格1.B1" table:number-rows-spanned="2" office:value-type="string">
            <text:p text:style-name="P3"><text:span text:style-name="T2">單元/主題</text:span></text:p>
            <text:p text:style-name="P3"><text:span text:style-name="T2">名稱</text:span><text:bookmark text:name="_GoBack"/></text:p>
          </table:table-cell>
          <table:table-cell table:style-name="表格1.B1" table:number-columns-spanned="3" office:value-type="string">
            <text:p text:style-name="P13"><text:span text:style-name="T2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3"><text:span text:style-name="T2">評量方法</text:span></text:p>
          </table:table-cell>
          <table:table-cell table:style-name="表格1.B1" table:number-rows-spanned="2" office:value-type="string">
            <text:p text:style-name="P4"><text:span text:style-name="T2">議題融入實質內涵</text:span></text:p>
          </table:table-cell>
          <table:table-cell table:style-name="表格1.B1" table:number-rows-spanned="2" office:value-type="string">
            <text:p text:style-name="P4"><text:span text:style-name="T2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3"><text:span text:style-name="T2">學習</text:span></text:p>
            <text:p text:style-name="P3"><text:bookmark text:name="_heading=h.gjdgxs"/><text:span text:style-name="T2">表現</text:span></text:p>
          </table:table-cell>
          <table:table-cell table:style-name="表格1.B1" table:number-columns-spanned="2" office:value-type="string">
            <text:p text:style-name="P3"><text:bookmark text:name="_heading=h.30j0zll"/><text:span text:style-name="T2">學習</text:span></text:p>
            <text:p text:style-name="P3"><text:span text:style-name="T2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1" table:number-rows-spanned="20" office:value-type="string">
            <text:p text:style-name="P3"><text:text-input text:description="">第一學期</text:text-input></text:p>
          </table:table-cell>
          <table:table-cell table:style-name="表格1.B1" office:value-type="string">
            <text:p text:style-name="P23"><text:span text:style-name="T2">第一週</text:span></text:p>
          </table:table-cell>
          <table:table-cell table:style-name="表格1.C8" office:value-type="string">
            <text:p text:style-name="P9"><text:span text:style-name="T3">【公民】</text:span></text:p>
            <text:p text:style-name="P9"><text:span text:style-name="T3">單元1人民與國家</text:span></text:p>
          </table:table-cell>
          <table:table-cell table:style-name="表格1.D8" office:value-type="string">
            <text:p text:style-name="P9"><text:span text:style-name="T3">社2c-IV-1從歷史或社會事件，省思自身或所屬群體的文化淵源、處境及自主性。</text:span></text:p>
            <text:p text:style-name="P9"><text:span text:style-name="T3">公1a-IV-1理解公民知識的核心概念。</text:span></text:p>
          </table:table-cell>
          <table:table-cell table:style-name="表格1.E8" table:number-columns-spanned="2" office:value-type="string">
            <text:p text:style-name="P9"><text:span text:style-name="T3">公Bd-IV-1國家和政府的區別</text:span></text:p>
            <text:p text:style-name="P9"><text:span text:style-name="T3">公Ab-IV-1民主國家中權力與權利的差別及關連</text:span></text:p>
          </table:table-cell>
          <table:covered-table-cell/>
          <table:table-cell table:style-name="表格1.G8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8" office:value-type="string">
            <text:p text:style-name="P9"><text:span text:style-name="T3">性別平等教育</text:span></text:p>
            <text:p text:style-name="P9"><text:span text:style-name="T3">性J4認識身體自主權相關議題，維護自己與尊重他人的身體自主權。</text:span></text:p>
            <text:p text:style-name="P9"><text:span text:style-name="T3">人權教育</text:span></text:p>
            <text:p text:style-name="P9"><text:span text:style-name="T3">人J1認識基本人權的意涵，並了解憲法對人權保障的意義。</text:span></text:p>
          </table:table-cell>
          <table:table-cell table:style-name="表格1.I8" office:value-type="string">
            <text:p text:style-name="P1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2">第二週</text:span></text:p>
          </table:table-cell>
          <table:table-cell table:style-name="表格1.C9" office:value-type="string">
            <text:p text:style-name="P9"><text:span text:style-name="T3">【公民】</text:span></text:p>
            <text:p text:style-name="P9"><text:span text:style-name="T3">單元1人民與國家</text:span></text:p>
          </table:table-cell>
          <table:table-cell table:style-name="表格1.D9" office:value-type="string">
            <text:p text:style-name="P9"><text:span text:style-name="T3">社2c-IV-1從歷史或社會事件，省思自身或所屬群體的文化淵源、處境及自主性。</text:span></text:p>
            <text:p text:style-name="P9"><text:span text:style-name="T3">公1a-IV-1理解公民知識的核心概念。</text:span></text:p>
          </table:table-cell>
          <table:table-cell table:style-name="表格1.E9" table:number-columns-spanned="2" office:value-type="string">
            <text:p text:style-name="P9"><text:span text:style-name="T3">公Bd-IV-1國家和政府的區別</text:span></text:p>
            <text:p text:style-name="P9"><text:span text:style-name="T3">公Ab-IV-1民主國家中權力與權利的差別及關連</text:span></text:p>
          </table:table-cell>
          <table:covered-table-cell/>
          <table:table-cell table:style-name="表格1.G9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9" office:value-type="string">
            <text:p text:style-name="P9"><text:span text:style-name="T3">性別平等教育</text:span></text:p>
            <text:p text:style-name="P9"><text:span text:style-name="T3">性J4認識身體自主權相關議題，維護自己與尊重他人的身體自主權。</text:span></text:p>
            <text:p text:style-name="P9"><text:span text:style-name="T3">人權教育</text:span></text:p>
            <text:p text:style-name="P9"><text:span text:style-name="T3">人J4了解平等、正義的原則，並在生活中實踐。</text:span></text:p>
            <text:p text:style-name="P9"><text:span text:style-name="T3">人J5了解社會上有不同的群體和文化，尊重並欣賞其差異。</text:span></text:p>
            <text:p text:style-name="P7"/>
          </table:table-cell>
          <table:table-cell table:style-name="表格1.B1" office:value-type="string">
            <text:p text:style-name="P17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2">第三週</text:span></text:p>
          </table:table-cell>
          <table:table-cell table:style-name="表格1.C10" office:value-type="string">
            <text:p text:style-name="P9"><text:span text:style-name="T3">【公民】</text:span></text:p>
            <text:p text:style-name="P9"><text:span text:style-name="T3">單元1人民與國家</text:span></text:p>
          </table:table-cell>
          <table:table-cell table:style-name="表格1.D10" office:value-type="string">
            <text:p text:style-name="P9"><text:span text:style-name="T3">社2c-IV-1從歷史或社會事件，省思自身或所屬群體的文化淵源、處境及自主性。</text:span></text:p>
            <text:p text:style-name="P9"><text:span text:style-name="T3">公1a-IV-1理解公民知識的核心概念。</text:span></text:p>
          </table:table-cell>
          <table:table-cell table:style-name="表格1.E10" table:number-columns-spanned="2" office:value-type="string">
            <text:p text:style-name="P9"><text:span text:style-name="T3">公Bd-IV-1國家和政府的區別</text:span></text:p>
            <text:p text:style-name="P9"><text:span text:style-name="T3">公Ab-IV-1民主國家中權力與權利的差別及關連</text:span></text:p>
          </table:table-cell>
          <table:covered-table-cell/>
          <table:table-cell table:style-name="表格1.G10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10" office:value-type="string">
            <text:p text:style-name="P9"><text:span text:style-name="T3">性別平等教育</text:span></text:p>
            <text:p text:style-name="P9"><text:span text:style-name="T3">性J4認識身體自主權相關議題，維護自己與尊重他人的身體自主權。</text:span></text:p>
            <text:p text:style-name="P9"><text:span text:style-name="T3">人權教育</text:span></text:p>
            <text:p text:style-name="P9"><text:soft-page-break/><text:span text:style-name="T3">人J1認識基本人權的意涵，並了解憲法對人權保障的意義。</text:span></text:p>
            <text:p text:style-name="P9"><text:span text:style-name="T3">人J5了解社會上有不同的群體和文化，尊重並欣賞其差異。</text:span></text:p>
          </table:table-cell>
          <table:table-cell table:style-name="表格1.I10" office:value-type="string">
            <text:p text:style-name="P1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2">第四週</text:span></text:p>
          </table:table-cell>
          <table:table-cell table:style-name="表格1.C11" office:value-type="string">
            <text:p text:style-name="P9"><text:span text:style-name="T3">【公民】</text:span></text:p>
            <text:p text:style-name="P9"><text:span text:style-name="T3">單元2憲法與人權</text:span></text:p>
          </table:table-cell>
          <table:table-cell table:style-name="表格1.D11" office:value-type="string">
            <text:p text:style-name="P9"><text:span text:style-name="T3">公1a-IV-1理解公民知識的核心概念。</text:span></text:p>
            <text:p text:style-name="P9"><text:span text:style-name="T3">公1b-IV-1比較社會現象的多種解釋觀點。</text:span></text:p>
            <text:p text:style-name="P9"><text:span text:style-name="T3">社2c-IV-2 珍視重要的公民價值並願意付諸行動。</text:span></text:p>
          </table:table-cell>
          <table:table-cell table:style-name="表格1.E11" table:number-columns-spanned="2" office:value-type="string">
            <text:p text:style-name="P9"><text:span text:style-name="T3">公Bf-IV-1法治與人治的差異</text:span></text:p>
            <text:p text:style-name="P9"><text:span text:style-name="T3">公Bf-IV-2憲法、法律、命令三者為什麼有位階的關係？</text:span></text:p>
            <text:p text:style-name="P9"><text:span text:style-name="T3">公Bg-IV-1為什麼憲法被稱為「人民權利的保障書」？</text:span></text:p>
          </table:table-cell>
          <table:covered-table-cell/>
          <table:table-cell table:style-name="表格1.G11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11" office:value-type="string">
            <text:p text:style-name="P9"><text:span text:style-name="T3">性別平等教育</text:span></text:p>
            <text:p text:style-name="P9"><text:span text:style-name="T3">性J1接納自我與尊重他人的性傾向、性別特質與性別認同。</text:span></text:p>
            <text:p text:style-name="P9"><text:span text:style-name="T3">性J5辨識性騷擾、性侵害與性霸凌的樣態，運用資源解決問題。</text:span></text:p>
            <text:p text:style-name="P9"><text:span text:style-name="T3">性J14認識社會中性別、種族與階級的權力結構關係。</text:span></text:p>
            <text:p text:style-name="P7"/>
          </table:table-cell>
          <table:table-cell table:style-name="表格1.I11" office:value-type="string">
            <text:p text:style-name="P1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2">第五週</text:span></text:p>
          </table:table-cell>
          <table:table-cell table:style-name="表格1.C12" office:value-type="string">
            <text:p text:style-name="P9"><text:span text:style-name="T3">【公民】</text:span></text:p>
            <text:p text:style-name="P9"><text:span text:style-name="T3">單元2憲法與人權</text:span></text:p>
          </table:table-cell>
          <table:table-cell table:style-name="表格1.D12" office:value-type="string">
            <text:p text:style-name="P9"><text:span text:style-name="T3">公1a-IV-1理解公民知識的核心概念。</text:span></text:p>
            <text:p text:style-name="P9"><text:span text:style-name="T3">公1b-IV-1比較社會現象的多種解釋觀點。</text:span></text:p>
            <text:p text:style-name="P9"><text:span text:style-name="T3">社1a-IV-1 從歷史或社會事件，省思自身或所屬群體的文化淵源、處境及自主性。</text:span></text:p>
            <text:p text:style-name="P9"><text:span text:style-name="T3">社2c-IV-2 珍視重要的公民價值並願意付諸行動。</text:span></text:p>
          </table:table-cell>
          <table:table-cell table:style-name="表格1.E12" table:number-columns-spanned="2" office:value-type="string">
            <text:p text:style-name="P9"><text:span text:style-name="T3">公Bf-IV-1法治與人治的差異</text:span></text:p>
            <text:p text:style-name="P9"><text:span text:style-name="T3">公Bf-IV-2憲法、法律、命令三者為什麼有位階的關係？</text:span></text:p>
            <text:p text:style-name="P9"><text:span text:style-name="T3">公Bg-IV-1為什麼憲法被稱為「人民權利的保障書」？</text:span></text:p>
          </table:table-cell>
          <table:covered-table-cell/>
          <table:table-cell table:style-name="表格1.G12" office:value-type="string">
            <text:p text:style-name="P12"><text:span text:style-name="T3">1.作業整理(33%)</text:span></text:p>
            <text:p text:style-name="P12"><text:span text:style-name="T3">2.紙筆測驗(33%)</text:span></text:p>
            <text:p text:style-name="P12"><text:span text:style-name="T3">3.活動練習(34%)</text:span></text:p>
          </table:table-cell>
          <table:table-cell table:style-name="表格1.H12" office:value-type="string">
            <text:p text:style-name="P9"><text:span text:style-name="T3">性別平等教育</text:span></text:p>
            <text:p text:style-name="P9"><text:span text:style-name="T3">性J3檢視家庭、學校、職場中基於性別刻板印象產生的偏見與歧視。</text:span></text:p>
            <text:p text:style-name="P9"><text:span text:style-name="T3">性J4認識身體自主權相關議題，維護自己與尊重他人的身體自主權。</text:span></text:p>
            <text:p text:style-name="P9"><text:span text:style-name="T3">性J5辨識性騷擾、性侵害與性霸凌的樣態，運用資源解決問題。</text:span></text:p>
            <text:p text:style-name="P7"/>
          </table:table-cell>
          <table:table-cell table:style-name="表格1.I12" office:value-type="string">
            <text:p text:style-name="P1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2">第六週</text:span></text:p>
          </table:table-cell>
          <table:table-cell table:style-name="表格1.C13" office:value-type="string">
            <text:p text:style-name="P9"><text:span text:style-name="T3">【公民】</text:span></text:p>
            <text:p text:style-name="P9"><text:span text:style-name="T3">單元2憲法與人權</text:span></text:p>
          </table:table-cell>
          <table:table-cell table:style-name="表格1.D13" office:value-type="string">
            <text:p text:style-name="P9"><text:span text:style-name="T3">公1a-IV-1理解公民知識的核心概念。</text:span></text:p>
            <text:p text:style-name="P9"><text:span text:style-name="T3">公1b-IV-1比較社會現象的多種解釋觀點。</text:span></text:p>
            <text:p text:style-name="P9"><text:span text:style-name="T3">社1a-IV-1 從歷史或社會事件，省思自身或所屬群體的文化淵源、處境及自主性。</text:span></text:p>
            <text:p text:style-name="P9"><text:span text:style-name="T3">社2c-IV-2 珍視重要的公民價值並願意付諸行動。</text:span></text:p>
          </table:table-cell>
          <table:table-cell table:style-name="表格1.E13" table:number-columns-spanned="2" office:value-type="string">
            <text:p text:style-name="P9"><text:span text:style-name="T3">公Bf-IV-1法治與人治的差異</text:span></text:p>
            <text:p text:style-name="P9"><text:span text:style-name="T3">公Bf-IV-2憲法、法律、命令三者為什麼有位階的關係？</text:span></text:p>
            <text:p text:style-name="P9"><text:span text:style-name="T3">公Bg-IV-1為什麼憲法被稱為「人民權利的保障書」？</text:span></text:p>
          </table:table-cell>
          <table:covered-table-cell/>
          <table:table-cell table:style-name="表格1.G13" office:value-type="string">
            <text:p text:style-name="P12"><text:span text:style-name="T3">1.作業整理(33%)</text:span></text:p>
            <text:p text:style-name="P12"><text:span text:style-name="T3">2.紙筆測驗(33%)</text:span></text:p>
            <text:p text:style-name="P12"><text:span text:style-name="T3">3.活動練習(34%)</text:span></text:p>
          </table:table-cell>
          <table:table-cell table:style-name="表格1.H13" office:value-type="string">
            <text:p text:style-name="P9"><text:span text:style-name="T3">性別平等教育</text:span></text:p>
            <text:p text:style-name="P9"><text:span text:style-name="T3">性J1接納自我與尊重他人的性傾向、性別特質與性別認同。</text:span></text:p>
            <text:p text:style-name="P9"><text:span text:style-name="T3">性J3檢視家庭、學校、職場中基於性別刻板印象產生的偏見與歧視。</text:span></text:p>
            <text:p text:style-name="P9"><text:span text:style-name="T3">性J12省思與他人的性別權力關係，促進平等與良好的互動。</text:span></text:p>
            <text:p text:style-name="P7"/>
          </table:table-cell>
          <table:table-cell table:style-name="表格1.I13" office:value-type="string">
            <text:p text:style-name="P1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2">第七週</text:span></text:p>
          </table:table-cell>
          <table:table-cell table:style-name="表格1.C14" office:value-type="string">
            <text:p text:style-name="P9"><text:span text:style-name="T3">【公民】</text:span></text:p>
            <text:p text:style-name="P9"><text:span text:style-name="T3">單元2憲法與人權</text:span></text:p>
            <text:p text:style-name="P7"/>
            <text:p text:style-name="P9"><text:span text:style-name="T3">段考週</text:span></text:p>
          </table:table-cell>
          <table:table-cell table:style-name="表格1.D14" office:value-type="string">
            <text:p text:style-name="P9"><text:span text:style-name="T3">公1a-IV-1理解公民知識的核心概念。</text:span></text:p>
            <text:p text:style-name="P9"><text:span text:style-name="T3">公1b-IV-1比較社會現象的多種解釋觀點。</text:span></text:p>
            <text:p text:style-name="P9"><text:span text:style-name="T3">社1a-IV-1 從歷史或社會事件，省思自身或所屬群體的文化淵源、處境及自主性。</text:span></text:p>
            <text:p text:style-name="P9"><text:soft-page-break/><text:span text:style-name="T3">社2c-IV-2 珍視重要的公民價值並願意付諸行動。</text:span></text:p>
          </table:table-cell>
          <table:table-cell table:style-name="表格1.E14" table:number-columns-spanned="2" office:value-type="string">
            <text:p text:style-name="P9"><text:span text:style-name="T3">公Bf-IV-1法治與人治的差異</text:span></text:p>
            <text:p text:style-name="P9"><text:span text:style-name="T3">公Bf-IV-2憲法、法律、命令三者為什麼有位階的關係？</text:span></text:p>
            <text:p text:style-name="P9"><text:span text:style-name="T3">公Bg-IV-1為什麼憲法被稱為「人民權利的保障書」？</text:span></text:p>
          </table:table-cell>
          <table:covered-table-cell/>
          <table:table-cell table:style-name="表格1.G14" office:value-type="string">
            <text:p text:style-name="P12"><text:span text:style-name="T3">1.作業整理(33%)</text:span></text:p>
            <text:p text:style-name="P12"><text:span text:style-name="T3">2.紙筆測驗(33%)</text:span></text:p>
            <text:p text:style-name="P12"><text:span text:style-name="T3">3.活動練習(34%)</text:span></text:p>
          </table:table-cell>
          <table:table-cell table:style-name="表格1.H14" office:value-type="string">
            <text:p text:style-name="P9"><text:span text:style-name="T3">性別平等教育</text:span></text:p>
            <text:p text:style-name="P9"><text:span text:style-name="T3">性J4認識身體自主權相關議題，維護自己與尊重他人的身體自主權。</text:span></text:p>
            <text:p text:style-name="P9"><text:span text:style-name="T3">性J5辨識性騷擾、性侵害與性霸凌的樣態，</text:span><text:soft-page-break/><text:span text:style-name="T3">運用資源解決問題。</text:span></text:p>
            <text:p text:style-name="P9"><text:span text:style-name="T3">性J14認識社會中性別、種族與階級的權力結構關係。</text:span></text:p>
            <text:p text:style-name="P7"/>
          </table:table-cell>
          <table:table-cell table:style-name="表格1.I14" office:value-type="string">
            <text:p text:style-name="P1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2">第八週</text:span></text:p>
          </table:table-cell>
          <table:table-cell table:style-name="表格1.C15" office:value-type="string">
            <text:p text:style-name="P9"><text:span text:style-name="T3">【公民】</text:span></text:p>
            <text:p text:style-name="P9"><text:span text:style-name="T3">單元3法治社會下的政府</text:span></text:p>
          </table:table-cell>
          <table:table-cell table:style-name="表格1.D15" office:value-type="string">
            <text:p text:style-name="P9"><text:span text:style-name="T3">社2c-IV-1從歷史或社會事件，省思自身或所屬群體的文化淵源、處境及自主性。</text:span></text:p>
            <text:p text:style-name="P9"><text:span text:style-name="T3">公1a-IV-1理解公民知識的核心概念。</text:span></text:p>
            <text:p text:style-name="P9"><text:span text:style-name="T3">公1b-IV-1比較社會現象的多種解釋觀點。</text:span></text:p>
          </table:table-cell>
          <table:table-cell table:style-name="表格1.E15" table:number-columns-spanned="2" office:value-type="string">
            <text:p text:style-name="P9"><text:span text:style-name="T3">公Be-IV-2為什麼政府的職權與行使要規範在憲法中？</text:span></text:p>
            <text:p text:style-name="P9"><text:span text:style-name="T3">公Be-IV-1民主國家的政府體制為什麼須符合權力分立的原則？</text:span></text:p>
          </table:table-cell>
          <table:covered-table-cell/>
          <table:table-cell table:style-name="表格1.G15" office:value-type="string">
            <text:p text:style-name="P12"><text:span text:style-name="T3">1.問題討論(50%)</text:span></text:p>
            <text:p text:style-name="P12"><text:span text:style-name="T3">2.活動練習(50%)</text:span></text:p>
          </table:table-cell>
          <table:table-cell table:style-name="表格1.H15" office:value-type="string">
            <text:p text:style-name="P9"><text:span text:style-name="T3">人權教育</text:span></text:p>
            <text:p text:style-name="P9"><text:span text:style-name="T3">人J1認識基本人權的意涵，並了解憲法對人權保障的意義。</text:span></text:p>
            <text:p text:style-name="P9"><text:span text:style-name="T3">人J4了解平等、正義的原則，並在生活中實踐。</text:span></text:p>
            <text:p text:style-name="P9"><text:span text:style-name="T3">人J5了解社會上有不同的群體和文化，尊重並欣賞其差異。</text:span></text:p>
            <text:p text:style-name="P7"/>
          </table:table-cell>
          <table:table-cell table:style-name="表格1.I15" office:value-type="string">
            <text:p text:style-name="P1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2">第九週</text:span></text:p>
          </table:table-cell>
          <table:table-cell table:style-name="表格1.C16" office:value-type="string">
            <text:p text:style-name="P9"><text:span text:style-name="T3">【公民】</text:span></text:p>
            <text:p text:style-name="P9"><text:span text:style-name="T3">單元3法治社會下的政府</text:span></text:p>
          </table:table-cell>
          <table:table-cell table:style-name="表格1.D16" office:value-type="string">
            <text:p text:style-name="P9"><text:span text:style-name="T3">社2c-IV-1從歷史或社會事件，省思自身或所屬群體的文化淵源、處境及自主性。</text:span></text:p>
            <text:p text:style-name="P9"><text:span text:style-name="T3">公1a-IV-1理解公民知識的核心概念。</text:span></text:p>
            <text:p text:style-name="P9"><text:span text:style-name="T3">公1b-IV-1比較社會現象的多種解釋觀點。</text:span></text:p>
          </table:table-cell>
          <table:table-cell table:style-name="表格1.E16" table:number-columns-spanned="2" office:value-type="string">
            <text:p text:style-name="P9"><text:span text:style-name="T3">公Be-IV-2為什麼政府的職權與行使要規範在憲法中？</text:span></text:p>
            <text:p text:style-name="P9"><text:span text:style-name="T3">公Be-IV-1民主國家的政府體制為什麼須符合權力分立的原則？</text:span></text:p>
          </table:table-cell>
          <table:covered-table-cell/>
          <table:table-cell table:style-name="表格1.G16" office:value-type="string">
            <text:p text:style-name="P12"><text:span text:style-name="T3">1.問題討論(50%)</text:span></text:p>
            <text:p text:style-name="P12"><text:span text:style-name="T3">2.活動練習(50%)</text:span></text:p>
          </table:table-cell>
          <table:table-cell table:style-name="表格1.H16" office:value-type="string">
            <text:p text:style-name="P9"><text:span text:style-name="T3">人權教育</text:span></text:p>
            <text:p text:style-name="P9"><text:span text:style-name="T3">人J1認識基本人權的意涵，並了解憲法對人權保障的意義。</text:span></text:p>
            <text:p text:style-name="P9"><text:span text:style-name="T3">人J4了解平等、正義的原則，並在生活中實踐。</text:span></text:p>
            <text:p text:style-name="P9"><text:span text:style-name="T3">人J5了解社會上有不同的群體和文化，尊重並欣賞其差異。</text:span></text:p>
            <text:p text:style-name="P7"/>
          </table:table-cell>
          <table:table-cell table:style-name="表格1.I16" office:value-type="string">
            <text:p text:style-name="P1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2">第十週</text:span></text:p>
          </table:table-cell>
          <table:table-cell table:style-name="表格1.C17" office:value-type="string">
            <text:p text:style-name="P9"><text:span text:style-name="T3">【公民】</text:span></text:p>
            <text:p text:style-name="P9"><text:span text:style-name="T3">單元3法治社會下的政府</text:span></text:p>
          </table:table-cell>
          <table:table-cell table:style-name="表格1.D17" office:value-type="string">
            <text:p text:style-name="P9"><text:span text:style-name="T3">社2c-IV-1從歷史或社會事件，省思自身或所屬群體的文化淵源、處境及自主性。</text:span></text:p>
            <text:p text:style-name="P9"><text:span text:style-name="T3">公1a-IV-1理解公民知識的核心概念。</text:span></text:p>
            <text:p text:style-name="P9"><text:span text:style-name="T3">公1b-IV-1比較社會現象的多種解釋觀點。</text:span></text:p>
          </table:table-cell>
          <table:table-cell table:style-name="表格1.E17" table:number-columns-spanned="2" office:value-type="string">
            <text:p text:style-name="P9"><text:span text:style-name="T3">公Be-IV-2為什麼政府的職權與行使要規範在憲法中？</text:span></text:p>
            <text:p text:style-name="P9"><text:span text:style-name="T3">公Be-IV-1民主國家的政府體制為什麼須符合權力分立的原則？</text:span></text:p>
          </table:table-cell>
          <table:covered-table-cell/>
          <table:table-cell table:style-name="表格1.G17" office:value-type="string">
            <text:p text:style-name="P12"><text:span text:style-name="T3">1.問題討論(50%)</text:span></text:p>
            <text:p text:style-name="P12"><text:span text:style-name="T3">2.活動練習(50%)</text:span></text:p>
          </table:table-cell>
          <table:table-cell table:style-name="表格1.H17" office:value-type="string">
            <text:p text:style-name="P9"><text:span text:style-name="T3">人權教育</text:span></text:p>
            <text:p text:style-name="P9"><text:span text:style-name="T3">人J1認識基本人權的意涵，並了解憲法對人權保障的意義。</text:span></text:p>
            <text:p text:style-name="P9"><text:span text:style-name="T3">人J4了解平等、正義的原則，並在生活中實踐。</text:span></text:p>
            <text:p text:style-name="P9"><text:span text:style-name="T3">人J5了解社會上有不同的群體和文化，尊重並欣賞其差異。</text:span></text:p>
            <text:p text:style-name="P7"/>
          </table:table-cell>
          <table:table-cell table:style-name="表格1.I17" office:value-type="string">
            <text:p text:style-name="P1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2">第十一週</text:span></text:p>
          </table:table-cell>
          <table:table-cell table:style-name="表格1.C18" office:value-type="string">
            <text:p text:style-name="P9"><text:span text:style-name="T3">【公民】</text:span></text:p>
            <text:p text:style-name="P9"><text:span text:style-name="T3">單元4我國的政府</text:span></text:p>
          </table:table-cell>
          <table:table-cell table:style-name="表格1.D18" office:value-type="string">
            <text:p text:style-name="P9"><text:span text:style-name="T3">社1a-IV-1發覺生活經驗或社會現象與社會領域內容知識的關係。</text:span></text:p>
            <text:p text:style-name="P9"><text:span text:style-name="T3">公1c-IV-1運用公民知識，提出自己對公共議題的見解。</text:span></text:p>
            <text:p text:style-name="P9"><text:span text:style-name="T3">社3a-IV-1發現不同時空脈絡中的人類生活問題，並進行探究。</text:span></text:p>
            <text:p text:style-name="P9"><text:span text:style-name="T3">公1a-IV-1理解公民知識的核心概念。</text:span></text:p>
          </table:table-cell>
          <table:table-cell table:style-name="表格1.E18" table:number-columns-spanned="2" office:value-type="string">
            <text:p text:style-name="P9"><text:span text:style-name="T3">公Be-IV-3我國的中央政府如何組成？我國的地方政府如何組成？</text:span></text:p>
          </table:table-cell>
          <table:covered-table-cell/>
          <table:table-cell table:style-name="表格1.G18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18" office:value-type="string">
            <text:p text:style-name="P9"><text:span text:style-name="T3">性別平等教育</text:span></text:p>
            <text:p text:style-name="P9"><text:span text:style-name="T3">性J3檢視家庭、學校、職場中基於性別刻板印象產生的偏見與歧視。</text:span></text:p>
            <text:p text:style-name="P9"><text:span text:style-name="T3">性J13了解多元家庭型態的性別意涵。</text:span></text:p>
            <text:p text:style-name="P20"/>
            <text:p text:style-name="P7"/>
          </table:table-cell>
          <table:table-cell table:style-name="表格1.I18" office:value-type="string">
            <text:p text:style-name="P1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2">第十二週</text:span></text:p>
          </table:table-cell>
          <table:table-cell table:style-name="表格1.C19" office:value-type="string">
            <text:p text:style-name="P9"><text:span text:style-name="T3">【公民】</text:span></text:p>
            <text:p text:style-name="P9"><text:span text:style-name="T3">單元4我國的政</text:span><text:soft-page-break/><text:span text:style-name="T3">府</text:span></text:p>
          </table:table-cell>
          <table:table-cell table:style-name="表格1.D19" office:value-type="string">
            <text:p text:style-name="P9"><text:span text:style-name="T3">社1a-IV-1發覺生活經驗或社會現象與社會領域內容知識的關係。</text:span></text:p>
            <text:p text:style-name="P9"><text:soft-page-break/><text:span text:style-name="T3">公1c-IV-1運用公民知識，提出自己對公共議題的見解。</text:span></text:p>
            <text:p text:style-name="P9"><text:span text:style-name="T3">社3a-IV-1發現不同時空脈絡中的人類生活問題，並進行探究。</text:span></text:p>
            <text:p text:style-name="P9"><text:span text:style-name="T3">公1a-IV-1理解公民知識的核心概念。</text:span></text:p>
          </table:table-cell>
          <table:table-cell table:style-name="表格1.E19" table:number-columns-spanned="2" office:value-type="string">
            <text:p text:style-name="P9"><text:span text:style-name="T3">公Be-IV-3我國的中央政府如何組成？我國的地方政府如何組成？</text:span></text:p>
          </table:table-cell>
          <table:covered-table-cell/>
          <table:table-cell table:style-name="表格1.G19" office:value-type="string">
            <text:p text:style-name="P12"><text:span text:style-name="T3">1.問題討論(50%)</text:span></text:p>
            <text:p text:style-name="P12"><text:soft-page-break/><text:span text:style-name="T3">2.紙筆測驗(50%)</text:span></text:p>
          </table:table-cell>
          <table:table-cell table:style-name="表格1.H19" office:value-type="string">
            <text:p text:style-name="P9"><text:span text:style-name="T3">性別平等教育</text:span></text:p>
            <text:p text:style-name="P9"><text:span text:style-name="T3">性J12省思與他人的性</text:span><text:soft-page-break/><text:span text:style-name="T3">別權力關係，促進平等與良好的互動。</text:span></text:p>
            <text:p text:style-name="P9"><text:span text:style-name="T3">性J14認識社會中性別、種族與階級的權力結構關係。</text:span></text:p>
            <text:p text:style-name="P7"/>
          </table:table-cell>
          <table:table-cell table:style-name="表格1.I19" office:value-type="string">
            <text:p text:style-name="P1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2">第十三週</text:span></text:p>
          </table:table-cell>
          <table:table-cell table:style-name="表格1.C20" office:value-type="string">
            <text:p text:style-name="P9"><text:span text:style-name="T3">【公民】</text:span></text:p>
            <text:p text:style-name="P9"><text:span text:style-name="T3">單元4我國的政府</text:span></text:p>
          </table:table-cell>
          <table:table-cell table:style-name="表格1.D20" office:value-type="string">
            <text:p text:style-name="P9"><text:span text:style-name="T3">社1a-IV-1發覺生活經驗或社會現象與社會領域內容知識的關係。</text:span></text:p>
            <text:p text:style-name="P9"><text:span text:style-name="T3">公1c-IV-1運用公民知識，提出自己對公共議題的見解。</text:span></text:p>
            <text:p text:style-name="P9"><text:span text:style-name="T3">社3a-IV-1發現不同時空脈絡中的人類生活問題，並進行探究。</text:span></text:p>
            <text:p text:style-name="P9"><text:span text:style-name="T3">公1a-IV-1理解公民知識的核心概念。</text:span></text:p>
          </table:table-cell>
          <table:table-cell table:style-name="表格1.E20" table:number-columns-spanned="2" office:value-type="string">
            <text:p text:style-name="P9"><text:span text:style-name="T3">公Be-IV-3我國的中央政府如何組成？我國的地方政府如何組成？</text:span></text:p>
          </table:table-cell>
          <table:covered-table-cell/>
          <table:table-cell table:style-name="表格1.G20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20" office:value-type="string">
            <text:p text:style-name="P9"><text:span text:style-name="T3">性別平等教育</text:span></text:p>
            <text:p text:style-name="P9"><text:span text:style-name="T3">性J3檢視家庭、學校、職場中基於性別刻板印象產生的偏見與歧視。</text:span></text:p>
            <text:p text:style-name="P9"><text:span text:style-name="T3">性J12省思與他人的性別權力關係，促進平等與良好的互動。</text:span></text:p>
            <text:p text:style-name="P9"><text:span text:style-name="T3">性J14認識社會中性別、種族與階級的權力結構關係。</text:span></text:p>
            <text:p text:style-name="P7"/>
          </table:table-cell>
          <table:table-cell table:style-name="表格1.I20" office:value-type="string">
            <text:p text:style-name="P1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2">第十四週</text:span></text:p>
          </table:table-cell>
          <table:table-cell table:style-name="表格1.C21" office:value-type="string">
            <text:p text:style-name="P9"><text:span text:style-name="T3">【公民】</text:span></text:p>
            <text:p text:style-name="P9"><text:span text:style-name="T3">單元4我國的政府</text:span></text:p>
            <text:p text:style-name="P7"/>
            <text:p text:style-name="P9"><text:span text:style-name="T3">段考週</text:span></text:p>
          </table:table-cell>
          <table:table-cell table:style-name="表格1.D21" office:value-type="string">
            <text:p text:style-name="P9"><text:span text:style-name="T3">社1a-IV-1發覺生活經驗或社會現象與社會領域內容知識的關係。</text:span></text:p>
            <text:p text:style-name="P9"><text:span text:style-name="T3">公1c-IV-1運用公民知識，提出自己對公共議題的見解。</text:span></text:p>
            <text:p text:style-name="P9"><text:span text:style-name="T3">社3a-IV-1發現不同時空脈絡中的人類生活問題，並進行探究。</text:span></text:p>
            <text:p text:style-name="P9"><text:span text:style-name="T3">公1a-IV-1理解公民知識的核心概念。</text:span></text:p>
          </table:table-cell>
          <table:table-cell table:style-name="表格1.E21" table:number-columns-spanned="2" office:value-type="string">
            <text:p text:style-name="P9"><text:span text:style-name="T3">公Be-IV-3我國的中央政府如何組成？我國的地方政府如何組成？</text:span></text:p>
          </table:table-cell>
          <table:covered-table-cell/>
          <table:table-cell table:style-name="表格1.G21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21" office:value-type="string">
            <text:p text:style-name="P9"><text:span text:style-name="T3">性別平等教育</text:span></text:p>
            <text:p text:style-name="P9"><text:span text:style-name="T3">性J3檢視家庭、學校、職場中基於性別刻板印象產生的偏見與歧視。</text:span></text:p>
            <text:p text:style-name="P9"><text:span text:style-name="T3">性J12省思與他人的性別權力關係，促進平等與良好的互動。</text:span></text:p>
            <text:p text:style-name="P9"><text:span text:style-name="T3">性J13了解多元家庭型態的性別意涵。</text:span></text:p>
            <text:p text:style-name="P7"/>
          </table:table-cell>
          <table:table-cell table:style-name="表格1.I21" office:value-type="string">
            <text:p text:style-name="P1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2">第十五週</text:span></text:p>
          </table:table-cell>
          <table:table-cell table:style-name="表格1.C22" office:value-type="string">
            <text:p text:style-name="P9"><text:span text:style-name="T3">【公民】</text:span></text:p>
            <text:p text:style-name="P9"><text:span text:style-name="T3">單元5民主社會的公共意見</text:span></text:p>
          </table:table-cell>
          <table:table-cell table:style-name="表格1.D22" office:value-type="string">
            <text:p text:style-name="P9"><text:span text:style-name="T3">公1a-IV-1理解公民知識的核心概念。</text:span></text:p>
            <text:p text:style-name="P9"><text:span text:style-name="T3">公1c-IV-1運用公民知識，提出自己對公民議題的見解。</text:span></text:p>
            <text:p text:style-name="P9"><text:span text:style-name="T3">社3b-IV-1適當選用多種管道蒐集與社會領域相關的資料。</text:span></text:p>
            <text:p text:style-name="P9"><text:span text:style-name="T3">社 1a-IV-1發覺生活經驗或社會現象與社會領域內容知識的關係。</text:span></text:p>
          </table:table-cell>
          <table:table-cell table:style-name="表格1.E22" table:number-columns-spanned="2" office:value-type="string">
            <text:p text:style-name="P9"><text:span text:style-name="T3">公Ca-IV-2行政機關在政策制定前，為什麼應提供人民參與和表達意見的機會？</text:span></text:p>
            <text:p text:style-name="P9"><text:span text:style-name="T3">公Cb-IV-1民主社會的公共意見是如何形成的？有什麼特性？</text:span></text:p>
            <text:p text:style-name="P9"><text:span text:style-name="T3">公Cb-IV-2媒體與社群網路在公共意見形成的過程中，扮演什麼角色？閱聽人如何覺察其影響？</text:span></text:p>
          </table:table-cell>
          <table:covered-table-cell/>
          <table:table-cell table:style-name="表格1.G22" office:value-type="string">
            <text:p text:style-name="P12"><text:span text:style-name="T3">1.資料蒐集(50%)</text:span></text:p>
            <text:p text:style-name="P12"><text:span text:style-name="T3">2.分組報告(50%)</text:span></text:p>
          </table:table-cell>
          <table:table-cell table:style-name="表格1.H22" office:value-type="string">
            <text:p text:style-name="P9"><text:span text:style-name="T3">性別平等教育</text:span></text:p>
            <text:p text:style-name="P9"><text:span text:style-name="T3">性J4認識身體自主權相關議題，維護自己與尊重他人的身體自主權。</text:span></text:p>
            <text:p text:style-name="P9"><text:span text:style-name="T3">性J12省思與他人的性別權力關係，促進平等與良好的互動。</text:span></text:p>
            <text:p text:style-name="P9"><text:span text:style-name="T3">人權教育</text:span></text:p>
            <text:p text:style-name="P9"><text:span text:style-name="T3">人J5了解社會上有不同的群體和文化，尊重並欣賞其差異。</text:span></text:p>
            <text:p text:style-name="P7"/>
          </table:table-cell>
          <table:table-cell table:style-name="表格1.I22" office:value-type="string">
            <text:p text:style-name="P1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2">第十六週</text:span></text:p>
          </table:table-cell>
          <table:table-cell table:style-name="表格1.C23" office:value-type="string">
            <text:p text:style-name="P9"><text:span text:style-name="T3">【公民】</text:span></text:p>
            <text:p text:style-name="P9"><text:span text:style-name="T3">單元5民主社會的公共意見</text:span></text:p>
          </table:table-cell>
          <table:table-cell table:style-name="表格1.D23" office:value-type="string">
            <text:p text:style-name="P9"><text:span text:style-name="T3">公1a-IV-1理解公民知識的核心概念。</text:span></text:p>
            <text:p text:style-name="P9"><text:span text:style-name="T3">公1c-IV-1運用公民知識，提出自己對公民議題的見解。</text:span></text:p>
            <text:p text:style-name="P9"><text:span text:style-name="T3">社3b-IV-1適當選用多種管道蒐集與社會領域相關的資料。</text:span></text:p>
            <text:p text:style-name="P9"><text:span text:style-name="T3">社 1a-IV-1發覺生活經驗或社會現</text:span><text:soft-page-break/><text:span text:style-name="T3">象與社會領域內容知識的關係。</text:span></text:p>
          </table:table-cell>
          <table:table-cell table:style-name="表格1.E23" table:number-columns-spanned="2" office:value-type="string">
            <text:p text:style-name="P9"><text:span text:style-name="T3">公Ca-IV-2行政機關在政策制定前，為什麼應提供人民參與和表達意見的機會？</text:span></text:p>
            <text:p text:style-name="P9"><text:span text:style-name="T3">公Cb-IV-1民主社會的公共意見是如何形成的？有什麼特性？</text:span></text:p>
            <text:p text:style-name="P9"><text:span text:style-name="T3">公Cb-IV-2媒體與社群網路在公共意見形成的過程中，扮演什麼角色？閱</text:span><text:soft-page-break/><text:span text:style-name="T3">聽人如何覺察其影響？</text:span></text:p>
          </table:table-cell>
          <table:covered-table-cell/>
          <table:table-cell table:style-name="表格1.G23" office:value-type="string">
            <text:p text:style-name="P12"><text:span text:style-name="T3">1.資料蒐集(50%)</text:span></text:p>
            <text:p text:style-name="P12"><text:span text:style-name="T3">2.分組報告(50%)</text:span></text:p>
          </table:table-cell>
          <table:table-cell table:style-name="表格1.H23" office:value-type="string">
            <text:p text:style-name="P9"><text:span text:style-name="T3">性別平等教育</text:span></text:p>
            <text:p text:style-name="P9"><text:span text:style-name="T3">性J4認識身體自主權相關議題，維護自己與尊重他人的身體自主權。</text:span></text:p>
            <text:p text:style-name="P9"><text:span text:style-name="T3">性J12省思與他人的性別權力關係，促進平等</text:span><text:soft-page-break/><text:span text:style-name="T3">與良好的互動。</text:span></text:p>
            <text:p text:style-name="P9"><text:span text:style-name="T3">人權教育</text:span></text:p>
            <text:p text:style-name="P9"><text:span text:style-name="T3">人J1認識基本人權的意涵，並了解憲法對人權保障的意義。</text:span></text:p>
            <text:p text:style-name="P9"><text:span text:style-name="T3">人J4了解平等、正義的原則，並在生活中實踐。</text:span></text:p>
          </table:table-cell>
          <table:table-cell table:style-name="表格1.I23" office:value-type="string">
            <text:p text:style-name="P1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2">第十七週</text:span></text:p>
          </table:table-cell>
          <table:table-cell table:style-name="表格1.C24" office:value-type="string">
            <text:p text:style-name="P9"><text:span text:style-name="T3">【公民】</text:span></text:p>
            <text:p text:style-name="P9"><text:span text:style-name="T3">單元5民主社會的公共意見</text:span></text:p>
          </table:table-cell>
          <table:table-cell table:style-name="表格1.D24" office:value-type="string">
            <text:p text:style-name="P9"><text:span text:style-name="T3">公1a-IV-1理解公民知識的核心概念。</text:span></text:p>
            <text:p text:style-name="P9"><text:span text:style-name="T3">公1c-IV-1運用公民知識，提出自己對公民議題的見解。</text:span></text:p>
            <text:p text:style-name="P9"><text:span text:style-name="T3">社3b-IV-1適當選用多種管道蒐集與社會領域相關的資料。</text:span></text:p>
            <text:p text:style-name="P9"><text:span text:style-name="T3">社 1a-IV-1發覺生活經驗或社會現象與社會領域內容知識的關係。</text:span></text:p>
          </table:table-cell>
          <table:table-cell table:style-name="表格1.E24" table:number-columns-spanned="2" office:value-type="string">
            <text:p text:style-name="P9"><text:span text:style-name="T3">公Ca-IV-2行政機關在政策制定前，為什麼應提供人民參與和表達意見的機會？</text:span></text:p>
            <text:p text:style-name="P9"><text:span text:style-name="T3">公Cb-IV-1民主社會的公共意見是如何形成的？有什麼特性？</text:span></text:p>
            <text:p text:style-name="P9"><text:span text:style-name="T3">公Cb-IV-2媒體與社群網路在公共意見形成的過程中，扮演什麼角色？閱聽人如何覺察其影響？</text:span></text:p>
          </table:table-cell>
          <table:covered-table-cell/>
          <table:table-cell table:style-name="表格1.G24" office:value-type="string">
            <text:p text:style-name="P12"><text:span text:style-name="T3">1.資料蒐集(50%)</text:span></text:p>
            <text:p text:style-name="P12"><text:span text:style-name="T3">2.分組報告(50%)</text:span></text:p>
          </table:table-cell>
          <table:table-cell table:style-name="表格1.H24" office:value-type="string">
            <text:p text:style-name="P9"><text:span text:style-name="T3">性別平等教育</text:span></text:p>
            <text:p text:style-name="P9"><text:span text:style-name="T3">性J4認識身體自主權相關議題，維護自己與尊重他人的身體自主權。</text:span></text:p>
            <text:p text:style-name="P9"><text:span text:style-name="T3">人權教育</text:span></text:p>
            <text:p text:style-name="P9"><text:span text:style-name="T3">人J1認識基本人權的意涵，並了解憲法對人權保障的意義。</text:span></text:p>
            <text:p text:style-name="P9"><text:span text:style-name="T3">人J5了解社會上有不同的群體和文化，尊重並欣賞其差異。</text:span></text:p>
            <text:p text:style-name="P7"/>
          </table:table-cell>
          <table:table-cell table:style-name="表格1.I24" office:value-type="string">
            <text:p text:style-name="P1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2">第十八週</text:span></text:p>
          </table:table-cell>
          <table:table-cell table:style-name="表格1.C25" office:value-type="string">
            <text:p text:style-name="P9"><text:span text:style-name="T3">【公民】</text:span></text:p>
            <text:p text:style-name="P9"><text:span text:style-name="T3">單元6民主國家的政治參與</text:span></text:p>
          </table:table-cell>
          <table:table-cell table:style-name="表格1.D25" office:value-type="string">
            <text:p text:style-name="P9"><text:span text:style-name="T3">社 1a-IV-1 發覺生活經驗或社會現象與社會領域內容知識的關係。</text:span></text:p>
            <text:p text:style-name="P9"><text:span text:style-name="T3">社 3b-IV-1 適當選用多種管道蒐集與社會領域相關的資料。</text:span></text:p>
            <text:p text:style-name="P9"><text:span text:style-name="T3">公 1a-IV-1 理解公民知識的核心概念。</text:span></text:p>
            <text:p text:style-name="P9"><text:span text:style-name="T3">公 1c-IV-1 運用公民知識，提出自己對公民議題的見解。</text:span></text:p>
          </table:table-cell>
          <table:table-cell table:style-name="表格1.E25" table:number-columns-spanned="2" office:value-type="string">
            <text:p text:style-name="P9"><text:span text:style-name="T3">公Cc-Ⅳ-1民主社會中的政治參與為什麼很重要？</text:span></text:p>
            <text:p text:style-name="P9"><text:span text:style-name="T3">公Cc-Ⅳ-2民主社會中為什麼常用投票來做為重要的參與形式？</text:span></text:p>
            <text:p text:style-name="P9"><text:span text:style-name="T3">公Cc-Ⅳ-3公平投票有哪些基本原則？</text:span></text:p>
          </table:table-cell>
          <table:covered-table-cell/>
          <table:table-cell table:style-name="表格1.G25" office:value-type="string">
            <text:p text:style-name="P12"><text:span text:style-name="T3">1.資料蒐集(50%)</text:span></text:p>
            <text:p text:style-name="P12"><text:span text:style-name="T3">2.分組報告(50%)</text:span></text:p>
          </table:table-cell>
          <table:table-cell table:style-name="表格1.H25" office:value-type="string">
            <text:p text:style-name="P9"><text:span text:style-name="T3">性別平等教育</text:span></text:p>
            <text:p text:style-name="P9"><text:span text:style-name="T3">性J3檢視家庭、學校、職場中基於性別刻板印象產生的偏見與歧視。</text:span></text:p>
            <text:p text:style-name="P9"><text:span text:style-name="T3">性J12省思與他人的性別權力關係，促進平等與良好的互動。</text:span></text:p>
            <text:p text:style-name="P9"><text:span text:style-name="T3">性J14認識社會中性別、種族與階級的權力結構關係。</text:span></text:p>
            <text:p text:style-name="P9"><text:span text:style-name="T3">海洋教育</text:span></text:p>
            <text:p text:style-name="P9"><text:span text:style-name="T3">海J11了解海洋民俗信仰與祭典之意義及其與社會發展之關係。</text:span></text:p>
          </table:table-cell>
          <table:table-cell table:style-name="表格1.I25" office:value-type="string">
            <text:p text:style-name="P1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2">第十九週</text:span></text:p>
          </table:table-cell>
          <table:table-cell table:style-name="表格1.C26" office:value-type="string">
            <text:p text:style-name="P9"><text:span text:style-name="T3">【公民】</text:span></text:p>
            <text:p text:style-name="P9"><text:span text:style-name="T3">單元6民主國家的政治參與</text:span></text:p>
          </table:table-cell>
          <table:table-cell table:style-name="表格1.D26" office:value-type="string">
            <text:p text:style-name="P9"><text:span text:style-name="T3">社 1a-IV-1 發覺生活經驗或社會現象與社會領域內容知識的關係。</text:span></text:p>
            <text:p text:style-name="P9"><text:span text:style-name="T3">社 3b-IV-1 適當選用多種管道蒐集與社會領域相關的資料。</text:span></text:p>
            <text:p text:style-name="P9"><text:span text:style-name="T3">公 1a-IV-1 理解公民知識的核心概念。</text:span></text:p>
            <text:p text:style-name="P9"><text:span text:style-name="T3">公 1c-IV-1 運用公民知識，提出自己對公民議題的見解。</text:span></text:p>
          </table:table-cell>
          <table:table-cell table:style-name="表格1.E26" table:number-columns-spanned="2" office:value-type="string">
            <text:p text:style-name="P9"><text:span text:style-name="T3">公Cc-Ⅳ-1民主社會中的政治參與為什麼很重要？</text:span></text:p>
            <text:p text:style-name="P9"><text:span text:style-name="T3">公Cc-Ⅳ-2民主社會中為什麼常用投票來做為重要的參與形式？</text:span></text:p>
            <text:p text:style-name="P9"><text:span text:style-name="T3">公Cc-Ⅳ-3公平投票有哪些基本原則？</text:span></text:p>
          </table:table-cell>
          <table:covered-table-cell/>
          <table:table-cell table:style-name="表格1.G26" office:value-type="string">
            <text:p text:style-name="P12"><text:span text:style-name="T3">1.作業整理(50%)</text:span></text:p>
            <text:p text:style-name="P12"><text:span text:style-name="T3">2.紙筆測驗(50%)</text:span></text:p>
          </table:table-cell>
          <table:table-cell table:style-name="表格1.H26" office:value-type="string">
            <text:p text:style-name="P9"><text:span text:style-name="T3">性別平等教育</text:span></text:p>
            <text:p text:style-name="P9"><text:span text:style-name="T3">性J4認識身體自主權相關議題，維護自己與尊重他人的身體自主權。</text:span></text:p>
            <text:p text:style-name="P9"><text:span text:style-name="T3">性J14認識社會中性別、種族與階級的權力結構關係。</text:span></text:p>
            <text:p text:style-name="P9"><text:span text:style-name="T3">海洋教育</text:span></text:p>
            <text:p text:style-name="P9"><text:span text:style-name="T3">海J11了解海洋民俗信仰與祭典之意義及其與社會發展之關係。</text:span></text:p>
          </table:table-cell>
          <table:table-cell table:style-name="表格1.I26" office:value-type="string">
            <text:p text:style-name="P18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4"><text:span text:style-name="T2">第二十週</text:span></text:p>
          </table:table-cell>
          <table:table-cell table:style-name="表格1.C27" office:value-type="string">
            <text:p text:style-name="P9"><text:span text:style-name="T3">【公民】</text:span></text:p>
            <text:p text:style-name="P9"><text:span text:style-name="T3">單元6民主國家</text:span><text:soft-page-break/><text:span text:style-name="T3">的政治參與</text:span></text:p>
          </table:table-cell>
          <table:table-cell table:style-name="表格1.D27" office:value-type="string">
            <text:p text:style-name="P9"><text:span text:style-name="T3">社 1a-IV-1 發覺生活經驗或社會現象與社會領域內容知識的關係。</text:span></text:p>
            <text:p text:style-name="P9"><text:soft-page-break/><text:span text:style-name="T3">社 3b-IV-1 適當選用多種管道蒐集與社會領域相關的資料。</text:span></text:p>
            <text:p text:style-name="P9"><text:span text:style-name="T3">公 1a-IV-1 理解公民知識的核心概念。</text:span></text:p>
            <text:p text:style-name="P9"><text:span text:style-name="T3">公 1c-IV-1 運用公民知識，提出自己對公民議題的見解。</text:span></text:p>
          </table:table-cell>
          <table:table-cell table:style-name="表格1.E27" table:number-columns-spanned="2" office:value-type="string">
            <text:p text:style-name="P9"><text:span text:style-name="T3">公Cc-Ⅳ-1民主社會中的政治參與為什麼很重要？</text:span></text:p>
            <text:p text:style-name="P9"><text:soft-page-break/><text:span text:style-name="T3">公Cc-Ⅳ-2民主社會中為什麼常用投票來做為重要的參與形式？</text:span></text:p>
            <text:p text:style-name="P9"><text:span text:style-name="T3">公Cc-Ⅳ-3公平投票有哪些基本原則？</text:span></text:p>
          </table:table-cell>
          <table:covered-table-cell/>
          <table:table-cell table:style-name="表格1.G27" office:value-type="string">
            <text:p text:style-name="P12"><text:span text:style-name="T3">1.作業整理(50%)</text:span></text:p>
            <text:p text:style-name="P12"><text:soft-page-break/><text:span text:style-name="T3">2.紙筆測驗(50%)</text:span></text:p>
          </table:table-cell>
          <table:table-cell table:style-name="表格1.H27" office:value-type="string">
            <text:p text:style-name="P9"><text:span text:style-name="T3">性別平等教育</text:span></text:p>
            <text:p text:style-name="P9"><text:span text:style-name="T3">性J3檢視家庭、學</text:span><text:soft-page-break/><text:span text:style-name="T3">校、職場中基於性別刻板印象產生的偏見與歧視。</text:span></text:p>
            <text:p text:style-name="P9"><text:span text:style-name="T3">性J4認識身體自主權相關議題，維護自己與尊重他人的身體自主權。</text:span></text:p>
            <text:p text:style-name="P9"><text:span text:style-name="T3">海洋教育</text:span></text:p>
            <text:p text:style-name="P9"><text:span text:style-name="T3">海J11了解海洋民俗信仰與祭典之意義及其與社會發展之關係。</text:span></text:p>
          </table:table-cell>
          <table:table-cell table:style-name="表格1.I27" office:value-type="string">
            <text:p text:style-name="P18"/>
          </table:table-cell>
        </table:table-row>
        <table:table-row table:style-name="表格1.28">
          <table:table-cell table:style-name="表格1.A1" table:number-rows-spanned="20" office:value-type="string">
            <text:p text:style-name="P3"><text:text-input text:description="">第二學期</text:text-input></text:p>
          </table:table-cell>
          <table:table-cell table:style-name="表格1.B1" office:value-type="string">
            <text:p text:style-name="P23"><text:span text:style-name="T2">第一週</text:span></text:p>
          </table:table-cell>
          <table:table-cell table:style-name="表格1.C28" office:value-type="string">
            <text:p text:style-name="P9"><text:span text:style-name="T3">【公民】</text:span></text:p>
            <text:p text:style-name="P9"><text:span text:style-name="T3">單元1契約與生活</text:span></text:p>
          </table:table-cell>
          <table:table-cell table:style-name="表格1.D28" office:value-type="string">
            <text:p text:style-name="P9"><text:span text:style-name="T3">社1a-Ⅳ-1　發覺生活經驗或社會現象與社會領域內容知識的關係。</text:span></text:p>
            <text:p text:style-name="P9"><text:span text:style-name="T3">社1b-Ⅳ-1應用社會領域內容知識解析生活經驗或社會現象。</text:span></text:p>
            <text:p text:style-name="P9"><text:span text:style-name="T3">公1a-Ⅳ-1理解公民知識的核心概念。</text:span></text:p>
            <text:p text:style-name="P7"/>
          </table:table-cell>
          <table:table-cell table:style-name="表格1.E28" table:number-columns-spanned="2" office:value-type="string">
            <text:p text:style-name="P9"><text:span text:style-name="T3">公Bj-Ⅳ-1為什麼一般契約只要雙方當事人合意即可生效，而有些契約必須完成登記方能生效？契約不履行會產生哪些責任？</text:span></text:p>
            <text:p text:style-name="P9"><text:span text:style-name="T3">公Bj-Ⅳ-2為什麼一般人能自由訂立契約，而限制行為能力人訂立契約原則上必須得法定代理人同意？</text:span></text:p>
            <text:p text:style-name="P9"><text:span text:style-name="T3">公 Ba-IV-3 家人間的親屬關係在法律上是如何形成的？親子之間為何互有權利與義務？</text:span></text:p>
          </table:table-cell>
          <table:covered-table-cell/>
          <table:table-cell table:style-name="表格1.G28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28" office:value-type="string">
            <text:p text:style-name="P9"><text:span text:style-name="T3">人權教育</text:span></text:p>
            <text:p text:style-name="P9"><text:span text:style-name="T3">人J1認識基本人權的意涵，並了解憲法對人權保障的意義。</text:span></text:p>
            <text:p text:style-name="P9"><text:span text:style-name="T3">人J5了解社會上有不同的群體和文化，尊重並欣賞其差異。</text:span></text:p>
          </table:table-cell>
          <table:table-cell table:style-name="表格1.I28" office:value-type="string">
            <text:p text:style-name="P18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4"><text:span text:style-name="T2">第二週</text:span></text:p>
          </table:table-cell>
          <table:table-cell table:style-name="表格1.C29" office:value-type="string">
            <text:p text:style-name="P9"><text:span text:style-name="T3">【公民】</text:span></text:p>
            <text:p text:style-name="P9"><text:span text:style-name="T3">單元1契約與生活</text:span></text:p>
          </table:table-cell>
          <table:table-cell table:style-name="表格1.D29" office:value-type="string">
            <text:p text:style-name="P9"><text:span text:style-name="T3">社1a-Ⅳ-1　發覺生活經驗或社會現象與社會領域內容知識的關係。</text:span></text:p>
            <text:p text:style-name="P9"><text:span text:style-name="T3">社1b-Ⅳ-1應用社會領域內容知識解析生活經驗或社會現象。</text:span></text:p>
            <text:p text:style-name="P9"><text:span text:style-name="T3">公1a-Ⅳ-1理解公民知識的核心概念。</text:span></text:p>
            <text:p text:style-name="P7"/>
          </table:table-cell>
          <table:table-cell table:style-name="表格1.E29" table:number-columns-spanned="2" office:value-type="string">
            <text:p text:style-name="P9"><text:span text:style-name="T3">公Bj-Ⅳ-1為什麼一般契約只要雙方當事人合意即可生效，而有些契約必須完成登記方能生效？契約不履行會產生哪些責任？</text:span></text:p>
            <text:p text:style-name="P9"><text:span text:style-name="T3">公Bj-Ⅳ-2為什麼一般人能自由訂立契約，而限制行為能力人訂立契約原則上必須得法定代理人同意？</text:span></text:p>
            <text:p text:style-name="P9"><text:span text:style-name="T3">公 Cd-IV-3 為什麼需要立法保障公平的市場勞動參與？</text:span></text:p>
          </table:table-cell>
          <table:covered-table-cell/>
          <table:table-cell table:style-name="表格1.G29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29" office:value-type="string">
            <text:p text:style-name="P9"><text:span text:style-name="T3">人權教育</text:span></text:p>
            <text:p text:style-name="P9"><text:span text:style-name="T3">人J1認識基本人權的意涵，並了解憲法對人權保障的意義。</text:span></text:p>
            <text:p text:style-name="P9"><text:span text:style-name="T3">人J4了解平等、正義的原則，並在生活中實踐。</text:span></text:p>
          </table:table-cell>
          <table:table-cell table:style-name="表格1.B1" office:value-type="string">
            <text:p text:style-name="P17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4"><text:span text:style-name="T2">第三週</text:span></text:p>
          </table:table-cell>
          <table:table-cell table:style-name="表格1.C30" office:value-type="string">
            <text:p text:style-name="P9"><text:span text:style-name="T3">【公民】</text:span></text:p>
            <text:p text:style-name="P9"><text:span text:style-name="T3">單元1契約與生活</text:span></text:p>
          </table:table-cell>
          <table:table-cell table:style-name="表格1.D30" office:value-type="string">
            <text:p text:style-name="P9"><text:span text:style-name="T3">社1a-Ⅳ-1　發覺生活經驗或社會現象與社會領域內容知識的關係。</text:span></text:p>
            <text:p text:style-name="P9"><text:span text:style-name="T3">社1b-Ⅳ-1應用社會領域內容知識解析生活經驗或社會現象。</text:span></text:p>
            <text:p text:style-name="P9"><text:span text:style-name="T3">公1a-Ⅳ-1理解公民知識的核心概念。</text:span></text:p>
            <text:p text:style-name="P7"/>
          </table:table-cell>
          <table:table-cell table:style-name="表格1.E30" table:number-columns-spanned="2" office:value-type="string">
            <text:p text:style-name="P9"><text:span text:style-name="T3">公Bj-Ⅳ-1為什麼一般契約只要雙方當事人合意即可生效，而有些契約必須完成登記方能生效？契約不履行會產生哪些責任？</text:span></text:p>
            <text:p text:style-name="P9"><text:span text:style-name="T3">公Bj-Ⅳ-2為什麼一般人能自由訂立契約，而限制行為能力人訂立契約原則上必須得法定代理人同意？</text:span></text:p>
            <text:p text:style-name="P9"><text:span text:style-name="T3">公 Ba-IV-3 家人間的親屬關係在法律上是如何形成的？親子之間為何互有權利與義務？</text:span></text:p>
          </table:table-cell>
          <table:covered-table-cell/>
          <table:table-cell table:style-name="表格1.G30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30" office:value-type="string">
            <text:p text:style-name="P9"><text:span text:style-name="T3">人權教育</text:span></text:p>
            <text:p text:style-name="P9"><text:span text:style-name="T3">人J4了解平等、正義的原則，並在生活中實踐。</text:span></text:p>
            <text:p text:style-name="P9"><text:span text:style-name="T3">人J5了解社會上有不同的群體和文化，尊重並欣賞其差異。</text:span></text:p>
          </table:table-cell>
          <table:table-cell table:style-name="表格1.I30" office:value-type="string">
            <text:p text:style-name="P18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4"><text:span text:style-name="T2">第四週</text:span></text:p>
          </table:table-cell>
          <table:table-cell table:style-name="表格1.C31" office:value-type="string">
            <text:p text:style-name="P9"><text:span text:style-name="T3">【公民】</text:span></text:p>
            <text:p text:style-name="P9"><text:span text:style-name="T3">單元2民事糾紛的解決途徑</text:span></text:p>
          </table:table-cell>
          <table:table-cell table:style-name="表格1.D31" office:value-type="string">
            <text:p text:style-name="P9"><text:span text:style-name="T3">社1a-Ⅳ-1　發覺生活經驗或社會現象與社會領域內容知識的關係。</text:span></text:p>
            <text:p text:style-name="P9"><text:span text:style-name="T3">社1b-Ⅳ-1應用社會領域內容知識解析生活經驗或社會現象。</text:span></text:p>
            <text:p text:style-name="P9"><text:span text:style-name="T3">公1a-Ⅳ-1理解公民知識的核心概念。</text:span></text:p>
            <text:p text:style-name="P7"/>
          </table:table-cell>
          <table:table-cell table:style-name="表格1.E31" table:number-columns-spanned="2" office:value-type="string">
            <text:p text:style-name="P9"><text:span text:style-name="T3">公Bj-Ⅳ-3侵權行為的概念與責任。</text:span></text:p>
            <text:p text:style-name="P9"><text:span text:style-name="T3">公 Bj-IV-1為什麼一般契約只要雙方當事人合意即可生效，而有些契約必須完成登記方能生效？契約不履行會產生哪些責任？</text:span></text:p>
          </table:table-cell>
          <table:covered-table-cell/>
          <table:table-cell table:style-name="表格1.G31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31" office:value-type="string">
            <text:p text:style-name="P9"><text:span text:style-name="T3">性別平等教育</text:span></text:p>
            <text:p text:style-name="P9"><text:span text:style-name="T3">性J12省思與他人的性別權力關係，促進平等與良好的互動。</text:span></text:p>
            <text:p text:style-name="P9"><text:span text:style-name="T3">性J14認識社會中性別、種族與階級的權力結構關係。</text:span></text:p>
          </table:table-cell>
          <table:table-cell table:style-name="表格1.I31" office:value-type="string">
            <text:p text:style-name="P18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4"><text:span text:style-name="T2">第五週</text:span></text:p>
          </table:table-cell>
          <table:table-cell table:style-name="表格1.C32" office:value-type="string">
            <text:p text:style-name="P9"><text:span text:style-name="T3">【公民】</text:span></text:p>
            <text:p text:style-name="P9"><text:span text:style-name="T3">單元2民事糾紛</text:span><text:soft-page-break/><text:span text:style-name="T3">的解決途徑</text:span></text:p>
          </table:table-cell>
          <table:table-cell table:style-name="表格1.D32" office:value-type="string">
            <text:p text:style-name="P9"><text:span text:style-name="T3">社1a-Ⅳ-1　發覺生活經驗或社會現象與社會領域內容知識的關係。</text:span></text:p>
            <text:p text:style-name="P9"><text:soft-page-break/><text:span text:style-name="T3">社1b-Ⅳ-1應用社會領域內容知識解析生活經驗或社會現象。</text:span></text:p>
            <text:p text:style-name="P9"><text:span text:style-name="T3">公1a-Ⅳ-1理解公民知識的核心概念。</text:span></text:p>
            <text:p text:style-name="P7"/>
          </table:table-cell>
          <table:table-cell table:style-name="表格1.E32" table:number-columns-spanned="2" office:value-type="string">
            <text:p text:style-name="P9"><text:span text:style-name="T3">公Bj-Ⅳ-3侵權行為的概念與責任。</text:span></text:p>
            <text:p text:style-name="P9"><text:span text:style-name="T3">公Bj-Ⅳ-5社會生活上人民如何解決</text:span><text:soft-page-break/><text:span text:style-name="T3">民事紛爭？這些解決方法各有哪些優缺點？</text:span></text:p>
            <text:p text:style-name="P9"><text:span text:style-name="T3">公 Bj-IV-1為什麼一般契約只要雙方當事人合意即可生效，而有些契約必須完成登記方能生效？契約不履行會產生哪些責任？</text:span></text:p>
          </table:table-cell>
          <table:covered-table-cell/>
          <table:table-cell table:style-name="表格1.G32" office:value-type="string">
            <text:p text:style-name="P12"><text:span text:style-name="T3">1.作業整理(33%)</text:span></text:p>
            <text:p text:style-name="P12"><text:soft-page-break/><text:span text:style-name="T3">2.紙筆測驗(33%)</text:span></text:p>
            <text:p text:style-name="P12"><text:span text:style-name="T3">3.活動練習(34%)</text:span></text:p>
          </table:table-cell>
          <table:table-cell table:style-name="表格1.H32" office:value-type="string">
            <text:p text:style-name="P9"><text:span text:style-name="T3">性別平等教育</text:span></text:p>
            <text:p text:style-name="P9"><text:span text:style-name="T3">性J5辨識性騷擾、性</text:span><text:soft-page-break/><text:span text:style-name="T3">侵害與性霸凌的樣態，運用資源解決問題</text:span></text:p>
            <text:p text:style-name="P9"><text:span text:style-name="T3">性J14認識社會中性別、種族與階級的權力結構關係。</text:span></text:p>
          </table:table-cell>
          <table:table-cell table:style-name="表格1.I32" office:value-type="string">
            <text:p text:style-name="P18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4"><text:span text:style-name="T2">第六週</text:span></text:p>
          </table:table-cell>
          <table:table-cell table:style-name="表格1.C33" office:value-type="string">
            <text:p text:style-name="P9"><text:span text:style-name="T3">【公民】</text:span></text:p>
            <text:p text:style-name="P9"><text:span text:style-name="T3">單元2民事糾紛的解決途徑</text:span></text:p>
          </table:table-cell>
          <table:table-cell table:style-name="表格1.D33" office:value-type="string">
            <text:p text:style-name="P9"><text:span text:style-name="T3">社1a-Ⅳ-1　發覺生活經驗或社會現象與社會領域內容知識的關係。</text:span></text:p>
            <text:p text:style-name="P9"><text:span text:style-name="T3">社1b-Ⅳ-1應用社會領域內容知識解析生活經驗或社會現象。</text:span></text:p>
            <text:p text:style-name="P9"><text:span text:style-name="T3">公1a-Ⅳ-1理解公民知識的核心概念。</text:span></text:p>
            <text:p text:style-name="P7"/>
          </table:table-cell>
          <table:table-cell table:style-name="表格1.E33" table:number-columns-spanned="2" office:value-type="string">
            <text:p text:style-name="P9"><text:span text:style-name="T3">公Bj-Ⅳ-3侵權行為的概念與責任。</text:span></text:p>
            <text:p text:style-name="P9"><text:span text:style-name="T3">公Bj-Ⅳ-5社會生活上人民如何解決民事紛爭？這些解決方法各有哪些優缺點？</text:span></text:p>
            <text:p text:style-name="P9"><text:span text:style-name="T3">公 Bj-IV-1為什麼一般契約只要雙方當事人合意即可生效，而有些契約必須完成登記方能生效？契約不履行會產生哪些責任？</text:span></text:p>
          </table:table-cell>
          <table:covered-table-cell/>
          <table:table-cell table:style-name="表格1.G33" office:value-type="string">
            <text:p text:style-name="P12"><text:span text:style-name="T3">1.作業整理(33%)</text:span></text:p>
            <text:p text:style-name="P12"><text:span text:style-name="T3">2.紙筆測驗(33%)</text:span></text:p>
            <text:p text:style-name="P12"><text:span text:style-name="T3">3.活動練習(34%)</text:span></text:p>
          </table:table-cell>
          <table:table-cell table:style-name="表格1.H33" office:value-type="string">
            <text:p text:style-name="P9"><text:span text:style-name="T3">性別平等教育</text:span></text:p>
            <text:p text:style-name="P9"><text:span text:style-name="T3">性J5辨識性騷擾、性侵害與性霸凌的樣態，運用資源解決問題。</text:span></text:p>
            <text:p text:style-name="P9"><text:span text:style-name="T3">性J12省思與他人的性別權力關係，促進平等與良好的互動。</text:span></text:p>
          </table:table-cell>
          <table:table-cell table:style-name="表格1.I33" office:value-type="string">
            <text:p text:style-name="P18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4"><text:span text:style-name="T2">第七週</text:span></text:p>
          </table:table-cell>
          <table:table-cell table:style-name="表格1.C34" office:value-type="string">
            <text:p text:style-name="P9"><text:span text:style-name="T3">【公民】</text:span></text:p>
            <text:p text:style-name="P9"><text:span text:style-name="T3">單元2民事紛爭與救濟途徑</text:span></text:p>
            <text:p text:style-name="P7"/>
            <text:p text:style-name="P9"><text:span text:style-name="T3">段考週</text:span></text:p>
          </table:table-cell>
          <table:table-cell table:style-name="表格1.D34" office:value-type="string">
            <text:p text:style-name="P9"><text:span text:style-name="T3">社1a-Ⅳ-1　發覺生活經驗或社會現象與社會領域內容知識的關係。</text:span></text:p>
            <text:p text:style-name="P9"><text:span text:style-name="T3">社1b-Ⅳ-1應用社會領域內容知識解析生活經驗或社會現象。</text:span></text:p>
            <text:p text:style-name="P9"><text:span text:style-name="T3">公1a-Ⅳ-1理解公民知識的核心概念。</text:span></text:p>
            <text:p text:style-name="P7"/>
          </table:table-cell>
          <table:table-cell table:style-name="表格1.E34" table:number-columns-spanned="2" office:value-type="string">
            <text:p text:style-name="P9"><text:span text:style-name="T3">公Bj-Ⅳ-3侵權行為的概念與責任。</text:span></text:p>
            <text:p text:style-name="P9"><text:span text:style-name="T3">公Bj-Ⅳ-5社會生活上人民如何解決民事紛爭？這些解決方法各有哪些優缺點？</text:span></text:p>
            <text:p text:style-name="P9"><text:span text:style-name="T3">公 Bj-IV-1為什麼一般契約只要雙方當事人合意即可生效，而有些契約必須完成登記方能生效？契約不履行會產生哪些責任？</text:span></text:p>
          </table:table-cell>
          <table:covered-table-cell/>
          <table:table-cell table:style-name="表格1.G34" office:value-type="string">
            <text:p text:style-name="P12"><text:span text:style-name="T3">1.作業整理(33%)</text:span></text:p>
            <text:p text:style-name="P12"><text:span text:style-name="T3">2.紙筆測驗(33%)</text:span></text:p>
            <text:p text:style-name="P12"><text:span text:style-name="T3">3.活動練習(34%)</text:span></text:p>
          </table:table-cell>
          <table:table-cell table:style-name="表格1.H34" office:value-type="string">
            <text:p text:style-name="P9"><text:span text:style-name="T3">性別平等教育</text:span></text:p>
            <text:p text:style-name="P9"><text:span text:style-name="T3">性J5辨識性騷擾、性侵害與性霸凌的樣態，運用資源解決問題。</text:span></text:p>
            <text:p text:style-name="P9"><text:span text:style-name="T3">性J14認識社會中性別、種族與階級的權力結構關係。</text:span></text:p>
          </table:table-cell>
          <table:table-cell table:style-name="表格1.I34" office:value-type="string">
            <text:p text:style-name="P18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4"><text:span text:style-name="T2">第八週</text:span></text:p>
          </table:table-cell>
          <table:table-cell table:style-name="表格1.C35" office:value-type="string">
            <text:p text:style-name="P9"><text:span text:style-name="T3">【公民】</text:span></text:p>
            <text:p text:style-name="P9"><text:span text:style-name="T3">單元3犯罪與刑法</text:span></text:p>
          </table:table-cell>
          <table:table-cell table:style-name="表格1.D35" office:value-type="string">
            <text:p text:style-name="P9"><text:span text:style-name="T3">社1a-IV-1發覺生活經驗或社會現象與社會領域內容知識的關係。</text:span></text:p>
            <text:p text:style-name="P9"><text:span text:style-name="T3">公1a-IV-1理解公民知識的核心概念。</text:span></text:p>
          </table:table-cell>
          <table:table-cell table:style-name="表格1.E35" table:number-columns-spanned="2" office:value-type="string">
            <text:p text:style-name="P9"><text:span text:style-name="T3">公Bi-Ⅳ-1國家為什麼要制定刑法？為什麼行為的處罰，必須以行為時的法律有明文規定者為限？</text:span></text:p>
            <text:p text:style-name="P9"><text:span text:style-name="T3">公Bi-Ⅳ-2國家制定刑罰的目的是什麼？我國刑罰的制裁方式有哪些？</text:span></text:p>
          </table:table-cell>
          <table:covered-table-cell/>
          <table:table-cell table:style-name="表格1.G35" office:value-type="string">
            <text:p text:style-name="P12"><text:span text:style-name="T3">1.問題討論(50%)</text:span></text:p>
            <text:p text:style-name="P12"><text:span text:style-name="T3">2.活動練習(50%)</text:span></text:p>
          </table:table-cell>
          <table:table-cell table:style-name="表格1.H35" office:value-type="string">
            <text:p text:style-name="P9"><text:span text:style-name="T3">人權教育</text:span></text:p>
            <text:p text:style-name="P9"><text:span text:style-name="T3">人J1認識基本人權的意涵，並了解憲法對人權保障的意義。</text:span></text:p>
            <text:p text:style-name="P9"><text:span text:style-name="T3">人J5了解社會上有不同的群體和文化，尊重並欣賞其差異。</text:span></text:p>
          </table:table-cell>
          <table:table-cell table:style-name="表格1.I35" office:value-type="string">
            <text:p text:style-name="P18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4"><text:span text:style-name="T2">第九週</text:span></text:p>
          </table:table-cell>
          <table:table-cell table:style-name="表格1.C36" office:value-type="string">
            <text:p text:style-name="P9"><text:span text:style-name="T3">【公民】</text:span></text:p>
            <text:p text:style-name="P9"><text:span text:style-name="T3">單元3犯罪與刑法</text:span></text:p>
          </table:table-cell>
          <table:table-cell table:style-name="表格1.D36" office:value-type="string">
            <text:p text:style-name="P9"><text:span text:style-name="T3">社1a-IV-1發覺生活經驗或社會現象與社會領域內容知識的關係。</text:span></text:p>
            <text:p text:style-name="P9"><text:span text:style-name="T3">公1a-IV-1理解公民知識的核心概念。</text:span></text:p>
          </table:table-cell>
          <table:table-cell table:style-name="表格1.E36" table:number-columns-spanned="2" office:value-type="string">
            <text:p text:style-name="P9"><text:span text:style-name="T3">公Bi-Ⅳ-1國家為什麼要制定刑法？為什麼行為的處罰，必須以行為時的法律有明文規定者為限？</text:span></text:p>
            <text:p text:style-name="P9"><text:span text:style-name="T3">公 Bc-IV-1為什麼會有社會規範？法律與其他社會規範有什麼不同？</text:span></text:p>
          </table:table-cell>
          <table:covered-table-cell/>
          <table:table-cell table:style-name="表格1.G36" office:value-type="string">
            <text:p text:style-name="P12"><text:span text:style-name="T3">1.問題討論(50%)</text:span></text:p>
            <text:p text:style-name="P12"><text:span text:style-name="T3">2.活動練習(50%)</text:span></text:p>
          </table:table-cell>
          <table:table-cell table:style-name="表格1.H36" office:value-type="string">
            <text:p text:style-name="P9"><text:span text:style-name="T3">人權教育</text:span></text:p>
            <text:p text:style-name="P9"><text:span text:style-name="T3">人J4了解平等、正義的原則，並在生活中實踐。</text:span></text:p>
            <text:p text:style-name="P9"><text:span text:style-name="T3">人J5了解社會上有不同的群體和文化，尊重並欣賞其差異。</text:span></text:p>
          </table:table-cell>
          <table:table-cell table:style-name="表格1.I36" office:value-type="string">
            <text:p text:style-name="P18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4"><text:span text:style-name="T2">第十週</text:span></text:p>
          </table:table-cell>
          <table:table-cell table:style-name="表格1.C37" office:value-type="string">
            <text:p text:style-name="P9"><text:span text:style-name="T3">【公民】</text:span></text:p>
            <text:p text:style-name="P9"><text:span text:style-name="T3">單元3犯罪與刑法</text:span></text:p>
          </table:table-cell>
          <table:table-cell table:style-name="表格1.D37" office:value-type="string">
            <text:p text:style-name="P9"><text:span text:style-name="T3">社1a-IV-1發覺生活經驗或社會現象與社會領域內容知識的關係。</text:span></text:p>
            <text:p text:style-name="P9"><text:span text:style-name="T3">公1a-IV-1理解公民知識的核心概念。</text:span></text:p>
          </table:table-cell>
          <table:table-cell table:style-name="表格1.E37" table:number-columns-spanned="2" office:value-type="string">
            <text:p text:style-name="P9"><text:span text:style-name="T3">公Bi-Ⅳ-1國家為什麼要制定刑法？為什麼行為的處罰，必須以行為時的法律有明文規定者為限？</text:span></text:p>
            <text:p text:style-name="P9"><text:span text:style-name="T3">公Bi-Ⅳ-2國家制定刑罰的目的是什麼？我國刑罰的制裁方式有哪些？</text:span></text:p>
            <text:p text:style-name="P9"><text:span text:style-name="T3">公 Bc-IV-1為什麼會有社會規範？法律與其他社會規範有什麼不同？</text:span></text:p>
          </table:table-cell>
          <table:covered-table-cell/>
          <table:table-cell table:style-name="表格1.G37" office:value-type="string">
            <text:p text:style-name="P12"><text:span text:style-name="T3">1.問題討論(50%)</text:span></text:p>
            <text:p text:style-name="P12"><text:span text:style-name="T3">2.活動練習(50%)</text:span></text:p>
          </table:table-cell>
          <table:table-cell table:style-name="表格1.H37" office:value-type="string">
            <text:p text:style-name="P9"><text:span text:style-name="T3">人權教育</text:span></text:p>
            <text:p text:style-name="P9"><text:span text:style-name="T3">人J1認識基本人權的意涵，並了解憲法對人權保障的意義。</text:span></text:p>
            <text:p text:style-name="P9"><text:span text:style-name="T3">人J4了解平等、正義的原則，並在生活中實踐。</text:span></text:p>
          </table:table-cell>
          <table:table-cell table:style-name="表格1.I37" office:value-type="string">
            <text:p text:style-name="P18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4"><text:span text:style-name="T2">第十一週</text:span></text:p>
          </table:table-cell>
          <table:table-cell table:style-name="表格1.C38" office:value-type="string">
            <text:p text:style-name="P9"><text:span text:style-name="T3">【公民】</text:span></text:p>
            <text:p text:style-name="P9"><text:span text:style-name="T3">單元4犯罪的追訴</text:span></text:p>
          </table:table-cell>
          <table:table-cell table:style-name="表格1.D38" office:value-type="string">
            <text:p text:style-name="P9"><text:span text:style-name="T3">社1a-IV-1發覺生活經驗或社會現象與社會領域內容知識的關係。</text:span></text:p>
            <text:p text:style-name="P9"><text:span text:style-name="T3">公1a-IV-1理解公民知識的核心概念。</text:span></text:p>
            <text:p text:style-name="P9"><text:span text:style-name="T3">社3c-IV-1聆聽他人意見，表達自我觀點，並能以同理心與他人討</text:span><text:soft-page-break/><text:span text:style-name="T3">論。</text:span></text:p>
          </table:table-cell>
          <table:table-cell table:style-name="表格1.E38" table:number-columns-spanned="2" office:value-type="string">
            <text:p text:style-name="P9"><text:span text:style-name="T3">公Bi-Ⅳ-3在犯罪的追訴及處罰過程中，警察、檢察官及法官有哪些功能與權限？</text:span></text:p>
          </table:table-cell>
          <table:covered-table-cell/>
          <table:table-cell table:style-name="表格1.G38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38" office:value-type="string">
            <text:p text:style-name="P9"><text:span text:style-name="T3">性別平等教育</text:span></text:p>
            <text:p text:style-name="P9"><text:span text:style-name="T3">性J12省思與他人的性別權力關係，促進平等與良好的互動。</text:span></text:p>
            <text:p text:style-name="P9"><text:span text:style-name="T3">性J14認識社會中性別、種族與階級的權力</text:span><text:soft-page-break/><text:span text:style-name="T3">結構關係。</text:span></text:p>
          </table:table-cell>
          <table:table-cell table:style-name="表格1.I38" office:value-type="string">
            <text:p text:style-name="P18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4"><text:span text:style-name="T2">第十二週</text:span></text:p>
          </table:table-cell>
          <table:table-cell table:style-name="表格1.C39" office:value-type="string">
            <text:p text:style-name="P9"><text:span text:style-name="T3">【公民】</text:span></text:p>
            <text:p text:style-name="P9"><text:span text:style-name="T3">單元4犯罪的追訴</text:span></text:p>
          </table:table-cell>
          <table:table-cell table:style-name="表格1.D39" office:value-type="string">
            <text:p text:style-name="P9"><text:span text:style-name="T3">社1a-IV-1發覺生活經驗或社會現象與社會領域內容知識的關係。</text:span></text:p>
            <text:p text:style-name="P9"><text:span text:style-name="T3">公1a-IV-1理解公民知識的核心概念。</text:span></text:p>
            <text:p text:style-name="P9"><text:span text:style-name="T3">社3c-IV-1聆聽他人意見，表達自我觀點，並能以同理心與他人討論。</text:span></text:p>
          </table:table-cell>
          <table:table-cell table:style-name="表格1.E39" table:number-columns-spanned="2" office:value-type="string">
            <text:p text:style-name="P9"><text:span text:style-name="T3">公Bi-Ⅳ-3在犯罪的追訴及處罰過程中，警察、檢察官及法官有哪些功能與權限？</text:span></text:p>
          </table:table-cell>
          <table:covered-table-cell/>
          <table:table-cell table:style-name="表格1.G39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39" office:value-type="string">
            <text:p text:style-name="P9"><text:span text:style-name="T3">性別平等教育</text:span></text:p>
            <text:p text:style-name="P9"><text:span text:style-name="T3">性J3檢視家庭、學校、職場中基於性別刻板印象產生的偏見與歧視。</text:span></text:p>
            <text:p text:style-name="P9"><text:span text:style-name="T3">性J13了解多元家庭型態的性別意涵。</text:span></text:p>
          </table:table-cell>
          <table:table-cell table:style-name="表格1.I39" office:value-type="string">
            <text:p text:style-name="P18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4"><text:span text:style-name="T2">第十三週</text:span></text:p>
          </table:table-cell>
          <table:table-cell table:style-name="表格1.C40" office:value-type="string">
            <text:p text:style-name="P9"><text:span text:style-name="T3">【公民】</text:span></text:p>
            <text:p text:style-name="P9"><text:span text:style-name="T3">單元4犯罪的追訴</text:span></text:p>
          </table:table-cell>
          <table:table-cell table:style-name="表格1.D40" office:value-type="string">
            <text:p text:style-name="P9"><text:span text:style-name="T3">社1a-IV-1發覺生活經驗或社會現象與社會領域內容知識的關係。</text:span></text:p>
            <text:p text:style-name="P9"><text:span text:style-name="T3">公1a-IV-1理解公民知識的核心概念。</text:span></text:p>
            <text:p text:style-name="P9"><text:span text:style-name="T3">社3c-IV-1聆聽他人意見，表達自我觀點，並能以同理心與他人討論。</text:span></text:p>
          </table:table-cell>
          <table:table-cell table:style-name="表格1.E40" table:number-columns-spanned="2" office:value-type="string">
            <text:p text:style-name="P9"><text:span text:style-name="T3">公Bi-Ⅳ-3在犯罪的追訴及處罰過程中，警察、檢察官及法官有哪些功能與權限？</text:span></text:p>
          </table:table-cell>
          <table:covered-table-cell/>
          <table:table-cell table:style-name="表格1.G40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40" office:value-type="string">
            <text:p text:style-name="P9"><text:span text:style-name="T3">性別平等教育</text:span></text:p>
            <text:p text:style-name="P9"><text:span text:style-name="T3">性J12省思與他人的性別權力關係，促進平等與良好的互動</text:span></text:p>
            <text:p text:style-name="P9"><text:span text:style-name="T3">性J14認識社會中性別、種族與階級的權力結構關係。</text:span></text:p>
          </table:table-cell>
          <table:table-cell table:style-name="表格1.I40" office:value-type="string">
            <text:p text:style-name="P18"/>
          </table:table-cell>
        </table:table-row>
        <table:table-row table:style-name="表格1.28">
          <table:covered-table-cell table:style-name="表格1.A1"/>
          <table:table-cell table:style-name="表格1.B1" office:value-type="string">
            <text:p text:style-name="P14"><text:span text:style-name="T2">第十四週</text:span></text:p>
          </table:table-cell>
          <table:table-cell table:style-name="表格1.C41" office:value-type="string">
            <text:p text:style-name="P9"><text:span text:style-name="T3">【公民】</text:span></text:p>
            <text:p text:style-name="P9"><text:span text:style-name="T3">單元4犯罪的追訴</text:span></text:p>
            <text:p text:style-name="P7"/>
            <text:p text:style-name="P9"><text:span text:style-name="T3">段考週</text:span></text:p>
          </table:table-cell>
          <table:table-cell table:style-name="表格1.D41" office:value-type="string">
            <text:p text:style-name="P9"><text:span text:style-name="T3">社1a-IV-1發覺生活經驗或社會現象與社會領域內容知識的關係。</text:span></text:p>
            <text:p text:style-name="P9"><text:span text:style-name="T3">公1a-IV-1理解公民知識的核心概念。</text:span></text:p>
            <text:p text:style-name="P9"><text:span text:style-name="T3">社3c-IV-1聆聽他人意見，表達自我觀點，並能以同理心與他人討論。</text:span></text:p>
          </table:table-cell>
          <table:table-cell table:style-name="表格1.E41" table:number-columns-spanned="2" office:value-type="string">
            <text:p text:style-name="P9"><text:span text:style-name="T3">公Bi-Ⅳ-3在犯罪的追訴及處罰過程中，警察、檢察官及法官有哪些功能與權限？</text:span></text:p>
          </table:table-cell>
          <table:covered-table-cell/>
          <table:table-cell table:style-name="表格1.G41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41" office:value-type="string">
            <text:p text:style-name="P9"><text:span text:style-name="T3">性別平等教育</text:span></text:p>
            <text:p text:style-name="P9"><text:span text:style-name="T3">性J3檢視家庭、學校、職場中基於性別刻板印象產生的偏見與歧視。</text:span></text:p>
            <text:p text:style-name="P9"><text:span text:style-name="T3">性J13了解多元家庭型態的性別意涵。</text:span></text:p>
          </table:table-cell>
          <table:table-cell table:style-name="表格1.I41" office:value-type="string">
            <text:p text:style-name="P18"/>
          </table:table-cell>
        </table:table-row>
        <table:table-row table:style-name="表格1.42">
          <table:covered-table-cell table:style-name="表格1.A1"/>
          <table:table-cell table:style-name="表格1.B1" office:value-type="string">
            <text:p text:style-name="P14"><text:span text:style-name="T2">第十五週</text:span></text:p>
          </table:table-cell>
          <table:table-cell table:style-name="表格1.C42" office:value-type="string">
            <text:p text:style-name="P9"><text:span text:style-name="T3">【公民】</text:span></text:p>
            <text:p text:style-name="P9"><text:span text:style-name="T3">單元5生活中的行政法規與救濟</text:span></text:p>
          </table:table-cell>
          <table:table-cell table:style-name="表格1.D42" office:value-type="string">
            <text:p text:style-name="P9"><text:span text:style-name="T3">公1a-IV-1理解公民知識的核心概念。</text:span></text:p>
            <text:p text:style-name="P9"><text:span text:style-name="T3">社1a-IV-1發覺生活經驗或社會現象與社會領域內容知識的關係。</text:span></text:p>
            <text:p text:style-name="P7"/>
          </table:table-cell>
          <table:table-cell table:style-name="表格1.E42" table:number-columns-spanned="2" office:value-type="string">
            <text:p text:style-name="P9"><text:span text:style-name="T3">公Bh-Ⅳ-1為什麼行政法與我們日常生活息息相關？為什麼政府應依法行政？</text:span></text:p>
            <text:p text:style-name="P9"><text:span text:style-name="T3">公 Ab-IV-1民主國家中權力與權利的差別及關連。</text:span></text:p>
          </table:table-cell>
          <table:covered-table-cell/>
          <table:table-cell table:style-name="表格1.G42" office:value-type="string">
            <text:p text:style-name="P12"><text:span text:style-name="T3">1.資料蒐集(50%)</text:span></text:p>
            <text:p text:style-name="P12"><text:span text:style-name="T3">2.分組報告(50%)</text:span></text:p>
          </table:table-cell>
          <table:table-cell table:style-name="表格1.H42" office:value-type="string">
            <text:p text:style-name="P9"><text:span text:style-name="T3">性別平等教育</text:span></text:p>
            <text:p text:style-name="P9"><text:span text:style-name="T3">性J4認識身體自主權相關議題，維護自己與尊重他人的身體自主權。</text:span></text:p>
            <text:p text:style-name="P9"><text:span text:style-name="T3">性J12省思與他人的性別權力關係，促進平等與良好的互動。</text:span></text:p>
            <text:p text:style-name="P9"><text:span text:style-name="T3">性J14認識社會中性別、種族與階級的權力結構關係。</text:span></text:p>
            <text:p text:style-name="P7"/>
            <text:p text:style-name="P9"><text:span text:style-name="T3">人權教育</text:span></text:p>
            <text:p text:style-name="P9"><text:span text:style-name="T3">人J1認識基本人權的意涵，並了解憲法對人權保障的意義。</text:span></text:p>
          </table:table-cell>
          <table:table-cell table:style-name="表格1.I42" office:value-type="string">
            <text:p text:style-name="P18"/>
          </table:table-cell>
        </table:table-row>
        <table:table-row table:style-name="表格1.42">
          <table:covered-table-cell table:style-name="表格1.A1"/>
          <table:table-cell table:style-name="表格1.B1" office:value-type="string">
            <text:p text:style-name="P14"><text:span text:style-name="T2">第十六週</text:span></text:p>
          </table:table-cell>
          <table:table-cell table:style-name="表格1.C43" office:value-type="string">
            <text:p text:style-name="P9"><text:span text:style-name="T3">【公民】</text:span></text:p>
            <text:p text:style-name="P9"><text:span text:style-name="T3">單元5生活中的行政法規與救濟</text:span></text:p>
          </table:table-cell>
          <table:table-cell table:style-name="表格1.D43" office:value-type="string">
            <text:p text:style-name="P9"><text:span text:style-name="T3">公1a-IV-1理解公民知識的核心概念。</text:span></text:p>
            <text:p text:style-name="P9"><text:span text:style-name="T3">社1a-IV-1發覺生活經驗或社會現象與社會領域內容知識的關係。</text:span></text:p>
            <text:p text:style-name="P7"/>
          </table:table-cell>
          <table:table-cell table:style-name="表格1.E43" table:number-columns-spanned="2" office:value-type="string">
            <text:p text:style-name="P9"><text:span text:style-name="T3">公Bh-Ⅳ-2人民生活中有哪些常見的行政管制？當人民的權益受到侵害時，可以尋求行政救濟的意義為何？</text:span></text:p>
            <text:p text:style-name="P9"><text:span text:style-name="T3">公 Cd-IV-3為什麼需要立法保障公平的市場勞動參與？</text:span></text:p>
            <text:p text:style-name="P9"><text:span text:style-name="T3">公 Ab-IV-1民主國家中權力與權利的差別及關連。</text:span></text:p>
          </table:table-cell>
          <table:covered-table-cell/>
          <table:table-cell table:style-name="表格1.G43" office:value-type="string">
            <text:p text:style-name="P12"><text:span text:style-name="T3">1.資料蒐集(50%)</text:span></text:p>
            <text:p text:style-name="P12"><text:span text:style-name="T3">2.分組報告(50%)</text:span></text:p>
          </table:table-cell>
          <table:table-cell table:style-name="表格1.H43" office:value-type="string">
            <text:p text:style-name="P9"><text:span text:style-name="T3">性別平等教育</text:span></text:p>
            <text:p text:style-name="P9"><text:span text:style-name="T3">性J3檢視家庭、學校、職場中基於性別刻板印象產生的偏見與歧視。</text:span></text:p>
            <text:p text:style-name="P9"><text:span text:style-name="T3">性J14認識社會中性別、種族與階級的權力結構關係。</text:span></text:p>
            <text:p text:style-name="P7"/>
            <text:p text:style-name="P9"><text:span text:style-name="T3">人權教育</text:span></text:p>
            <text:p text:style-name="P9"><text:span text:style-name="T3">人J4了解平等、正義</text:span><text:soft-page-break/><text:span text:style-name="T3">的原則，並在生活中實踐。</text:span></text:p>
          </table:table-cell>
          <table:table-cell table:style-name="表格1.I43" office:value-type="string">
            <text:p text:style-name="P18"/>
          </table:table-cell>
        </table:table-row>
        <table:table-row table:style-name="表格1.42">
          <table:covered-table-cell table:style-name="表格1.A1"/>
          <table:table-cell table:style-name="表格1.B1" office:value-type="string">
            <text:p text:style-name="P14"><text:span text:style-name="T2">第十七週</text:span></text:p>
          </table:table-cell>
          <table:table-cell table:style-name="表格1.C44" office:value-type="string">
            <text:p text:style-name="P9"><text:span text:style-name="T3">【公民】</text:span></text:p>
            <text:p text:style-name="P9"><text:span text:style-name="T3">單元5生活中的行政法規與救濟</text:span></text:p>
          </table:table-cell>
          <table:table-cell table:style-name="表格1.D44" office:value-type="string">
            <text:p text:style-name="P9"><text:span text:style-name="T3">公1a-IV-1理解公民知識的核心概念。</text:span></text:p>
            <text:p text:style-name="P9"><text:span text:style-name="T3">社1a-IV-1發覺生活經驗或社會現象與社會領域內容知識的關係。</text:span></text:p>
            <text:p text:style-name="P7"/>
          </table:table-cell>
          <table:table-cell table:style-name="表格1.E44" table:number-columns-spanned="2" office:value-type="string">
            <text:p text:style-name="P9"><text:span text:style-name="T3">公Bh-Ⅳ-1為什麼行政法與我們日常生活息息相關？為什麼政府應依法行政？</text:span></text:p>
            <text:p text:style-name="P9"><text:span text:style-name="T3">公 Db-IV-2為什麼國家有責任促成個人基本生活的保障？</text:span></text:p>
            <text:p text:style-name="P9"><text:span text:style-name="T3">公 Ab-IV-1民主國家中權力與權利的差別及關連。</text:span></text:p>
          </table:table-cell>
          <table:covered-table-cell/>
          <table:table-cell table:style-name="表格1.G44" office:value-type="string">
            <text:p text:style-name="P12"><text:span text:style-name="T3">1.資料蒐集(50%)</text:span></text:p>
            <text:p text:style-name="P12"><text:span text:style-name="T3">2.分組報告(50%)</text:span></text:p>
          </table:table-cell>
          <table:table-cell table:style-name="表格1.H44" office:value-type="string">
            <text:p text:style-name="P9"><text:span text:style-name="T3">性別平等教育</text:span></text:p>
            <text:p text:style-name="P9"><text:span text:style-name="T3">性J4認識身體自主權相關議題，維護自己與尊重他人的身體自主權。</text:span></text:p>
            <text:p text:style-name="P9"><text:span text:style-name="T3">性J12省思與他人的性別權力關係，促進平等與良好的互動。</text:span></text:p>
            <text:p text:style-name="P7"/>
            <text:p text:style-name="P9"><text:span text:style-name="T3">人權教育</text:span></text:p>
            <text:p text:style-name="P9"><text:span text:style-name="T3">人J1認識基本人權的意涵，並了解憲法對人權保障的意義。</text:span></text:p>
          </table:table-cell>
          <table:table-cell table:style-name="表格1.I44" office:value-type="string">
            <text:p text:style-name="P18"/>
          </table:table-cell>
        </table:table-row>
        <table:table-row table:style-name="表格1.42">
          <table:covered-table-cell table:style-name="表格1.A1"/>
          <table:table-cell table:style-name="表格1.B1" office:value-type="string">
            <text:p text:style-name="P14"><text:span text:style-name="T2">第十八週</text:span></text:p>
          </table:table-cell>
          <table:table-cell table:style-name="表格1.C45" office:value-type="string">
            <text:p text:style-name="P9"><text:span text:style-name="T3">【公民】</text:span></text:p>
            <text:p text:style-name="P9"><text:span text:style-name="T3">單元6兒少權利的保護</text:span></text:p>
          </table:table-cell>
          <table:table-cell table:style-name="表格1.D45" office:value-type="string">
            <text:p text:style-name="P9"><text:span text:style-name="T3">社1a-Ⅳ-1　發覺生活經驗或社會現象與社會領域內容知識的關係。</text:span></text:p>
            <text:p text:style-name="P9"><text:span text:style-name="T3">社1b-Ⅳ-1應用社會領域內容知識解析生活經驗或社會現象。</text:span></text:p>
            <text:p text:style-name="P9"><text:span text:style-name="T3">公1a-Ⅳ-1理解公民知識的核心概念。</text:span></text:p>
            <text:p text:style-name="P7"/>
          </table:table-cell>
          <table:table-cell table:style-name="表格1.E45" table:number-columns-spanned="2" office:value-type="string">
            <text:p text:style-name="P10"><text:span text:style-name="T3">公Bk-Ⅳ-1為什麼少年應具備重要的兒童及少年保護的相關法律知識？我國制定保護兒童及少年相關法律的目的是什麼？有哪些相關的重要保護措施？</text:span></text:p>
            <text:p text:style-name="P10"><text:span text:style-name="T3">【延伸探究】我國制定保護兒童及少年的相關法律，對兒童及少年來說，是保護或是限制？</text:span></text:p>
          </table:table-cell>
          <table:covered-table-cell/>
          <table:table-cell table:style-name="表格1.G45" office:value-type="string">
            <text:p text:style-name="P12"><text:span text:style-name="T3">1.資料蒐集(50%)</text:span></text:p>
            <text:p text:style-name="P12"><text:span text:style-name="T3">2.分組報告(50%)</text:span></text:p>
          </table:table-cell>
          <table:table-cell table:style-name="表格1.H45" office:value-type="string">
            <text:p text:style-name="P9"><text:span text:style-name="T3">性別平等教育</text:span></text:p>
            <text:p text:style-name="P9"><text:span text:style-name="T3">性J3檢視家庭、學校、職場中基於性別刻板印象產生的偏見與歧視。</text:span></text:p>
            <text:p text:style-name="P9"><text:span text:style-name="T3">性J14認識社會中性別、種族與階級的權力結構關係。</text:span></text:p>
            <text:p text:style-name="P7"/>
            <text:p text:style-name="P9"><text:span text:style-name="T3">海洋教育</text:span></text:p>
            <text:p text:style-name="P9"><text:span text:style-name="T3">海J11了解海洋民俗信仰與祭典之意義及其與社會發展之關係。</text:span></text:p>
          </table:table-cell>
          <table:table-cell table:style-name="表格1.I45" office:value-type="string">
            <text:p text:style-name="P18"/>
          </table:table-cell>
        </table:table-row>
        <table:table-row table:style-name="表格1.42">
          <table:covered-table-cell table:style-name="表格1.A1"/>
          <table:table-cell table:style-name="表格1.B1" office:value-type="string">
            <text:p text:style-name="P14"><text:span text:style-name="T2">第十九週</text:span></text:p>
          </table:table-cell>
          <table:table-cell table:style-name="表格1.C46" office:value-type="string">
            <text:p text:style-name="P9"><text:span text:style-name="T3">【公民】</text:span></text:p>
            <text:p text:style-name="P9"><text:span text:style-name="T3">單元6兒少權利的保護</text:span></text:p>
          </table:table-cell>
          <table:table-cell table:style-name="表格1.D46" office:value-type="string">
            <text:p text:style-name="P9"><text:span text:style-name="T3">社1a-Ⅳ-1　發覺生活經驗或社會現象與社會領域內容知識的關係。</text:span></text:p>
            <text:p text:style-name="P9"><text:span text:style-name="T3">社1b-Ⅳ-1應用社會領域內容知識解析生活經驗或社會現象。</text:span></text:p>
            <text:p text:style-name="P9"><text:span text:style-name="T3">公1a-Ⅳ-1理解公民知識的核心概念。</text:span></text:p>
            <text:p text:style-name="P7"/>
          </table:table-cell>
          <table:table-cell table:style-name="表格1.E46" table:number-columns-spanned="2" office:value-type="string">
            <text:p text:style-name="P10"><text:span text:style-name="T3">公Bk-Ⅳ-1為什麼少年應具備重要的兒童及少年保護的相關法律知識？我國制定保護兒童及少年相關法律的目的是什麼？有哪些相關的重要保護措施？</text:span></text:p>
            <text:p text:style-name="P10"><text:span text:style-name="T3">【延伸探究】我國制定保護兒童及少年的相關法律，對兒童及少年來說，是保護或是限制？</text:span></text:p>
          </table:table-cell>
          <table:covered-table-cell/>
          <table:table-cell table:style-name="表格1.G46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46" office:value-type="string">
            <text:p text:style-name="P9"><text:span text:style-name="T3">性別平等教育</text:span></text:p>
            <text:p text:style-name="P9"><text:span text:style-name="T3">性J3檢視家庭、學校、職場中基於性別刻板印象產生的偏見與歧視。</text:span></text:p>
            <text:p text:style-name="P9"><text:span text:style-name="T3">性J12省思與他人的性別權力關係，促進平等與良好的互動。</text:span></text:p>
            <text:p text:style-name="P7"/>
            <text:p text:style-name="P9"><text:span text:style-name="T3">海洋教育</text:span></text:p>
            <text:p text:style-name="P9"><text:span text:style-name="T3">海J11了解海洋民俗信仰與祭典之意義及其與社會發展之關係。</text:span></text:p>
          </table:table-cell>
          <table:table-cell table:style-name="表格1.I46" office:value-type="string">
            <text:p text:style-name="P18"/>
          </table:table-cell>
        </table:table-row>
        <table:table-row table:style-name="表格1.42">
          <table:covered-table-cell table:style-name="表格1.A1"/>
          <table:table-cell table:style-name="表格1.B1" office:value-type="string">
            <text:p text:style-name="P14"><text:span text:style-name="T2">第二十週</text:span></text:p>
          </table:table-cell>
          <table:table-cell table:style-name="表格1.C47" office:value-type="string">
            <text:p text:style-name="P9"><text:span text:style-name="T3">【公民】</text:span></text:p>
            <text:p text:style-name="P9"><text:span text:style-name="T3">單元6兒少權利的保護</text:span></text:p>
            <text:p text:style-name="P7"/>
            <text:p text:style-name="P9"><text:span text:style-name="T3">段考週</text:span></text:p>
          </table:table-cell>
          <table:table-cell table:style-name="表格1.D47" office:value-type="string">
            <text:p text:style-name="P9"><text:span text:style-name="T3">社1a-Ⅳ-1　發覺生活經驗或社會現象與社會領域內容知識的關係。</text:span></text:p>
            <text:p text:style-name="P9"><text:span text:style-name="T3">社1b-Ⅳ-1應用社會領域內容知識解析生活經驗或社會現象。</text:span></text:p>
            <text:p text:style-name="P9"><text:span text:style-name="T3">公1a-Ⅳ-1理解公民知識的核心概念。</text:span></text:p>
            <text:p text:style-name="P7"/>
          </table:table-cell>
          <table:table-cell table:style-name="表格1.E47" table:number-columns-spanned="2" office:value-type="string">
            <text:p text:style-name="P10"><text:span text:style-name="T3">公Bk-Ⅳ-1為什麼少年應具備重要的兒童及少年保護的相關法律知識？我國制定保護兒童及少年相關法律的目的是什麼？有哪些相關的重要保護措施？</text:span></text:p>
            <text:p text:style-name="P10"><text:span text:style-name="T3">【延伸探究】我國制定保護兒童及少年的相關法律，對兒童及少年來說，是保護或是限制？</text:span></text:p>
          </table:table-cell>
          <table:covered-table-cell/>
          <table:table-cell table:style-name="表格1.G47" office:value-type="string">
            <text:p text:style-name="P12"><text:span text:style-name="T3">1.問題討論(50%)</text:span></text:p>
            <text:p text:style-name="P12"><text:span text:style-name="T3">2.紙筆測驗(50%)</text:span></text:p>
          </table:table-cell>
          <table:table-cell table:style-name="表格1.H47" office:value-type="string">
            <text:p text:style-name="P9"><text:span text:style-name="T3">性別平等教育</text:span></text:p>
            <text:p text:style-name="P9"><text:span text:style-name="T3">性J4認識身體自主權相關議題，維護自己與尊重他人的身體自主權。</text:span></text:p>
            <text:p text:style-name="P9"><text:span text:style-name="T3">性J14認識社會中性別、種族與階級的權力結構關係。</text:span></text:p>
          </table:table-cell>
          <table:table-cell table:style-name="表格1.I47" office:value-type="string">
            <text:p text:style-name="P18"/>
          </table:table-cell>
        </table:table-row>
        <text:soft-page-break/>
        <table:table-row table:style-name="表格1.28">
          <table:table-cell table:style-name="表格1.A1" office:value-type="string">
            <text:p text:style-name="P23"><text:span text:style-name="T2">教學設施</text:span></text:p>
            <text:p text:style-name="P23"><text:span text:style-name="T2">設備需求</text:span></text:p>
          </table:table-cell>
          <table:table-cell table:style-name="表格1.B1" table:number-columns-spanned="8" office:value-type="string">
            <text:p text:style-name="P11"><text:span text:style-name="T2">1.簡報</text:span></text:p>
            <text:p text:style-name="P11"><text:span text:style-name="T2">2.電腦設備</text:span></text:p>
            <text:p text:style-name="P11"><text:span text:style-name="T2">3.網路與平面媒體資訊</text:span></text:p>
            <text:p text:style-name="P11"><text:span text:style-name="T2">4.課本圖片與相關圖表</text:span></text:p>
            <text:p text:style-name="P11"><text:span text:style-name="T2">5.影片播放設備</text:span></text:p>
            <text:p text:style-name="P11"><text:span text:style-name="T2">6.上網設備</text:span></text:p>
            <text:p text:style-name="P11"><text:span text:style-name="T2">7.教學光碟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23"><text:span text:style-name="T2">備 <text:s text:c="2"/>註</text:span></text:p>
          </table:table-cell>
          <table:table-cell table:style-name="表格1.B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bookmark text:name="_heading=h.3znysh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5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4</meta:editing-cycles>
    <meta:creation-date>2023-05-12T03:46:00</meta:creation-date>
    <dc:date>2023-06-12T05:54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11" meta:paragraph-count="672" meta:word-count="10643" meta:character-count="12624" meta:non-whitespace-character-count="12540"/>
    <meta:user-defined meta:name="AppVersion">14.0000</meta:user-defined>
    <meta:template xlink:type="simple" xlink:actuate="onRequest" xlink:title="Normal" xlink:href=""/>
  </office:meta>
</office:document-meta>
</file>