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4.983cm" fo:margin-top="0cm" fo:margin-bottom="0cm" table:align="center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3.44cm"/>
    </style:style>
    <style:style style:name="表格1.C" style:family="table-column">
      <style:table-column-properties style:column-width="3.561cm"/>
    </style:style>
    <style:style style:name="表格1.D" style:family="table-column">
      <style:table-column-properties style:column-width="7.052cm"/>
    </style:style>
    <style:style style:name="表格1.E" style:family="table-column">
      <style:table-column-properties style:column-width="3.096cm"/>
    </style:style>
    <style:style style:name="表格1.F" style:family="table-column">
      <style:table-column-properties style:column-width="4.251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3.156cm"/>
    </style:style>
    <style:style style:name="表格1.I" style:family="table-column">
      <style:table-column-properties style:column-width="2.944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B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1.379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0.734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64cm" fo:keep-together="auto"/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1.27cm" fo:keep-together="auto"/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9" style:family="table-row">
      <style:table-row-properties style:min-row-height="0.7cm" fo:keep-together="auto"/>
    </style:style>
    <style:style style:name="表格1.C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2" style:family="paragraph" style:parent-style-name="Standard">
      <style:paragraph-properties fo:line-height="166%" fo:orphans="2" fo:widows="2"/>
    </style:style>
    <style:style style:name="P3" style:family="paragraph" style:parent-style-name="Standard">
      <style:paragraph-properties fo:line-height="165%" fo:text-align="center" style:justify-single-word="false" fo:orphans="0" fo:widows="0"/>
    </style:style>
    <style:style style:name="P4" style:family="paragraph" style:parent-style-name="Standard">
      <style:paragraph-properties fo:line-height="165%" fo:orphans="0" fo:widows="0"/>
    </style:style>
    <style:style style:name="P5" style:family="paragraph" style:parent-style-name="Standard">
      <style:paragraph-properties fo:line-height="165%" fo:text-align="justify" style:justify-single-word="false" fo:orphans="0" fo:widows="0"/>
    </style:style>
    <style:style style:name="P6" style:family="paragraph" style:parent-style-name="Standard">
      <style:paragraph-properties fo:line-height="140%" fo:orphans="0" fo:widows="0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orphans="0" fo:widows="0" fo:padding="0cm" fo:border="none" style:shadow="none" style:join-border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1" style:family="paragraph" style:parent-style-name="Standard" style:list-style-name="WWNum1">
      <style:paragraph-properties fo:text-align="justify" style:justify-single-word="false" fo:orphans="0" fo:widows="0" fo:padding="0cm" fo:border="none" style:shadow="none" style:join-border="false"/>
    </style:style>
    <style:style style:name="P12" style:family="paragraph" style:parent-style-name="Standard">
      <style:paragraph-properties fo:line-height="115%" fo:text-align="center" style:justify-single-word="false" fo:orphans="0" fo:widows="0"/>
    </style:style>
    <style:style style:name="P13" style:family="paragraph" style:parent-style-name="Standard">
      <style:paragraph-properties fo:line-height="115%" fo:text-align="justify" style:justify-single-word="false" fo:orphans="0" fo:widows="0"/>
    </style:style>
    <style:style style:name="P14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16" style:family="paragraph" style:parent-style-name="Standard">
      <style:paragraph-properties fo:orphans="0" fo:widows="0" fo:padding="0cm" fo:border="none" style:shadow="none" style:join-border="false"/>
      <style:text-properties fo:color="#000000" loext:opacity="100%" style:font-name="Arimo" style:font-name-asian="Arimo1" style:font-name-complex="Arimo1" style:font-size-complex="12pt"/>
    </style:style>
    <style:style style:name="P17" style:family="paragraph" style:parent-style-name="Standard">
      <style:paragraph-properties fo:margin-left="0.847cm" fo:margin-right="0cm" fo:text-indent="0cm" style:auto-text-indent="false" fo:padding="0cm" fo:border="none" style:shadow="none" style:join-border="false"/>
      <style:text-properties fo:color="#000000" loext:opacity="100%" style:font-name="Times New Roman" style:font-name-asian="Times New Roman1" style:font-name-complex="Times New Roman1"/>
    </style:style>
    <style:style style:name="P18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9" style:family="paragraph" style:parent-style-name="Standard">
      <style:paragraph-properties fo:line-height="125%" fo:text-align="center" style:justify-single-word="false" fo:orphans="0" fo:widows="0"/>
    </style:style>
    <style:style style:name="P20" style:family="paragraph" style:parent-style-name="Standard">
      <style:paragraph-properties fo:orphans="0" fo:widows="0"/>
      <style:text-properties style:font-name="PMingLiu" style:font-name-asian="PMingLiu1" style:font-name-complex="PMingLiu1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ff0000" loext:opacity="100%" style:font-name="PMingLiu" fo:font-size="10pt" style:font-name-asian="PMingLiu1" style:font-size-asian="10pt" style:font-name-complex="PMingLiu1" style:font-size-complex="10pt" fo:background-color="#ffff00"/>
    </style:style>
    <style:style style:name="P22" style:family="paragraph" style:parent-style-name="Standard">
      <style:paragraph-properties fo:line-height="115%" fo:orphans="0" fo:widows="0" fo:padding="0cm" fo:border="none" style:shadow="none" style:join-border="false"/>
      <style:text-properties fo:color="#ff0000" loext:opacity="100%" style:font-name="PMingLiu" fo:font-size="10pt" style:font-name-asian="PMingLiu1" style:font-size-asian="10pt" style:font-name-complex="PMingLiu1" style:font-size-complex="10pt" fo:background-color="#ffff00"/>
    </style:style>
    <style:style style:name="P23" style:family="paragraph" style:parent-style-name="Standard">
      <style:paragraph-properties fo:text-align="justify" style:justify-single-word="false" fo:orphans="0" fo:widows="0"/>
      <style:text-properties fo:color="#ff0000" loext:opacity="100%"/>
    </style:style>
    <style:style style:name="P24" style:family="paragraph" style:parent-style-name="Standard">
      <style:paragraph-properties fo:line-height="108%" fo:orphans="0" fo:widows="0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style:font-name-asian="標楷體1" style:font-name-complex="標楷體1"/>
    </style:style>
    <style:style style:name="T3" style:family="text">
      <style:text-properties fo:color="#000000" loext:opacity="100%" style:font-name="標楷體" style:font-name-asian="標楷體1" style:font-name-complex="標楷體1" style:font-size-complex="12pt"/>
    </style:style>
    <style:style style:name="T4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5" style:family="text">
      <style:text-properties fo:color="#000000" loext:opacity="100%" style:font-name="標楷體" fo:font-size="11pt" style:font-name-asian="標楷體1" style:font-size-asian="11pt" style:font-name-complex="標楷體1"/>
    </style:style>
    <style:style style:name="T6" style:family="text">
      <style:text-properties fo:color="#000000" loext:opacity="100%" style:font-name="標楷體" fo:font-size="11pt" fo:font-weight="bold" style:font-name-asian="標楷體1" style:font-size-asian="11pt" style:font-weight-asian="bold" style:font-name-complex="標楷體1"/>
    </style:style>
    <style:style style:name="T7" style:family="text">
      <style:text-properties fo:color="#000000" loext:opacity="100%" style:font-name="Times New Roman" style:font-name-asian="Times New Roman1" style:font-name-complex="Times New Roman1"/>
    </style:style>
    <style:style style:name="T8" style:family="text">
      <style:text-properties fo:color="#000000" loext:opacity="100%" style:font-name="PMingLiu" style:font-name-asian="PMingLiu1" style:font-name-complex="PMingLiu1"/>
    </style:style>
    <style:style style:name="T9" style:family="text">
      <style:text-properties fo:color="#000000" loext:opacity="100%" style:font-name="PMingLiu" fo:font-size="8pt" style:font-name-asian="PMingLiu1" style:font-size-asian="8pt" style:font-name-complex="PMingLiu1" style:font-size-complex="8pt"/>
    </style:style>
    <style:style style:name="T10" style:family="text">
      <style:text-properties fo:color="#000000" loext:opacity="100%" style:font-name="Arimo" style:font-name-asian="Arimo1" style:font-name-complex="Arimo1" style:font-size-complex="12pt"/>
    </style:style>
    <style:style style:name="T11" style:family="text">
      <style:text-properties fo:color="#000000" loext:opacity="100%" style:font-name="MS Gothic" style:font-name-asian="MS Gothic1" style:font-name-complex="MS Gothic1" style:font-size-complex="12pt"/>
    </style:style>
    <style:style style:name="T12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style style:name="T13" style:family="text">
      <style:text-properties style:font-name="標楷體" style:font-name-asian="標楷體1" style:font-name-complex="標楷體1"/>
    </style:style>
    <style:style style:name="T14" style:family="text">
      <style:text-properties style:font-name="標楷體" style:font-name-asian="標楷體1" style:font-name-complex="標楷體1" style:font-size-complex="12pt"/>
    </style:style>
    <style:style style:name="T15" style:family="text">
      <style:text-properties style:font-name="標楷體" fo:font-size="11pt" fo:font-weight="bold" style:font-name-asian="標楷體1" style:font-size-asian="11pt" style:font-weight-asian="bold" style:font-name-complex="標楷體1"/>
    </style:style>
    <style:style style:name="T16" style:family="text">
      <style:text-properties style:font-name="標楷體" fo:font-size="11pt" style:font-name-asian="標楷體1" style:font-size-asian="11pt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興福國民中學112學年度領域/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T2">領域/科目</text:span></text:p>
          </table:table-cell>
          <table:table-cell table:style-name="表格1.B1" table:number-columns-spanned="8" office:value-type="string">
            <text:p text:style-name="P6"><text:span text:style-name="T2">□國語文□英語文</text:span><text:span text:style-name="T14">□本土語文</text:span><text:span text:style-name="T2">□數學■社會(□歷史■地理□公民與社會)□自然科學(□理化□生物□地球科學)</text:span></text:p>
            <text:p text:style-name="P6"><text:span text:style-name="T2">□藝術(□音樂□視覺藝術□表演藝術)□綜合活動(□家政□童軍□輔導)□科技(□資訊科技□生活科技)</text:span></text:p>
            <text:p text:style-name="P6"><text:span text:style-name="T2">□健康與體育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實施年級</text:span></text:p>
          </table:table-cell>
          <table:table-cell table:style-name="表格1.B1" table:number-columns-spanned="8" office:value-type="string">
            <text:p text:style-name="P4"><text:span text:style-name="T2">□</text:span><text:span text:style-name="T7">7</text:span><text:span text:style-name="T2">年級 <text:s/>■</text:span><text:span text:style-name="T7">8</text:span><text:span text:style-name="T2">年級 □</text:span><text:span text:style-name="T7">9</text:span><text:span text:style-name="T2">年級</text:span></text:p>
            <text:p text:style-name="P4"><text:span text:style-name="T2">■上學期 ■下學期 </text:span><text:span text:style-name="T8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2">教材版本</text:span></text:p>
          </table:table-cell>
          <table:table-cell table:style-name="表格1.B1" table:number-columns-spanned="3" office:value-type="string">
            <text:p text:style-name="P4"><text:span text:style-name="T2">■選用教科書:</text:span><text:span text:style-name="T4"> <text:s/>南一 <text:s text:c="2"/>版</text:span></text:p>
            <text:p text:style-name="P4"><text:span text:style-name="T2">□自編教材 <text:s/>(經課發會通過)</text:span></text:p>
          </table:table-cell>
          <table:covered-table-cell/>
          <table:covered-table-cell/>
          <table:table-cell table:style-name="表格1.B1" office:value-type="string">
            <text:p text:style-name="P3"><text:span text:style-name="T2">節數</text:span></text:p>
          </table:table-cell>
          <table:table-cell table:style-name="表格1.B1" table:number-columns-spanned="4" office:value-type="string">
            <text:p text:style-name="P5"><text:span text:style-name="T2">學期內每週 1 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2">領域核心素養</text:span></text:p>
          </table:table-cell>
          <table:table-cell table:style-name="表格1.B4" table:number-columns-spanned="8" office:value-type="string">
            <text:p text:style-name="P7"><text:span text:style-name="T2">社-J-A2 覺察人類生活相關議題，進而分析判斷及反思，並嘗試改善或解決問題。</text:span></text:p>
            <text:p text:style-name="P7"><text:span text:style-name="T2">社-J-A3 主動學習與探究人類生活相關議題，善用資源並規劃相對應的行動方案及創新突破的可能性。</text:span></text:p>
            <text:p text:style-name="P7"><text:span text:style-name="T2">社-J-B1 運用文字、語言、表格與圖像等表徵符號，表達人類生活的豐富面貌，並能促進相互溝通與理解。</text:span></text:p>
            <text:p text:style-name="P7"><text:span text:style-name="T2">社-J-B3 欣賞不同時空環境下形塑的自然、族群與文化之美，增進生活的豐富性。</text:span></text:p>
            <text:p text:style-name="P7"><text:span text:style-name="T13">社-J-C3 尊重並欣賞各族群文化的多樣性，了解文化間的相互關聯，以及臺灣與國際社會的互動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<text:span text:style-name="T2">課程目標</text:span></text:p>
          </table:table-cell>
          <table:table-cell table:style-name="表格1.B5" table:number-columns-spanned="8" office:value-type="string">
            <text:list xml:id="list1259215640" text:style-name="WWNum1">
              <text:list-item>
                <text:p text:style-name="P11"><text:span text:style-name="T3">認識中國的自然與人文環境特徵</text:span></text:p>
              </text:list-item>
              <text:list-item>
                <text:p text:style-name="P11"><text:span text:style-name="T3">運用文字、圖表資料探究中國產業發展與全球關聯</text:span></text:p>
              </text:list-item>
              <text:list-item>
                <text:p text:style-name="P11"><text:span text:style-name="T3">了解中國環境災害相關議題</text:span></text:p>
              </text:list-item>
              <text:list-item>
                <text:p text:style-name="P11"><text:span text:style-name="T3">認識東北亞的自然環境特色、傳統文化，了解東北亞的產業發展特色與挑戰，及其與臺灣的關聯。</text:span></text:p>
              </text:list-item>
              <text:list-item>
                <text:p text:style-name="P11"><text:span text:style-name="T3">認識東南亞、南亞的自然環境與多元文化，了解東南亞、南亞的經濟發展與區域結盟。</text:span></text:p>
              </text:list-item>
              <text:list-item>
                <text:p text:style-name="P11"><text:span text:style-name="T3">認識西亞與北非的自然資源以及伊斯蘭文化特色，了解西亞與北非成為國際衝突焦點的背景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<text:span text:style-name="T2">學習進度</text:span></text:p>
            <text:p text:style-name="P12"><text:span text:style-name="T2">週次</text:span></text:p>
          </table:table-cell>
          <table:covered-table-cell/>
          <table:table-cell table:style-name="表格1.B1" table:number-rows-spanned="2" office:value-type="string">
            <text:p text:style-name="P3"><text:span text:style-name="T2">單元/主題</text:span></text:p>
            <text:p text:style-name="P3"><text:span text:style-name="T2">名稱</text:span></text:p>
            <text:p text:style-name="P13"><text:span text:style-name="T9">可分單元合併數週整合敘寫或依各週次進度敘寫。</text:span></text:p>
          </table:table-cell>
          <table:table-cell table:style-name="表格1.B1" table:number-columns-spanned="3" office:value-type="string">
            <text:p text:style-name="P9"><text:span text:style-name="T2">學習重點</text:span></text:p>
          </table:table-cell>
          <table:covered-table-cell/>
          <table:covered-table-cell/>
          <table:table-cell table:style-name="表格1.B1" table:number-rows-spanned="2" office:value-type="string">
            <text:p text:style-name="P3"><text:span text:style-name="T2">評量方法</text:span></text:p>
          </table:table-cell>
          <table:table-cell table:style-name="表格1.B1" table:number-rows-spanned="2" office:value-type="string">
            <text:p text:style-name="P4"><text:span text:style-name="T2">議題融入實質內涵</text:span></text:p>
          </table:table-cell>
          <table:table-cell table:style-name="表格1.B1" table:number-rows-spanned="2" office:value-type="string">
            <text:p text:style-name="P4"><text:span text:style-name="T2">跨領域/科目協同教學</text:span></text:p>
          </table:table-cell>
        </table:table-row>
        <table:table-row table:style-name="表格1.7">
          <table:covered-table-cell table:style-name="表格1.A7"/>
          <table:covered-table-cell/>
          <table:covered-table-cell table:style-name="表格1.B1"/>
          <table:table-cell table:style-name="表格1.B1" office:value-type="string">
            <text:p text:style-name="P3"><text:span text:style-name="T2">學習</text:span></text:p>
            <text:p text:style-name="P3"><text:span text:style-name="T2">表現</text:span></text:p>
          </table:table-cell>
          <table:table-cell table:style-name="表格1.B1" table:number-columns-spanned="2" office:value-type="string">
            <text:p text:style-name="P3"><text:bookmark text:name="_heading=h.30j0zll"/><text:span text:style-name="T2">學習</text:span></text:p>
            <text:p text:style-name="P3"><text:span text:style-name="T2">內容</text:span></text:p>
          </table:table-cell>
          <table:covered-table-cell/>
          <table:covered-table-cell table:style-name="表格1.B1"/>
          <table:covered-table-cell table:style-name="表格1.B1"/>
          <table:covered-table-cell table:style-name="表格1.B1"/>
        </table:table-row>
        <table:table-row table:style-name="表格1.8">
          <table:table-cell table:style-name="表格1.A8" table:number-rows-spanned="20" office:value-type="string">
            <text:p text:style-name="P3"><text:span text:style-name="T8">第一學期</text:span></text:p>
          </table:table-cell>
          <table:table-cell table:style-name="表格1.B1" office:value-type="string">
            <text:p text:style-name="P19"><text:span text:style-name="T8">第</text:span><text:span text:style-name="T2">1</text:span><text:span text:style-name="T8">週</text:span></text:p>
          </table:table-cell>
          <table:table-cell table:style-name="表格1.C8" office:value-type="string">
            <text:p text:style-name="P8"><text:span text:style-name="T3">單元1中國的自然環境與人口分布</text:span></text:p>
          </table:table-cell>
          <table:table-cell table:style-name="表格1.D8" office:value-type="string">
            <text:p text:style-name="P8"><text:span text:style-name="T3">社1a-Ⅳ-1發覺生活經驗或社會現象與社會領域內容知識的關係。</text:span></text:p>
            <text:p text:style-name="P8"><text:span text:style-name="T3">地1a-Ⅳ-1說明重要地理現象分布特性的成因。</text:span></text:p>
          </table:table-cell>
          <table:table-cell table:style-name="表格1.E8" table:number-columns-spanned="2" office:value-type="string">
            <text:p text:style-name="P8"><text:span text:style-name="T3">地Ba-Ⅳ-1 自然環境的地區差異。</text:span></text:p>
            <text:p text:style-name="P8"><text:span text:style-name="T3">地Ba-Ⅳ-2 傳統維生方式與人口分布。</text:span></text:p>
            <text:p text:style-name="P20"/>
          </table:table-cell>
          <table:covered-table-cell/>
          <table:table-cell table:style-name="表格1.G8" office:value-type="string">
            <text:p text:style-name="P7"><text:span text:style-name="T5">教師觀察</text:span></text:p>
            <text:p text:style-name="P7"><text:span text:style-name="T5">課堂討論</text:span></text:p>
            <text:p text:style-name="P7"><text:span text:style-name="T5">紙筆測驗</text:span></text:p>
          </table:table-cell>
          <table:table-cell table:style-name="表格1.H8" office:value-type="string">
            <text:p text:style-name="P7"><text:span text:style-name="T15">【環境教育】</text:span></text:p>
            <text:p text:style-name="P7"><text:span text:style-name="T16">環J2 了解人與周遭動物的互動關係，認識動物需求，並關切動物福利。</text:span></text:p>
          </table:table-cell>
          <table:table-cell table:style-name="表格1.B1" office:value-type="string">
            <text:p text:style-name="P21"/>
          </table:table-cell>
        </table:table-row>
        <table:table-row table:style-name="表格1.9">
          <table:covered-table-cell table:style-name="表格1.A8"/>
          <table:table-cell table:style-name="表格1.B1" office:value-type="string">
            <text:p text:style-name="P9"><text:bookmark text:name="_GoBack"/><text:span text:style-name="T8">第</text:span>2<text:span text:style-name="T8">週</text:span></text:p>
          </table:table-cell>
          <table:table-cell table:style-name="表格1.C9" office:value-type="string">
            <text:p text:style-name="P8"><text:span text:style-name="T3">單元1中國的自然環境與人口分布</text:span></text:p>
          </table:table-cell>
          <table:table-cell table:style-name="表格1.D9" office:value-type="string">
            <text:p text:style-name="P8"><text:span text:style-name="T3">社1a-Ⅳ-1發覺生活經驗或社會現象與社會領域內容知識的關係。</text:span></text:p>
            <text:p text:style-name="P8"><text:span text:style-name="T3">地1a-Ⅳ-1說明重要地理現象分布特性的成因。</text:span></text:p>
          </table:table-cell>
          <table:table-cell table:style-name="表格1.E9" table:number-columns-spanned="2" office:value-type="string">
            <text:p text:style-name="P8"><text:span text:style-name="T3">地Ba-Ⅳ-1 自然環境的地區差異。</text:span></text:p>
            <text:p text:style-name="P8"><text:span text:style-name="T3">地Ba-Ⅳ-2 傳統維生方式與人口分布。</text:span></text:p>
            <text:p text:style-name="P20"/>
          </table:table-cell>
          <table:covered-table-cell/>
          <table:table-cell table:style-name="表格1.B1" office:value-type="string">
            <text:p text:style-name="P7"><text:span text:style-name="T5">教師觀察</text:span></text:p>
            <text:p text:style-name="P7"><text:span text:style-name="T5">課堂討論</text:span></text:p>
            <text:p text:style-name="P7"><text:span text:style-name="T5">紙筆測驗</text:span></text:p>
          </table:table-cell>
          <table:table-cell table:style-name="表格1.H9" office:value-type="string">
            <text:p text:style-name="P24"><text:span text:style-name="T15">【環境教育】</text:span></text:p>
            <text:p text:style-name="P24"><text:span text:style-name="T16">環J2 了解人與周遭動物的互動關係，認識動物需求，並關切動物福利。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9"><text:span text:style-name="T8">第</text:span>3<text:span text:style-name="T8">週</text:span></text:p>
          </table:table-cell>
          <table:table-cell table:style-name="表格1.C10" office:value-type="string">
            <text:p text:style-name="P8"><text:span text:style-name="T3">單元1中國的自然環境與人口分布</text:span></text:p>
          </table:table-cell>
          <table:table-cell table:style-name="表格1.D10" office:value-type="string">
            <text:p text:style-name="P8"><text:span text:style-name="T3">社1a-Ⅳ-1發覺生活經驗或社會現象與社會領域內容知識的關係。</text:span></text:p>
            <text:p text:style-name="P8"><text:span text:style-name="T3">地1a-Ⅳ-1說明重要地理現象分布特性的成因。</text:span></text:p>
          </table:table-cell>
          <table:table-cell table:style-name="表格1.E10" table:number-columns-spanned="2" office:value-type="string">
            <text:p text:style-name="P8"><text:span text:style-name="T3">地Ba-Ⅳ-1 自然環境的地區差異。</text:span></text:p>
            <text:p text:style-name="P8"><text:span text:style-name="T3">地Ba-Ⅳ-2 傳統維生方式與人口分布。</text:span></text:p>
            <text:p text:style-name="P20"/>
          </table:table-cell>
          <table:covered-table-cell/>
          <table:table-cell table:style-name="表格1.B1" office:value-type="string">
            <text:p text:style-name="P7"><text:span text:style-name="T5">教師觀察</text:span></text:p>
            <text:p text:style-name="P7"><text:span text:style-name="T5">課堂討論</text:span></text:p>
            <text:p text:style-name="P7"><text:span text:style-name="T5">紙筆測驗</text:span></text:p>
          </table:table-cell>
          <table:table-cell table:style-name="表格1.H10" office:value-type="string">
            <text:p text:style-name="P24"><text:span text:style-name="T16">【環境教育】</text:span></text:p>
            <text:p text:style-name="P24"><text:span text:style-name="T16">環J6 了解世界人口數量增加、糧食供給與營養的永續議題。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9"><text:span text:style-name="T8">第</text:span><text:span text:style-name="T2">4</text:span><text:span text:style-name="T8">週</text:span></text:p>
          </table:table-cell>
          <table:table-cell table:style-name="表格1.C11" office:value-type="string">
            <text:p text:style-name="P8"><text:span text:style-name="T3">單元2中國的人口成長與遷移</text:span></text:p>
          </table:table-cell>
          <table:table-cell table:style-name="表格1.D11" office:value-type="string">
            <text:p text:style-name="P8"><text:span text:style-name="T3">社1a-Ⅳ-1發覺生活經驗或社會現象與社會領域內容知識的關係。</text:span></text:p>
            <text:p text:style-name="P8"><text:span text:style-name="T3">地1a-Ⅳ-2說明重要環境、經濟與文化議題間的相互關係。</text:span></text:p>
            <text:p text:style-name="P8"><text:span text:style-name="T3">地1b-Ⅳ-1解析自然環境與人文景觀的相互關係。</text:span></text:p>
          </table:table-cell>
          <table:table-cell table:style-name="表格1.E11" table:number-columns-spanned="2" office:value-type="string">
            <text:p text:style-name="P8"><text:span text:style-name="T3">社1a-Ⅳ-1發覺生活經驗或社會現象與社會領域內容知識的關係。</text:span></text:p>
            <text:p text:style-name="P8"><text:span text:style-name="T3">地1a-Ⅳ-2說明重要環境、經濟與文化議題間的相互關係。</text:span></text:p>
            <text:p text:style-name="P8"><text:span text:style-name="T3">地1b-Ⅳ-1解析自然環境與人文景觀的相互關係。</text:span></text:p>
          </table:table-cell>
          <table:covered-table-cell/>
          <table:table-cell table:style-name="表格1.G11" office:value-type="string">
            <text:p text:style-name="P7"><text:span text:style-name="T5">教師觀察</text:span></text:p>
            <text:p text:style-name="P7"><text:span text:style-name="T5">課堂討論</text:span></text:p>
            <text:p text:style-name="P24"><text:span text:style-name="T5">紙筆測驗</text:span></text:p>
          </table:table-cell>
          <table:table-cell table:style-name="表格1.H11" office:value-type="string">
            <text:p text:style-name="P24"><text:span text:style-name="T15">【環境教育】</text:span></text:p>
            <text:p text:style-name="P24"><text:span text:style-name="T16">環J6 了解世界人口數量增加、糧食供給與營養的永續議題。</text:span></text:p>
          </table:table-cell>
          <table:table-cell table:style-name="表格1.B1" office:value-type="string">
            <text:p text:style-name="P15"/>
          </table:table-cell>
        </table:table-row>
        <text:soft-page-break/>
        <table:table-row table:style-name="表格1.10">
          <table:covered-table-cell table:style-name="表格1.A8"/>
          <table:table-cell table:style-name="表格1.B1" office:value-type="string">
            <text:p text:style-name="P9"><text:span text:style-name="T8">第</text:span><text:span text:style-name="T2">5</text:span><text:span text:style-name="T8">週</text:span></text:p>
          </table:table-cell>
          <table:table-cell table:style-name="表格1.C12" office:value-type="string">
            <text:p text:style-name="P8"><text:span text:style-name="T3">單元2中國的人口成長與遷移</text:span></text:p>
          </table:table-cell>
          <table:table-cell table:style-name="表格1.D12" office:value-type="string">
            <text:p text:style-name="P8"><text:span text:style-name="T3">社1a-Ⅳ-1發覺生活經驗或社會現象與社會領域內容知識的關係。</text:span></text:p>
            <text:p text:style-name="P8"><text:span text:style-name="T3">地1a-Ⅳ-2說明重要環境、經濟與文化議題間的相互關係。</text:span></text:p>
            <text:p text:style-name="P8"><text:span text:style-name="T3">地1b-Ⅳ-1解析自然環境與人文景觀的相互關係。</text:span></text:p>
          </table:table-cell>
          <table:table-cell table:style-name="表格1.E12" table:number-columns-spanned="2" office:value-type="string">
            <text:p text:style-name="P8"><text:span text:style-name="T3">社1a-Ⅳ-1發覺生活經驗或社會現象與社會領域內容知識的關係。</text:span></text:p>
            <text:p text:style-name="P8"><text:span text:style-name="T3">地1a-Ⅳ-2說明重要環境、經濟與文化議題間的相互關係。</text:span></text:p>
            <text:p text:style-name="P8"><text:span text:style-name="T3">地1b-Ⅳ-1解析自然環境與人文景觀的相互關係。</text:span></text:p>
          </table:table-cell>
          <table:covered-table-cell/>
          <table:table-cell table:style-name="表格1.G12" office:value-type="string">
            <text:p text:style-name="P7"><text:span text:style-name="T5">教師觀察</text:span></text:p>
            <text:p text:style-name="P7"><text:span text:style-name="T5">課堂討論</text:span></text:p>
            <text:p text:style-name="P24"><text:span text:style-name="T5">紙筆測驗</text:span></text:p>
          </table:table-cell>
          <table:table-cell table:style-name="表格1.H12" office:value-type="string">
            <text:p text:style-name="P24"><text:span text:style-name="T15">【多元文化教育】</text:span></text:p>
            <text:p text:style-name="P24"><text:span text:style-name="T16">多J8 探討不同文化接觸時可能產生的衝突、融合或創新。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9"><text:span text:style-name="T8">第</text:span><text:span text:style-name="T2">6</text:span><text:span text:style-name="T8">週</text:span></text:p>
          </table:table-cell>
          <table:table-cell table:style-name="表格1.C13" office:value-type="string">
            <text:p text:style-name="P8"><text:span text:style-name="T3">單元2中國的人口成長與遷移</text:span></text:p>
          </table:table-cell>
          <table:table-cell table:style-name="表格1.D13" office:value-type="string">
            <text:p text:style-name="P8"><text:span text:style-name="T3">社1a-Ⅳ-1發覺生活經驗或社會現象與社會領域內容知識的關係。</text:span></text:p>
            <text:p text:style-name="P8"><text:span text:style-name="T3">地1a-Ⅳ-2說明重要環境、經濟與文化議題間的相互關係。</text:span></text:p>
            <text:p text:style-name="P8"><text:span text:style-name="T3">地1b-Ⅳ-1解析自然環境與人文景觀的相互關係。</text:span></text:p>
          </table:table-cell>
          <table:table-cell table:style-name="表格1.E13" table:number-columns-spanned="2" office:value-type="string">
            <text:p text:style-name="P8"><text:span text:style-name="T3">社1a-Ⅳ-1發覺生活經驗或社會現象與社會領域內容知識的關係。</text:span></text:p>
            <text:p text:style-name="P8"><text:span text:style-name="T3">地1a-Ⅳ-2說明重要環境、經濟與文化議題間的相互關係。</text:span></text:p>
            <text:p text:style-name="P8"><text:span text:style-name="T3">地1b-Ⅳ-1解析自然環境與人文景觀的相互關係。</text:span></text:p>
          </table:table-cell>
          <table:covered-table-cell/>
          <table:table-cell table:style-name="表格1.G13" office:value-type="string">
            <text:p text:style-name="P7"><text:span text:style-name="T5">教師觀察</text:span></text:p>
            <text:p text:style-name="P7"><text:span text:style-name="T5">課堂討論</text:span></text:p>
            <text:p text:style-name="P24"><text:span text:style-name="T5">紙筆測驗</text:span></text:p>
          </table:table-cell>
          <table:table-cell table:style-name="表格1.H13" office:value-type="string">
            <text:p text:style-name="P24"><text:span text:style-name="T15">【能源教育】</text:span></text:p>
            <text:p text:style-name="P24"><text:span text:style-name="T16">能J5 了解能源與經濟發展、環境之間相互的影響與關聯。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9"><text:span text:style-name="T8">第</text:span><text:span text:style-name="T2">7</text:span><text:span text:style-name="T8">週</text:span></text:p>
          </table:table-cell>
          <table:table-cell table:style-name="表格1.C14" office:value-type="string">
            <text:p text:style-name="P8"><text:span text:style-name="T3">單元2中國的人口成長與遷移</text:span></text:p>
            <text:p text:style-name="P8"><text:span text:style-name="T3">(第一次段考)</text:span></text:p>
          </table:table-cell>
          <table:table-cell table:style-name="表格1.D14" office:value-type="string">
            <text:p text:style-name="P8"><text:span text:style-name="T3">社1a-Ⅳ-1發覺生活經驗或社會現象與社會領域內容知識的關係。</text:span></text:p>
            <text:p text:style-name="P8"><text:span text:style-name="T3">地1a-Ⅳ-2說明重要環境、經濟與文化議題間的相互關係。</text:span></text:p>
            <text:p text:style-name="P8"><text:span text:style-name="T3">地1b-Ⅳ-1解析自然環境與人文景觀的相互關係。</text:span></text:p>
          </table:table-cell>
          <table:table-cell table:style-name="表格1.E14" table:number-columns-spanned="2" office:value-type="string">
            <text:p text:style-name="P8"><text:span text:style-name="T3">社1a-Ⅳ-1發覺生活經驗或社會現象與社會領域內容知識的關係。</text:span></text:p>
            <text:p text:style-name="P8"><text:span text:style-name="T3">地1a-Ⅳ-2說明重要環境、經濟與文化議題間的相互關係。</text:span></text:p>
            <text:p text:style-name="P8"><text:span text:style-name="T3">地1b-Ⅳ-1解析自然環境與人文景觀的相互關係。</text:span></text:p>
          </table:table-cell>
          <table:covered-table-cell/>
          <table:table-cell table:style-name="表格1.G14" office:value-type="string">
            <text:p text:style-name="P7"><text:span text:style-name="T5">教師觀察</text:span></text:p>
            <text:p text:style-name="P7"><text:span text:style-name="T5">課堂討論</text:span></text:p>
            <text:p text:style-name="P24"><text:span text:style-name="T5">紙筆測驗</text:span></text:p>
          </table:table-cell>
          <table:table-cell table:style-name="表格1.H14" office:value-type="string">
            <text:p text:style-name="P24"><text:span text:style-name="T15">【能源教育】</text:span></text:p>
            <text:p text:style-name="P24"><text:span text:style-name="T16">能J5 了解能源與經濟發展、環境之間相互的影響與關</text:span></text:p>
            <text:p text:style-name="P24"><text:span text:style-name="T16">聯。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9"><text:span text:style-name="T8">第</text:span><text:span text:style-name="T2">8</text:span><text:span text:style-name="T8">週</text:span></text:p>
          </table:table-cell>
          <table:table-cell table:style-name="表格1.C15" office:value-type="string">
            <text:p text:style-name="P8"><text:span text:style-name="T3">單元3中國的產業轉型與區域差異</text:span></text:p>
          </table:table-cell>
          <table:table-cell table:style-name="表格1.D15" office:value-type="string">
            <text:p text:style-name="P8"><text:span text:style-name="T3">社1a-Ⅳ-1發覺生活經驗或社會現象與社會領域內容知識的關係。</text:span></text:p>
            <text:p text:style-name="P8"><text:span text:style-name="T3">地1a-Ⅳ-1說明重要地理現象分布特性的成因。</text:span></text:p>
          </table:table-cell>
          <table:table-cell table:style-name="表格1.E15" table:number-columns-spanned="2" office:value-type="string">
            <text:p text:style-name="P8"><text:span text:style-name="T3">地Bb-Ⅳ-1 產業活動的轉型。</text:span></text:p>
            <text:p text:style-name="P8"><text:span text:style-name="T3">地Bb-Ⅳ-2 經濟發展的地區差異。</text:span></text:p>
            <text:p text:style-name="P20"/>
          </table:table-cell>
          <table:covered-table-cell/>
          <table:table-cell table:style-name="表格1.G15" office:value-type="string">
            <text:p text:style-name="P7"><text:span text:style-name="T5">教師觀察</text:span></text:p>
            <text:p text:style-name="P7"><text:span text:style-name="T5">課堂討論</text:span></text:p>
            <text:p text:style-name="P24"><text:span text:style-name="T5">紙筆測驗</text:span></text:p>
          </table:table-cell>
          <table:table-cell table:style-name="表格1.H15" office:value-type="string">
            <text:p text:style-name="P24"><text:span text:style-name="T15">【能源教育】</text:span></text:p>
            <text:p text:style-name="P24"><text:span text:style-name="T16">能J5 了解能源與經濟發展、環境之間相互的影響與關聯。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9"><text:span text:style-name="T8">第</text:span><text:span text:style-name="T2">9</text:span><text:span text:style-name="T8">週</text:span></text:p>
          </table:table-cell>
          <table:table-cell table:style-name="表格1.C16" office:value-type="string">
            <text:p text:style-name="P8"><text:span text:style-name="T3">單元3中國的產業轉型與區域差異</text:span></text:p>
          </table:table-cell>
          <table:table-cell table:style-name="表格1.D16" office:value-type="string">
            <text:p text:style-name="P8"><text:span text:style-name="T3">社1a-Ⅳ-1發覺生活經驗或社會現象與社會領域內容知識的關係。</text:span></text:p>
            <text:p text:style-name="P8"><text:span text:style-name="T3">地1a-Ⅳ-1說明重要地理現象分布特性的成因。</text:span></text:p>
          </table:table-cell>
          <table:table-cell table:style-name="表格1.E16" table:number-columns-spanned="2" office:value-type="string">
            <text:p text:style-name="P8"><text:span text:style-name="T3">地Bb-Ⅳ-1 產業活動的轉型。</text:span></text:p>
            <text:p text:style-name="P8"><text:span text:style-name="T3">地Bb-Ⅳ-2 經濟發展的地區差異。</text:span></text:p>
            <text:p text:style-name="P20"/>
          </table:table-cell>
          <table:covered-table-cell/>
          <table:table-cell table:style-name="表格1.G16" office:value-type="string">
            <text:p text:style-name="P7"><text:span text:style-name="T5">教師觀察</text:span></text:p>
            <text:p text:style-name="P7"><text:span text:style-name="T5">課堂討論</text:span></text:p>
            <text:p text:style-name="P24"><text:span text:style-name="T5">紙筆測驗</text:span></text:p>
          </table:table-cell>
          <table:table-cell table:style-name="表格1.H16" office:value-type="string">
            <text:p text:style-name="P24"><text:span text:style-name="T15">【能源教育】</text:span></text:p>
            <text:p text:style-name="P24"><text:span text:style-name="T16">能J5 了解能源與經濟發展、環境之間相互的影響與關聯。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9"><text:span text:style-name="T8">第</text:span><text:span text:style-name="T2">10</text:span><text:span text:style-name="T8">週</text:span></text:p>
          </table:table-cell>
          <table:table-cell table:style-name="表格1.C17" office:value-type="string">
            <text:p text:style-name="P8"><text:span text:style-name="T3">單元3中國的產業轉型與區域差異</text:span></text:p>
          </table:table-cell>
          <table:table-cell table:style-name="表格1.D17" office:value-type="string">
            <text:p text:style-name="P8"><text:span text:style-name="T3">社1a-Ⅳ-1發覺生活經驗或社會現象與社會領域內容知識的關係。</text:span></text:p>
            <text:p text:style-name="P8"><text:span text:style-name="T3">地1a-Ⅳ-1說明重要地理現象分布特性的成因。</text:span></text:p>
          </table:table-cell>
          <table:table-cell table:style-name="表格1.E17" table:number-columns-spanned="2" office:value-type="string">
            <text:p text:style-name="P8"><text:span text:style-name="T3">地Bb-Ⅳ-1 產業活動的轉型。</text:span></text:p>
            <text:p text:style-name="P8"><text:span text:style-name="T3">地Bb-Ⅳ-2 經濟發展的地區差異。</text:span></text:p>
            <text:p text:style-name="P20"/>
          </table:table-cell>
          <table:covered-table-cell/>
          <table:table-cell table:style-name="表格1.G17" office:value-type="string">
            <text:p text:style-name="P7"><text:span text:style-name="T5">教師觀察</text:span></text:p>
            <text:p text:style-name="P7"><text:span text:style-name="T5">課堂討論</text:span></text:p>
            <text:p text:style-name="P24"><text:span text:style-name="T5">紙筆測驗</text:span></text:p>
          </table:table-cell>
          <table:table-cell table:style-name="表格1.H17" office:value-type="string">
            <text:p text:style-name="P24"><text:span text:style-name="T15">【能源教育】</text:span></text:p>
            <text:p text:style-name="P24"><text:span text:style-name="T16">能J5 了解能源與經濟發展、環境之間相互的影響與關聯。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9"><text:span text:style-name="T8">第</text:span><text:span text:style-name="T2">11</text:span><text:span text:style-name="T8">週</text:span></text:p>
          </table:table-cell>
          <table:table-cell table:style-name="表格1.C18" office:value-type="string">
            <text:p text:style-name="P8"><text:span text:style-name="T3">單元4全球化下的中國</text:span></text:p>
          </table:table-cell>
          <table:table-cell table:style-name="表格1.D18" office:value-type="string">
            <text:p text:style-name="P8"><text:span text:style-name="T3">社1a-Ⅳ-1發覺生活經驗或社會現象與社會領域內容知識的關係。</text:span></text:p>
            <text:p text:style-name="P8"><text:span text:style-name="T3">地1a-Ⅳ-2說明重要環境、經濟與文化議題間的相互關係。</text:span></text:p>
            <text:p text:style-name="P8"><text:span text:style-name="T3">地1b-Ⅳ-1解析自然環境與人文景觀的相互關係。</text:span></text:p>
          </table:table-cell>
          <table:table-cell table:style-name="表格1.E18" table:number-columns-spanned="2" office:value-type="string">
            <text:p text:style-name="P8"><text:span text:style-name="T3">地Bb-Ⅳ-3 經濟發展與全球關連。</text:span></text:p>
            <text:p text:style-name="P8"><text:span text:style-name="T3">地Bb-Ⅳ-4 問題探究：經濟發展與環境衝擊。</text:span></text:p>
            <text:p text:style-name="P20"/>
          </table:table-cell>
          <table:covered-table-cell/>
          <table:table-cell table:style-name="表格1.G18" office:value-type="string">
            <text:p text:style-name="P7"><text:span text:style-name="T5">教師觀察</text:span></text:p>
            <text:p text:style-name="P7"><text:span text:style-name="T5">課堂討論</text:span></text:p>
            <text:p text:style-name="P24"><text:span text:style-name="T5">紙筆測驗</text:span></text:p>
          </table:table-cell>
          <table:table-cell table:style-name="表格1.H18" office:value-type="string">
            <text:p text:style-name="P24"><text:span text:style-name="T15">【能源教育】</text:span></text:p>
            <text:p text:style-name="P24"><text:span text:style-name="T16">能J5 了解能源與經濟發展、環境之間相互的影響與關聯。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9"><text:span text:style-name="T8">第</text:span>12<text:span text:style-name="T8">週</text:span></text:p>
          </table:table-cell>
          <table:table-cell table:style-name="表格1.C19" office:value-type="string">
            <text:p text:style-name="P8"><text:span text:style-name="T3">單元4全球化下的中國</text:span></text:p>
          </table:table-cell>
          <table:table-cell table:style-name="表格1.D19" office:value-type="string">
            <text:p text:style-name="P8"><text:span text:style-name="T3">社1a-Ⅳ-1發覺生活經驗或社會現象與社會領域內容知識的關係。</text:span></text:p>
            <text:p text:style-name="P8"><text:span text:style-name="T3">地1a-Ⅳ-2說明重要環境、經濟與文化議題間的相互關係。</text:span></text:p>
            <text:p text:style-name="P8"><text:span text:style-name="T3">地1b-Ⅳ-1解析自然環境與人文景觀的相互關係。</text:span></text:p>
          </table:table-cell>
          <table:table-cell table:style-name="表格1.E19" table:number-columns-spanned="2" office:value-type="string">
            <text:p text:style-name="P8"><text:span text:style-name="T3">地Bb-Ⅳ-3 經濟發展與全球關連。</text:span></text:p>
            <text:p text:style-name="P8"><text:span text:style-name="T3">地Bb-Ⅳ-4 問題探究：經濟發展與環境衝擊。</text:span></text:p>
            <text:p text:style-name="P20"/>
          </table:table-cell>
          <table:covered-table-cell/>
          <table:table-cell table:style-name="表格1.G19" office:value-type="string">
            <text:p text:style-name="P7"><text:span text:style-name="T5">教師觀察</text:span></text:p>
            <text:p text:style-name="P7"><text:span text:style-name="T5">課堂討論</text:span></text:p>
            <text:p text:style-name="P24"><text:span text:style-name="T5">紙筆測驗</text:span></text:p>
          </table:table-cell>
          <table:table-cell table:style-name="表格1.H19" office:value-type="string">
            <text:p text:style-name="P24"><text:span text:style-name="T15">【能源教育】</text:span></text:p>
            <text:p text:style-name="P24"><text:span text:style-name="T16">能J5 了解能源與經濟發展、環境之間相互的影響與關聯。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9"><text:span text:style-name="T8">第</text:span>13<text:span text:style-name="T8">週</text:span></text:p>
          </table:table-cell>
          <table:table-cell table:style-name="表格1.C20" office:value-type="string">
            <text:p text:style-name="P8"><text:span text:style-name="T3">單元4全球化下的中國</text:span></text:p>
          </table:table-cell>
          <table:table-cell table:style-name="表格1.D20" office:value-type="string">
            <text:p text:style-name="P8"><text:span text:style-name="T3">社1a-Ⅳ-1發覺生活經驗或社會現象與社會領域內容知識的關係。</text:span></text:p>
            <text:p text:style-name="P8"><text:span text:style-name="T3">地1a-Ⅳ-2說明重要環境、經濟與文化議題間的相互關係。</text:span></text:p>
            <text:p text:style-name="P8"><text:span text:style-name="T3">地1b-Ⅳ-1解析自然環境與人文景觀的相互關係。</text:span></text:p>
          </table:table-cell>
          <table:table-cell table:style-name="表格1.E20" table:number-columns-spanned="2" office:value-type="string">
            <text:p text:style-name="P8"><text:span text:style-name="T3">地Bb-Ⅳ-3 經濟發展與全球關連。</text:span></text:p>
            <text:p text:style-name="P8"><text:span text:style-name="T3">地Bb-Ⅳ-4 問題探究：經濟發展與環境衝擊。</text:span></text:p>
            <text:p text:style-name="P20"/>
          </table:table-cell>
          <table:covered-table-cell/>
          <table:table-cell table:style-name="表格1.G20" office:value-type="string">
            <text:p text:style-name="P7"><text:span text:style-name="T5">教師觀察</text:span></text:p>
            <text:p text:style-name="P7"><text:span text:style-name="T5">課堂討論</text:span></text:p>
            <text:p text:style-name="P24"><text:span text:style-name="T5">紙筆測驗</text:span></text:p>
          </table:table-cell>
          <table:table-cell table:style-name="表格1.H20" office:value-type="string">
            <text:p text:style-name="P24"><text:span text:style-name="T15">【能源教育】</text:span></text:p>
            <text:p text:style-name="P24"><text:span text:style-name="T16">能J5 了解能源與經濟發展、環境之間相互的影響與關聯。</text:span></text:p>
            <text:p text:style-name="P24"><text:span text:style-name="T15">【環境教育】</text:span></text:p>
            <text:p text:style-name="P24"><text:span text:style-name="T16">環J1 了解生物多樣性及環境承載力的重要性。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9"><text:span text:style-name="T8">第</text:span>14<text:span text:style-name="T8">週</text:span></text:p>
          </table:table-cell>
          <table:table-cell table:style-name="表格1.C21" office:value-type="string">
            <text:p text:style-name="P8"><text:span text:style-name="T3">單元4全球化下的中國</text:span></text:p>
            <text:p text:style-name="P7">(第二次段考)</text:p>
            <text:p text:style-name="P16"/>
          </table:table-cell>
          <table:table-cell table:style-name="表格1.D21" office:value-type="string">
            <text:p text:style-name="P8"><text:span text:style-name="T3">社1a-Ⅳ-1發覺生活經驗或社會現象與社會領域內容知識的關係。</text:span></text:p>
            <text:p text:style-name="P8"><text:span text:style-name="T3">地1a-Ⅳ-2說明重要環境、經濟與文化議題間的相互關係。</text:span></text:p>
            <text:p text:style-name="P8"><text:span text:style-name="T3">地1b-Ⅳ-1解析自然環境與人文景觀的相互關係。</text:span></text:p>
          </table:table-cell>
          <table:table-cell table:style-name="表格1.E21" table:number-columns-spanned="2" office:value-type="string">
            <text:p text:style-name="P8"><text:span text:style-name="T3">地Bb-Ⅳ-3 經濟發展與全球關連。</text:span></text:p>
            <text:p text:style-name="P8"><text:span text:style-name="T3">地Bb-Ⅳ-4 問題探究：經濟發展與環境衝擊。</text:span></text:p>
            <text:p text:style-name="P20"/>
          </table:table-cell>
          <table:covered-table-cell/>
          <table:table-cell table:style-name="表格1.G21" office:value-type="string">
            <text:p text:style-name="P7"><text:span text:style-name="T5">教師觀察</text:span></text:p>
            <text:p text:style-name="P7"><text:span text:style-name="T5">課堂討論</text:span></text:p>
            <text:p text:style-name="P7"><text:span text:style-name="T5">紙筆測驗</text:span></text:p>
          </table:table-cell>
          <table:table-cell table:style-name="表格1.H21" office:value-type="string">
            <text:p text:style-name="P7"><text:span text:style-name="T15">【環境教育】</text:span></text:p>
            <text:p text:style-name="P7"><text:span text:style-name="T16">環J2 了解人與周遭動物的互動關係，認識動物需求，並關切動物福利。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9"><text:span text:style-name="T8">第</text:span>15<text:span text:style-name="T8">週</text:span></text:p>
          </table:table-cell>
          <table:table-cell table:style-name="表格1.C22" office:value-type="string">
            <text:p text:style-name="P8"><text:span text:style-name="T3">單元5</text:span><text:span text:style-name="T11"> </text:span><text:span text:style-name="T3">大洋洲與兩極地區的自然環境及氣候變遷</text:span></text:p>
          </table:table-cell>
          <table:table-cell table:style-name="表格1.D22" office:value-type="string">
            <text:p text:style-name="P8"><text:span text:style-name="T3">社1a-Ⅳ-1發覺生活經驗或社會現象與社會領域內容知識的關係。</text:span></text:p>
            <text:p text:style-name="P8"><text:span text:style-name="T3">地1a-Ⅳ-1說明重要地理現象分布特性的成因。</text:span></text:p>
          </table:table-cell>
          <table:table-cell table:style-name="表格1.E22" table:number-columns-spanned="2" office:value-type="string">
            <text:p text:style-name="P8"><text:span text:style-name="T3">地Bc-Ⅳ-1 自然環境與資源。</text:span></text:p>
            <text:p text:style-name="P8"><text:span text:style-name="T3">地 Bc-Ⅳ-2全球氣候變遷的衝擊。</text:span></text:p>
          </table:table-cell>
          <table:covered-table-cell/>
          <table:table-cell table:style-name="表格1.G22" office:value-type="string">
            <text:p text:style-name="P23"/>
          </table:table-cell>
          <table:table-cell table:style-name="表格1.H22" office:value-type="string">
            <text:p text:style-name="P7"><text:span text:style-name="T15">【環境教育】</text:span></text:p>
            <text:p text:style-name="P8"><text:span text:style-name="T3">環J7透過「碳循環」，了解化石燃料與溫室氣體、全球暖化、及氣候變遷的關係。</text:span></text:p>
            <text:p text:style-name="P8"><text:span text:style-name="T3">環J10了解天然災害對人類生活、生命、社會發展與經濟產業的衝擊。</text:span></text:p>
            <text:p text:style-name="P8"><text:span text:style-name="T3">環J11了解天然災害的人為影響因子。</text:span></text:p>
            <text:p text:style-name="P8"><text:span text:style-name="T3">環J12認識不同類型災害可能伴隨的危險，學習適當預防與避難行為。</text:span></text:p>
            <text:p text:style-name="P8"><text:span text:style-name="T3">環J13參與防災疏散演練。</text:span></text:p>
            <text:p text:style-name="P7"/>
            <text:p text:style-name="P8"><text:span text:style-name="T6">【海洋教育】</text:span></text:p>
            <text:p text:style-name="P8"><text:span text:style-name="T3">海J12探討臺灣海岸地形與近海的特色、成因與災害。</text:span></text:p>
            <text:p text:style-name="P20"/>
          </table:table-cell>
          <table:table-cell table:style-name="表格1.B1" office:value-type="string">
            <text:p text:style-name="P15"/>
          </table:table-cell>
        </table:table-row>
        <text:soft-page-break/>
        <table:table-row table:style-name="表格1.10">
          <table:covered-table-cell table:style-name="表格1.A8"/>
          <table:table-cell table:style-name="表格1.B1" office:value-type="string">
            <text:p text:style-name="P9"><text:span text:style-name="T8">第</text:span>16<text:span text:style-name="T8">週</text:span></text:p>
          </table:table-cell>
          <table:table-cell table:style-name="表格1.C23" office:value-type="string">
            <text:p text:style-name="P8"><text:span text:style-name="T3">單元5</text:span><text:span text:style-name="T11"> </text:span><text:span text:style-name="T3">大洋洲與兩極地區的自然環境及氣候變遷</text:span></text:p>
          </table:table-cell>
          <table:table-cell table:style-name="表格1.D23" office:value-type="string">
            <text:p text:style-name="P8"><text:span text:style-name="T3">社1a-Ⅳ-1發覺生活經驗或社會現象與社會領域內容知識的關係。</text:span></text:p>
            <text:p text:style-name="P8"><text:span text:style-name="T3">地1a-Ⅳ-1說明重要地理現象分布特性的成因。</text:span></text:p>
          </table:table-cell>
          <table:table-cell table:style-name="表格1.E23" table:number-columns-spanned="2" office:value-type="string">
            <text:p text:style-name="P8"><text:span text:style-name="T3">地Bc-Ⅳ-1 自然環境與資源。</text:span></text:p>
            <text:p text:style-name="P8"><text:span text:style-name="T3">地 Bc-Ⅳ-2全球氣候變遷的衝擊。</text:span></text:p>
          </table:table-cell>
          <table:covered-table-cell/>
          <table:table-cell table:style-name="表格1.G23" office:value-type="string">
            <text:p text:style-name="P23"/>
          </table:table-cell>
          <table:table-cell table:style-name="表格1.H23" office:value-type="string">
            <text:p text:style-name="P7"><text:span text:style-name="T15">【環境教育】</text:span></text:p>
            <text:p text:style-name="P8"><text:span text:style-name="T3">環J7透過「碳循環」，了解化石燃料與溫室氣體、全球暖化、及氣候變遷的關係。</text:span></text:p>
            <text:p text:style-name="P8"><text:span text:style-name="T3">環J10了解天然災害對人類生活、生命、社會發展與經濟產業的衝擊。</text:span></text:p>
            <text:p text:style-name="P8"><text:span text:style-name="T3">環J11了解天然災害的人為影響因子。</text:span></text:p>
            <text:p text:style-name="P8"><text:span text:style-name="T3">環J12認識不同類型災害可能伴隨的危險，學習適當預防與避難行為。</text:span></text:p>
            <text:p text:style-name="P8"><text:span text:style-name="T3">環J13參與防災疏散演練。</text:span></text:p>
            <text:p text:style-name="P7"/>
            <text:p text:style-name="P8"><text:span text:style-name="T6">【海洋教育】</text:span></text:p>
            <text:p text:style-name="P8"><text:span text:style-name="T3">海J12探討臺灣海岸地形與近海的特色、成因與災害。</text:span></text:p>
            <text:p text:style-name="P20"/>
          </table:table-cell>
          <table:table-cell table:style-name="表格1.B1" office:value-type="string">
            <text:p text:style-name="P15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9"><text:span text:style-name="T8">第</text:span>17<text:span text:style-name="T8">週</text:span></text:p>
          </table:table-cell>
          <table:table-cell table:style-name="表格1.C24" office:value-type="string">
            <text:p text:style-name="P8"><text:span text:style-name="T3">單元5</text:span><text:span text:style-name="T11"> </text:span><text:span text:style-name="T3">大洋洲與兩極地區的自然環境及氣候變遷</text:span></text:p>
          </table:table-cell>
          <table:table-cell table:style-name="表格1.D24" office:value-type="string">
            <text:p text:style-name="P8"><text:span text:style-name="T3">社1a-Ⅳ-1發覺生活經驗或社會現象與社會領域內容知識的關係。</text:span></text:p>
            <text:p text:style-name="P8"><text:span text:style-name="T3">地1a-Ⅳ-1說明重要地理現象分布特性的成因。</text:span></text:p>
          </table:table-cell>
          <table:table-cell table:style-name="表格1.E24" table:number-columns-spanned="2" office:value-type="string">
            <text:p text:style-name="P8"><text:span text:style-name="T3">地Bc-Ⅳ-1 自然環境與資源。</text:span></text:p>
            <text:p text:style-name="P8"><text:span text:style-name="T3">地 Bc-Ⅳ-2全球氣候變遷的衝擊。</text:span></text:p>
          </table:table-cell>
          <table:covered-table-cell/>
          <table:table-cell table:style-name="表格1.G24" office:value-type="string">
            <text:p text:style-name="P23"/>
          </table:table-cell>
          <table:table-cell table:style-name="表格1.H24" office:value-type="string">
            <text:p text:style-name="P7"><text:span text:style-name="T15">【環境教育】</text:span></text:p>
            <text:p text:style-name="P8"><text:span text:style-name="T3">環J7透過「碳循環」，了解化石燃料與溫室氣體、全球暖化、及氣候變遷的關係。</text:span></text:p>
            <text:p text:style-name="P8"><text:span text:style-name="T3">環J10了解天然災害對人類生活、生命、社會發展與經濟產業的衝擊。</text:span></text:p>
            <text:p text:style-name="P8"><text:span text:style-name="T3">環J11了解天然災害的人為影響因子。</text:span></text:p>
            <text:p text:style-name="P8"><text:span text:style-name="T3">環J12認識不同類型災害可能伴隨的危險，學習適當預防與避難行為。</text:span></text:p>
            <text:p text:style-name="P8"><text:span text:style-name="T3">環J13參與防災疏散演練。</text:span></text:p>
            <text:p text:style-name="P7"/>
            <text:p text:style-name="P8"><text:span text:style-name="T6">【海洋教育】</text:span></text:p>
            <text:p text:style-name="P8"><text:span text:style-name="T3">海J12探討臺灣海岸地形與近海的特色、成因與災害。</text:span></text:p>
            <text:p text:style-name="P20"/>
          </table:table-cell>
          <table:table-cell table:style-name="表格1.B1" office:value-type="string">
            <text:p text:style-name="P15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9"><text:span text:style-name="T8">第</text:span>18<text:span text:style-name="T8">週</text:span></text:p>
          </table:table-cell>
          <table:table-cell table:style-name="表格1.C25" office:value-type="string">
            <text:p text:style-name="P8"><text:span text:style-name="T3">單元6大洋洲與兩極地區的區域發展及戰略競合</text:span></text:p>
          </table:table-cell>
          <table:table-cell table:style-name="表格1.D25" office:value-type="string">
            <text:p text:style-name="P8"><text:span text:style-name="T3">社1a-Ⅳ-1發覺生活經驗或社會現象與社會領域內容知識的關係。</text:span></text:p>
            <text:p text:style-name="P8"><text:span text:style-name="T3">地1a-Ⅳ-1說明重要地理現象分布特性的成因。</text:span></text:p>
            <text:p text:style-name="P8"><text:span text:style-name="T3">地1b-Ⅳ-1解析自然環境與人文景觀的相互關係。</text:span></text:p>
          </table:table-cell>
          <table:table-cell table:style-name="表格1.E25" table:number-columns-spanned="2" office:value-type="string">
            <text:p text:style-name="P8"><text:span text:style-name="T3">地Bc-Ⅳ-2 全球氣候變遷的衝擊。</text:span></text:p>
            <text:p text:style-name="P8"><text:span text:style-name="T3">地Bc-Ⅳ-3 區域發展與戰略競合。</text:span></text:p>
            <text:p text:style-name="P8"><text:span text:style-name="T3">地Bc-Ⅳ-4 問題探究：大洋洲與臺灣原住民族文化的連結。</text:span></text:p>
          </table:table-cell>
          <table:covered-table-cell/>
          <table:table-cell table:style-name="表格1.G25" office:value-type="string">
            <text:p text:style-name="P23"/>
          </table:table-cell>
          <table:table-cell table:style-name="表格1.H25" office:value-type="string">
            <text:p text:style-name="P7"><text:span text:style-name="T15">【環境教育】</text:span></text:p>
            <text:p text:style-name="P8"><text:span text:style-name="T3">環J7透過「碳循環」，了解化石燃料與溫室氣體、全球暖化、及氣候變遷的關係。</text:span></text:p>
            <text:p text:style-name="P8"><text:span text:style-name="T3">環J10了解天然災害對人類生活、生命、社會發展與經濟產業的衝擊。</text:span></text:p>
            <text:p text:style-name="P8"><text:span text:style-name="T3">環J11了解天然災害的人為影響因子。</text:span></text:p>
            <text:p text:style-name="P8"><text:span text:style-name="T3">環J12認識不同類型災害可能伴隨的危險，學習適當預防與避難行為。</text:span></text:p>
            <text:p text:style-name="P8"><text:span text:style-name="T3">環J13參與防災疏散演練。</text:span></text:p>
            <text:p text:style-name="P7"/>
            <text:p text:style-name="P8"><text:span text:style-name="T6">【海洋教育】</text:span></text:p>
            <text:p text:style-name="P8"><text:span text:style-name="T3">海J12探討臺灣海岸地形與近海的特色、成因與災害。</text:span></text:p>
            <text:p text:style-name="P20"/>
          </table:table-cell>
          <table:table-cell table:style-name="表格1.B1" office:value-type="string">
            <text:p text:style-name="P15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9"><text:span text:style-name="T8">第</text:span>19<text:span text:style-name="T8">週</text:span></text:p>
          </table:table-cell>
          <table:table-cell table:style-name="表格1.C26" office:value-type="string">
            <text:p text:style-name="P8"><text:span text:style-name="T3">單元6大洋洲與兩極地區的區域發展及戰略競合</text:span></text:p>
          </table:table-cell>
          <table:table-cell table:style-name="表格1.D26" office:value-type="string">
            <text:p text:style-name="P8"><text:span text:style-name="T3">社1a-Ⅳ-1發覺生活經驗或社會現象與社會領域內容知識的關係。</text:span></text:p>
            <text:p text:style-name="P8"><text:span text:style-name="T3">地1a-Ⅳ-1說明重要地理現象分布特性的成因。</text:span></text:p>
            <text:p text:style-name="P8"><text:span text:style-name="T3">地1b-Ⅳ-1解析自然環境與人文景觀的相互關係。</text:span></text:p>
          </table:table-cell>
          <table:table-cell table:style-name="表格1.E26" table:number-columns-spanned="2" office:value-type="string">
            <text:p text:style-name="P8"><text:span text:style-name="T3">地Bc-Ⅳ-2 全球氣候變遷的衝擊。</text:span></text:p>
            <text:p text:style-name="P8"><text:span text:style-name="T3">地Bc-Ⅳ-3 區域發展與戰略競合。</text:span></text:p>
            <text:p text:style-name="P8"><text:span text:style-name="T3">地Bc-Ⅳ-4 問題探究：大洋洲與臺灣原住民族文化的連結。</text:span></text:p>
          </table:table-cell>
          <table:covered-table-cell/>
          <table:table-cell table:style-name="表格1.G26" office:value-type="string">
            <text:p text:style-name="P23"/>
          </table:table-cell>
          <table:table-cell table:style-name="表格1.H26" office:value-type="string">
            <text:p text:style-name="P7"><text:span text:style-name="T15">【環境教育】</text:span></text:p>
            <text:p text:style-name="P8"><text:span text:style-name="T3">環J7透過「碳循環」，了解化石燃料與溫室氣體、全球暖化、及氣候變遷的關係。</text:span></text:p>
            <text:p text:style-name="P8"><text:span text:style-name="T3">環J10了解天然災害對人類生活、生命、社會發展與經濟產業的衝擊。</text:span></text:p>
            <text:p text:style-name="P8"><text:span text:style-name="T3">環J11了解天然災害的人為影響因子。</text:span></text:p>
            <text:p text:style-name="P8"><text:span text:style-name="T3">環J12認識不同類型災害可能伴隨的危險，學習適當預防與避難行為。</text:span></text:p>
            <text:p text:style-name="P8"><text:span text:style-name="T3">環J13參與防災疏散演練。</text:span></text:p>
            <text:p text:style-name="P7"/>
            <text:p text:style-name="P8"><text:span text:style-name="T6">【海洋教育】</text:span></text:p>
            <text:p text:style-name="P8"><text:span text:style-name="T3">海J12探討臺灣海岸地形與近海的特色、成因與災害。</text:span></text:p>
            <text:p text:style-name="P20"/>
          </table:table-cell>
          <table:table-cell table:style-name="表格1.B1" office:value-type="string">
            <text:p text:style-name="P15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9"><text:span text:style-name="T8">第</text:span>20<text:span text:style-name="T8">週</text:span></text:p>
          </table:table-cell>
          <table:table-cell table:style-name="表格1.C27" office:value-type="string">
            <text:p text:style-name="P8"><text:span text:style-name="T3">單元6大洋洲與兩極地區的區域發展及戰略競合</text:span></text:p>
          </table:table-cell>
          <table:table-cell table:style-name="表格1.D27" office:value-type="string">
            <text:p text:style-name="P8"><text:span text:style-name="T3">社1a-Ⅳ-1發覺生活經驗或社會現象與社會領域內容知識的關係。</text:span></text:p>
            <text:p text:style-name="P8"><text:span text:style-name="T3">地1a-Ⅳ-1說明重要地理現象分布特性的成因。</text:span></text:p>
            <text:p text:style-name="P8"><text:span text:style-name="T3">地1b-Ⅳ-1解析自然環境與人文景觀的相互關係。</text:span></text:p>
          </table:table-cell>
          <table:table-cell table:style-name="表格1.E27" table:number-columns-spanned="2" office:value-type="string">
            <text:p text:style-name="P8"><text:span text:style-name="T3">地Bc-Ⅳ-2 全球氣候變遷的衝擊。</text:span></text:p>
            <text:p text:style-name="P8"><text:span text:style-name="T3">地Bc-Ⅳ-3 區域發展與戰略競合。</text:span></text:p>
            <text:p text:style-name="P8"><text:span text:style-name="T3">地Bc-Ⅳ-4 問題探究：大洋洲與臺灣原住民族文化的連結。</text:span></text:p>
          </table:table-cell>
          <table:covered-table-cell/>
          <table:table-cell table:style-name="表格1.G27" office:value-type="string">
            <text:p text:style-name="P23"/>
          </table:table-cell>
          <table:table-cell table:style-name="表格1.H27" office:value-type="string">
            <text:p text:style-name="P7"><text:span text:style-name="T15">【環境教育】</text:span></text:p>
            <text:p text:style-name="P8"><text:span text:style-name="T3">環J7透過「碳循環」，了解化石燃料與溫室氣體、全球暖化、及氣候變遷的關係。</text:span></text:p>
            <text:p text:style-name="P8"><text:span text:style-name="T3">環J10了解天然災害對人類生活、生命、社會發展與經濟產業的衝擊。</text:span></text:p>
            <text:p text:style-name="P8"><text:span text:style-name="T3">環J11了解天然災害的人為影響因子。</text:span></text:p>
            <text:p text:style-name="P8"><text:span text:style-name="T3">環J12認識不同類型災害可能伴隨的危險，學習適當預防與避難行為。</text:span></text:p>
            <text:p text:style-name="P8"><text:span text:style-name="T3">環J13參與防災疏散演練。</text:span></text:p>
            <text:p text:style-name="P7"/>
            <text:p text:style-name="P8"><text:span text:style-name="T6">【海洋教育】</text:span></text:p>
            <text:p text:style-name="P8"><text:span text:style-name="T3">海J12探討臺灣海岸地形與近海的特色、成因與災害。</text:span></text:p>
            <text:p text:style-name="P20"/>
          </table:table-cell>
          <table:table-cell table:style-name="表格1.B1" office:value-type="string">
            <text:p text:style-name="P15"/>
          </table:table-cell>
        </table:table-row>
        <table:table-row table:style-name="表格1.10">
          <table:table-cell table:style-name="表格1.A8" table:number-rows-spanned="20" office:value-type="string">
            <text:p text:style-name="P3"><text:span text:style-name="T8">第二學期</text:span></text:p>
          </table:table-cell>
          <table:table-cell table:style-name="表格1.B1" office:value-type="string">
            <text:p text:style-name="P19"><text:span text:style-name="T8">第</text:span><text:span text:style-name="T2">1</text:span><text:span text:style-name="T8">週</text:span></text:p>
          </table:table-cell>
          <table:table-cell table:style-name="表格1.C28" office:value-type="string">
            <text:p text:style-name="P8"><text:span text:style-name="T3">單元1東北亞的自然環境與觀光</text:span></text:p>
          </table:table-cell>
          <table:table-cell table:style-name="表格1.D28" office:value-type="string">
            <text:p text:style-name="P8"><text:span text:style-name="T3">地1a-Ⅳ-2說明重要環境、經濟與文化議題間的相互關係。</text:span></text:p>
            <text:p text:style-name="P8"><text:span text:style-name="T3">地1b-Ⅳ-1解析自然環境與人文景觀的相互關係。</text:span></text:p>
            <text:p text:style-name="P8"><text:span text:style-name="T3">地1b-Ⅳ-2歸納自然與人文環境互動的結果。</text:span></text:p>
          </table:table-cell>
          <table:table-cell table:style-name="表格1.E28" table:number-columns-spanned="2" office:value-type="string">
            <text:p text:style-name="P8"><text:span text:style-name="T3">地Bd-Ⅳ-1自然環境背景。</text:span></text:p>
            <text:p text:style-name="P8"><text:span text:style-name="T3">地Bd-Ⅳ-2產業與文化發展的特色。</text:span></text:p>
          </table:table-cell>
          <table:covered-table-cell/>
          <table:table-cell table:style-name="表格1.G28" office:value-type="string">
            <text:p text:style-name="P7"><text:span text:style-name="T5">教師觀察</text:span></text:p>
            <text:p text:style-name="P7"><text:span text:style-name="T5">課堂討論</text:span></text:p>
            <text:p text:style-name="P24"><text:span text:style-name="T5">紙筆測驗</text:span></text:p>
          </table:table-cell>
          <table:table-cell table:style-name="表格1.H28" office:value-type="string">
            <text:p text:style-name="P24"><text:span text:style-name="T15">【環境教育】</text:span></text:p>
            <text:p text:style-name="P24"><text:span text:style-name="T16">環J3 經由環境美學與自然文學了解自然環境的倫理價值。</text:span></text:p>
            <text:p text:style-name="P24"><text:span text:style-name="T16">環J12 認識不同類型災害可能伴隨的危險，學習適當預防與避難行為。</text:span></text:p>
            <text:p text:style-name="P24"><text:span text:style-name="T15">【人權教育】</text:span></text:p>
            <text:p text:style-name="P24"><text:span text:style-name="T16">人J5 了解社會上有不同的群體和文化，尊重並欣賞其差異。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29">
          <table:covered-table-cell table:style-name="表格1.A8"/>
          <table:table-cell table:style-name="表格1.B1" office:value-type="string">
            <text:p text:style-name="P9"><text:span text:style-name="T8">第</text:span>2<text:span text:style-name="T8">週</text:span></text:p>
          </table:table-cell>
          <table:table-cell table:style-name="表格1.C29" office:value-type="string">
            <text:p text:style-name="P8"><text:span text:style-name="T3">單元1東北亞的自然環境與觀光</text:span></text:p>
          </table:table-cell>
          <table:table-cell table:style-name="表格1.D29" office:value-type="string">
            <text:p text:style-name="P8"><text:span text:style-name="T3">地1a-Ⅳ-2說明重要環境、經濟與文化議題間的相互關係。</text:span></text:p>
            <text:p text:style-name="P8"><text:span text:style-name="T3">地1b-Ⅳ-1解析自然環境與人文景觀的相互關係。</text:span></text:p>
            <text:p text:style-name="P8"><text:span text:style-name="T3">地1b-Ⅳ-2歸納自然與人文環境互動的結果。</text:span></text:p>
          </table:table-cell>
          <table:table-cell table:style-name="表格1.E29" table:number-columns-spanned="2" office:value-type="string">
            <text:p text:style-name="P8"><text:span text:style-name="T3">地Bd-Ⅳ-1自然環境背景。</text:span></text:p>
            <text:p text:style-name="P8"><text:span text:style-name="T3">地Bd-Ⅳ-2產業與文化發展的特色。</text:span></text:p>
          </table:table-cell>
          <table:covered-table-cell/>
          <table:table-cell table:style-name="表格1.G29" office:value-type="string">
            <text:p text:style-name="P7"><text:span text:style-name="T5">教師觀察</text:span></text:p>
            <text:p text:style-name="P7"><text:span text:style-name="T5">課堂討論</text:span></text:p>
            <text:p text:style-name="P24"><text:span text:style-name="T5">紙筆測驗</text:span></text:p>
          </table:table-cell>
          <table:table-cell table:style-name="表格1.H29" office:value-type="string">
            <text:p text:style-name="P24"><text:span text:style-name="T15">【環境教育】</text:span></text:p>
            <text:p text:style-name="P24"><text:span text:style-name="T16">環J3 經由環境美學與自然文學了解自然環境的倫理價值。</text:span></text:p>
            <text:p text:style-name="P24"><text:span text:style-name="T16">環J12 認識不同類型災害可能伴隨的危險，學習適當預防與避難行為。</text:span></text:p>
            <text:p text:style-name="P24"><text:span text:style-name="T15">【人權教育】</text:span></text:p>
            <text:p text:style-name="P24"><text:span text:style-name="T16">人J5 了解社會上有不同的群體和文化，尊重並欣賞其差異。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9"><text:span text:style-name="T8">第</text:span>3<text:span text:style-name="T8">週</text:span></text:p>
          </table:table-cell>
          <table:table-cell table:style-name="表格1.C30" office:value-type="string">
            <text:p text:style-name="P8"><text:span text:style-name="T3">單元1東北亞的自然環境與觀光</text:span></text:p>
          </table:table-cell>
          <table:table-cell table:style-name="表格1.D30" office:value-type="string">
            <text:p text:style-name="P8"><text:span text:style-name="T3">地1a-Ⅳ-2說明重要環境、經濟與文化議題間的相互關係。</text:span></text:p>
            <text:p text:style-name="P8"><text:span text:style-name="T3">地1b-Ⅳ-1解析自然環境與人文景觀的相互關係。</text:span></text:p>
            <text:p text:style-name="P8"><text:span text:style-name="T3">地1b-Ⅳ-2歸納自然與人文環境互動的結果。</text:span></text:p>
          </table:table-cell>
          <table:table-cell table:style-name="表格1.E30" table:number-columns-spanned="2" office:value-type="string">
            <text:p text:style-name="P8"><text:span text:style-name="T3">地Bd-Ⅳ-1自然環境背景。</text:span></text:p>
            <text:p text:style-name="P8"><text:span text:style-name="T3">地Bd-Ⅳ-2產業與文化發展的特色。</text:span></text:p>
          </table:table-cell>
          <table:covered-table-cell/>
          <table:table-cell table:style-name="表格1.G30" office:value-type="string">
            <text:p text:style-name="P7"><text:span text:style-name="T5">教師觀察</text:span></text:p>
            <text:p text:style-name="P7"><text:span text:style-name="T5">課堂討論</text:span></text:p>
            <text:p text:style-name="P24"><text:span text:style-name="T5">紙筆測驗</text:span></text:p>
          </table:table-cell>
          <table:table-cell table:style-name="表格1.H30" office:value-type="string">
            <text:p text:style-name="P24"><text:span text:style-name="T15">【環境教育】</text:span></text:p>
            <text:p text:style-name="P24"><text:span text:style-name="T16">環J3 經由環境美學與自然文學了解自然環境的倫理價值。</text:span></text:p>
            <text:p text:style-name="P24"><text:span text:style-name="T16">環J12 認識不同類型災害可能伴隨的危險，學習適當預防與避難行為。</text:span></text:p>
            <text:p text:style-name="P24"><text:span text:style-name="T15">【人權教育】</text:span></text:p>
            <text:p text:style-name="P24"><text:span text:style-name="T16">人J5 了解社會上有不同的群體和文化，尊重並欣賞其差異。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9"><text:span text:style-name="T8">第</text:span><text:span text:style-name="T2">4</text:span><text:span text:style-name="T8">週</text:span></text:p>
          </table:table-cell>
          <table:table-cell table:style-name="表格1.C31" office:value-type="string">
            <text:p text:style-name="P8"><text:span text:style-name="T3">單元2東北亞的經濟發展與挑戰</text:span></text:p>
          </table:table-cell>
          <table:table-cell table:style-name="表格1.D31" office:value-type="string">
            <text:p text:style-name="P8"><text:span text:style-name="T3">地1a-Ⅳ-2說明重要環境、經濟與文化議題間的相互關係。</text:span></text:p>
            <text:p text:style-name="P8"><text:span text:style-name="T3">地1b-Ⅳ-1解析自然環境與人文景觀的相互關係。</text:span></text:p>
            <text:p text:style-name="P8"><text:span text:style-name="T3">地1b-Ⅳ-2歸納自然與人文環境互動的結果。</text:span></text:p>
          </table:table-cell>
          <table:table-cell table:style-name="表格1.E31" table:number-columns-spanned="2" office:value-type="string">
            <text:p text:style-name="P8"><text:span text:style-name="T3">地Bd-Ⅳ-3東北亞經濟發展的成就與挑戰。</text:span></text:p>
            <text:p text:style-name="P8"><text:span text:style-name="T3">地Bd-Ⅳ-4問題探究：臺灣與東北亞的文化交流。</text:span></text:p>
          </table:table-cell>
          <table:covered-table-cell/>
          <table:table-cell table:style-name="表格1.G31" office:value-type="string">
            <text:p text:style-name="P7"><text:span text:style-name="T5">教師觀察</text:span></text:p>
            <text:p text:style-name="P7"><text:span text:style-name="T5">課堂討論</text:span></text:p>
            <text:p text:style-name="P24"><text:span text:style-name="T5">紙筆測驗</text:span></text:p>
          </table:table-cell>
          <table:table-cell table:style-name="表格1.H31" office:value-type="string">
            <text:p text:style-name="P24"><text:span text:style-name="T15">【環境教育】</text:span></text:p>
            <text:p text:style-name="P24"><text:span text:style-name="T16">環J3 經由環境美學與自然文學了解自然環境的倫理價值。</text:span></text:p>
            <text:p text:style-name="P24"><text:span text:style-name="T16">環J12 認識不同類型災害可能伴隨的危險，學習適當預防與避難行為。</text:span></text:p>
            <text:p text:style-name="P24"><text:span text:style-name="T15">【人權教育】</text:span></text:p>
            <text:p text:style-name="P24"><text:span text:style-name="T16">人J5 了解社會上有不同的群體和文化，尊重並欣賞其差異。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9"><text:span text:style-name="T8">第</text:span><text:span text:style-name="T2">5</text:span><text:span text:style-name="T8">週</text:span></text:p>
          </table:table-cell>
          <table:table-cell table:style-name="表格1.C32" office:value-type="string">
            <text:p text:style-name="P8"><text:span text:style-name="T3">單元2東北亞的經濟發展與挑戰</text:span></text:p>
          </table:table-cell>
          <table:table-cell table:style-name="表格1.D32" office:value-type="string">
            <text:p text:style-name="P8"><text:span text:style-name="T3">地1a-Ⅳ-2說明重要環境、經濟與文化議題間的相互關係。</text:span></text:p>
            <text:p text:style-name="P8"><text:span text:style-name="T3">地1b-Ⅳ-1解析自然環境與人文景觀的相互關係。</text:span></text:p>
            <text:p text:style-name="P8"><text:span text:style-name="T3">地1b-Ⅳ-2歸納自然與人文環境互動的結果。</text:span></text:p>
          </table:table-cell>
          <table:table-cell table:style-name="表格1.E32" table:number-columns-spanned="2" office:value-type="string">
            <text:p text:style-name="P8"><text:span text:style-name="T3">地Bd-Ⅳ-3東北亞經濟發展的成就與挑戰。</text:span></text:p>
            <text:p text:style-name="P8"><text:span text:style-name="T3">地Bd-Ⅳ-4問題探究：臺灣與東北亞的文化交流。</text:span></text:p>
          </table:table-cell>
          <table:covered-table-cell/>
          <table:table-cell table:style-name="表格1.G32" office:value-type="string">
            <text:p text:style-name="P7"><text:span text:style-name="T5">教師觀察</text:span></text:p>
            <text:p text:style-name="P7"><text:span text:style-name="T5">課堂討論</text:span></text:p>
            <text:p text:style-name="P24"><text:span text:style-name="T5">紙筆測驗</text:span></text:p>
          </table:table-cell>
          <table:table-cell table:style-name="表格1.H32" office:value-type="string">
            <text:p text:style-name="P24"><text:span text:style-name="T15">【人權教育】</text:span></text:p>
            <text:p text:style-name="P24"><text:span text:style-name="T16">人J5 了解社會上有不同的群體和文化，尊重並欣賞其差異。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9"><text:span text:style-name="T8">第</text:span><text:span text:style-name="T2">6</text:span><text:span text:style-name="T8">週</text:span></text:p>
          </table:table-cell>
          <table:table-cell table:style-name="表格1.C33" office:value-type="string">
            <text:p text:style-name="P8"><text:span text:style-name="T3">單元2東北亞的經濟發展與挑戰</text:span></text:p>
          </table:table-cell>
          <table:table-cell table:style-name="表格1.D33" office:value-type="string">
            <text:p text:style-name="P8"><text:span text:style-name="T3">地1a-Ⅳ-2說明重要環境、經濟與文化議題間的相互關係。</text:span></text:p>
            <text:p text:style-name="P8"><text:span text:style-name="T3">地1b-Ⅳ-1解析自然環境與人文景觀的相互關係。</text:span></text:p>
            <text:p text:style-name="P8"><text:span text:style-name="T3">地1b-Ⅳ-2歸納自然與人文環境互動的結果。</text:span></text:p>
          </table:table-cell>
          <table:table-cell table:style-name="表格1.E33" table:number-columns-spanned="2" office:value-type="string">
            <text:p text:style-name="P8"><text:span text:style-name="T3">地Bd-Ⅳ-3東北亞經濟發展的成就與挑戰。</text:span></text:p>
            <text:p text:style-name="P8"><text:span text:style-name="T3">地Bd-Ⅳ-4問題探究：臺灣與東北亞的文化交流。</text:span></text:p>
          </table:table-cell>
          <table:covered-table-cell/>
          <table:table-cell table:style-name="表格1.G33" office:value-type="string">
            <text:p text:style-name="P7"><text:span text:style-name="T5">教師觀察</text:span></text:p>
            <text:p text:style-name="P7"><text:span text:style-name="T5">課堂討論</text:span></text:p>
            <text:p text:style-name="P24"><text:span text:style-name="T5">紙筆測驗</text:span></text:p>
          </table:table-cell>
          <table:table-cell table:style-name="表格1.H33" office:value-type="string">
            <text:p text:style-name="P24"><text:span text:style-name="T15">【人權教育】</text:span></text:p>
            <text:p text:style-name="P24"><text:span text:style-name="T16">人J5 了解社會上有不同的群體和文化，尊重並欣賞其差異。</text:span></text:p>
          </table:table-cell>
          <table:table-cell table:style-name="表格1.B1" office:value-type="string">
            <text:p text:style-name="P15"/>
          </table:table-cell>
        </table:table-row>
        <text:soft-page-break/>
        <table:table-row table:style-name="表格1.10">
          <table:covered-table-cell table:style-name="表格1.A8"/>
          <table:table-cell table:style-name="表格1.B1" office:value-type="string">
            <text:p text:style-name="P9"><text:span text:style-name="T8">第</text:span><text:span text:style-name="T2">7</text:span><text:span text:style-name="T8">週</text:span></text:p>
          </table:table-cell>
          <table:table-cell table:style-name="表格1.C34" office:value-type="string">
            <text:p text:style-name="P8"><text:span text:style-name="T3">單元2東北亞的經濟發展與挑戰</text:span></text:p>
            <text:p text:style-name="P8"><text:span text:style-name="T3">(第一次段考)</text:span></text:p>
          </table:table-cell>
          <table:table-cell table:style-name="表格1.D34" office:value-type="string">
            <text:p text:style-name="P8"><text:span text:style-name="T3">地1a-Ⅳ-2說明重要環境、經濟與文化議題間的相互關係。</text:span></text:p>
            <text:p text:style-name="P8"><text:span text:style-name="T3">地1b-Ⅳ-1解析自然環境與人文景觀的相互關係。</text:span></text:p>
            <text:p text:style-name="P8"><text:span text:style-name="T3">地1b-Ⅳ-2歸納自然與人文環境互動的結果。</text:span></text:p>
          </table:table-cell>
          <table:table-cell table:style-name="表格1.E34" table:number-columns-spanned="2" office:value-type="string">
            <text:p text:style-name="P8"><text:span text:style-name="T3">地Bd-Ⅳ-3東北亞經濟發展的成就與挑戰。</text:span></text:p>
            <text:p text:style-name="P8"><text:span text:style-name="T3">地Bd-Ⅳ-4問題探究：臺灣與東北亞的文化交流。</text:span></text:p>
          </table:table-cell>
          <table:covered-table-cell/>
          <table:table-cell table:style-name="表格1.G34" office:value-type="string">
            <text:p text:style-name="P7"><text:span text:style-name="T5">教師觀察</text:span></text:p>
            <text:p text:style-name="P7"><text:span text:style-name="T5">課堂討論</text:span></text:p>
            <text:p text:style-name="P24"><text:span text:style-name="T5">紙筆測驗</text:span></text:p>
          </table:table-cell>
          <table:table-cell table:style-name="表格1.H34" office:value-type="string">
            <text:p text:style-name="P24"><text:span text:style-name="T15">【環境教育】</text:span></text:p>
            <text:p text:style-name="P24"><text:span text:style-name="T16">環J1 了解生物多樣性及環境承載力的重要性。</text:span></text:p>
            <text:p text:style-name="P24"><text:span text:style-name="T16">環J3 經由環境美學與自然文學了解自然環境的倫理價值。</text:span></text:p>
            <text:p text:style-name="P24"><text:span text:style-name="T16">環J4 了解永續發展的意義（環境、社會、與經濟的均衡發展）與原則。</text:span></text:p>
            <text:p text:style-name="P24"><text:span text:style-name="T15">【人權教育】</text:span></text:p>
            <text:p text:style-name="P24"><text:span text:style-name="T16">人J5 了解社會上有不同的群體和文化，尊重並欣賞其差異。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9"><text:span text:style-name="T8">第</text:span><text:span text:style-name="T2">8</text:span><text:span text:style-name="T8">週</text:span></text:p>
          </table:table-cell>
          <table:table-cell table:style-name="表格1.C35" office:value-type="string">
            <text:p text:style-name="P8"><text:span text:style-name="T3">單元3東南亞的區域特色與經濟發展</text:span></text:p>
          </table:table-cell>
          <table:table-cell table:style-name="表格1.D35" office:value-type="string">
            <text:p text:style-name="P8"><text:span text:style-name="T3">地1a-Ⅳ-2說明重要環境、經濟與文化議題間的相互關係。</text:span></text:p>
            <text:p text:style-name="P8"><text:span text:style-name="T3">地1b-Ⅳ-1解析自然環境與人文景觀的相互關係。</text:span></text:p>
            <text:p text:style-name="P8"><text:span text:style-name="T3">地1b-Ⅳ-2歸納自然與人文環境互動的結果。</text:span></text:p>
          </table:table-cell>
          <table:table-cell table:style-name="表格1.E35" table:number-columns-spanned="2" office:value-type="string">
            <text:p text:style-name="P8"><text:span text:style-name="T3">地Be-Ⅳ-1自然環境背景。</text:span></text:p>
            <text:p text:style-name="P8"><text:span text:style-name="T3">地Be-Ⅳ-2多元文化的發展。</text:span></text:p>
            <text:p text:style-name="P8"><text:span text:style-name="T3">地 Be-Ⅳ-3經濟發展與區域結盟。</text:span></text:p>
          </table:table-cell>
          <table:covered-table-cell/>
          <table:table-cell table:style-name="表格1.G35" office:value-type="string">
            <text:p text:style-name="P7"><text:span text:style-name="T5">教師觀察</text:span></text:p>
            <text:p text:style-name="P7"><text:span text:style-name="T5">課堂討論</text:span></text:p>
            <text:p text:style-name="P24"><text:span text:style-name="T5">紙筆測驗</text:span></text:p>
          </table:table-cell>
          <table:table-cell table:style-name="表格1.H35" office:value-type="string">
            <text:p text:style-name="P24"><text:span text:style-name="T15">【環境教育】</text:span></text:p>
            <text:p text:style-name="P24"><text:span text:style-name="T16">環J1 了解生物多樣性及環境承載力的重要性。</text:span></text:p>
            <text:p text:style-name="P24"><text:span text:style-name="T16">環J3 經由環境美學與自然文學了解自然環境的倫理價值。</text:span></text:p>
            <text:p text:style-name="P24"><text:span text:style-name="T16">環J4 了解永續發展的意義（環境、社會、與經濟的均衡發展）與原則。</text:span></text:p>
            <text:p text:style-name="P24"><text:span text:style-name="T15">【人權教育】</text:span></text:p>
            <text:p text:style-name="P24"><text:span text:style-name="T16">人J5 了解社會上有不同的群體和文化，尊重並欣賞其差異。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9"><text:span text:style-name="T8">第</text:span><text:span text:style-name="T2">9</text:span><text:span text:style-name="T8">週</text:span></text:p>
          </table:table-cell>
          <table:table-cell table:style-name="表格1.C36" office:value-type="string">
            <text:p text:style-name="P8"><text:span text:style-name="T3">單元3東南亞的區域特色與經濟發展</text:span></text:p>
          </table:table-cell>
          <table:table-cell table:style-name="表格1.D36" office:value-type="string">
            <text:p text:style-name="P8"><text:span text:style-name="T3">地1a-Ⅳ-2說明重要環境、經濟與文化議題間的相互關係。</text:span></text:p>
            <text:p text:style-name="P8"><text:span text:style-name="T3">地1b-Ⅳ-1解析自然環境與人文景觀的相互關係。</text:span></text:p>
            <text:p text:style-name="P8"><text:span text:style-name="T3">地1b-Ⅳ-2歸納自然與人文環境互動的結果。</text:span></text:p>
          </table:table-cell>
          <table:table-cell table:style-name="表格1.E36" table:number-columns-spanned="2" office:value-type="string">
            <text:p text:style-name="P8"><text:span text:style-name="T3">地Be-Ⅳ-1自然環境背景。</text:span></text:p>
            <text:p text:style-name="P8"><text:span text:style-name="T3">地Be-Ⅳ-2多元文化的發展。</text:span></text:p>
            <text:p text:style-name="P8"><text:span text:style-name="T3">地 Be-Ⅳ-3經濟發展與區域結盟。</text:span></text:p>
          </table:table-cell>
          <table:covered-table-cell/>
          <table:table-cell table:style-name="表格1.G36" office:value-type="string">
            <text:p text:style-name="P7"><text:span text:style-name="T5">教師觀察</text:span></text:p>
            <text:p text:style-name="P7"><text:span text:style-name="T5">課堂討論</text:span></text:p>
            <text:p text:style-name="P24"><text:span text:style-name="T5">紙筆測驗</text:span></text:p>
          </table:table-cell>
          <table:table-cell table:style-name="表格1.H36" office:value-type="string">
            <text:p text:style-name="P24"><text:span text:style-name="T15">【環境教育】</text:span></text:p>
            <text:p text:style-name="P24"><text:span text:style-name="T16">環J1 了解生物多樣性及環境承載力的重要性。</text:span></text:p>
            <text:p text:style-name="P24"><text:span text:style-name="T16">環J3 經由環境美學與自然文學了解自然環境的倫理價值。</text:span></text:p>
            <text:p text:style-name="P24"><text:span text:style-name="T16">環J4 了解永續發展的意義（環境、社會、與經濟的均衡發展）與原則。</text:span></text:p>
            <text:p text:style-name="P24"><text:span text:style-name="T15">【人權教育】</text:span></text:p>
            <text:p text:style-name="P24"><text:span text:style-name="T16">人J5 了解社會上有不同的群體和文化，尊重並欣賞其差異。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9"><text:span text:style-name="T8">第</text:span><text:span text:style-name="T2">10</text:span><text:span text:style-name="T8">週</text:span></text:p>
          </table:table-cell>
          <table:table-cell table:style-name="表格1.C37" office:value-type="string">
            <text:p text:style-name="P8"><text:span text:style-name="T3">單元3東南亞的區域特色與經濟發展</text:span></text:p>
          </table:table-cell>
          <table:table-cell table:style-name="表格1.D37" office:value-type="string">
            <text:p text:style-name="P8"><text:span text:style-name="T3">地1a-Ⅳ-2說明重要環境、經濟與文化議題間的相互關係。</text:span></text:p>
            <text:p text:style-name="P8"><text:span text:style-name="T3">地1b-Ⅳ-1解析自然環境與人文景觀的相互關係。</text:span></text:p>
            <text:p text:style-name="P8"><text:span text:style-name="T3">地1b-Ⅳ-2歸納自然與人文環境互動的結果。</text:span></text:p>
          </table:table-cell>
          <table:table-cell table:style-name="表格1.E37" table:number-columns-spanned="2" office:value-type="string">
            <text:p text:style-name="P8"><text:span text:style-name="T3">地Be-Ⅳ-1自然環境背景。</text:span></text:p>
            <text:p text:style-name="P8"><text:span text:style-name="T3">地Be-Ⅳ-2多元文化的發展。</text:span></text:p>
            <text:p text:style-name="P8"><text:span text:style-name="T3">地 Be-Ⅳ-3經濟發展與區域結盟。</text:span></text:p>
          </table:table-cell>
          <table:covered-table-cell/>
          <table:table-cell table:style-name="表格1.G37" office:value-type="string">
            <text:p text:style-name="P7"><text:span text:style-name="T5">教師觀察</text:span></text:p>
            <text:p text:style-name="P7"><text:span text:style-name="T5">課堂討論</text:span></text:p>
            <text:p text:style-name="P24"><text:span text:style-name="T5">紙筆測驗</text:span></text:p>
          </table:table-cell>
          <table:table-cell table:style-name="表格1.H37" office:value-type="string">
            <text:p text:style-name="P24"><text:span text:style-name="T15">【環境教育】</text:span></text:p>
            <text:p text:style-name="P24"><text:span text:style-name="T16">環J1 了解生物多樣性及環境承載力的重要性。</text:span></text:p>
            <text:p text:style-name="P24"><text:span text:style-name="T16">環J3 經由環境美學與自然文學了解自然環境的倫理價值。</text:span></text:p>
            <text:p text:style-name="P24"><text:span text:style-name="T16">環J4 了解永續發展的意義（環境、社會、與經濟的均衡發展）與原則。</text:span></text:p>
            <text:p text:style-name="P24"><text:span text:style-name="T15">【人權教育】</text:span></text:p>
            <text:p text:style-name="P24"><text:span text:style-name="T16">人J5 了解社會上有不同的群體和文化，尊重並欣賞其差異。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9"><text:span text:style-name="T8">第</text:span><text:span text:style-name="T2">11</text:span><text:span text:style-name="T8">週</text:span></text:p>
          </table:table-cell>
          <table:table-cell table:style-name="表格1.C38" office:value-type="string">
            <text:p text:style-name="P8"><text:span text:style-name="T3">單元3東南亞的區域特色與經濟發展</text:span></text:p>
          </table:table-cell>
          <table:table-cell table:style-name="表格1.D38" office:value-type="string">
            <text:p text:style-name="P8"><text:span text:style-name="T3">地1a-Ⅳ-2說明重要環境、經濟與文化議題間的相互關係。</text:span></text:p>
            <text:p text:style-name="P8"><text:span text:style-name="T3">地1b-Ⅳ-1解析自然環境與人文景觀的相互關係。</text:span></text:p>
            <text:p text:style-name="P8"><text:span text:style-name="T3">地1b-Ⅳ-2歸納自然與人文環境互動的結果。</text:span></text:p>
          </table:table-cell>
          <table:table-cell table:style-name="表格1.E38" table:number-columns-spanned="2" office:value-type="string">
            <text:p text:style-name="P8"><text:span text:style-name="T3">地Be-Ⅳ-1自然環境背景。</text:span></text:p>
            <text:p text:style-name="P8"><text:span text:style-name="T3">地Be-Ⅳ-2多元文化的發展。</text:span></text:p>
            <text:p text:style-name="P8"><text:span text:style-name="T3">地 Be-Ⅳ-3經濟發展與區域結盟。</text:span></text:p>
          </table:table-cell>
          <table:covered-table-cell/>
          <table:table-cell table:style-name="表格1.G38" office:value-type="string">
            <text:p text:style-name="P7"><text:span text:style-name="T5">教師觀察</text:span></text:p>
            <text:p text:style-name="P7"><text:span text:style-name="T5">課堂討論</text:span></text:p>
            <text:p text:style-name="P24"><text:span text:style-name="T5">紙筆測驗</text:span></text:p>
          </table:table-cell>
          <table:table-cell table:style-name="表格1.H38" office:value-type="string">
            <text:p text:style-name="P24"><text:span text:style-name="T15">【環境教育】</text:span></text:p>
            <text:p text:style-name="P24"><text:span text:style-name="T16">環J3 經由環境美學與自然文學了解自然環境的倫理價值。</text:span></text:p>
            <text:p text:style-name="P24"><text:span text:style-name="T16">環J15 認識產品的生命週期，探討其生態足跡、水足跡及碳足跡。</text:span></text:p>
            <text:p text:style-name="P24"><text:span text:style-name="T15">【人權教育】</text:span></text:p>
            <text:p text:style-name="P24"><text:span text:style-name="T16">人J5 了解社會上有不同的群體和文化，尊重並欣賞其差異。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9"><text:span text:style-name="T8">第</text:span>12<text:span text:style-name="T8">週</text:span></text:p>
          </table:table-cell>
          <table:table-cell table:style-name="表格1.C39" office:value-type="string">
            <text:p text:style-name="P8"><text:span text:style-name="T3">單元4南亞的區域特色與經濟發展</text:span></text:p>
          </table:table-cell>
          <table:table-cell table:style-name="表格1.D39" office:value-type="string">
            <text:p text:style-name="P8"><text:span text:style-name="T3">地1a-Ⅳ-2說明重要環境、經濟與文化議題間的相互關係。</text:span></text:p>
            <text:p text:style-name="P8"><text:span text:style-name="T3">地1b-Ⅳ-1解析自然環境與人文景觀的相互關係。</text:span></text:p>
            <text:p text:style-name="P8"><text:span text:style-name="T3">地1b-Ⅳ-2歸納自然與人文環境互動的結果。</text:span></text:p>
          </table:table-cell>
          <table:table-cell table:style-name="表格1.E39" table:number-columns-spanned="2" office:value-type="string">
            <text:p text:style-name="P8"><text:span text:style-name="T3">地Be-Ⅳ-1自然環境背景。</text:span></text:p>
            <text:p text:style-name="P8"><text:span text:style-name="T3">地Be-Ⅳ-2多元文化的發展。</text:span></text:p>
            <text:p text:style-name="P8"><text:span text:style-name="T3">地Be-Ⅳ-3經濟發展與區域結盟。</text:span></text:p>
            <text:p text:style-name="P8"><text:span text:style-name="T3">地Be-Ⅳ-4問題探究：東南亞和南亞新興市場與臺灣產業發展的關聯。</text:span></text:p>
          </table:table-cell>
          <table:covered-table-cell/>
          <table:table-cell table:style-name="表格1.G39" office:value-type="string">
            <text:p text:style-name="P7"><text:span text:style-name="T5">教師觀察</text:span></text:p>
            <text:p text:style-name="P7"><text:span text:style-name="T5">課堂討論</text:span></text:p>
            <text:p text:style-name="P24"><text:span text:style-name="T5">紙筆測驗</text:span></text:p>
          </table:table-cell>
          <table:table-cell table:style-name="表格1.H39" office:value-type="string">
            <text:p text:style-name="P24"><text:span text:style-name="T15">【環境教育】</text:span></text:p>
            <text:p text:style-name="P24"><text:span text:style-name="T16">環J3 經由環境美學與自然文學了解自然環境的倫理價值。</text:span></text:p>
            <text:p text:style-name="P24"><text:span text:style-name="T16">環J15 認識產品的生命週期，探討其生態足跡、水足跡及碳足跡。</text:span></text:p>
            <text:p text:style-name="P24"><text:span text:style-name="T15">【人權教育】</text:span></text:p>
            <text:p text:style-name="P24"><text:span text:style-name="T16">人J5 了解社會上有不同的群體和文化，尊重並欣賞其差異。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9"><text:span text:style-name="T8">第</text:span>13<text:span text:style-name="T8">週</text:span></text:p>
          </table:table-cell>
          <table:table-cell table:style-name="表格1.C40" office:value-type="string">
            <text:p text:style-name="P8"><text:span text:style-name="T3">單元4南亞的區域特色與經濟發展</text:span></text:p>
          </table:table-cell>
          <table:table-cell table:style-name="表格1.D40" office:value-type="string">
            <text:p text:style-name="P8"><text:span text:style-name="T3">地1a-Ⅳ-2說明重要環境、經濟與文化議題間的相互關係。</text:span></text:p>
            <text:p text:style-name="P8"><text:span text:style-name="T3">地1b-Ⅳ-1解析自然環境與人文景觀的相互關係。</text:span></text:p>
            <text:p text:style-name="P8"><text:span text:style-name="T3">地1b-Ⅳ-2歸納自然與人文環境互動的結果。</text:span></text:p>
          </table:table-cell>
          <table:table-cell table:style-name="表格1.E40" table:number-columns-spanned="2" office:value-type="string">
            <text:p text:style-name="P8"><text:span text:style-name="T3">地Be-Ⅳ-1自然環境背景。</text:span></text:p>
            <text:p text:style-name="P8"><text:span text:style-name="T3">地Be-Ⅳ-2多元文化的發展。</text:span></text:p>
            <text:p text:style-name="P8"><text:span text:style-name="T3">地Be-Ⅳ-3經濟發展與區域結盟。</text:span></text:p>
            <text:p text:style-name="P8"><text:span text:style-name="T3">地Be-Ⅳ-4問題探究：東南亞和南亞新興市場與臺灣產業發展的關聯。</text:span></text:p>
          </table:table-cell>
          <table:covered-table-cell/>
          <table:table-cell table:style-name="表格1.G40" office:value-type="string">
            <text:p text:style-name="P7"><text:span text:style-name="T5">教師觀察</text:span></text:p>
            <text:p text:style-name="P7"><text:span text:style-name="T5">課堂討論</text:span></text:p>
            <text:p text:style-name="P24"><text:span text:style-name="T5">紙筆測驗</text:span></text:p>
          </table:table-cell>
          <table:table-cell table:style-name="表格1.H40" office:value-type="string">
            <text:p text:style-name="P24"><text:span text:style-name="T15">【環境教育】</text:span></text:p>
            <text:p text:style-name="P24"><text:span text:style-name="T16">環J3 經由環境美學與自然文學了解自然環境的倫理價值。</text:span></text:p>
            <text:p text:style-name="P24"><text:span text:style-name="T16">環J15 認識產品的生命週期，探討其生態足跡、水足跡及碳足跡。</text:span></text:p>
            <text:p text:style-name="P24"><text:span text:style-name="T15">【人權教育】</text:span></text:p>
            <text:p text:style-name="P24"><text:span text:style-name="T16">人J5 了解社會上有不同的群體和文化，尊重並欣賞其差異。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9"><text:span text:style-name="T8">第</text:span>14<text:span text:style-name="T8">週</text:span></text:p>
          </table:table-cell>
          <table:table-cell table:style-name="表格1.C41" office:value-type="string">
            <text:p text:style-name="P8"><text:span text:style-name="T3">單元4南亞的區域特色與經濟發展</text:span></text:p>
            <text:p text:style-name="P8"><text:span text:style-name="T3">(第二次段考)</text:span></text:p>
          </table:table-cell>
          <table:table-cell table:style-name="表格1.D41" office:value-type="string">
            <text:p text:style-name="P8"><text:span text:style-name="T3">地1a-Ⅳ-2說明重要環境、經濟與文化議題間的相互關係。</text:span></text:p>
            <text:p text:style-name="P8"><text:span text:style-name="T3">地1b-Ⅳ-1解析自然環境與人文景觀的相互關係。</text:span></text:p>
            <text:p text:style-name="P8"><text:span text:style-name="T3">地1b-Ⅳ-2歸納自然與人文環境互動的結果。</text:span></text:p>
          </table:table-cell>
          <table:table-cell table:style-name="表格1.E41" table:number-columns-spanned="2" office:value-type="string">
            <text:p text:style-name="P8"><text:span text:style-name="T3">地Be-Ⅳ-1自然環境背景。</text:span></text:p>
            <text:p text:style-name="P8"><text:span text:style-name="T3">地Be-Ⅳ-2多元文化的發展。</text:span></text:p>
            <text:p text:style-name="P8"><text:span text:style-name="T3">地Be-Ⅳ-3經濟發展與區域結盟。</text:span></text:p>
            <text:p text:style-name="P8"><text:span text:style-name="T3">地Be-Ⅳ-4問題探究：東南亞和南亞新興市場與臺灣產業發展的關聯。</text:span></text:p>
          </table:table-cell>
          <table:covered-table-cell/>
          <table:table-cell table:style-name="表格1.G41" office:value-type="string">
            <text:p text:style-name="P7"><text:span text:style-name="T5">教師觀察</text:span></text:p>
            <text:p text:style-name="P7"><text:span text:style-name="T5">課堂討論</text:span></text:p>
            <text:p text:style-name="P24"><text:span text:style-name="T5">紙筆測驗</text:span></text:p>
          </table:table-cell>
          <table:table-cell table:style-name="表格1.H41" office:value-type="string">
            <text:p text:style-name="P24"><text:span text:style-name="T15">【環境教育】</text:span></text:p>
            <text:p text:style-name="P24"><text:span text:style-name="T16">環J3 經由環境美學與自然文學了解自然環境的倫理價值。</text:span></text:p>
            <text:p text:style-name="P24"><text:span text:style-name="T15">【人權教育】</text:span></text:p>
            <text:p text:style-name="P24"><text:span text:style-name="T16">人J5 了解社會上有不同的群體和文化，尊重並欣賞其差異。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9"><text:span text:style-name="T8">第</text:span>15<text:span text:style-name="T8">週</text:span></text:p>
          </table:table-cell>
          <table:table-cell table:style-name="表格1.C42" office:value-type="string">
            <text:p text:style-name="P8"><text:span text:style-name="T3">單元5西亞與北非的區域特色</text:span></text:p>
          </table:table-cell>
          <table:table-cell table:style-name="表格1.D42" office:value-type="string">
            <text:p text:style-name="P8"><text:span text:style-name="T3">地1a-Ⅳ-2說明重要環境、經濟與文化議題間的相互關係。</text:span></text:p>
            <text:p text:style-name="P8"><text:span text:style-name="T3">地1b-Ⅳ-1解析自然環境與人文景觀的相互關係。</text:span></text:p>
            <text:p text:style-name="P8"><text:span text:style-name="T3">地1b-Ⅳ-2歸納自然與人文環境互動的結果。</text:span></text:p>
          </table:table-cell>
          <table:table-cell table:style-name="表格1.E42" table:number-columns-spanned="2" office:value-type="string">
            <text:p text:style-name="P8"><text:span text:style-name="T3">地Bf-Ⅳ-1自然環境與資源。</text:span></text:p>
            <text:p text:style-name="P8"><text:span text:style-name="T3">地Bf-Ⅳ-2伊斯蘭文化的發展與特色</text:span></text:p>
          </table:table-cell>
          <table:covered-table-cell/>
          <table:table-cell table:style-name="表格1.G42" office:value-type="string">
            <text:p text:style-name="P7"><text:span text:style-name="T5">教師觀察</text:span></text:p>
            <text:p text:style-name="P7"><text:span text:style-name="T5">課堂討論</text:span></text:p>
            <text:p text:style-name="P24"><text:span text:style-name="T5">紙筆測驗</text:span></text:p>
          </table:table-cell>
          <table:table-cell table:style-name="表格1.H42" office:value-type="string">
            <text:p text:style-name="P24"><text:span text:style-name="T15">【環境教育】</text:span></text:p>
            <text:p text:style-name="P24"><text:span text:style-name="T16">環J3 經由環境美學與自然文學了解自然環境的倫理價值。</text:span></text:p>
            <text:p text:style-name="P24"><text:span text:style-name="T16">環 J4 了解永續發展的意義（環境、社會、與經濟的均衡發展）與原則。</text:span></text:p>
            <text:p text:style-name="P24"><text:span text:style-name="T15">【人權教育】</text:span></text:p>
            <text:p text:style-name="P24"><text:span text:style-name="T16">人J5 了解社會上有不同的群體和文化，尊重並欣賞其差異。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9"><text:span text:style-name="T8">第</text:span>16<text:span text:style-name="T8">週</text:span></text:p>
          </table:table-cell>
          <table:table-cell table:style-name="表格1.C43" office:value-type="string">
            <text:p text:style-name="P8"><text:span text:style-name="T3">單元5西亞與北非的區域特色</text:span></text:p>
          </table:table-cell>
          <table:table-cell table:style-name="表格1.D43" office:value-type="string">
            <text:p text:style-name="P8"><text:span text:style-name="T3">地1a-Ⅳ-2說明重要環境、經濟與文化議題間的相互關係。</text:span></text:p>
            <text:p text:style-name="P8"><text:span text:style-name="T3">地1b-Ⅳ-1解析自然環境與人文景觀的相互關係。</text:span></text:p>
            <text:p text:style-name="P8"><text:span text:style-name="T3">地1b-Ⅳ-2歸納自然與人文環境互動的結果。</text:span></text:p>
          </table:table-cell>
          <table:table-cell table:style-name="表格1.E43" table:number-columns-spanned="2" office:value-type="string">
            <text:p text:style-name="P8"><text:span text:style-name="T3">地Bf-Ⅳ-1自然環境與資源。</text:span></text:p>
            <text:p text:style-name="P8"><text:span text:style-name="T3">地Bf-Ⅳ-2伊斯蘭文化的發展與特色</text:span></text:p>
          </table:table-cell>
          <table:covered-table-cell/>
          <table:table-cell table:style-name="表格1.G43" office:value-type="string">
            <text:p text:style-name="P7"><text:span text:style-name="T5">教師觀察</text:span></text:p>
            <text:p text:style-name="P7"><text:span text:style-name="T5">課堂討論</text:span></text:p>
            <text:p text:style-name="P24"><text:span text:style-name="T5">紙筆測驗</text:span></text:p>
          </table:table-cell>
          <table:table-cell table:style-name="表格1.H43" office:value-type="string">
            <text:p text:style-name="P24"><text:span text:style-name="T15">【環境教育】</text:span></text:p>
            <text:p text:style-name="P24"><text:span text:style-name="T16">環J4 了解永續發展的意義（環境、社會、與經濟的均衡發展）與原則。</text:span></text:p>
            <text:p text:style-name="P24"><text:span text:style-name="T15">【人權教育】</text:span></text:p>
            <text:p text:style-name="P24"><text:span text:style-name="T16">人J5 了解社會上有不同的群體和文化，尊重並欣賞其差異。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9"><text:span text:style-name="T8">第</text:span>17<text:span text:style-name="T8">週</text:span></text:p>
          </table:table-cell>
          <table:table-cell table:style-name="表格1.C44" office:value-type="string">
            <text:p text:style-name="P8"><text:span text:style-name="T3">單元5西亞與北非的區域特色</text:span></text:p>
          </table:table-cell>
          <table:table-cell table:style-name="表格1.D44" office:value-type="string">
            <text:p text:style-name="P8"><text:span text:style-name="T3">地1a-Ⅳ-2說明重要環境、經濟與文化議題間的相互關係。</text:span></text:p>
            <text:p text:style-name="P8"><text:span text:style-name="T3">地1b-Ⅳ-1解析自然環境與人文景觀的相互關係。</text:span></text:p>
            <text:p text:style-name="P8"><text:span text:style-name="T3">地1b-Ⅳ-2歸納自然與人文環境互動的結果。</text:span></text:p>
          </table:table-cell>
          <table:table-cell table:style-name="表格1.E44" table:number-columns-spanned="2" office:value-type="string">
            <text:p text:style-name="P8"><text:span text:style-name="T3">地Bf-Ⅳ-1自然環境與資源。</text:span></text:p>
            <text:p text:style-name="P8"><text:span text:style-name="T3">地Bf-Ⅳ-2伊斯蘭文化的發展與特色</text:span></text:p>
          </table:table-cell>
          <table:covered-table-cell/>
          <table:table-cell table:style-name="表格1.G44" office:value-type="string">
            <text:p text:style-name="P7"><text:span text:style-name="T5">教師觀察</text:span></text:p>
            <text:p text:style-name="P7"><text:span text:style-name="T5">課堂討論</text:span></text:p>
            <text:p text:style-name="P24"><text:span text:style-name="T5">紙筆測驗</text:span></text:p>
          </table:table-cell>
          <table:table-cell table:style-name="表格1.H44" office:value-type="string">
            <text:p text:style-name="P24"><text:span text:style-name="T15">【環境教育】</text:span></text:p>
            <text:p text:style-name="P24"><text:span text:style-name="T16">環J4 了解永續發展的意義（環境、社會、與經濟的均衡發展）與原則。</text:span></text:p>
            <text:p text:style-name="P24"><text:span text:style-name="T15">【人權教育】</text:span></text:p>
            <text:p text:style-name="P24"><text:span text:style-name="T16">人J5 了解社會上有不同的群體和文化，尊重並欣賞其差異。</text:span></text:p>
          </table:table-cell>
          <table:table-cell table:style-name="表格1.B1" office:value-type="string">
            <text:p text:style-name="P15"/>
          </table:table-cell>
        </table:table-row>
        <text:soft-page-break/>
        <table:table-row table:style-name="表格1.10">
          <table:covered-table-cell table:style-name="表格1.A8"/>
          <table:table-cell table:style-name="表格1.B1" office:value-type="string">
            <text:p text:style-name="P9"><text:span text:style-name="T8">第</text:span>18<text:span text:style-name="T8">週</text:span></text:p>
          </table:table-cell>
          <table:table-cell table:style-name="表格1.C45" office:value-type="string">
            <text:p text:style-name="P8"><text:span text:style-name="T3">單元5西亞與北非的區域特色</text:span></text:p>
          </table:table-cell>
          <table:table-cell table:style-name="表格1.D45" office:value-type="string">
            <text:p text:style-name="P8"><text:span text:style-name="T3">地1a-Ⅳ-2說明重要環境、經濟與文化議題間的相互關係。</text:span></text:p>
            <text:p text:style-name="P8"><text:span text:style-name="T3">地1b-Ⅳ-1解析自然環境與人文景觀的相互關係。</text:span></text:p>
            <text:p text:style-name="P8"><text:span text:style-name="T3">地1b-Ⅳ-2歸納自然與人文環境互動的結果。</text:span></text:p>
          </table:table-cell>
          <table:table-cell table:style-name="表格1.E45" table:number-columns-spanned="2" office:value-type="string">
            <text:p text:style-name="P8"><text:span text:style-name="T3">地Bf-Ⅳ-1自然環境與資源。</text:span></text:p>
            <text:p text:style-name="P8"><text:span text:style-name="T3">地Bf-Ⅳ-2伊斯蘭文化的發展與特色</text:span></text:p>
          </table:table-cell>
          <table:covered-table-cell/>
          <table:table-cell table:style-name="表格1.G45" office:value-type="string">
            <text:p text:style-name="P7"><text:span text:style-name="T5">教師觀察</text:span></text:p>
            <text:p text:style-name="P7"><text:span text:style-name="T5">課堂討論</text:span></text:p>
            <text:p text:style-name="P24"><text:span text:style-name="T5">紙筆測驗</text:span></text:p>
          </table:table-cell>
          <table:table-cell table:style-name="表格1.H45" office:value-type="string">
            <text:p text:style-name="P24"><text:span text:style-name="T15">【環境教育】</text:span></text:p>
            <text:p text:style-name="P24"><text:span text:style-name="T16">環J4 了解永續發展的意義（環境、社會、與經濟的均衡發展）與原則。</text:span></text:p>
            <text:p text:style-name="P24"><text:span text:style-name="T15">【人權教育】</text:span></text:p>
            <text:p text:style-name="P24"><text:span text:style-name="T16">人J5 了解社會上有不同的群體和文化，尊重並欣賞其差異。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9"><text:span text:style-name="T8">第</text:span>19<text:span text:style-name="T8">週</text:span></text:p>
          </table:table-cell>
          <table:table-cell table:style-name="表格1.C46" office:value-type="string">
            <text:p text:style-name="P8"><text:span text:style-name="T3">單元6西亞與北非的國際衝突</text:span></text:p>
          </table:table-cell>
          <table:table-cell table:style-name="表格1.D46" office:value-type="string">
            <text:p text:style-name="P8"><text:span text:style-name="T3">地1a-Ⅳ-2說明重要環境、經濟與文化議題間的相互關係。</text:span></text:p>
            <text:p text:style-name="P8"><text:span text:style-name="T3">地1b-Ⅳ-1解析自然環境與人文景觀的相互關係。</text:span></text:p>
            <text:p text:style-name="P8"><text:span text:style-name="T3">地1b-Ⅳ-2歸納自然與人文環境互動的結果。</text:span></text:p>
          </table:table-cell>
          <table:table-cell table:style-name="表格1.E46" table:number-columns-spanned="2" office:value-type="string">
            <text:p text:style-name="P8"><text:span text:style-name="T3">地Bf-Ⅳ-3國際衝突的焦點。</text:span></text:p>
            <text:p text:style-name="P8"><text:span text:style-name="T3">地 Bf-Ⅳ-4問題探究：伊斯蘭文化與西方文化的互動。</text:span></text:p>
          </table:table-cell>
          <table:covered-table-cell/>
          <table:table-cell table:style-name="表格1.G46" office:value-type="string">
            <text:p text:style-name="P7"><text:span text:style-name="T5">教師觀察</text:span></text:p>
            <text:p text:style-name="P7"><text:span text:style-name="T5">課堂討論</text:span></text:p>
            <text:p text:style-name="P24"><text:span text:style-name="T5">紙筆測驗</text:span></text:p>
          </table:table-cell>
          <table:table-cell table:style-name="表格1.H46" office:value-type="string">
            <text:p text:style-name="P24"><text:span text:style-name="T15">【環境教育】</text:span></text:p>
            <text:p text:style-name="P24"><text:span text:style-name="T16">環J4 了解永續發展的意義（環境、社會、與經濟的均衡發展）與原則。</text:span></text:p>
            <text:p text:style-name="P24"><text:span text:style-name="T15">【人權教育】</text:span></text:p>
            <text:p text:style-name="P24"><text:span text:style-name="T16">人J5 了解社會上有不同的群體和文化，尊重並欣賞其差異。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9"><text:span text:style-name="T8">第</text:span>20<text:span text:style-name="T8">週</text:span></text:p>
          </table:table-cell>
          <table:table-cell table:style-name="表格1.C47" office:value-type="string">
            <text:p text:style-name="P8"><text:span text:style-name="T3">單元6西亞與北非的國際衝突</text:span></text:p>
            <text:p text:style-name="P8"><text:span text:style-name="T3">(第三次段考)</text:span></text:p>
          </table:table-cell>
          <table:table-cell table:style-name="表格1.D47" office:value-type="string">
            <text:p text:style-name="P8"><text:span text:style-name="T3">地1a-Ⅳ-2說明重要環境、經濟與文化議題間的相互關係。</text:span></text:p>
            <text:p text:style-name="P8"><text:span text:style-name="T3">地1b-Ⅳ-1解析自然環境與人文景觀的相互關係。</text:span></text:p>
            <text:p text:style-name="P8"><text:span text:style-name="T3">地1b-Ⅳ-2歸納自然與人文環境互動的結果。</text:span></text:p>
          </table:table-cell>
          <table:table-cell table:style-name="表格1.E47" table:number-columns-spanned="2" office:value-type="string">
            <text:p text:style-name="P8"><text:span text:style-name="T3">地Bf-Ⅳ-3國際衝突的焦點。</text:span></text:p>
            <text:p text:style-name="P8"><text:span text:style-name="T3">地 Bf-Ⅳ-4問題探究：伊斯蘭文化與西方文化的互動。</text:span></text:p>
          </table:table-cell>
          <table:covered-table-cell/>
          <table:table-cell table:style-name="表格1.G47" office:value-type="string">
            <text:p text:style-name="P7"><text:span text:style-name="T5">教師觀察</text:span></text:p>
            <text:p text:style-name="P7"><text:span text:style-name="T5">課堂討論</text:span></text:p>
            <text:p text:style-name="P24"><text:span text:style-name="T5">紙筆測驗</text:span></text:p>
          </table:table-cell>
          <table:table-cell table:style-name="表格1.H47" office:value-type="string">
            <text:p text:style-name="P24"><text:span text:style-name="T15">【環境教育】</text:span></text:p>
            <text:p text:style-name="P24"><text:span text:style-name="T16">環J3 經由環境美學與自然文學了解自然環境的倫理價值。</text:span></text:p>
            <text:p text:style-name="P24"><text:span text:style-name="T15">【人權教育】</text:span></text:p>
            <text:p text:style-name="P24"><text:span text:style-name="T16">人J5 了解社會上有不同的群體和文化，尊重並欣賞其差異。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10">
          <table:table-cell table:style-name="表格1.A1" office:value-type="string">
            <text:p text:style-name="P19"><text:span text:style-name="T2">教學設施</text:span></text:p>
            <text:p text:style-name="P19"><text:span text:style-name="T2">設備需求</text:span></text:p>
          </table:table-cell>
          <table:table-cell table:style-name="表格1.B1" table:number-columns-spanned="8" office:value-type="string">
            <text:p text:style-name="P9"><text:bookmark text:name="_heading=h.gjdgxs"/><text:span text:style-name="T2">單槍投影機、布幕、音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9"><text:span text:style-name="T2">備 <text:s text:c="2"/>註</text:span></text:p>
          </table:table-cell>
          <table:table-cell table:style-name="表格1.B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bookmark text:name="_heading=h.3znysh7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0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5</meta:editing-cycles>
    <meta:creation-date>2023-05-10T02:38:00</meta:creation-date>
    <dc:date>2023-06-12T05:53:00</dc:date>
    <meta:editing-duration>PT1M</meta:editing-duration>
    <meta:generator>LibreOffice/7.3.7.2$Windows_X86_64 LibreOffice_project/e114eadc50a9ff8d8c8a0567d6da8f454beeb84f</meta:generator>
    <meta:document-statistic meta:table-count="1" meta:image-count="0" meta:object-count="0" meta:page-count="6" meta:paragraph-count="612" meta:word-count="8646" meta:character-count="10027" meta:non-whitespace-character-count="9891"/>
    <meta:user-defined meta:name="AppVersion">14.0000</meta:user-defined>
    <meta:template xlink:type="simple" xlink:actuate="onRequest" xlink:title="Normal" xlink:href=""/>
  </office:meta>
</office:document-meta>
</file>