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4.983cm" fo:margin-top="0cm" fo:margin-bottom="0cm" table:align="center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3.44cm"/>
    </style:style>
    <style:style style:name="表格1.C" style:family="table-column">
      <style:table-column-properties style:column-width="3.561cm"/>
    </style:style>
    <style:style style:name="表格1.D" style:family="table-column">
      <style:table-column-properties style:column-width="7.052cm"/>
    </style:style>
    <style:style style:name="表格1.E" style:family="table-column">
      <style:table-column-properties style:column-width="3.096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3.156cm"/>
    </style:style>
    <style:style style:name="表格1.I" style:family="table-column">
      <style:table-column-properties style:column-width="2.944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B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734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8" style:family="table-row">
      <style:table-row-properties style:min-row-height="1.27cm" fo:keep-together="auto"/>
    </style:style>
    <style:style style:name="表格1.B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line-height="166%" fo:orphans="2" fo:widows="2"/>
    </style:style>
    <style:style style:name="P3" style:family="paragraph" style:parent-style-name="Standard">
      <style:paragraph-properties fo:line-height="165%" fo:text-align="center" style:justify-single-word="false" fo:orphans="0" fo:widows="0"/>
    </style:style>
    <style:style style:name="P4" style:family="paragraph" style:parent-style-name="Standard">
      <style:paragraph-properties fo:line-height="165%" fo:orphans="0" fo:widows="0"/>
    </style:style>
    <style:style style:name="P5" style:family="paragraph" style:parent-style-name="Standard">
      <style:paragraph-properties fo:line-height="165%" fo:text-align="justify" style:justify-single-word="false" fo:orphans="0" fo:widows="0"/>
    </style:style>
    <style:style style:name="P6" style:family="paragraph" style:parent-style-name="Standard">
      <style:paragraph-properties fo:line-height="140%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 fo:padding="0cm" fo:border="none" style:shadow="none" style:join-border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Standard">
      <style:paragraph-properties fo:line-height="115%" fo:text-align="justify" style:justify-single-word="false" fo:orphans="0" fo:widows="0"/>
    </style:style>
    <style:style style:name="P12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14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標楷體" fo:font-size="10pt" style:font-name-asian="標楷體1" style:font-size-asian="10pt" style:font-size-complex="10pt" fo:background-color="#ffff00"/>
    </style:style>
    <style:style style:name="P15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fo:font-size="10pt" style:font-name-asian="標楷體1" style:font-size-asian="10pt" style:font-size-complex="10pt" fo:background-color="#ffff00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0pt" style:font-name-asian="標楷體1" style:font-size-asian="10pt" style:font-size-complex="10pt" fo:background-color="#ffff00"/>
    </style:style>
    <style:style style:name="P17" style:family="paragraph" style:parent-style-name="Standard">
      <style:paragraph-properties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18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fo:font-size="10pt" style:font-name-asian="標楷體1" style:font-size-asian="10pt" style:font-size-complex="10pt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20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21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 fo:orphans="0" fo:widows="0"/>
    </style:style>
    <style:style style:name="P23" style:family="paragraph" style:parent-style-name="Standard">
      <style:paragraph-properties fo:line-height="125%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style:font-name-asian="標楷體1" style:font-name-complex="標楷體1"/>
    </style:style>
    <style:style style:name="T4" style:family="text">
      <style:text-properties fo:color="#000000" loext:opacity="100%" style:font-name="標楷體" style:font-name-asian="標楷體1" fo:background-color="#ffff00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6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7" style:family="text">
      <style:text-properties fo:color="#000000" loext:opacity="100%" style:font-name="標楷體" fo:font-size="10pt" style:font-name-asian="標楷體1" style:font-size-asian="10pt" style:font-size-complex="10pt" fo:background-color="#ffff00"/>
    </style:style>
    <style:style style:name="T8" style:family="text">
      <style:text-properties fo:color="#000000" loext:opacity="100%" style:font-name="標楷體" fo:font-size="8pt" style:font-name-asian="標楷體1" style:font-size-asian="8pt" style:font-size-complex="8pt"/>
    </style:style>
    <style:style style:name="T9" style:family="text">
      <style:text-properties fo:color="#000000" loext:opacity="100%" style:font-name="標楷體" fo:font-weight="bold" style:font-name-asian="標楷體1" style:font-weight-asian="bold"/>
    </style:style>
    <style:style style:name="T10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style style:name="T11" style:family="text">
      <style:text-properties style:font-name="標楷體" style:font-name-asian="標楷體1" style:font-name-complex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2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2">領域/科目</text:span></text:p>
          </table:table-cell>
          <table:table-cell table:style-name="表格1.B1" table:number-columns-spanned="8" office:value-type="string">
            <text:p text:style-name="P6"><text:span text:style-name="T2">□國語文□英語文</text:span><text:span text:style-name="T11">□本土語文</text:span><text:span text:style-name="T2">□數學▓社會(▓歷史□地理□公民與社會)□自然科學(□理化□生物□地球科學)</text:span></text:p>
            <text:p text:style-name="P6"><text:span text:style-name="T2">□藝術(□音樂□視覺藝術□表演藝術)□綜合活動(□家政□童軍□輔導)□科技(□資訊科技□生活科技)</text:span></text:p>
            <text:p text:style-name="P6"><text:span text:style-name="T2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實施年級</text:span></text:p>
          </table:table-cell>
          <table:table-cell table:style-name="表格1.B1" table:number-columns-spanned="8" office:value-type="string">
            <text:p text:style-name="P4"><text:span text:style-name="T2">□7年級 <text:s/>▓8年級 □9年級</text:span></text:p>
            <text:p text:style-name="P4"><text:span text:style-name="T2">▓上學期 ▓下學期 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2">教材版本</text:span></text:p>
          </table:table-cell>
          <table:table-cell table:style-name="表格1.B1" table:number-columns-spanned="3" office:value-type="string">
            <text:p text:style-name="P4"><text:span text:style-name="T2">▓選用教科書:</text:span><text:span text:style-name="T5"> <text:s text:c="2"/>南一 <text:s text:c="3"/>版</text:span></text:p>
            <text:p text:style-name="P4"><text:span text:style-name="T2">□自編教材 <text:s/>(經課發會通過)</text:span></text:p>
          </table:table-cell>
          <table:covered-table-cell/>
          <table:covered-table-cell/>
          <table:table-cell table:style-name="表格1.B1" office:value-type="string">
            <text:p text:style-name="P3"><text:span text:style-name="T2">節數</text:span></text:p>
          </table:table-cell>
          <table:table-cell table:style-name="表格1.B1" table:number-columns-spanned="4" office:value-type="string">
            <text:p text:style-name="P5"><text:span text:style-name="T2">學期內每週 <text:s/>1 <text:s/>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2">領域核心素養</text:span></text:p>
          </table:table-cell>
          <table:table-cell table:style-name="表格1.B4" table:number-columns-spanned="8" office:value-type="string">
            <text:p text:style-name="P7"><text:span text:style-name="T6">社-J-C2 具備同理與理性溝通的知能與態度，發展與人合作的互動關係。</text:span></text:p>
            <text:p text:style-name="P7"><text:span text:style-name="T6">社-J-C3 尊重並欣賞各族群文化的多樣性，了解文化間的相互關聯，以及臺灣與國際社會的互動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<text:span text:style-name="T2">課程目標</text:span></text:p>
          </table:table-cell>
          <table:table-cell table:style-name="表格1.B5" table:number-columns-spanned="8" office:value-type="string">
            <text:p text:style-name="P7"><text:span text:style-name="T6">一、透過歷史資料學習商周到隋唐時期國家維繫政權的方式及其影響。</text:span></text:p>
            <text:p text:style-name="P7"><text:span text:style-name="T6">二、透過歷史資料探究歷史事實在文字紀錄上的落差，並運用歷史資料來探究宋元到明清時期東亞世界的商貿與文化交流。</text:span></text:p>
            <text:p text:style-name="P7"><text:span text:style-name="T6">三、藉由東西方的衝突探究日本與清帝國的政治變革狀況，並探究當時風氣與傳統觀念的衝突與互動</text:span></text:p>
            <text:p text:style-name="P7"><text:span text:style-name="T6">四、藉由透過史料探究記載的用意，了解國際兩次世界大戰及美蘇冷戰，對於近現代日本、中華民國、中華人民共和國的互動及交流關係。</text:span></text:p>
            <text:p text:style-name="P7"><text:span text:style-name="T6">五、提升資料運用、判讀、神入思考等重要的歷史思維能力，與創新應變的素養。</text:span></text:p>
            <text:p text:style-name="P7"><text:span text:style-name="T6">六、發展跨學科的分析、思辨、統整、評估與批判的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2">學習進度</text:span></text:p>
            <text:p text:style-name="P3"><text:bookmark text:name="_GoBack"/><text:span text:style-name="T2">週次</text:span></text:p>
          </table:table-cell>
          <table:covered-table-cell/>
          <table:table-cell table:style-name="表格1.B1" table:number-rows-spanned="2" office:value-type="string">
            <text:p text:style-name="P3"><text:span text:style-name="T2">單元/主題</text:span></text:p>
            <text:p text:style-name="P3"><text:span text:style-name="T2">名稱</text:span></text:p>
            <text:p text:style-name="P11"><text:span text:style-name="T8">可分單元合併數週整合敘寫或依各週次進度敘寫。</text:span></text:p>
          </table:table-cell>
          <table:table-cell table:style-name="表格1.B1" table:number-columns-spanned="3" office:value-type="string">
            <text:p text:style-name="P9"><text:span text:style-name="T2">學習重點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3"><text:span text:style-name="T2">評量方法</text:span></text:p>
          </table:table-cell>
          <table:table-cell table:style-name="表格1.B1" table:number-rows-spanned="2" office:value-type="string">
            <text:p text:style-name="P4"><text:span text:style-name="T2">議題融入實質內涵</text:span></text:p>
          </table:table-cell>
          <table:table-cell table:style-name="表格1.B1" table:number-rows-spanned="2" office:value-type="string">
            <text:p text:style-name="P4"><text:span text:style-name="T2">跨領域/科目協同教學</text:span>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B1"/>
          <table:table-cell table:style-name="表格1.B1" office:value-type="string">
            <text:p text:style-name="P3"><text:span text:style-name="T2">學習</text:span></text:p>
            <text:p text:style-name="P3"><text:bookmark text:name="_heading=h.gjdgxs"/><text:span text:style-name="T2">表現</text:span></text:p>
          </table:table-cell>
          <table:table-cell table:style-name="表格1.B1" table:number-columns-spanned="2" office:value-type="string">
            <text:p text:style-name="P3"><text:bookmark text:name="_heading=h.30j0zll"/><text:span text:style-name="T2">學習</text:span></text:p>
            <text:p text:style-name="P3"><text:span text:style-name="T2">內容</text:span></text:p>
          </table:table-cell>
          <table:covered-table-cell/>
          <table:covered-table-cell table:style-name="表格1.B1"/>
          <table:covered-table-cell table:style-name="表格1.B1"/>
          <table:covered-table-cell table:style-name="表格1.B1"/>
        </table:table-row>
        <table:table-row table:style-name="表格1.8">
          <table:table-cell table:style-name="表格1.A1" table:number-rows-spanned="20" office:value-type="string">
            <text:p text:style-name="P3"><text:span text:style-name="T2">第一學期</text:span></text:p>
          </table:table-cell>
          <table:table-cell table:style-name="表格1.B8" office:value-type="string">
            <text:p text:style-name="P7"><text:span text:style-name="T2">第一週</text:span></text:p>
          </table:table-cell>
          <table:table-cell table:style-name="表格1.C8" office:value-type="string">
            <text:p text:style-name="P7"><text:span text:style-name="T2">單元1商周至隋唐時期的國家與社會</text:span></text:p>
          </table:table-cell>
          <table:table-cell table:style-name="表格1.D8" office:value-type="string">
            <text:p text:style-name="P7"><text:span text:style-name="T2">歷1a-IV-1 理解以不同的紀年、歷史分期描述過去的意義。</text:span></text:p>
          </table:table-cell>
          <table:table-cell table:style-name="表格1.E8" table:number-columns-spanned="2" office:value-type="string">
            <text:p text:style-name="P7"><text:span text:style-name="T2">歷Ha-Ⅳ-1 商周至隋唐時期國家與社會的重要變遷。</text:span></text:p>
          </table:table-cell>
          <table:covered-table-cell/>
          <table:table-cell table:style-name="表格1.G8" office:value-type="string">
            <text:p text:style-name="P7"><text:span text:style-name="T6">1.教師觀察</text:span></text:p>
            <text:p text:style-name="P7"><text:span text:style-name="T6">2.口頭詢問</text:span></text:p>
            <text:p text:style-name="P7"><text:span text:style-name="T6">3.紙筆測驗</text:span></text:p>
          </table:table-cell>
          <table:table-cell table:style-name="表格1.H8" office:value-type="string">
            <text:p text:style-name="P22"><text:span text:style-name="T3">【閱讀素養教育】</text:span><text:span text:style-name="T6">J7 小心求證資訊來源，判讀文本知識的正確性。</text:span></text:p>
            <text:p text:style-name="P22"><text:span text:style-name="T3">【人權教育】</text:span><text:span text:style-name="T6">J13 理解戰爭、和平對人類生活的影響。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8">
          <table:covered-table-cell table:style-name="表格1.A1"/>
          <table:table-cell table:style-name="表格1.B9" office:value-type="string">
            <text:p text:style-name="P7"><text:span text:style-name="T2">第二週</text:span></text:p>
          </table:table-cell>
          <table:table-cell table:style-name="表格1.C9" office:value-type="string">
            <text:p text:style-name="P7"><text:span text:style-name="T2">單元1商周至隋唐時期的國家與社會</text:span></text:p>
          </table:table-cell>
          <table:table-cell table:style-name="表格1.D9" office:value-type="string">
            <text:p text:style-name="P7"><text:span text:style-name="T2">歷1a-IV-2 理解所習得歷史事件的發展歷程與重要歷史變遷。</text:span></text:p>
          </table:table-cell>
          <table:table-cell table:style-name="表格1.E9" table:number-columns-spanned="2" office:value-type="string">
            <text:p text:style-name="P7"><text:span text:style-name="T2">歷Ha-Ⅳ-1 商周至隋唐時期國家與社會的重要變遷。</text:span></text:p>
          </table:table-cell>
          <table:covered-table-cell/>
          <table:table-cell table:style-name="表格1.G9" office:value-type="string">
            <text:p text:style-name="P7"><text:span text:style-name="T6">1.教師觀察</text:span></text:p>
            <text:p text:style-name="P7"><text:span text:style-name="T6">2.同儕互評</text:span></text:p>
            <text:p text:style-name="P7"><text:span text:style-name="T6">3.口頭詢問</text:span></text:p>
            <text:p text:style-name="P7"><text:span text:style-name="T6"/></text:p>
          </table:table-cell>
          <table:table-cell table:style-name="表格1.H9" office:value-type="string">
            <text:p text:style-name="P22"><text:span text:style-name="T3">【人權教育】</text:span><text:span text:style-name="T6">J5 了解社會上有不同的群體和文化，尊重並欣賞其差異。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8">
          <table:covered-table-cell table:style-name="表格1.A1"/>
          <table:table-cell table:style-name="表格1.B10" office:value-type="string">
            <text:p text:style-name="P7"><text:span text:style-name="T2">第三週</text:span></text:p>
          </table:table-cell>
          <table:table-cell table:style-name="表格1.C10" office:value-type="string">
            <text:p text:style-name="P7"><text:span text:style-name="T2">單元1商周至隋唐時期的國家與社會</text:span></text:p>
          </table:table-cell>
          <table:table-cell table:style-name="表格1.D10" office:value-type="string">
            <text:p text:style-name="P7"><text:span text:style-name="T2">歷1c-IV-2 從多元觀點探究重要歷史事件與人物在歷史中的作用與意義。</text:span></text:p>
          </table:table-cell>
          <table:table-cell table:style-name="表格1.E10" table:number-columns-spanned="2" office:value-type="string">
            <text:p text:style-name="P7"><text:span text:style-name="T2">歷Ha-Ⅳ-1 商周至隋唐時期國家與社會的重要變遷。</text:span></text:p>
          </table:table-cell>
          <table:covered-table-cell/>
          <table:table-cell table:style-name="表格1.G10" office:value-type="string">
            <text:p text:style-name="P7"><text:span text:style-name="T6">1.教師觀察</text:span></text:p>
            <text:p text:style-name="P7"><text:span text:style-name="T6">2.同儕互評</text:span></text:p>
            <text:p text:style-name="P7"><text:span text:style-name="T6">3.口頭詢問</text:span></text:p>
            <text:p text:style-name="P7"><text:span text:style-name="T6">4.活動報告</text:span></text:p>
          </table:table-cell>
          <table:table-cell table:style-name="表格1.H10" office:value-type="string">
            <text:p text:style-name="P22"><text:span text:style-name="T3">【閱讀素養教育】</text:span><text:span text:style-name="T6">J3 理解學科知識內的重要詞彙的意涵，並懂得如何運用該詞彙與他人進行溝通。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8">
          <table:covered-table-cell table:style-name="表格1.A1"/>
          <table:table-cell table:style-name="表格1.B11" office:value-type="string">
            <text:p text:style-name="P7"><text:span text:style-name="T2">第四週</text:span></text:p>
          </table:table-cell>
          <table:table-cell table:style-name="表格1.C11" office:value-type="string">
            <text:p text:style-name="P7"><text:span text:style-name="T2">單元1商周至隋唐時期的國家與社會</text:span></text:p>
          </table:table-cell>
          <table:table-cell table:style-name="表格1.D11" office:value-type="string">
            <text:p text:style-name="P7"><text:span text:style-name="T2">社1a-IV-1 發覺生活經驗或社會現象與社會領域內容知識的關係。</text:span></text:p>
          </table:table-cell>
          <table:table-cell table:style-name="表格1.E11" table:number-columns-spanned="2" office:value-type="string">
            <text:p text:style-name="P7"><text:span text:style-name="T2">歷Ha-Ⅳ-1 商周至隋唐時期國家與社會的重要變遷。</text:span></text:p>
          </table:table-cell>
          <table:covered-table-cell/>
          <table:table-cell table:style-name="表格1.G11" office:value-type="string">
            <text:p text:style-name="P7"><text:span text:style-name="T6">1.教師觀察</text:span></text:p>
            <text:p text:style-name="P7"><text:span text:style-name="T6">2.口頭詢問</text:span></text:p>
            <text:p text:style-name="P7"><text:span text:style-name="T6">3.紙筆測驗</text:span></text:p>
          </table:table-cell>
          <table:table-cell table:style-name="表格1.H11" office:value-type="string">
            <text:p text:style-name="P22"><text:span text:style-name="T3">【閱讀素養教育】</text:span><text:span text:style-name="T6">J3 理解學科知識內的重要詞彙的意涵，並</text:span><text:soft-page-break/><text:span text:style-name="T6">懂得如何運用該詞彙與他人進行溝通。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8">
          <table:covered-table-cell table:style-name="表格1.A1"/>
          <table:table-cell table:style-name="表格1.B12" office:value-type="string">
            <text:p text:style-name="P7"><text:span text:style-name="T2">第五週</text:span></text:p>
          </table:table-cell>
          <table:table-cell table:style-name="表格1.C12" office:value-type="string">
            <text:p text:style-name="P7"><text:span text:style-name="T2">單元2商周至隋唐時期的民族與文化</text:span></text:p>
          </table:table-cell>
          <table:table-cell table:style-name="表格1.D12" office:value-type="string">
            <text:p text:style-name="P7"><text:span text:style-name="T2">社2c-Ⅳ-1從歷史或社會事件，省思自身或所屬群體的文化淵源、處境及自主性。</text:span></text:p>
          </table:table-cell>
          <table:table-cell table:style-name="表格1.E12" table:number-columns-spanned="2" office:value-type="string">
            <text:p text:style-name="P7"><text:span text:style-name="T2">歷Ha-Ⅳ-2 商周至隋唐時期民族與文化的互動。</text:span></text:p>
          </table:table-cell>
          <table:covered-table-cell/>
          <table:table-cell table:style-name="表格1.G12" office:value-type="string">
            <text:p text:style-name="P7"><text:span text:style-name="T6">1.教師觀察</text:span></text:p>
            <text:p text:style-name="P7"><text:span text:style-name="T6">2.同儕互評</text:span></text:p>
            <text:p text:style-name="P7"><text:span text:style-name="T6">3.口頭詢問</text:span></text:p>
            <text:p text:style-name="P17"/>
          </table:table-cell>
          <table:table-cell table:style-name="表格1.H12" office:value-type="string">
            <text:p text:style-name="P22"><text:span text:style-name="T3">【性別平等教育】</text:span><text:span text:style-name="T6">J12省思與他人的性別權力關係，促進平等與良好的互動。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8">
          <table:covered-table-cell table:style-name="表格1.A1"/>
          <table:table-cell table:style-name="表格1.B13" office:value-type="string">
            <text:p text:style-name="P7"><text:span text:style-name="T2">第六週</text:span></text:p>
          </table:table-cell>
          <table:table-cell table:style-name="表格1.C13" office:value-type="string">
            <text:p text:style-name="P7"><text:span text:style-name="T2">單元2商周至隋唐時期的民族與文化</text:span></text:p>
          </table:table-cell>
          <table:table-cell table:style-name="表格1.D13" office:value-type="string">
            <text:p text:style-name="P7"><text:span text:style-name="T2">社1a-Ⅳ-1發覺生活經驗或社會現象與社會領域內容知識的關係。</text:span></text:p>
          </table:table-cell>
          <table:table-cell table:style-name="表格1.E13" table:number-columns-spanned="2" office:value-type="string">
            <text:p text:style-name="P7"><text:span text:style-name="T2">歷Ha-Ⅳ-2 商周至隋唐時期民族與文化的互動。</text:span></text:p>
          </table:table-cell>
          <table:covered-table-cell/>
          <table:table-cell table:style-name="表格1.G13" office:value-type="string">
            <text:p text:style-name="P7"><text:span text:style-name="T6">1.教師觀察</text:span></text:p>
            <text:p text:style-name="P7"><text:span text:style-name="T6">2.同儕互評</text:span></text:p>
            <text:p text:style-name="P7"><text:span text:style-name="T6">3.口頭詢問</text:span></text:p>
            <text:p text:style-name="P7"><text:span text:style-name="T6">4.活動報告</text:span></text:p>
          </table:table-cell>
          <table:table-cell table:style-name="表格1.H13" office:value-type="string">
            <text:p text:style-name="P22"><text:span text:style-name="T3">【閱讀素養教育】</text:span><text:span text:style-name="T6">J7 小心求證資訊來源，判讀文本知識的正確性。</text:span></text:p>
            <text:p text:style-name="P16"/>
          </table:table-cell>
          <table:table-cell table:style-name="表格1.B1" office:value-type="string">
            <text:p text:style-name="P14"/>
          </table:table-cell>
        </table:table-row>
        <table:table-row table:style-name="表格1.8">
          <table:covered-table-cell table:style-name="表格1.A1"/>
          <table:table-cell table:style-name="表格1.B14" office:value-type="string">
            <text:p text:style-name="P7"><text:span text:style-name="T2">第七週</text:span></text:p>
          </table:table-cell>
          <table:table-cell table:style-name="表格1.C14" office:value-type="string">
            <text:p text:style-name="P7"><text:span text:style-name="T2">單元2商周至隋唐時期的民族與文化</text:span></text:p>
            <text:p text:style-name="P7"><text:span text:style-name="T2">【定期評量一】</text:span></text:p>
          </table:table-cell>
          <table:table-cell table:style-name="表格1.D14" office:value-type="string">
            <text:p text:style-name="P7"><text:span text:style-name="T2">歷1a-Ⅳ-2理解所習得歷史事件的發展歷程與重要歷史變遷。</text:span></text:p>
          </table:table-cell>
          <table:table-cell table:style-name="表格1.E14" table:number-columns-spanned="2" office:value-type="string">
            <text:p text:style-name="P7"><text:span text:style-name="T2">歷Ha-Ⅳ-2 商周至隋唐時期民族與文化的互動。</text:span></text:p>
          </table:table-cell>
          <table:covered-table-cell/>
          <table:table-cell table:style-name="表格1.G14" office:value-type="string">
            <text:p text:style-name="P7"><text:span text:style-name="T6">1.教師觀察</text:span></text:p>
            <text:p text:style-name="P7"><text:span text:style-name="T6">2.口頭詢問</text:span></text:p>
            <text:p text:style-name="P7"><text:span text:style-name="T6">3.紙筆測驗</text:span></text:p>
          </table:table-cell>
          <table:table-cell table:style-name="表格1.H14" office:value-type="string">
            <text:p text:style-name="P22"><text:span text:style-name="T3">【閱讀素養教育】</text:span><text:span text:style-name="T6">J10 主動尋求多元的詮釋，並試著表達自己的想法。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8">
          <table:covered-table-cell table:style-name="表格1.A1"/>
          <table:table-cell table:style-name="表格1.B15" office:value-type="string">
            <text:p text:style-name="P7"><text:span text:style-name="T2">第八週</text:span></text:p>
          </table:table-cell>
          <table:table-cell table:style-name="表格1.C15" office:value-type="string">
            <text:p text:style-name="P7"><text:span text:style-name="T2">單元3宋元時期的國際互動與交流</text:span></text:p>
          </table:table-cell>
          <table:table-cell table:style-name="表格1.D15" office:value-type="string">
            <text:p text:style-name="P7"><text:span text:style-name="T2">歷1a-Ⅳ-2理解所習得歷史事件的發展歷程與重要歷史變遷。</text:span></text:p>
          </table:table-cell>
          <table:table-cell table:style-name="表格1.E15" table:number-columns-spanned="2" office:value-type="string">
            <text:p text:style-name="P7"><text:span text:style-name="T2">歷Hb-Ⅳ-1 宋、元時期的國際互動。</text:span></text:p>
          </table:table-cell>
          <table:covered-table-cell/>
          <table:table-cell table:style-name="表格1.G15" office:value-type="string">
            <text:p text:style-name="P7"><text:span text:style-name="T6">1.教師觀察</text:span></text:p>
            <text:p text:style-name="P7"><text:span text:style-name="T6">2.同儕互評</text:span></text:p>
            <text:p text:style-name="P7"><text:span text:style-name="T6">3.口頭詢問</text:span></text:p>
            <text:p text:style-name="P17"/>
          </table:table-cell>
          <table:table-cell table:style-name="表格1.H15" office:value-type="string">
            <text:p text:style-name="P22"><text:span text:style-name="T3">【人權教育】</text:span><text:span text:style-name="T6">J13 理解戰爭、和平對人類生活的影響。</text:span></text:p>
            <text:p text:style-name="P22"><text:span text:style-name="T3">【多元文化教育】</text:span><text:span text:style-name="T6">J4 了解不同群體間如何看待彼此的文化。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8">
          <table:covered-table-cell table:style-name="表格1.A1"/>
          <table:table-cell table:style-name="表格1.B16" office:value-type="string">
            <text:p text:style-name="P7"><text:span text:style-name="T2">第九週</text:span></text:p>
          </table:table-cell>
          <table:table-cell table:style-name="表格1.C16" office:value-type="string">
            <text:p text:style-name="P7"><text:span text:style-name="T2">單元3宋元時期的國際互動與交流</text:span></text:p>
          </table:table-cell>
          <table:table-cell table:style-name="表格1.D16" office:value-type="string">
            <text:p text:style-name="P7"><text:span text:style-name="T2">歷1c-Ⅳ-2從多元觀點探究重要歷史事件與人物在歷史中的作用與意義。</text:span></text:p>
          </table:table-cell>
          <table:table-cell table:style-name="表格1.E16" table:number-columns-spanned="2" office:value-type="string">
            <text:p text:style-name="P7"><text:span text:style-name="T2">歷Hb-Ⅳ-1 宋、元時期的國際互動。</text:span></text:p>
          </table:table-cell>
          <table:covered-table-cell/>
          <table:table-cell table:style-name="表格1.G16" office:value-type="string">
            <text:p text:style-name="P7"><text:span text:style-name="T6">1.教師觀察</text:span></text:p>
            <text:p text:style-name="P7"><text:span text:style-name="T6">2.同儕互評</text:span></text:p>
            <text:p text:style-name="P7"><text:span text:style-name="T6">3.口頭詢問</text:span></text:p>
            <text:p text:style-name="P7"><text:span text:style-name="T6">4.活動報告</text:span></text:p>
          </table:table-cell>
          <table:table-cell table:style-name="表格1.H16" office:value-type="string">
            <text:p text:style-name="P22"><text:span text:style-name="T3">【閱讀素養教育】</text:span><text:span text:style-name="T6">J7 小心求證資訊來源，判讀文本知識的正確性。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8">
          <table:covered-table-cell table:style-name="表格1.A1"/>
          <table:table-cell table:style-name="表格1.B1" office:value-type="string">
            <text:p text:style-name="P23"><text:span text:style-name="T2">第十週</text:span></text:p>
          </table:table-cell>
          <table:table-cell table:style-name="表格1.C17" office:value-type="string">
            <text:p text:style-name="P7"><text:span text:style-name="T2">單元3宋元時期的國際互動與交流</text:span></text:p>
          </table:table-cell>
          <table:table-cell table:style-name="表格1.D17" office:value-type="string">
            <text:p text:style-name="P7"><text:span text:style-name="T2">歷1c-Ⅳ-2從多元觀點探究重要歷史事件與人物在歷史中的作用與意義。</text:span></text:p>
          </table:table-cell>
          <table:table-cell table:style-name="表格1.E17" table:number-columns-spanned="2" office:value-type="string">
            <text:p text:style-name="P7"><text:span text:style-name="T2">歷Hb-Ⅳ-2宋、元時期的商貿與文化交流。</text:span></text:p>
          </table:table-cell>
          <table:covered-table-cell/>
          <table:table-cell table:style-name="表格1.G17" office:value-type="string">
            <text:p text:style-name="P7"><text:span text:style-name="T6">1.教師觀察</text:span></text:p>
            <text:p text:style-name="P7"><text:span text:style-name="T6">2.口頭詢問</text:span></text:p>
            <text:p text:style-name="P7"><text:span text:style-name="T6">3.紙筆測驗</text:span></text:p>
          </table:table-cell>
          <table:table-cell table:style-name="表格1.H17" office:value-type="string">
            <text:p text:style-name="P22"><text:span text:style-name="T3">【閱讀素養教育】</text:span><text:span text:style-name="T6">J10 主動尋求多元的詮釋，並試著表達自己的想法。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8">
          <table:covered-table-cell table:style-name="表格1.A1"/>
          <table:table-cell table:style-name="表格1.B18" office:value-type="string">
            <text:p text:style-name="P7"><text:span text:style-name="T2">第十一週</text:span></text:p>
          </table:table-cell>
          <table:table-cell table:style-name="表格1.C18" office:value-type="string">
            <text:p text:style-name="P7"><text:span text:style-name="T2">單元4明清時期東亞世界的變動與交流</text:span></text:p>
          </table:table-cell>
          <table:table-cell table:style-name="表格1.D18" office:value-type="string">
            <text:p text:style-name="P7"><text:span text:style-name="T2">歷1a-Ⅳ-2理解所習得歷史事件的發展歷程與重要歷史變遷。</text:span></text:p>
          </table:table-cell>
          <table:table-cell table:style-name="表格1.E18" table:number-columns-spanned="2" office:value-type="string">
            <text:p text:style-name="P7"><text:span text:style-name="T2">歷Ia-Ⅳ-1 明、清時期東亞世界的變動。</text:span></text:p>
          </table:table-cell>
          <table:covered-table-cell/>
          <table:table-cell table:style-name="表格1.G18" office:value-type="string">
            <text:p text:style-name="P7"><text:span text:style-name="T6">1.教師觀察</text:span></text:p>
            <text:p text:style-name="P7"><text:span text:style-name="T6">2.口頭詢問</text:span></text:p>
            <text:p text:style-name="P7"><text:span text:style-name="T6">3.紙筆測驗</text:span></text:p>
          </table:table-cell>
          <table:table-cell table:style-name="表格1.H18" office:value-type="string">
            <text:p text:style-name="P22"><text:span text:style-name="T3">【海洋教育】</text:span><text:span text:style-name="T6">J5了解我國國土地理位置的特色及重要性。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8">
          <table:covered-table-cell table:style-name="表格1.A1"/>
          <table:table-cell table:style-name="表格1.B19" office:value-type="string">
            <text:p text:style-name="P7"><text:span text:style-name="T2">第十二週</text:span></text:p>
          </table:table-cell>
          <table:table-cell table:style-name="表格1.C19" office:value-type="string">
            <text:p text:style-name="P7"><text:span text:style-name="T2">單元4明清時期東亞世界的變動與交流</text:span></text:p>
          </table:table-cell>
          <table:table-cell table:style-name="表格1.D19" office:value-type="string">
            <text:p text:style-name="P7"><text:span text:style-name="T2">社2c-Ⅳ-1從歷史或社會事件，省思自身或所屬群體的文化淵源、處境及自主性。</text:span></text:p>
          </table:table-cell>
          <table:table-cell table:style-name="表格1.E19" table:number-columns-spanned="2" office:value-type="string">
            <text:p text:style-name="P7"><text:span text:style-name="T2">歷Ia-Ⅳ-1 明、清時期東亞世界的變動。</text:span></text:p>
          </table:table-cell>
          <table:covered-table-cell/>
          <table:table-cell table:style-name="表格1.G19" office:value-type="string">
            <text:p text:style-name="P7"><text:span text:style-name="T6">1.教師觀察</text:span></text:p>
            <text:p text:style-name="P7"><text:span text:style-name="T6">2.同儕互評</text:span></text:p>
            <text:p text:style-name="P7"><text:span text:style-name="T6">3.口頭詢問</text:span></text:p>
            <text:p text:style-name="P17"/>
          </table:table-cell>
          <table:table-cell table:style-name="表格1.H19" office:value-type="string">
            <text:p text:style-name="P22"><text:span text:style-name="T3">【多元文化教育】</text:span><text:span text:style-name="T6">J4 了解不同群體間如何看待彼此的文化。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8">
          <table:covered-table-cell table:style-name="表格1.A1"/>
          <table:table-cell table:style-name="表格1.B20" office:value-type="string">
            <text:p text:style-name="P7"><text:span text:style-name="T2">第十三週</text:span></text:p>
          </table:table-cell>
          <table:table-cell table:style-name="表格1.C20" office:value-type="string">
            <text:p text:style-name="P7"><text:span text:style-name="T2">單元4明清時期東亞世界的變動與交流</text:span></text:p>
          </table:table-cell>
          <table:table-cell table:style-name="表格1.D20" office:value-type="string">
            <text:p text:style-name="P7"><text:span text:style-name="T2">社1a-Ⅳ-1發覺生活經驗或社會現象與社會領域內容知識的關係。</text:span></text:p>
          </table:table-cell>
          <table:table-cell table:style-name="表格1.E20" table:number-columns-spanned="2" office:value-type="string">
            <text:p text:style-name="P7"><text:span text:style-name="T2">歷Ia-Ⅳ-2 明、清時期東亞世界的商貿與文化交流。</text:span></text:p>
          </table:table-cell>
          <table:covered-table-cell/>
          <table:table-cell table:style-name="表格1.G20" office:value-type="string">
            <text:p text:style-name="P7"><text:span text:style-name="T6">1.教師觀察</text:span></text:p>
            <text:p text:style-name="P7"><text:span text:style-name="T6">2.同儕互評</text:span></text:p>
            <text:p text:style-name="P7"><text:span text:style-name="T6">3.口頭詢問</text:span></text:p>
            <text:p text:style-name="P7"><text:span text:style-name="T6">4.活動報告</text:span></text:p>
          </table:table-cell>
          <table:table-cell table:style-name="表格1.H20" office:value-type="string">
            <text:p text:style-name="P22"><text:span text:style-name="T3">【多元文化教育】</text:span><text:span text:style-name="T6">J4 了解不同群體間如何看待彼此的文化。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8">
          <table:covered-table-cell table:style-name="表格1.A1"/>
          <table:table-cell table:style-name="表格1.B21" office:value-type="string">
            <text:p text:style-name="P7"><text:span text:style-name="T2">第十四週</text:span></text:p>
          </table:table-cell>
          <table:table-cell table:style-name="表格1.C21" office:value-type="string">
            <text:p text:style-name="P7"><text:span text:style-name="T2">單元4明清時期東亞世界的變動與交流<text:line-break/>【定期評量二】</text:span></text:p>
          </table:table-cell>
          <table:table-cell table:style-name="表格1.D21" office:value-type="string">
            <text:p text:style-name="P7"><text:span text:style-name="T2">歷1c-Ⅳ-1區別歷史事實與歷史解釋。</text:span></text:p>
          </table:table-cell>
          <table:table-cell table:style-name="表格1.E21" table:number-columns-spanned="2" office:value-type="string">
            <text:p text:style-name="P7"><text:span text:style-name="T2">歷Ia-Ⅳ-2 明、清時期東亞世界的商貿與文化交流。</text:span></text:p>
          </table:table-cell>
          <table:covered-table-cell/>
          <table:table-cell table:style-name="表格1.G21" office:value-type="string">
            <text:p text:style-name="P7"><text:span text:style-name="T6">1.教師觀察</text:span></text:p>
            <text:p text:style-name="P7"><text:span text:style-name="T6">2.口頭詢問</text:span></text:p>
            <text:p text:style-name="P7"><text:span text:style-name="T6">3.紙筆測驗</text:span></text:p>
          </table:table-cell>
          <table:table-cell table:style-name="表格1.H21" office:value-type="string">
            <text:p text:style-name="P22"><text:span text:style-name="T3">【海洋教育】</text:span><text:span text:style-name="T6">J5了解我國國土地理位置的特色及重要性。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8">
          <table:covered-table-cell table:style-name="表格1.A1"/>
          <table:table-cell table:style-name="表格1.B22" office:value-type="string">
            <text:p text:style-name="P7"><text:span text:style-name="T2">第十五週</text:span></text:p>
          </table:table-cell>
          <table:table-cell table:style-name="表格1.C22" office:value-type="string">
            <text:p text:style-name="P7"><text:span text:style-name="T2">單元5晚清的外</text:span><text:soft-page-break/><text:span text:style-name="T2">力衝擊與政治變革</text:span></text:p>
          </table:table-cell>
          <table:table-cell table:style-name="表格1.D22" office:value-type="string">
            <text:p text:style-name="P7"><text:span text:style-name="T2">歷1a-Ⅳ-2理解所習得歷史事件的</text:span><text:soft-page-break/><text:span text:style-name="T2">發展歷程與重要歷史變遷。</text:span></text:p>
          </table:table-cell>
          <table:table-cell table:style-name="表格1.E22" table:number-columns-spanned="2" office:value-type="string">
            <text:p text:style-name="P7"><text:span text:style-name="T2">歷Ib-Ⅳ-1 晚清時期的東西方接觸與</text:span><text:soft-page-break/><text:span text:style-name="T2">衝突。</text:span></text:p>
          </table:table-cell>
          <table:covered-table-cell/>
          <table:table-cell table:style-name="表格1.G22" office:value-type="string">
            <text:p text:style-name="P7"><text:span text:style-name="T6">1.教師觀察</text:span></text:p>
            <text:p text:style-name="P7"><text:soft-page-break/><text:span text:style-name="T6">2.同儕互評</text:span></text:p>
            <text:p text:style-name="P7"><text:span text:style-name="T6">3.口頭詢問</text:span></text:p>
            <text:p text:style-name="P17"/>
          </table:table-cell>
          <table:table-cell table:style-name="表格1.H22" office:value-type="string">
            <text:p text:style-name="P22"><text:span text:style-name="T3">【人權教</text:span><text:soft-page-break/><text:span text:style-name="T3">育】</text:span><text:span text:style-name="T6">J13 理解戰爭、和平對人類生活的影響。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8">
          <table:covered-table-cell table:style-name="表格1.A1"/>
          <table:table-cell table:style-name="表格1.B23" office:value-type="string">
            <text:p text:style-name="P7"><text:span text:style-name="T2">第十六週</text:span></text:p>
          </table:table-cell>
          <table:table-cell table:style-name="表格1.C23" office:value-type="string">
            <text:p text:style-name="P7"><text:span text:style-name="T2">單元5晚清的外力衝擊與政治變革</text:span></text:p>
          </table:table-cell>
          <table:table-cell table:style-name="表格1.D23" office:value-type="string">
            <text:p text:style-name="P7"><text:span text:style-name="T2">歷1c-Ⅳ-1區別歷史事實與歷史解釋。</text:span></text:p>
          </table:table-cell>
          <table:table-cell table:style-name="表格1.E23" table:number-columns-spanned="2" office:value-type="string">
            <text:p text:style-name="P7"><text:span text:style-name="T2">歷Ib-Ⅳ-1 晚清時期的東西方接觸與衝突。</text:span></text:p>
          </table:table-cell>
          <table:covered-table-cell/>
          <table:table-cell table:style-name="表格1.G23" office:value-type="string">
            <text:p text:style-name="P7"><text:span text:style-name="T6">1.教師觀察</text:span></text:p>
            <text:p text:style-name="P7"><text:span text:style-name="T6">2.同儕互評</text:span></text:p>
            <text:p text:style-name="P7"><text:span text:style-name="T6">3.口頭詢問</text:span></text:p>
            <text:p text:style-name="P7"><text:span text:style-name="T6">4.專案報告</text:span></text:p>
          </table:table-cell>
          <table:table-cell table:style-name="表格1.H23" office:value-type="string">
            <text:p text:style-name="P22"><text:span text:style-name="T3">【人權教育】</text:span><text:span text:style-name="T6">J5 了解社會上有不同的群體和文化，尊重並欣賞其差異。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8">
          <table:covered-table-cell table:style-name="表格1.A1"/>
          <table:table-cell table:style-name="表格1.B24" office:value-type="string">
            <text:p text:style-name="P7"><text:span text:style-name="T2">第十七週</text:span></text:p>
          </table:table-cell>
          <table:table-cell table:style-name="表格1.C24" office:value-type="string">
            <text:p text:style-name="P7"><text:span text:style-name="T2">單元5晚清的外力衝擊與政治變革</text:span></text:p>
          </table:table-cell>
          <table:table-cell table:style-name="表格1.D24" office:value-type="string">
            <text:p text:style-name="P7"><text:span text:style-name="T2">歷1c-Ⅳ-2從多元觀點探究重要歷史事件與人物在歷史中的作用與意義。</text:span></text:p>
          </table:table-cell>
          <table:table-cell table:style-name="表格1.E24" table:number-columns-spanned="2" office:value-type="string">
            <text:p text:style-name="P7"><text:span text:style-name="T2">歷Ib-Ⅳ-2 甲午戰爭後的政治體制變革。</text:span></text:p>
          </table:table-cell>
          <table:covered-table-cell/>
          <table:table-cell table:style-name="表格1.G24" office:value-type="string">
            <text:p text:style-name="P7"><text:span text:style-name="T6">1.教師觀察</text:span></text:p>
            <text:p text:style-name="P7"><text:span text:style-name="T6">2.口頭詢問</text:span></text:p>
            <text:p text:style-name="P7"><text:span text:style-name="T6">3.紙筆測驗</text:span></text:p>
          </table:table-cell>
          <table:table-cell table:style-name="表格1.H24" office:value-type="string">
            <text:p text:style-name="P22"><text:span text:style-name="T3">【人權教育】</text:span><text:span text:style-name="T6">J4了解平等、正義的原則，並在生活中實踐。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8">
          <table:covered-table-cell table:style-name="表格1.A1"/>
          <table:table-cell table:style-name="表格1.B25" office:value-type="string">
            <text:p text:style-name="P7"><text:span text:style-name="T2">第十八週</text:span></text:p>
          </table:table-cell>
          <table:table-cell table:style-name="表格1.C25" office:value-type="string">
            <text:p text:style-name="P7"><text:span text:style-name="T2">單元6晚清的城市新風貌與新文化</text:span></text:p>
          </table:table-cell>
          <table:table-cell table:style-name="表格1.D25" office:value-type="string">
            <text:p text:style-name="P7"><text:span text:style-name="T2">社2c-Ⅳ-1從歷史或社會事件，省思自身或所屬群體的文化淵源、處境及自主性。</text:span></text:p>
          </table:table-cell>
          <table:table-cell table:style-name="表格1.E25" table:number-columns-spanned="2" office:value-type="string">
            <text:p text:style-name="P7"><text:span text:style-name="T2">歷Ic-Ⅳ-1 城市風貌的改變與新媒體的出現。</text:span></text:p>
          </table:table-cell>
          <table:covered-table-cell/>
          <table:table-cell table:style-name="表格1.G25" office:value-type="string">
            <text:p text:style-name="P7"><text:span text:style-name="T6">1.教師觀察</text:span></text:p>
            <text:p text:style-name="P7"><text:span text:style-name="T6">2.同儕互評</text:span></text:p>
            <text:p text:style-name="P7"><text:span text:style-name="T6">3.口頭詢問</text:span></text:p>
            <text:p text:style-name="P17"/>
          </table:table-cell>
          <table:table-cell table:style-name="表格1.H25" office:value-type="string">
            <text:p text:style-name="P22"><text:span text:style-name="T3">【人權教育】</text:span><text:span text:style-name="T6">J4了解平等、正義的原則，並在生活中實踐。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8">
          <table:covered-table-cell table:style-name="表格1.A1"/>
          <table:table-cell table:style-name="表格1.B26" office:value-type="string">
            <text:p text:style-name="P7"><text:span text:style-name="T2">第十九週</text:span></text:p>
          </table:table-cell>
          <table:table-cell table:style-name="表格1.C26" office:value-type="string">
            <text:p text:style-name="P7"><text:span text:style-name="T2">單元6晚清的城市新風貌與新文化</text:span></text:p>
          </table:table-cell>
          <table:table-cell table:style-name="表格1.D26" office:value-type="string">
            <text:p text:style-name="P7"><text:span text:style-name="T2">歷1b-Ⅳ-1運用歷史資料，解釋重要歷史人物與事件間的關聯。</text:span></text:p>
          </table:table-cell>
          <table:table-cell table:style-name="表格1.E26" table:number-columns-spanned="2" office:value-type="string">
            <text:p text:style-name="P7"><text:span text:style-name="T2">歷Ic-Ⅳ-2 家族與婦女角色的轉變。</text:span></text:p>
          </table:table-cell>
          <table:covered-table-cell/>
          <table:table-cell table:style-name="表格1.G26" office:value-type="string">
            <text:p text:style-name="P7"><text:span text:style-name="T6">1.教師觀察</text:span></text:p>
            <text:p text:style-name="P7"><text:span text:style-name="T6">2.同儕互評</text:span></text:p>
            <text:p text:style-name="P7"><text:span text:style-name="T6">3.口頭詢問</text:span></text:p>
            <text:p text:style-name="P7"><text:span text:style-name="T6">4.專案報告</text:span></text:p>
          </table:table-cell>
          <table:table-cell table:style-name="表格1.H26" office:value-type="string">
            <text:p text:style-name="P7"><text:span text:style-name="T3">【性別平等教育】</text:span><text:span text:style-name="T6">J11 去除性別刻板與性別偏見的情感表達與溝通，具備與他人平等互動的能力。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8">
          <table:covered-table-cell table:style-name="表格1.A1"/>
          <table:table-cell table:style-name="表格1.B1" office:value-type="string">
            <text:p text:style-name="P8"><text:span text:style-name="T2">第二十週</text:span></text:p>
          </table:table-cell>
          <table:table-cell table:style-name="表格1.B1" office:value-type="string">
            <text:p text:style-name="P7"><text:span text:style-name="T2">第五、六課複習</text:span></text:p>
            <text:p text:style-name="P7"><text:span text:style-name="T2">【定期評量三】</text:span></text:p>
          </table:table-cell>
          <table:table-cell table:style-name="表格1.B1" office:value-type="string">
            <text:p text:style-name="P7"><text:span text:style-name="T2">歷1b-Ⅳ-1運用歷史資料，解釋重要歷史人物與事件間的關聯。</text:span></text:p>
          </table:table-cell>
          <table:table-cell table:style-name="表格1.B1" table:number-columns-spanned="2" office:value-type="string">
            <text:p text:style-name="P7"><text:span text:style-name="T2">歷Ib-Ⅳ-1 晚清時期的東西方接觸與衝突。</text:span></text:p>
            <text:p text:style-name="P7"><text:span text:style-name="T2">歷Ib-Ⅳ-2 甲午戰爭後的政治體制變革。</text:span></text:p>
            <text:p text:style-name="P7"><text:span text:style-name="T2">歷Ic-Ⅳ-1 城市風貌的改變與新媒體的出現。</text:span></text:p>
            <text:p text:style-name="P7"><text:span text:style-name="T2">歷Ic-Ⅳ-2 家族與婦女角色的轉變。</text:span></text:p>
          </table:table-cell>
          <table:covered-table-cell/>
          <table:table-cell table:style-name="表格1.B1" office:value-type="string">
            <text:p text:style-name="P22"><text:span text:style-name="T6">1.教師觀察</text:span></text:p>
            <text:p text:style-name="P22"><text:span text:style-name="T6">2.自我評量</text:span></text:p>
            <text:p text:style-name="P22"><text:span text:style-name="T6">3.同儕互評</text:span></text:p>
            <text:p text:style-name="P22"><text:span text:style-name="T6">4.紙筆測驗</text:span></text:p>
            <text:p text:style-name="P22"><text:span text:style-name="T6">5.口頭詢問</text:span></text:p>
          </table:table-cell>
          <table:table-cell table:style-name="表格1.B1" office:value-type="string">
            <text:p text:style-name="P7"><text:span text:style-name="T3">【人權教育】</text:span><text:span text:style-name="T6">J5了解社會上有不同的群體和文化，尊重並欣賞其差異。</text:span></text:p>
            <text:p text:style-name="P7"><text:span text:style-name="T3">【海洋教育】</text:span><text:span text:style-name="T6">J5了解我國國土地理位置的特色及重要性。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28">
          <table:table-cell table:style-name="表格1.A1" table:number-rows-spanned="20" office:value-type="string">
            <text:p text:style-name="P3"><text:span text:style-name="T2">第二學期</text:span></text:p>
          </table:table-cell>
          <table:table-cell table:style-name="表格1.B28" office:value-type="string">
            <text:p text:style-name="P7"><text:span text:style-name="T2">第一週</text:span></text:p>
          </table:table-cell>
          <table:table-cell table:style-name="表格1.C28" office:value-type="string">
            <text:p text:style-name="P7"><text:span text:style-name="T2">單元1中華民國早期的發展</text:span></text:p>
          </table:table-cell>
          <table:table-cell table:style-name="表格1.B1" office:value-type="string">
            <text:p text:style-name="P9"><text:span text:style-name="T2">社1a-Ⅳ-1發覺生活經驗或社會現象與社會領域內容知識的關係。</text:span></text:p>
          </table:table-cell>
          <table:table-cell table:style-name="表格1.E28" table:number-columns-spanned="2" office:value-type="string">
            <text:p text:style-name="P7"><text:span text:style-name="T2">歷Ka-Ⅳ-1中華民國的建立與早期發展。</text:span></text:p>
          </table:table-cell>
          <table:covered-table-cell/>
          <table:table-cell table:style-name="表格1.B1" office:value-type="string">
            <text:p text:style-name="P9"><text:span text:style-name="T2">1.教師觀察</text:span></text:p>
            <text:p text:style-name="P9"><text:span text:style-name="T2">2.自我評量</text:span></text:p>
            <text:p text:style-name="P9"><text:span text:style-name="T2">3.同儕互評</text:span></text:p>
            <text:p text:style-name="P9"><text:span text:style-name="T2">4.紙筆測驗</text:span></text:p>
          </table:table-cell>
          <table:table-cell table:style-name="表格1.B1" office:value-type="string">
            <text:p text:style-name="P7"><text:span text:style-name="T3">【品德教育】</text:span><text:span text:style-name="T6">J4 族群差異與平等的道德議題。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28">
          <table:covered-table-cell table:style-name="表格1.A1"/>
          <table:table-cell table:style-name="表格1.B29" office:value-type="string">
            <text:p text:style-name="P7"><text:span text:style-name="T2">第二週</text:span></text:p>
          </table:table-cell>
          <table:table-cell table:style-name="表格1.C29" office:value-type="string">
            <text:p text:style-name="P7"><text:span text:style-name="T2">單元1中華民國早期的發展</text:span></text:p>
          </table:table-cell>
          <table:table-cell table:style-name="表格1.B1" office:value-type="string">
            <text:p text:style-name="P9"><text:span text:style-name="T2">社2c-Ⅳ-1從歷史或社會事件，省思自身或所屬群體的文化淵源、處境及自主性。</text:span></text:p>
          </table:table-cell>
          <table:table-cell table:style-name="表格1.E29" table:number-columns-spanned="2" office:value-type="string">
            <text:p text:style-name="P7"><text:span text:style-name="T2">歷Ka-Ⅳ-1中華民國的建立與早期發展。</text:span></text:p>
          </table:table-cell>
          <table:covered-table-cell/>
          <table:table-cell table:style-name="表格1.B1" office:value-type="string">
            <text:p text:style-name="P9"><text:span text:style-name="T2">1.教師觀察</text:span></text:p>
            <text:p text:style-name="P9"><text:span text:style-name="T2">2.同儕互評</text:span></text:p>
            <text:p text:style-name="P9"><text:span text:style-name="T2">3.口頭詢問</text:span></text:p>
          </table:table-cell>
          <table:table-cell table:style-name="表格1.B1" office:value-type="string">
            <text:p text:style-name="P7"><text:span text:style-name="T3">【閱讀素養教育】</text:span><text:span text:style-name="T6">J10 主動尋求多元的詮釋，並試著表達自己的想法。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28">
          <table:covered-table-cell table:style-name="表格1.A1"/>
          <table:table-cell table:style-name="表格1.B30" office:value-type="string">
            <text:p text:style-name="P7"><text:span text:style-name="T2">第三週</text:span></text:p>
          </table:table-cell>
          <table:table-cell table:style-name="表格1.C30" office:value-type="string">
            <text:p text:style-name="P7"><text:span text:style-name="T2">單元1中華民國早期的發展</text:span></text:p>
          </table:table-cell>
          <table:table-cell table:style-name="表格1.B1" office:value-type="string">
            <text:p text:style-name="P9"><text:span text:style-name="T2">歷1b-IV-2 運用歷史資料，進行歷史事件的因果分析與詮釋。</text:span></text:p>
          </table:table-cell>
          <table:table-cell table:style-name="表格1.E30" table:number-columns-spanned="2" office:value-type="string">
            <text:p text:style-name="P7"><text:span text:style-name="T2">歷Ka-Ⅳ-1中華民國的建立與早期發展。</text:span></text:p>
          </table:table-cell>
          <table:covered-table-cell/>
          <table:table-cell table:style-name="表格1.B1" office:value-type="string">
            <text:p text:style-name="P7"><text:span text:style-name="T6">1.教師觀察</text:span></text:p>
            <text:p text:style-name="P7"><text:span text:style-name="T6">2.同儕互評</text:span></text:p>
            <text:p text:style-name="P7"><text:span text:style-name="T6">3.口頭詢問</text:span></text:p>
            <text:p text:style-name="P7"><text:span text:style-name="T6">4.活動報告</text:span></text:p>
          </table:table-cell>
          <table:table-cell table:style-name="表格1.B1" office:value-type="string">
            <text:p text:style-name="P7"><text:span text:style-name="T3">【人權教育】</text:span><text:span text:style-name="T6">J13 理解戰爭、和平對人類生活的影響。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28">
          <table:covered-table-cell table:style-name="表格1.A1"/>
          <table:table-cell table:style-name="表格1.B31" office:value-type="string">
            <text:p text:style-name="P7"><text:span text:style-name="T2">第四週</text:span></text:p>
          </table:table-cell>
          <table:table-cell table:style-name="表格1.C31" office:value-type="string">
            <text:p text:style-name="P7"><text:span text:style-name="T2">單元2現代國家的追求</text:span></text:p>
          </table:table-cell>
          <table:table-cell table:style-name="表格1.D31" office:value-type="string">
            <text:p text:style-name="P7"><text:span text:style-name="T2">社1a-Ⅳ-1發覺生活經驗或社會現象與社會領域內容知識的關係。</text:span></text:p>
          </table:table-cell>
          <table:table-cell table:style-name="表格1.E31" table:number-columns-spanned="2" office:value-type="string">
            <text:p text:style-name="P7"><text:span text:style-name="T2">歷Kb-Ⅳ-1現代國家的建制與外交發展。</text:span></text:p>
          </table:table-cell>
          <table:covered-table-cell/>
          <table:table-cell table:style-name="表格1.B1" office:value-type="string">
            <text:p text:style-name="P7"><text:span text:style-name="T2">1.教師觀察</text:span></text:p>
            <text:p text:style-name="P7"><text:span text:style-name="T2">2.自我評量</text:span></text:p>
            <text:p text:style-name="P7"><text:span text:style-name="T2">3.同儕互評</text:span></text:p>
            <text:p text:style-name="P7"><text:span text:style-name="T2">4.紙筆測驗</text:span></text:p>
          </table:table-cell>
          <table:table-cell table:style-name="表格1.B1" office:value-type="string">
            <text:p text:style-name="P7"><text:span text:style-name="T3">【閱讀素養教育】</text:span><text:span text:style-name="T6">J1 發展多元文本的閱讀策略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28">
          <table:covered-table-cell table:style-name="表格1.A1"/>
          <table:table-cell table:style-name="表格1.B32" office:value-type="string">
            <text:p text:style-name="P7"><text:span text:style-name="T2">第五週</text:span></text:p>
          </table:table-cell>
          <table:table-cell table:style-name="表格1.C32" office:value-type="string">
            <text:p text:style-name="P7"><text:span text:style-name="T2">單元2現代國家的追求</text:span></text:p>
          </table:table-cell>
          <table:table-cell table:style-name="表格1.D32" office:value-type="string">
            <text:p text:style-name="P7"><text:span text:style-name="T2">歷1a-Ⅳ-2理解所習得歷史事件的發展歷程與重要歷史變遷。</text:span></text:p>
          </table:table-cell>
          <table:table-cell table:style-name="表格1.E32" table:number-columns-spanned="2" office:value-type="string">
            <text:p text:style-name="P7"><text:span text:style-name="T2">歷Kb-Ⅳ-1現代國家的建制與外交發展。</text:span></text:p>
          </table:table-cell>
          <table:covered-table-cell/>
          <table:table-cell table:style-name="表格1.B1" office:value-type="string">
            <text:p text:style-name="P7"><text:span text:style-name="T2">1.教師觀察</text:span></text:p>
            <text:p text:style-name="P7"><text:span text:style-name="T2">2.同儕互評</text:span></text:p>
            <text:p text:style-name="P7"><text:span text:style-name="T2">3.口頭詢問</text:span></text:p>
          </table:table-cell>
          <table:table-cell table:style-name="表格1.B1" office:value-type="string">
            <text:p text:style-name="P7"><text:span text:style-name="T3">【閱讀素養教育】</text:span><text:span text:style-name="T6">J7 小心求證資訊來源，判</text:span><text:soft-page-break/><text:span text:style-name="T6">讀文本知識的正確性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28">
          <table:covered-table-cell table:style-name="表格1.A1"/>
          <table:table-cell table:style-name="表格1.B33" office:value-type="string">
            <text:p text:style-name="P7"><text:span text:style-name="T2">第六週</text:span></text:p>
          </table:table-cell>
          <table:table-cell table:style-name="表格1.C33" office:value-type="string">
            <text:p text:style-name="P7"><text:span text:style-name="T2">單元2現代國家的追求</text:span></text:p>
          </table:table-cell>
          <table:table-cell table:style-name="表格1.D33" office:value-type="string">
            <text:p text:style-name="P7"><text:span text:style-name="T2">歷1c-Ⅳ-2從多元觀點探究重要歷史事件與人物在歷史中的作用與意義。</text:span></text:p>
          </table:table-cell>
          <table:table-cell table:style-name="表格1.E33" table:number-columns-spanned="2" office:value-type="string">
            <text:p text:style-name="P7"><text:span text:style-name="T2">歷Ka-Ⅳ-2舊傳統與新思潮間的激盪。</text:span></text:p>
          </table:table-cell>
          <table:covered-table-cell/>
          <table:table-cell table:style-name="表格1.B1" office:value-type="string">
            <text:p text:style-name="P7"><text:span text:style-name="T6">1.教師觀察</text:span></text:p>
            <text:p text:style-name="P7"><text:span text:style-name="T6">2.同儕互評</text:span></text:p>
            <text:p text:style-name="P7"><text:span text:style-name="T6">3.口頭詢問</text:span></text:p>
            <text:p text:style-name="P7"><text:span text:style-name="T6">4.活動報告</text:span></text:p>
          </table:table-cell>
          <table:table-cell table:style-name="表格1.B1" office:value-type="string">
            <text:p text:style-name="P7"><text:span text:style-name="T3">【閱讀素養教育】</text:span><text:span text:style-name="T6">J10 主動尋求多元的詮釋，並試著表達自己的想法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28">
          <table:covered-table-cell table:style-name="表格1.A1"/>
          <table:table-cell table:style-name="表格1.B34" office:value-type="string">
            <text:p text:style-name="P7"><text:span text:style-name="T2">第七週</text:span></text:p>
          </table:table-cell>
          <table:table-cell table:style-name="表格1.B1" office:value-type="string">
            <text:p text:style-name="P9"><text:span text:style-name="T2">單元2現代國家的追求</text:span></text:p>
            <text:p text:style-name="P9"><text:span text:style-name="T2">【定期評量一】</text:span></text:p>
            <text:p text:style-name="P13"/>
          </table:table-cell>
          <table:table-cell table:style-name="表格1.B1" office:value-type="string">
            <text:p text:style-name="P9"><text:span text:style-name="T2">歷1b-IV-2 運用歷史資料，進行歷史事件的因果分析與詮釋。</text:span></text:p>
          </table:table-cell>
          <table:table-cell table:style-name="表格1.E34" table:number-columns-spanned="2" office:value-type="string">
            <text:p text:style-name="P7"><text:span text:style-name="T2">歷Ka-Ⅳ-2舊傳統與新思潮間的激盪。</text:span></text:p>
          </table:table-cell>
          <table:covered-table-cell/>
          <table:table-cell table:style-name="表格1.B1" office:value-type="string">
            <text:p text:style-name="P9"><text:span text:style-name="T2">1.教師觀察</text:span></text:p>
            <text:p text:style-name="P9"><text:span text:style-name="T2">2.自我評量</text:span></text:p>
            <text:p text:style-name="P9"><text:span text:style-name="T2">3.同儕互評</text:span></text:p>
            <text:p text:style-name="P9"><text:span text:style-name="T2">4.紙筆測驗</text:span></text:p>
          </table:table-cell>
          <table:table-cell table:style-name="表格1.B1" office:value-type="string">
            <text:p text:style-name="P7"><text:span text:style-name="T3">【閱讀素養教育】</text:span><text:span text:style-name="T6">J7 小心求證資訊來源，判讀文本知識的正確性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28">
          <table:covered-table-cell table:style-name="表格1.A1"/>
          <table:table-cell table:style-name="表格1.B35" office:value-type="string">
            <text:p text:style-name="P7"><text:span text:style-name="T2">第八週</text:span></text:p>
          </table:table-cell>
          <table:table-cell table:style-name="表格1.C35" office:value-type="string">
            <text:p text:style-name="P7"><text:span text:style-name="T2">單元3日本帝國對外擴張與衝擊</text:span></text:p>
          </table:table-cell>
          <table:table-cell table:style-name="表格1.D35" office:value-type="string">
            <text:p text:style-name="P7"><text:span text:style-name="T2">社1a-Ⅳ-1發覺生活經驗或社會現象與社會領域內容知識的關係。</text:span></text:p>
          </table:table-cell>
          <table:table-cell table:style-name="表格1.E35" table:number-columns-spanned="2" office:value-type="string">
            <text:p text:style-name="P7"><text:span text:style-name="T2">歷Kb-Ⅳ-2日本帝國的對外擴張與衝擊。</text:span></text:p>
          </table:table-cell>
          <table:covered-table-cell/>
          <table:table-cell table:style-name="表格1.B1" office:value-type="string">
            <text:p text:style-name="P9"><text:span text:style-name="T2">1.教師觀察</text:span></text:p>
            <text:p text:style-name="P9"><text:span text:style-name="T2">2.同儕互評</text:span></text:p>
            <text:p text:style-name="P9"><text:span text:style-name="T2">3.口頭詢問</text:span></text:p>
          </table:table-cell>
          <table:table-cell table:style-name="表格1.B1" office:value-type="string">
            <text:p text:style-name="P7"><text:span text:style-name="T3">【品德教育】</text:span><text:span text:style-name="T6">J4 族群差異與平等的道德議題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28">
          <table:covered-table-cell table:style-name="表格1.A1"/>
          <table:table-cell table:style-name="表格1.B36" office:value-type="string">
            <text:p text:style-name="P7"><text:span text:style-name="T2">第九週</text:span></text:p>
          </table:table-cell>
          <table:table-cell table:style-name="表格1.C36" office:value-type="string">
            <text:p text:style-name="P7"><text:span text:style-name="T2">單元3日本帝國對外擴張與衝擊</text:span></text:p>
          </table:table-cell>
          <table:table-cell table:style-name="表格1.D36" office:value-type="string">
            <text:p text:style-name="P7"><text:span text:style-name="T2">歷1a-Ⅳ-2理解所習得歷史事件的發展歷程與重要歷史變遷。</text:span></text:p>
          </table:table-cell>
          <table:table-cell table:style-name="表格1.E36" table:number-columns-spanned="2" office:value-type="string">
            <text:p text:style-name="P7"><text:span text:style-name="T2">歷Kb-Ⅳ-2日本帝國的對外擴張與衝擊。</text:span></text:p>
          </table:table-cell>
          <table:covered-table-cell/>
          <table:table-cell table:style-name="表格1.B1" office:value-type="string">
            <text:p text:style-name="P7"><text:span text:style-name="T6">1.教師觀察</text:span></text:p>
            <text:p text:style-name="P7"><text:span text:style-name="T6">2.同儕互評</text:span></text:p>
            <text:p text:style-name="P7"><text:span text:style-name="T6">3.口頭詢問</text:span></text:p>
            <text:p text:style-name="P7"><text:span text:style-name="T6">4.活動報告</text:span></text:p>
          </table:table-cell>
          <table:table-cell table:style-name="表格1.B1" office:value-type="string">
            <text:p text:style-name="P7"><text:span text:style-name="T3">【品德教育】</text:span><text:span text:style-name="T6">J8 理性溝通與問題解決。</text:span></text:p>
            <text:p text:style-name="P7"><text:bookmark text:name="_heading=h.1fob9te"/><text:span text:style-name="T3">【多元文化教育】</text:span><text:span text:style-name="T6">J3 提高對弱勢或少數群體文化的覺察與省思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28">
          <table:covered-table-cell table:style-name="表格1.A1"/>
          <table:table-cell table:style-name="表格1.B37" office:value-type="string">
            <text:p text:style-name="P7"><text:span text:style-name="T2">第十週</text:span></text:p>
          </table:table-cell>
          <table:table-cell table:style-name="表格1.C37" office:value-type="string">
            <text:p text:style-name="P7"><text:span text:style-name="T2">單元3日本帝國對外擴張與衝擊</text:span></text:p>
          </table:table-cell>
          <table:table-cell table:style-name="表格1.D37" office:value-type="string">
            <text:p text:style-name="P7"><text:span text:style-name="T2">歷1c-Ⅳ-2從多元觀點探究重要歷史事件與人物在歷史中的作用與意義。</text:span></text:p>
          </table:table-cell>
          <table:table-cell table:style-name="表格1.E37" table:number-columns-spanned="2" office:value-type="string">
            <text:p text:style-name="P7"><text:span text:style-name="T2">歷Kb-Ⅳ-2日本帝國的對外擴張與衝擊。</text:span></text:p>
          </table:table-cell>
          <table:covered-table-cell/>
          <table:table-cell table:style-name="表格1.B1" office:value-type="string">
            <text:p text:style-name="P9"><text:span text:style-name="T2">1.教師觀察</text:span></text:p>
            <text:p text:style-name="P9"><text:span text:style-name="T2">2.自我評量</text:span></text:p>
            <text:p text:style-name="P9"><text:span text:style-name="T2">3.同儕互評</text:span></text:p>
            <text:p text:style-name="P9"><text:span text:style-name="T2">4.紙筆測驗</text:span></text:p>
          </table:table-cell>
          <table:table-cell table:style-name="表格1.B1" office:value-type="string">
            <text:p text:style-name="P7"><text:span text:style-name="T3">【人權教育】</text:span><text:span text:style-name="T6">J5 了解社會上有不同的群體和文化，尊重並欣賞其差異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28">
          <table:covered-table-cell table:style-name="表格1.A1"/>
          <table:table-cell table:style-name="表格1.B38" office:value-type="string">
            <text:p text:style-name="P7"><text:span text:style-name="T2">第十一週</text:span></text:p>
          </table:table-cell>
          <table:table-cell table:style-name="表格1.C38" office:value-type="string">
            <text:p text:style-name="P7"><text:span text:style-name="T2">單元4中國共產政權的建立與發展</text:span></text:p>
          </table:table-cell>
          <table:table-cell table:style-name="表格1.D38" office:value-type="string">
            <text:p text:style-name="P7"><text:span text:style-name="T2">社1a-Ⅳ-1發覺生活經驗或社會現象與社會領域內容知識的關係。</text:span></text:p>
          </table:table-cell>
          <table:table-cell table:style-name="表格1.E38" table:number-columns-spanned="2" office:value-type="string">
            <text:p text:style-name="P7"><text:span text:style-name="T2">歷La-Ⅳ-1中華人民共和國的建立。</text:span></text:p>
          </table:table-cell>
          <table:covered-table-cell/>
          <table:table-cell table:style-name="表格1.B1" office:value-type="string">
            <text:p text:style-name="P9"><text:span text:style-name="T2">1.教師觀察</text:span></text:p>
            <text:p text:style-name="P9"><text:span text:style-name="T2">2.同儕互評</text:span></text:p>
            <text:p text:style-name="P9"><text:span text:style-name="T2">3.口頭詢問</text:span></text:p>
          </table:table-cell>
          <table:table-cell table:style-name="表格1.B1" office:value-type="string">
            <text:p text:style-name="P7"><text:span text:style-name="T3">【人權教育】</text:span><text:span text:style-name="T6">J2 關懷國內人權議題，提出一個符合正義的社會藍圖，並進行社會改進與行動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28">
          <table:covered-table-cell table:style-name="表格1.A1"/>
          <table:table-cell table:style-name="表格1.B39" office:value-type="string">
            <text:p text:style-name="P7"><text:span text:style-name="T2">第十二週</text:span></text:p>
          </table:table-cell>
          <table:table-cell table:style-name="表格1.C39" office:value-type="string">
            <text:p text:style-name="P7"><text:span text:style-name="T2">單元4中國共產政權的建立與發展</text:span></text:p>
          </table:table-cell>
          <table:table-cell table:style-name="表格1.D39" office:value-type="string">
            <text:p text:style-name="P7"><text:span text:style-name="T2">歷1a-Ⅳ-2理解所習得歷史事件的發展歷程與重要歷史變遷。</text:span></text:p>
          </table:table-cell>
          <table:table-cell table:style-name="表格1.E39" table:number-columns-spanned="2" office:value-type="string">
            <text:p text:style-name="P7"><text:span text:style-name="T2">歷La-Ⅳ-1中華人民共和國的建立。</text:span></text:p>
          </table:table-cell>
          <table:covered-table-cell/>
          <table:table-cell table:style-name="表格1.B1" office:value-type="string">
            <text:p text:style-name="P9"><text:span text:style-name="T2">1.教師觀察</text:span></text:p>
            <text:p text:style-name="P9"><text:span text:style-name="T2">2.同儕互評</text:span></text:p>
            <text:p text:style-name="P9"><text:span text:style-name="T2">3.口頭詢問</text:span></text:p>
            <text:p text:style-name="P9"><text:span text:style-name="T2">4.活動報告</text:span></text:p>
          </table:table-cell>
          <table:table-cell table:style-name="表格1.B1" office:value-type="string">
            <text:p text:style-name="P7"><text:span text:style-name="T3">【人權教育】</text:span><text:span text:style-name="T6">J7 探討違反人權的事件對個人、社區/部落、社會的影響，並提出改善策略或行動方案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28">
          <table:covered-table-cell table:style-name="表格1.A1"/>
          <table:table-cell table:style-name="表格1.B40" office:value-type="string">
            <text:p text:style-name="P7"><text:span text:style-name="T2">第十三週</text:span></text:p>
          </table:table-cell>
          <table:table-cell table:style-name="表格1.C40" office:value-type="string">
            <text:p text:style-name="P7"><text:span text:style-name="T2">單元4中國共產政權的建立與發展</text:span></text:p>
          </table:table-cell>
          <table:table-cell table:style-name="表格1.D40" office:value-type="string">
            <text:p text:style-name="P7"><text:span text:style-name="T2">社2c-Ⅳ-1從歷史或社會事件，省思自身或所屬群體的文化淵源、處境及自主性。</text:span></text:p>
          </table:table-cell>
          <table:table-cell table:style-name="表格1.E40" table:number-columns-spanned="2" office:value-type="string">
            <text:p text:style-name="P7"><text:span text:style-name="T2">歷La-Ⅳ-1中華人民共和國的建立。</text:span></text:p>
          </table:table-cell>
          <table:covered-table-cell/>
          <table:table-cell table:style-name="表格1.B1" office:value-type="string">
            <text:p text:style-name="P9"><text:span text:style-name="T2">1.教師觀察</text:span></text:p>
            <text:p text:style-name="P9"><text:span text:style-name="T2">2.自我評量</text:span></text:p>
            <text:p text:style-name="P9"><text:span text:style-name="T2">3.同儕互評</text:span></text:p>
            <text:p text:style-name="P9"><text:span text:style-name="T2">4.紙筆測驗</text:span></text:p>
          </table:table-cell>
          <table:table-cell table:style-name="表格1.H40" office:value-type="string">
            <text:p text:style-name="P7"><text:span text:style-name="T3">【國際教育】</text:span><text:span text:style-name="T6">J2 具備國際視野的國家意識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28">
          <table:covered-table-cell table:style-name="表格1.A1"/>
          <table:table-cell table:style-name="表格1.B41" office:value-type="string">
            <text:p text:style-name="P7"><text:span text:style-name="T2">第十四週</text:span></text:p>
          </table:table-cell>
          <table:table-cell table:style-name="表格1.C41" office:value-type="string">
            <text:p text:style-name="P7"><text:span text:style-name="T2">單元4中國共產政權的建立與發展</text:span></text:p>
            <text:p text:style-name="P7"><text:span text:style-name="T2">【定期評量二】</text:span></text:p>
          </table:table-cell>
          <table:table-cell table:style-name="表格1.B1" office:value-type="string">
            <text:p text:style-name="P9"><text:span text:style-name="T2">歷1b-IV-2 運用歷史資料，進行歷史事件的因果分析與詮釋。</text:span></text:p>
          </table:table-cell>
          <table:table-cell table:style-name="表格1.E41" table:number-columns-spanned="2" office:value-type="string">
            <text:p text:style-name="P7"><text:span text:style-name="T2">歷La-Ⅳ-1中華人民共和國的建立。</text:span></text:p>
          </table:table-cell>
          <table:covered-table-cell/>
          <table:table-cell table:style-name="表格1.B1" office:value-type="string">
            <text:p text:style-name="P9"><text:span text:style-name="T2">1.教師觀察</text:span></text:p>
            <text:p text:style-name="P9"><text:span text:style-name="T2">2.同儕互評</text:span></text:p>
            <text:p text:style-name="P9"><text:span text:style-name="T2">3.口頭詢問</text:span></text:p>
          </table:table-cell>
          <table:table-cell table:style-name="表格1.H41" office:value-type="string">
            <text:p text:style-name="P7"><text:span text:style-name="T3">【國際教育】</text:span><text:span text:style-name="T6">J3 了解我國與全球議題之關聯性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28">
          <table:covered-table-cell table:style-name="表格1.A1"/>
          <table:table-cell table:style-name="表格1.B42" office:value-type="string">
            <text:p text:style-name="P7"><text:span text:style-name="T2">第十五週</text:span></text:p>
          </table:table-cell>
          <table:table-cell table:style-name="表格1.C42" office:value-type="string">
            <text:p text:style-name="P7"><text:span text:style-name="T2">單元5冷戰時期東亞國家的競合</text:span></text:p>
          </table:table-cell>
          <table:table-cell table:style-name="表格1.D42" office:value-type="string">
            <text:p text:style-name="P7"><text:span text:style-name="T2">社1a-Ⅳ-1發覺生活經驗或社會現象與社會領域內容知識的關係。</text:span></text:p>
          </table:table-cell>
          <table:table-cell table:style-name="表格1.E42" table:number-columns-spanned="2" office:value-type="string">
            <text:p text:style-name="P7"><text:span text:style-name="T2">歷La-Ⅳ-2改革開放後的政經發展。</text:span></text:p>
          </table:table-cell>
          <table:covered-table-cell/>
          <table:table-cell table:style-name="表格1.B1" office:value-type="string">
            <text:p text:style-name="P9"><text:span text:style-name="T2">1.教師觀察</text:span></text:p>
            <text:p text:style-name="P9"><text:span text:style-name="T2">2.同儕互評</text:span></text:p>
            <text:p text:style-name="P9"><text:soft-page-break/><text:span text:style-name="T2">3.口頭詢問</text:span></text:p>
            <text:p text:style-name="P9"><text:span text:style-name="T2">4.活動報告</text:span></text:p>
          </table:table-cell>
          <table:table-cell table:style-name="表格1.H42" office:value-type="string">
            <text:p text:style-name="P7"><text:span text:style-name="T3">【國際教育】</text:span><text:span text:style-name="T6">J4 尊重與</text:span><text:soft-page-break/><text:span text:style-name="T6">欣賞世界不同文化的價值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28">
          <table:covered-table-cell table:style-name="表格1.A1"/>
          <table:table-cell table:style-name="表格1.B43" office:value-type="string">
            <text:p text:style-name="P7"><text:span text:style-name="T2">第十六週</text:span></text:p>
          </table:table-cell>
          <table:table-cell table:style-name="表格1.C43" office:value-type="string">
            <text:p text:style-name="P7"><text:span text:style-name="T2">單元5冷戰時期東亞國家的競合</text:span></text:p>
          </table:table-cell>
          <table:table-cell table:style-name="表格1.D43" office:value-type="string">
            <text:p text:style-name="P7"><text:span text:style-name="T2">歷1a-Ⅳ-2理解所習得歷史事件的發展歷程與重要歷史變遷。</text:span></text:p>
          </table:table-cell>
          <table:table-cell table:style-name="表格1.E43" table:number-columns-spanned="2" office:value-type="string">
            <text:p text:style-name="P7"><text:span text:style-name="T2">歷Lb-Ⅳ-1冷戰時期東亞國家間的競合。</text:span></text:p>
          </table:table-cell>
          <table:covered-table-cell/>
          <table:table-cell table:style-name="表格1.B1" office:value-type="string">
            <text:p text:style-name="P9"><text:span text:style-name="T2">1.教師觀察</text:span></text:p>
            <text:p text:style-name="P9"><text:span text:style-name="T2">2.自我評量</text:span></text:p>
            <text:p text:style-name="P9"><text:span text:style-name="T2">3.同儕互評</text:span></text:p>
            <text:p text:style-name="P9"><text:span text:style-name="T2">4.紙筆測驗</text:span></text:p>
          </table:table-cell>
          <table:table-cell table:style-name="表格1.B1" office:value-type="string">
            <text:p text:style-name="P7"><text:span text:style-name="T3">【人權教育】</text:span><text:span text:style-name="T6">J5 了解社會上有不同的群體和文化，尊重並欣賞其差異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28">
          <table:covered-table-cell table:style-name="表格1.A1"/>
          <table:table-cell table:style-name="表格1.B44" office:value-type="string">
            <text:p text:style-name="P7"><text:span text:style-name="T2">第十七週</text:span></text:p>
          </table:table-cell>
          <table:table-cell table:style-name="表格1.C44" office:value-type="string">
            <text:p text:style-name="P7"><text:span text:style-name="T2">單元5冷戰時期東亞國家的競合</text:span></text:p>
          </table:table-cell>
          <table:table-cell table:style-name="表格1.D44" office:value-type="string">
            <text:p text:style-name="P7"><text:span text:style-name="T2">歷1b-Ⅳ-1運用歷史資料，解釋重要歷史人物與事件間的關聯。</text:span></text:p>
          </table:table-cell>
          <table:table-cell table:style-name="表格1.E44" table:number-columns-spanned="2" office:value-type="string">
            <text:p text:style-name="P7"><text:span text:style-name="T2">歷La-Ⅳ-2改革開放後的政經發展。</text:span></text:p>
            <text:p text:style-name="P7"><text:span text:style-name="T2">歷Lb-Ⅳ-1冷戰時期東亞國家間的競合。</text:span></text:p>
          </table:table-cell>
          <table:covered-table-cell/>
          <table:table-cell table:style-name="表格1.B1" office:value-type="string">
            <text:p text:style-name="P9"><text:span text:style-name="T2">1.教師觀察</text:span></text:p>
            <text:p text:style-name="P9"><text:span text:style-name="T2">2.同儕互評</text:span></text:p>
            <text:p text:style-name="P9"><text:span text:style-name="T2">3.口頭詢問</text:span></text:p>
          </table:table-cell>
          <table:table-cell table:style-name="表格1.H44" office:value-type="string">
            <text:p text:style-name="P7"><text:span text:style-name="T3">【國際教育】</text:span><text:span text:style-name="T6">J3 了解我國與全球議題之關聯性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28">
          <table:covered-table-cell table:style-name="表格1.A1"/>
          <table:table-cell table:style-name="表格1.B45" office:value-type="string">
            <text:p text:style-name="P7"><text:span text:style-name="T2">第十八週</text:span></text:p>
          </table:table-cell>
          <table:table-cell table:style-name="表格1.C45" office:value-type="string">
            <text:p text:style-name="P7"><text:span text:style-name="T2">單元6現代東亞的發展</text:span></text:p>
          </table:table-cell>
          <table:table-cell table:style-name="表格1.D45" office:value-type="string">
            <text:p text:style-name="P7"><text:span text:style-name="T2">歷1c-Ⅳ-1區別歷史事實與歷史解釋。</text:span></text:p>
          </table:table-cell>
          <table:table-cell table:style-name="表格1.E45" table:number-columns-spanned="2" office:value-type="string">
            <text:p text:style-name="P7"><text:span text:style-name="T2">歷Lb-Ⅳ-2東南亞地區國際組織的發展與影響。</text:span></text:p>
          </table:table-cell>
          <table:covered-table-cell/>
          <table:table-cell table:style-name="表格1.B1" office:value-type="string">
            <text:p text:style-name="P9"><text:span text:style-name="T2">1.教師觀察</text:span></text:p>
            <text:p text:style-name="P9"><text:span text:style-name="T2">2.同儕互評</text:span></text:p>
            <text:p text:style-name="P9"><text:span text:style-name="T2">3.口頭詢問</text:span></text:p>
            <text:p text:style-name="P9"><text:span text:style-name="T2">4.活動報告</text:span></text:p>
          </table:table-cell>
          <table:table-cell table:style-name="表格1.H45" office:value-type="string">
            <text:p text:style-name="P7"><text:span text:style-name="T3">【國際教育】</text:span><text:span text:style-name="T6">J4 尊重與欣賞世界不同文化的價值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28">
          <table:covered-table-cell table:style-name="表格1.A1"/>
          <table:table-cell table:style-name="表格1.B46" office:value-type="string">
            <text:p text:style-name="P7"><text:span text:style-name="T2">第十九週</text:span></text:p>
          </table:table-cell>
          <table:table-cell table:style-name="表格1.C46" office:value-type="string">
            <text:p text:style-name="P7"><text:span text:style-name="T2">單元6現代東亞的發展</text:span></text:p>
          </table:table-cell>
          <table:table-cell table:style-name="表格1.D46" office:value-type="string">
            <text:p text:style-name="P7"><text:span text:style-name="T2">歷1c-Ⅳ-2從多元觀點探究重要歷史事件與人物在歷史中的作用與意義。</text:span></text:p>
          </table:table-cell>
          <table:table-cell table:style-name="表格1.E46" table:number-columns-spanned="2" office:value-type="string">
            <text:p text:style-name="P7"><text:span text:style-name="T2">歷Lb-Ⅳ-2東南亞地區國際組織的發展與影響。</text:span></text:p>
          </table:table-cell>
          <table:covered-table-cell/>
          <table:table-cell table:style-name="表格1.B1" office:value-type="string">
            <text:p text:style-name="P9"><text:span text:style-name="T2">1.教師觀察</text:span></text:p>
            <text:p text:style-name="P9"><text:span text:style-name="T2">2.自我評量</text:span></text:p>
            <text:p text:style-name="P9"><text:span text:style-name="T2">3.同儕互評</text:span></text:p>
            <text:p text:style-name="P9"><text:span text:style-name="T2">4.紙筆測驗</text:span></text:p>
          </table:table-cell>
          <table:table-cell table:style-name="表格1.B1" office:value-type="string">
            <text:p text:style-name="P7"><text:span text:style-name="T3">【人權教育】</text:span><text:span text:style-name="T6">J5 了解社會上有不同的群體和文化，尊重並欣賞其差異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28">
          <table:covered-table-cell table:style-name="表格1.A1"/>
          <table:table-cell table:style-name="表格1.B47" office:value-type="string">
            <text:p text:style-name="P7"><text:span text:style-name="T2">第二十週</text:span></text:p>
          </table:table-cell>
          <table:table-cell table:style-name="表格1.C47" office:value-type="string">
            <text:p text:style-name="P7"><text:span text:style-name="T2">單元6現代東亞的發展</text:span></text:p>
            <text:p text:style-name="P7"><text:span text:style-name="T2">【定期評量三】</text:span></text:p>
          </table:table-cell>
          <table:table-cell table:style-name="表格1.D47" office:value-type="string">
            <text:p text:style-name="P7"><text:span text:style-name="T2">歷1b-IV-2 運用歷史資料，進行歷史事件的因果分析與詮釋。</text:span></text:p>
          </table:table-cell>
          <table:table-cell table:style-name="表格1.E47" table:number-columns-spanned="2" office:value-type="string">
            <text:p text:style-name="P7"><text:span text:style-name="T2">歷Lb-Ⅳ-2東南亞地區國際組織的發展與影響。</text:span></text:p>
          </table:table-cell>
          <table:covered-table-cell/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7"><text:span text:style-name="T3">【國際教育】</text:span><text:span text:style-name="T6">J3 了解我國與全球議題之關聯性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28">
          <table:table-cell table:style-name="表格1.A1" office:value-type="string">
            <text:p text:style-name="P23"><text:span text:style-name="T2">教學設施</text:span></text:p>
            <text:p text:style-name="P23"><text:span text:style-name="T2">設備需求</text:span></text:p>
          </table:table-cell>
          <table:table-cell table:style-name="表格1.B1" table:number-columns-spanned="8" office:value-type="string">
            <text:p text:style-name="P9"><text:span text:style-name="T2">電腦、單槍投影機、影音資料與網路資源等相關教學媒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23"><text:span text:style-name="T2">備 <text:s text:c="2"/>註</text:span></text:p>
          </table:table-cell>
          <table:table-cell table:style-name="表格1.B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bookmark text:name="_heading=h.3znysh7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9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5</meta:editing-cycles>
    <meta:creation-date>2023-05-16T04:55:00</meta:creation-date>
    <dc:date>2023-06-12T05:54:00</dc:date>
    <meta:editing-duration>P0D</meta:editing-duration>
    <meta:generator>LibreOffice/7.3.7.2$Windows_X86_64 LibreOffice_project/e114eadc50a9ff8d8c8a0567d6da8f454beeb84f</meta:generator>
    <meta:document-statistic meta:table-count="1" meta:image-count="0" meta:object-count="0" meta:page-count="5" meta:paragraph-count="394" meta:word-count="5033" meta:character-count="5766" meta:non-whitespace-character-count="5675"/>
    <meta:user-defined meta:name="AppVersion">14.0000</meta:user-defined>
    <meta:template xlink:type="simple" xlink:actuate="onRequest" xlink:title="Normal" xlink:href=""/>
  </office:meta>
</office:document-meta>
</file>