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57cm" fo:margin-left="-0.011cm" table:align="left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682cm"/>
    </style:style>
    <style:style style:name="表格1.1" style:family="table-row">
      <style:table-row-properties style:min-row-height="4.99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1.B1" style:family="table-cell">
      <style:table-cell-properties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0.532cm" style:use-optimal-row-height="false"/>
    </style:style>
    <style:style style:name="表格1.A2" style:family="table-cell">
      <style:table-cell-properties style:border-line-width-left="0.053cm 0.053cm 0.053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3.955cm" fo:margin-right="0cm" fo:text-align="center" style:justify-single-word="false" fo:text-indent="-3.95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2.963cm" fo:margin-right="0cm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style:line-height-at-least="0.56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cm" fo:margin-right="0cm" style:line-height-at-least="0.564cm" fo:text-align="justify" style:justify-single-word="false" fo:text-indent="1.693cm" style:auto-text-indent="false" style:snap-to-layout-gri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2.963cm" fo:margin-right="0cm" style:line-height-at-least="0.564cm" fo:text-align="justify" style:justify-single-word="false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1.693cm" fo:margin-right="0cm" style:line-height-at-least="0.564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0.021cm" fo:margin-right="0cm" style:line-height-at-least="0.564cm" fo:text-align="justify" style:justify-single-word="false" fo:text-indent="0.84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2.963cm" fo:margin-right="0cm" style:line-height-at-least="0.564cm" fo:text-align="justify" style:justify-single-word="false" fo:text-indent="-2.11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5.927cm" fo:margin-right="0cm" style:line-height-at-least="0.564cm" fo:text-align="justify" style:justify-single-word="false" fo:text-indent="-4.23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2.963cm" fo:margin-right="0cm" style:line-height-at-least="0.564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style:line-height-at-least="0.564cm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cm" fo:margin-right="0cm" style:line-height-at-least="0.564cm" fo:text-indent="0.847cm" style:auto-text-indent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2.963cm" fo:margin-right="0cm" style:line-height-at-least="0.564cm" fo:text-align="justify" style:justify-single-word="false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15" style:family="paragraph" style:parent-style-name="Text_20_body">
      <style:paragraph-properties style:line-height-at-least="0.564cm" style:snap-to-layout-grid="false"/>
      <style:text-properties fo:color="#000000" loext:opacity="100%" style:font-name="標楷體" style:font-name-asian="標楷體" style:font-name-complex="Arial"/>
    </style:style>
    <style:style style:name="P16" style:family="paragraph" style:parent-style-name="Text_20_body">
      <style:paragraph-properties style:snap-to-layout-grid="false"/>
      <style:text-properties fo:color="#000000" loext:opacity="100%" style:font-name="標楷體" style:font-name-asian="標楷體" style:font-name-complex="Arial"/>
    </style:style>
    <style:style style:name="P17" style:family="paragraph" style:parent-style-name="Text_20_body"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text-underline-style="dot-dot-dash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7" style:family="paragraph" style:parent-style-name="Text_20_body">
      <style:paragraph-properties fo:margin-left="2.963cm" fo:margin-right="0cm" style:line-height-at-least="0.564cm" fo:text-indent="-2.96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4.657cm" fo:margin-right="0cm" style:line-height-at-least="0.564cm" fo:text-align="justify" style:justify-single-word="false" fo:text-indent="-3.81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2.54cm" fo:margin-right="0cm" style:line-height-at-least="0.564cm" fo:text-align="justify" style:justify-single-word="false" fo:text-indent="-2.54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2.963cm" fo:margin-right="0cm" style:line-height-at-least="0.564cm" fo:text-align="justify" style:justify-single-word="false" fo:text-indent="-1.27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693cm" fo:margin-right="0cm" style:line-height-at-least="0.564cm" fo:text-align="justify" style:justify-single-word="false" fo:text-indent="-0.847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33" style:family="paragraph" style:parent-style-name="Text_20_body">
      <style:paragraph-properties fo:margin-left="0cm" fo:margin-right="0cm" style:line-height-at-least="0.564cm" fo:text-align="justify" style:justify-single-word="false" fo:text-indent="0.847cm" style:auto-text-indent="false" style:snap-to-layout-grid="false"/>
    </style:style>
    <style:style style:name="P34" style:family="paragraph" style:parent-style-name="Text_20_body">
      <style:paragraph-properties fo:margin-left="0cm" fo:margin-right="0cm" style:line-height-at-least="0.564cm" fo:text-align="justify" style:justify-single-word="false" fo:text-indent="1.693cm" style:auto-text-indent="false" style:snap-to-layout-grid="false"/>
    </style:style>
    <style:style style:name="P35" style:family="paragraph" style:parent-style-name="Text_20_body">
      <style:paragraph-properties style:line-height-at-least="0.564cm" style:snap-to-layout-grid="false"/>
    </style:style>
    <style:style style:name="P36" style:family="paragraph" style:parent-style-name="本文縮排">
      <style:paragraph-properties style:line-height-at-least="0.564cm" style:snap-to-layout-grid="false"/>
    </style:style>
    <style:style style:name="P3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8" style:family="paragraph" style:parent-style-name="Text_20_body">
      <style:paragraph-properties style:line-height-at-least="0.423cm" style:snap-to-layout-grid="false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style:line-height-at-least="0.706cm" style:snap-to-layout-grid="false"/>
    </style:style>
    <style:style style:name="P41" style:family="paragraph" style:parent-style-name="Text_20_body">
      <style:paragraph-properties fo:text-align="justify" style:justify-single-word="false" style:snap-to-layout-grid="false"/>
    </style:style>
    <style:style style:name="P42" style:family="paragraph" style:parent-style-name="Text_20_body">
      <style:paragraph-properties style:snap-to-layout-grid="false"/>
    </style:style>
    <style:style style:name="P43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Arial"/>
    </style:style>
    <style:style style:name="T3" style:family="text">
      <style:text-properties fo:color="#000000" loext:opacity="100%" style:font-name="標楷體" style:font-name-asian="標楷體" style:font-name-complex="新細明體"/>
    </style:style>
    <style:style style:name="T4" style:family="text">
      <style:text-properties fo:color="#000000" loext:opacity="100%" style:font-name="標楷體" fo:letter-spacing="0.004cm" style:font-name-asian="標楷體"/>
    </style:style>
    <style:style style:name="T5" style:family="text">
      <style:text-properties fo:color="#000000" loext:opacity="100%" style:font-name="標楷體" fo:letter-spacing="-0.004cm" style:font-name-asian="標楷體"/>
    </style:style>
    <style:style style:name="T6" style:family="text">
      <style:text-properties fo:color="#000000" loext:opacity="100%" style:font-name="標楷體" fo:letter-spacing="-0.007cm" style:font-name-asian="標楷體"/>
    </style:style>
    <style:style style:name="T7" style:family="text">
      <style:text-properties fo:color="#000000" loext:opacity="100%" style:font-name="標楷體" fo:font-size="12pt" style:letter-kerning="false" style:font-name-asian="標楷體" style:font-size-asian="12pt" style:font-name-complex="細明體" style:font-size-complex="12pt"/>
    </style:style>
    <style:style style:name="T8" style:family="text">
      <style:text-properties fo:color="#000000" loext:opacity="100%" style:font-name="標楷體" style:letter-kerning="false" style:font-name-asian="標楷體" style:font-name-complex="新細明體"/>
    </style:style>
    <style:style style:name="T9" style:family="text">
      <style:text-properties fo:color="#000000" loext:opacity="100%" style:font-name="標楷體" fo:background-color="#ffffff" loext:char-shading-value="0" style:font-name-asian="標楷體" style:font-name-complex="Arial" style:font-weight-complex="bold"/>
    </style:style>
    <style:style style:name="T10" style:family="text">
      <style:text-properties fo:color="#000000" loext:opacity="100%" style:font-name="標楷體" fo:letter-spacing="0.053cm" style:font-name-asian="標楷體"/>
    </style:style>
    <style:style style:name="T11" style:family="text">
      <style:text-properties fo:color="#000000" loext:opacity="100%" style:font-name="標楷體" fo:font-size="18pt" fo:text-shadow="1pt 1pt" fo:font-weight="bold" style:font-name-asian="標楷體" style:font-size-asian="18pt" style:font-weight-asian="bold"/>
    </style:style>
    <style:style style:name="T12" style:family="text">
      <style:text-properties fo:color="#000000" loext:opacity="100%" style:font-name="標楷體" fo:font-size="9pt" style:font-name-asian="標楷體" style:font-size-asian="9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0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新細明體"/>
    </style:style>
    <style:style style:name="T17" style:family="text">
      <style:text-properties fo:color="#000000" loext:opacity="100%" style:font-name="新細明體" style:font-name-complex="Arial"/>
    </style:style>
    <style:style style:name="T18" style:family="text">
      <style:text-properties fo:color="#000000" loext:opacity="100%" style:font-name="新細明體" fo:font-size="18pt" fo:text-shadow="1pt 1pt" fo:font-weight="bold" style:font-size-asian="18pt" style:font-weight-asian="bold"/>
    </style:style>
    <style:style style:name="T19" style:family="text">
      <style:text-properties fo:color="#000000" loext:opacity="100%" style:font-name="Calibri" style:font-name-asian="標楷體" style:font-name-complex="Calibri"/>
    </style:style>
    <style:style style:name="T20" style:family="text">
      <style:text-properties fo:color="#000000" loext:opacity="100%"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Arial"/>
    </style:style>
    <style:style style:name="T21" style:family="text">
      <style:text-properties fo:color="#000000" loext:opacity="100%" style:font-name="Wingdings" style:font-name-asian="Wingdings" style:font-name-complex="Wingdings"/>
    </style:style>
    <style:style style:name="T22" style:family="text">
      <style:text-properties fo:color="#000000" loext:opacity="100%" style:font-name="Wingdings 2" style:font-name-asian="Wingdings 2" style:font-name-complex="Wingdings 2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letter-spacing="0.004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第二十五屆「台北扶輪盃」台語演講、台語現代詩朗誦、台語報新聞</text:p>
      <text:p text:style-name="P1">《台語演講－實體組》活動比賽辦法</text:p>
      <text:p text:style-name="P2"/>
      <text:p text:style-name="P27"><text:span text:style-name="預設段落字型"><text:span text:style-name="T1">壹、實施目的：</text:span></text:span><text:span text:style-name="預設段落字型"><text:span text:style-name="T4">增進國人對台語的瞭解與興趣，進而欣賞台語之美，期能在生活起居上流利運用</text:span></text:span><text:span text:style-name="預設段落字型"><text:span text:style-name="T1">台語</text:span></text:span></text:p>
      <text:p text:style-name="P3">貳、指導單位：台北市政府教育局</text:p>
      <text:p text:style-name="P3"><text:s text:c="14"/>新北市政府教育局</text:p>
      <text:p text:style-name="P14">參、主辦單位：國際扶輪3482地區 <text:s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4"><text:s text:c="14"/>城南、上城、中城網路、西城、日城扶輪社</text:p>
      <text:p text:style-name="P14"><text:s text:c="14"/>國際扶輪3523地區 <text:s/>台北南欣、松山、民生、松青、政愛、珍欣扶輪社</text:p>
      <text:p text:style-name="P14"><text:s text:c="14"/>國際扶輪3462地區 <text:s/>台中西屯扶輪社</text:p>
      <text:p text:style-name="P6">肆、協辦單位：<text:bookmark-start text:name="_Hlk150764707"/>台北市立士林高級商業職業學校</text:p>
      <text:p text:style-name="P6"><text:s text:c="14"/>世界河洛文化振興協會</text:p>
      <text:p text:style-name="P3"><text:s text:c="14"/>台北城東扶輪少年服務團</text:p>
      <text:p text:style-name="P3"><text:bookmark-end text:name="_Hlk150764707"/>伍、比賽組別：</text:p>
      <text:p text:style-name="P4">一、國小中年級組：公、私立國民小學三、四年級之在學學生。</text:p>
      <text:p text:style-name="P4">二、國小高年級組：公、私立國民小學五、六年級之在學學生。</text:p>
      <text:p text:style-name="P4">三、國 <text:s text:c="2"/>中 <text:s text:c="2"/>組：公、私立國民中學或各級學校附設國中部之在學學生。</text:p>
      <text:p text:style-name="P28"><text:span text:style-name="預設段落字型"><text:span text:style-name="T1">四、高中（職）組：</text:span></text:span><text:span text:style-name="預設段落字型"><text:span text:style-name="T5">公、私立高中(職)日、夜間部或各級學校附設高中(職)部</text:span></text:span><text:span text:style-name="預設段落字型"><text:span text:style-name="T1">之在學學生。</text:span></text:span></text:p>
      <text:p text:style-name="P32"><text:span text:style-name="預設段落字型"><text:span text:style-name="T1">陸、報名日期：即日起至113年2</text:span></text:span><text:span text:style-name="預設段落字型"><text:span text:style-name="T2">月29日止</text:span></text:span><text:span text:style-name="預設段落字型"><text:span text:style-name="T1">。</text:span></text:span></text:p>
      <text:p text:style-name="P6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33"><text:span text:style-name="預設段落字型"><text:span text:style-name="T1">一、至台北城東扶輪社網站</text:span></text:span><text:span text:style-name="預設段落字型"><text:span text:style-name="T6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7">http://www.rotary-me.org.tw</text:span></text:span></text:a><text:span text:style-name="預設段落字型"><text:span text:style-name="T6">）</text:span></text:span><text:span text:style-name="預設段落字型"><text:span text:style-name="T1">下載本報名表。</text:span></text:span></text:p>
      <text:p text:style-name="P33"><text:span text:style-name="預設段落字型"><text:span text:style-name="T1">二、掛號逕寄「</text:span></text:span><text:span text:style-name="預設段落字型"><text:span text:style-name="T23">104台北市中山區松江路221巷13號2樓 台北城東扶輪社 收</text:span></text:span><text:span text:style-name="預設段落字型"><text:span text:style-name="T1">」。</text:span></text:span></text:p>
      <text:p text:style-name="P7">四、E-mail至台北城東扶輪社rotary.me@msa.hinet.net</text:p>
      <text:p text:style-name="P3">捌、比賽日期及時間：</text:p>
      <text:p text:style-name="P8">一、初賽：113年3月23日（星期六）上午8:10-8:30完成報到。</text:p>
      <text:p text:style-name="P8">二、決賽：113年3月23日（星期六）下午1:00。</text:p>
      <text:p text:style-name="P3">玖、比賽地點：</text:p>
      <text:p text:style-name="P9">一、初賽：台北市立士林高級商業職業學校。</text:p>
      <text:p text:style-name="P4">二、決賽：同初賽場地；若變更時，將在士商校門口公告，不另行通知。</text:p>
      <text:p text:style-name="P3">拾、比賽規則：</text:p>
      <text:p text:style-name="P4">一、演講題目：請選擇一道題目為初賽及決賽共同題目。</text:p>
      <text:p text:style-name="P35"><text:span text:style-name="預設段落字型"><text:span text:style-name="T1"><text:s text:c="8"/></text:span></text:span><text:bookmark-start text:name="_Hlk86314607"/><text:span text:style-name="預設段落字型"><text:span text:style-name="T1">（一）國小中年級組：1.</text:span></text:span><text:span text:style-name="預設段落字型"><text:span text:style-name="T2">我是臺灣囡仔 <text:s text:c="10"/></text:span></text:span><text:span text:style-name="預設段落字型"><text:span text:style-name="T1">2.</text:span></text:span><text:span text:style-name="預設段落字型"><text:span text:style-name="T2">學校的台語課</text:span></text:span></text:p>
      <text:p text:style-name="P35"><text:span text:style-name="預設段落字型"><text:span text:style-name="T8"><text:s text:c="28"/>3.</text:span></text:span><text:span text:style-name="預設段落字型"><text:span text:style-name="T3">快樂的家庭生活 <text:s text:c="8"/></text:span></text:span><text:span text:style-name="預設段落字型"><text:span text:style-name="T8">4.</text:span></text:span><text:span text:style-name="預設段落字型"><text:span text:style-name="T3">我上佮意的課程</text:span></text:span></text:p>
      <text:p text:style-name="P35"><text:span text:style-name="預設段落字型"><text:span text:style-name="T8"><text:s text:c="28"/>5.</text:span></text:span><text:span text:style-name="預設段落字型"><text:span text:style-name="T9">我對拍電動學著的代誌 <text:s text:c="2"/></text:span></text:span><text:span text:style-name="預設段落字型"><text:span text:style-name="T2">6.</text:span></text:span><text:span text:style-name="預設段落字型"><text:span text:style-name="T1">臺</text:span></text:span><text:span text:style-name="預設段落字型"><text:span text:style-name="T2">灣上媠的風景</text:span></text:span></text:p>
      <text:p text:style-name="P35"><text:span text:style-name="預設段落字型"><text:span text:style-name="T1"><text:s text:c="8"/>（二）國小高年級組：1.台語講毋著的笑詼代 <text:s text:c="4"/>2.性別欲平等愛按怎做</text:span></text:span></text:p>
      <text:p text:style-name="P15"><text:s text:c="28"/>3.欲按怎拒絕毒品的誘拐 <text:s text:c="2"/>4.手機仔對我的影響</text:p>
      <text:p text:style-name="P15"><text:s text:c="28"/>5.若準換我做老師 <text:s text:c="8"/>6.若準換我做家長</text:p>
      <text:p text:style-name="P35"><text:span text:style-name="預設段落字型"><text:span text:style-name="T1"><text:s text:c="8"/>（三）國 <text:s text:c="2"/>中 <text:s text:c="2"/>組：1.</text:span></text:span><text:span text:style-name="預設段落字型"><text:span text:style-name="T2">台灣俗諺語的時代背景 <text:s text:c="2"/></text:span></text:span><text:span text:style-name="預設段落字型"><text:span text:style-name="T1">2.考試成績敢有你講的遐爾仔重要</text:span></text:span></text:p>
      <text:p text:style-name="P12"><text:s text:c="28"/>3.認清訊息真假的重要性 <text:s text:c="2"/>4.敢愛積極推動綠能發電</text:p>
      <text:p text:style-name="P35"><text:span text:style-name="預設段落字型"><text:span text:style-name="T1"><text:s text:c="28"/>5.學習外語的必要性 <text:s text:c="6"/></text:span></text:span><text:span text:style-name="預設段落字型"><text:span text:style-name="T2">6.手機仔對國中生的影響</text:span></text:span></text:p>
      <text:p text:style-name="P35"><text:span text:style-name="預設段落字型"><text:span text:style-name="T1"><text:s text:c="8"/>（四）高中（職）組：1.</text:span></text:span><text:span text:style-name="預設段落字型"><text:span text:style-name="T2">對台灣的歷史背景</text:span></text:span><text:span text:style-name="預設段落字型"><text:span text:style-name="T17">，</text:span></text:span><text:span text:style-name="預設段落字型"><text:span text:style-name="T2">看台語發展的過程</text:span></text:span></text:p>
      <text:p text:style-name="P12"><text:soft-page-break/><text:s text:c="28"/>2.我按怎渡過心情鬱卒的時陣 </text:p>
      <text:p text:style-name="P35"><text:span text:style-name="預設段落字型"><text:span text:style-name="T1"><text:s text:c="28"/>3.烏俄戰爭的啟示 <text:s text:c="11"/>4.</text:span></text:span><text:span text:style-name="預設段落字型"><text:span text:style-name="T19">AI科技對我的影響</text:span></text:span></text:p>
      <text:p text:style-name="P35"><text:span text:style-name="預設段落字型"><text:span text:style-name="T2"><text:s text:c="28"/>5.高中生活的甘、苦講予恁知 <text:s/>6.佮異性同學鬥</text:span></text:span><text:span text:style-name="預設段落字型"><text:span text:style-name="T20">逗</text:span></text:span><text:span text:style-name="預設段落字型"><text:span text:style-name="T2">陣的藝術</text:span></text:span></text:p>
      <text:p text:style-name="P13"><text:bookmark-end text:name="_Hlk86314607"/>二、演講時間（逾時或不足演講時間部份，每30秒鐘扣「總分」一分。）：</text:p>
      <text:p text:style-name="P10">（一）國小中年級組：每人限時三分鐘（2分30秒(含)~3分30秒(含)不扣分）。</text:p>
      <text:p text:style-name="P5">（二）國小高年級組：每人限時三分鐘（2分30秒(含)~3分30秒(含)不扣分）。</text:p>
      <text:p text:style-name="P5">（三）國 <text:s text:c="2"/>中 <text:s text:c="2"/>組：每人限時四分鐘（3分30秒(含)~4分30秒(含)不扣分）。</text:p>
      <text:p text:style-name="P5">（四）高中（職）組：每人限時五分鐘（4分30秒(含)~5分30秒(含)不扣分）。</text:p>
      <text:p text:style-name="P4">三、評分項目：以下各項合計１００％</text:p>
      <text:p text:style-name="P5">（一）語 <text:s text:c="5"/>音：４０％</text:p>
      <text:p text:style-name="P34"><text:span text:style-name="預設段落字型"><text:span text:style-name="T1">（二）</text:span></text:span><text:span text:style-name="預設段落字型"><text:span text:style-name="T10">演講內容</text:span></text:span><text:span text:style-name="預設段落字型"><text:span text:style-name="T1">：５０％</text:span></text:span></text:p>
      <text:p text:style-name="P5">（三）台風與服儀：１０％</text:p>
      <text:p text:style-name="P34"><text:span text:style-name="預設段落字型"><text:span text:style-name="T1">（四）</text:span></text:span><text:span text:style-name="預設段落字型"><text:span text:style-name="T10">時間控制</text:span></text:span><text:span text:style-name="預設段落字型"><text:span text:style-name="T1">：（此一部分扣分，由成績統計人員扣分）</text:span></text:span></text:p>
      <text:p text:style-name="P4">四、報名人數：</text:p>
      <text:p text:style-name="P5">（一）初賽：不限人數，但每組少於5人(含)以內，主辦單位可決定是否取消。</text:p>
      <text:p text:style-name="P5">（二）決賽：</text:p>
      <text:p text:style-name="P29"><text:span text:style-name="預設段落字型"><text:span text:style-name="T1"><text:s text:c="9"/></text:span></text:span><text:span text:style-name="預設段落字型"><text:span text:style-name="T21"></text:span></text:span><text:span text:style-name="預設段落字型"><text:span text:style-name="T1"> 各組初賽人數在30人(含)以內，取初賽成績在前50%者參賽；未足1人以1人計。</text:span></text:span></text:p>
      <text:p text:style-name="P29"><text:span text:style-name="預設段落字型"><text:span text:style-name="T1"><text:s text:c="9"/></text:span></text:span><text:span text:style-name="預設段落字型"><text:span text:style-name="T21"></text:span></text:span><text:span text:style-name="預設段落字型"><text:span text:style-name="T1"> 各組初賽人數在31人(含)以上，取初賽成績在前16名者參賽。</text:span></text:span></text:p>
      <text:p text:style-name="P4">五、出賽號次：</text:p>
      <text:p text:style-name="P11">（一）各組初賽人員出場號次由主辦單位代抽，不得異議。</text:p>
      <text:p text:style-name="P30"><text:span text:style-name="預設段落字型"><text:span text:style-name="T1">（二）</text:span></text:span><text:span text:style-name="預設段落字型"><text:span text:style-name="T4">各組初賽人員出場號次與比賽場地，於113年3月4日（星期一）公佈於台北</text:span></text:span><text:span text:style-name="預設段落字型"><text:span text:style-name="T1">城東扶輪社網站</text:span></text:span><text:span text:style-name="預設段落字型"><text:span text:style-name="T6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7">http://www.rotary-me.org.tw</text:span></text:span></text:a><text:span text:style-name="預設段落字型"><text:span text:style-name="T6">）</text:span></text:span><text:span text:style-name="預設段落字型"><text:span text:style-name="T1">首頁，歡迎上網查詢。</text:span></text:span></text:p>
      <text:p text:style-name="P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36"><text:span text:style-name="預設段落字型"><text:span text:style-name="T23">六、</text:span></text:span><text:span text:style-name="預設段落字型"><text:span text:style-name="T24">報到時間及地點：請參賽之各組人員於競賽當日上午8:10至8:30間，前往台北市立士林高級</text:span></text:span><text:span text:style-name="預設段落字型"><text:span text:style-name="T23">商業職業學校比賽開幕場地報到處完成報到；並全程聆聽各參賽人員之演講與評審人員之講評，以求台語切蹉進步。</text:span></text:span></text:p>
      <text:p text:style-name="P4">七、講演內容與原報名內登載題目不符時，視同表演不予計分。</text:p>
      <text:p text:style-name="P7">八、初賽於評審人員講評後，立即公佈成績及名次；決賽後即舉行閉幕頒獎典禮。</text:p>
      <text:p text:style-name="P4">九、若因參賽人員表現未達評審標準，主辦單位得決定部份獎項從缺。</text:p>
      <text:p text:style-name="P3">拾壹、獎勵：</text:p>
      <text:p text:style-name="P31"><text:span text:style-name="預設段落字型"><text:span text:style-name="T1">一、決賽參賽人數在五人（含）以下，取第一、二名，各頒給獎狀乙面，以及獎金新台幣五千元、四千元整。另頒給第一</text:span></text:span><text:span text:style-name="預設段落字型"><text:span text:style-name="T16">、</text:span></text:span><text:span text:style-name="預設段落字型"><text:span text:style-name="T1">二名次之指導老師感謝狀及交通補助費新台幣一千元。</text:span></text:span></text:p>
      <text:p text:style-name="P31"><text:span text:style-name="預設段落字型"><text:span text:style-name="T1">二、決賽參賽人數在六人（含）以上，取第一、二、三名，各頒給獎狀乙面，以及獎金新台幣五千元、四千元、三千元整，另頒給第一</text:span></text:span><text:span text:style-name="預設段落字型"><text:span text:style-name="T16">、</text:span></text:span><text:span text:style-name="預設段落字型"><text:span text:style-name="T1">二、三名次之指導老師感謝狀及交通補助費新台幣一千元。優勝三名，頒給獎金一千元整及獎狀，另頒給優勝三名次之指導老師感謝狀。</text:span></text:span></text:p>
      <text:p text:style-name="P31"><text:span text:style-name="預設段落字型"><text:span text:style-name="T1">三、本次活動內容將於網路媒體 YouTube 頻道紀錄影像呈現</text:span></text:span><text:span text:style-name="預設段落字型"><text:span text:style-name="T16">。</text:span></text:span></text:p>
      <text:p text:style-name="P3">拾貳、本項活動辦法若有不足或修訂時，主辦單位得隨時補充之。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37"><text:span text:style-name="預設段落字型"><text:span text:style-name="T11">第二十五屆台北扶輪盃</text:span></text:span><text:span text:style-name="預設段落字型"><text:span text:style-name="T18">《</text:span></text:span><text:span text:style-name="預設段落字型"><text:span text:style-name="T11">台語演講－實體組</text:span></text:span><text:span text:style-name="預設段落字型"><text:span text:style-name="T18">》</text:span></text:span><text:span text:style-name="預設段落字型"><text:span text:style-name="T11">比賽報名表</text:span></text:span></text:p>
      <text:p text:style-name="P22"/>
      <text:p text:style-name="P38"><text:span text:style-name="預設段落字型"><text:span text:style-name="T12">　</text:span></text:span><text:span text:style-name="預設段落字型"><text:span text:style-name="T1">填表日期：</text:span></text:span><text:span text:style-name="預設段落字型"><text:span text:style-name="T13">　　</text:span></text:span><text:span text:style-name="預設段落字型"><text:span text:style-name="T1">月</text:span></text:span><text:span text:style-name="預設段落字型"><text:span text:style-name="T13">　　</text:span></text:span><text:span text:style-name="預設段落字型"><text:span text:style-name="T1">日　　　　　 <text:s text:c="2"/>　　　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請黏貼二吋脫帽</text:p>
            <text:p text:style-name="P39"><text:span text:style-name="預設段落字型"><text:span text:style-name="T14">正面照片乙張</text:span></text:span></text:p>
          </table:table-cell>
          <table:table-cell table:style-name="表格1.B1" office:value-type="string">
            <text:p text:style-name="P40"><text:span text:style-name="預設段落字型"><text:span text:style-name="T1"><text:s/>姓名：</text:span></text:span><text:span text:style-name="預設段落字型"><text:span text:style-name="T13">　　　　　　　　　　　</text:span></text:span><text:span text:style-name="預設段落字型"><text:span text:style-name="T1"> 　性別：□ 男 □ 女(請擇一打</text:span></text:span><text:span text:style-name="預設段落字型"><text:span text:style-name="T22"></text:span></text:span><text:span text:style-name="預設段落字型"><text:span text:style-name="T1">)</text:span></text:span></text:p>
            <text:p text:style-name="P40"><text:span text:style-name="預設段落字型"><text:span text:style-name="T1"><text:s/>就讀學校：</text:span></text:span><text:span text:style-name="預設段落字型"><text:span text:style-name="T13"> <text:s text:c="21"/></text:span></text:span><text:span text:style-name="預設段落字型"><text:span text:style-name="T1"><text:s text:c="2"/>就讀班級：</text:span></text:span><text:span text:style-name="預設段落字型"><text:span text:style-name="T13"> <text:s text:c="4"/>年 <text:s text:c="4"/>班</text:span></text:span></text:p>
            <text:p text:style-name="P40"><text:span text:style-name="預設段落字型"><text:span text:style-name="T1"><text:s/>出生日期：民國</text:span></text:span><text:span text:style-name="預設段落字型"><text:span text:style-name="T13">　　　　</text:span></text:span><text:span text:style-name="預設段落字型"><text:span text:style-name="T1">年</text:span></text:span><text:span text:style-name="預設段落字型"><text:span text:style-name="T13">　　　　</text:span></text:span><text:span text:style-name="預設段落字型"><text:span text:style-name="T1">月</text:span></text:span><text:span text:style-name="預設段落字型"><text:span text:style-name="T13">　　　　</text:span></text:span><text:span text:style-name="預設段落字型"><text:span text:style-name="T1">日生</text:span></text:span></text:p>
            <text:p text:style-name="P40"><text:span text:style-name="預設段落字型"><text:span text:style-name="T1"><text:s/>通訊地址：(郵遞區號)</text:span></text:span><text:span text:style-name="預設段落字型"><text:span text:style-name="T13">　　　　</text:span></text:span><text:span text:style-name="預設段落字型"><text:span text:style-name="T1">(地址)</text:span></text:span><text:span text:style-name="預設段落字型"><text:span text:style-name="T13">　 <text:s text:c="21"/></text:span></text:span></text:p>
            <text:p text:style-name="P40"><text:span text:style-name="預設段落字型"><text:span text:style-name="T1">　　　　　　</text:span></text:span><text:span text:style-name="預設段落字型"><text:span text:style-name="T13">　　　　　　　　　　　　　　 <text:s text:c="19"/></text:span></text:span></text:p>
            <text:p text:style-name="P40"><text:span text:style-name="預設段落字型"><text:span text:style-name="T1"><text:s/>聯 絡 人：</text:span></text:span><text:span text:style-name="預設段落字型"><text:span text:style-name="T13"> <text:s text:c="20"/></text:span></text:span><text:span text:style-name="預設段落字型"><text:span text:style-name="T1">(如有報名問題可以連絡上)</text:span></text:span></text:p>
            <text:p text:style-name="P40"><text:span text:style-name="預設段落字型"><text:span text:style-name="T1"><text:s/>聯絡電話：( <text:s text:c="4"/>)</text:span></text:span><text:span text:style-name="預設段落字型"><text:span text:style-name="T13"> <text:s text:c="18"/></text:span></text:span><text:span text:style-name="預設段落字型"><text:span text:style-name="T1">（白天）</text:span></text:span></text:p>
            <text:p text:style-name="P40"><text:span text:style-name="預設段落字型"><text:span text:style-name="T1"><text:s/>E-mail <text:s/>：</text:span></text:span><text:span text:style-name="預設段落字型"><text:span text:style-name="T13"> <text:s text:c="33"/></text:span></text:span></text:p>
            <text:p text:style-name="P40"><text:span text:style-name="預設段落字型"><text:span text:style-name="T1"><text:s/>指導老師：</text:span></text:span><text:span text:style-name="預設段落字型"><text:span text:style-name="T13"> <text:s text:c="13"/></text:span></text:span><text:span text:style-name="預設段落字型"><text:span text:style-name="T1">聯絡電話：( <text:s text:c="3"/>)</text:span></text:span><text:span text:style-name="預設段落字型"><text:span text:style-name="T13"> <text:s text:c="14"/></text:span></text:span><text:span text:style-name="預設段落字型"><text:span text:style-name="T1">（白天）</text:span></text:span></text:p>
            <text:p text:style-name="P40"><text:span text:style-name="預設段落字型"><text:span text:style-name="T1"><text:s/>通訊地址：</text:span></text:span><text:span text:style-name="預設段落字型"><text:span text:style-name="T13"> <text:s text:c="51"/></text:span></text:span></text:p>
            <text:p text:style-name="P40"><text:span text:style-name="預設段落字型"><text:span text:style-name="T1"><text:s text:c="11"/></text:span></text:span><text:span text:style-name="預設段落字型"><text:span text:style-name="T13">(詳填以寄送感謝狀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4">★參賽組別及題目★</text:p>
            <text:p text:style-name="P24">(請依據比賽規則，請選擇一道題目為初賽及決賽共同題目。)：</text:p>
            <text:p text:style-name="P25"/>
            <text:p text:style-name="P18"><text:s text:c="5"/>□ 國小中年級組：□1.我是臺灣囡仔 <text:s text:c="12"/>□2.學校的台語課</text:p>
            <text:p text:style-name="P18"><text:s text:c="22"/>□3.快樂的家庭生活 <text:s text:c="10"/>□4.我上佮意的課程</text:p>
            <text:p text:style-name="P18"><text:s text:c="22"/>□5.我對拍電動學著的代誌 <text:s text:c="4"/>□6.臺灣上媠的風景</text:p>
            <text:p text:style-name="P18"><text:s text:c="5"/>□ 國小高年級組：□1.台語講毋著的笑詼代 <text:s text:c="6"/>□2.性別欲平等愛按怎做</text:p>
            <text:p text:style-name="P18"><text:s text:c="22"/>□3.欲按怎拒絕毒品的誘拐 <text:s text:c="4"/>□4.手機仔對我的影響</text:p>
            <text:p text:style-name="P18"><text:s text:c="22"/>□5.若準換我做老師 <text:s text:c="10"/>□6.若準換我做家長</text:p>
            <text:p text:style-name="P18"><text:s text:c="5"/>□ 國 <text:s text:c="2"/>中 <text:s text:c="2"/>組：□1.台灣俗諺語的時代背景 <text:s text:c="4"/>□2.考試成績敢有你講的遐爾仔重要</text:p>
            <text:p text:style-name="P18"><text:s text:c="22"/>□3.認清訊息真假的重要性 <text:s text:c="4"/>□4.敢愛積極推動綠能發電</text:p>
            <text:p text:style-name="P18"><text:s text:c="22"/>□5.學習外語的必要性 <text:s text:c="8"/>□6.手機仔對國中生的影響</text:p>
            <text:p text:style-name="P18"><text:s text:c="5"/>□ 高中（職）組：□1.對台灣的歷史背景，看台語發展的過程</text:p>
            <text:p text:style-name="P18"><text:s text:c="22"/>□2.我按怎渡過心情鬱卒的時陣 </text:p>
            <text:p text:style-name="P18"><text:s text:c="22"/>□3.烏俄戰爭的啟示 <text:s text:c="10"/>□4.AI科技對我的影響</text:p>
            <text:p text:style-name="P40"><text:span text:style-name="預設段落字型"><text:span text:style-name="T1"><text:s text:c="22"/>□5.高中生活的甘、苦講予恁知 □6.佮異性同學鬥逗陣的藝術</text:span></text:span></text:p>
            <text:p text:style-name="P16"/>
            <text:p text:style-name="P16"/>
            <text:p text:style-name="P26"><text:s text:c="3"/>證件黏貼處： (請將證件影本正面上端，對齊虛線處浮貼黏妥；謝謝！) <text:s text:c="2"/></text:p>
            <text:p text:style-name="P19">★請提出在學證明或蓋上學校戳章或請浮貼黏妥學生證影本★</text:p>
            <text:p text:style-name="P19"><text:soft-page-break/></text:p>
          </table:table-cell>
          <table:covered-table-cell/>
        </table:table-row>
      </table:table>
      <text:p text:style-name="P20">注意：報名時，請依下列方式之一處理：</text:p>
      <text:p text:style-name="P41"><text:span text:style-name="預設段落字型"><text:span text:style-name="T1">一、至台北城東扶輪社網站</text:span></text:span><text:span text:style-name="預設段落字型"><text:span text:style-name="T6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7">http://www.rotary-me.org.tw</text:span></text:span></text:a><text:span text:style-name="預設段落字型"><text:span text:style-name="T6">）</text:span></text:span><text:span text:style-name="預設段落字型"><text:span text:style-name="T1">下載本報名表。</text:span></text:span></text:p>
      <text:p text:style-name="P41"><text:span text:style-name="預設段落字型"><text:span text:style-name="T1">二、掛號逕寄「</text:span></text:span><text:span text:style-name="預設段落字型"><text:span text:style-name="T23">104台北市中山區松江路221巷13號2樓 台北城東扶輪社 收</text:span></text:span><text:span text:style-name="預設段落字型"><text:span text:style-name="T1">」。</text:span></text:span></text:p>
      <text:p text:style-name="P21">三、E-mail至台北城東扶輪社rotary.me@msa.hinet.net。</text:p>
      <text:p text:style-name="P42"><text:span text:style-name="預設段落字型"><text:span text:style-name="T15">★郵寄或e-mail報名後請務必電話(02)2516-7715確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693cm" fo:margin-right="0cm" fo:text-align="justify" style:justify-single-word="false" fo:hyphenation-ladder-count="no-limit" fo:text-indent="-0.847cm" style:auto-text-indent="false">
        <style:tab-stops/>
      </style:paragraph-properties>
      <style:text-properties fo:color="#000000" loext:opacity="100%"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666600" loext:opacity="100%" style:text-line-through-style="none" style:text-line-through-type="none" fo:font-size="10pt" style:text-underline-style="none" style:font-size-asian="10pt" style:font-size-complex="10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第25屆台語演講競賽活動辦法</dc:title>
    <dc:description/>
    <dc:subject/>
    <meta:initial-creator>Customer</meta:initial-creator>
    <dc:creator>林曉玲</dc:creator>
    <meta:creation-date>2023-11-20T00:13:00Z</meta:creation-date>
    <dc:date>2023-11-20T00:13:00Z</dc:date>
    <meta:print-date>2021-12-10T02:35:00Z</meta:print-date>
    <meta:editing-cycles>2</meta:editing-cycles>
    <meta:editing-duration>PT60S</meta:editing-duration>
    <meta:document-statistic meta:table-count="1" meta:image-count="0" meta:object-count="0" meta:page-count="4" meta:paragraph-count="109" meta:word-count="2611" meta:character-count="4075" meta:non-whitespace-character-count="2917"/>
    <meta:template xlink:type="simple" xlink:actuate="onRequest" xlink:title="" xlink:href="../../Documents/22372650_11230659682_ATTCH1.odt/Normal"/>
  </office:meta>
</office:document-meta>
</file>