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99cm" fo:margin-left="-0.009cm" table:align="left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42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91cm"/>
    </style:style>
    <style:style style:name="P1" style:family="paragraph" style:parent-style-name="Text_20_body">
      <style:paragraph-properties fo:margin-left="3.955cm" fo:margin-right="0cm" fo:text-align="center" style:justify-single-word="false" fo:text-indent="-3.95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0cm" fo:margin-right="0cm" fo:text-indent="1.905cm" style:auto-text-indent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0cm" fo:margin-right="0cm" fo:text-indent="1.693cm" style:auto-text-indent="false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0cm" fo:margin-right="0cm" fo:text-indent="4.233cm" style:auto-text-indent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0cm" fo:margin-right="0cm" fo:text-indent="1.058cm" style:auto-text-indent="false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2.117cm" fo:margin-right="0cm" fo:text-indent="-1.2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2.328cm" fo:margin-right="0cm" fo:text-indent="-1.48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4.233cm" fo:margin-right="0cm" fo:text-indent="-4.23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2.328cm" fo:margin-right="0cm" fo:text-indent="-1.2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2.54cm" fo:margin-right="0cm" fo:text-indent="-1.2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cm" fo:margin-right="0cm" fo:text-align="justify" style:justify-single-word="false" fo:text-indent="2.117cm" style:auto-text-indent="false" style:snap-to-layout-gri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2.54cm" fo:margin-right="0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orphans="2" fo:widows="2" style:snap-to-layout-grid="false"/>
      <style:text-properties fo:color="#000000" loext:opacity="100%" style:font-name="標楷體" style:font-name-asian="標楷體"/>
    </style:style>
    <style:style style:name="P17" style:family="paragraph" style:parent-style-name="Text_20_body"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19" style:family="paragraph" style:parent-style-name="Text_20_body">
      <style:paragraph-properties fo:margin-left="2.328cm" fo:margin-right="0cm" fo:text-indent="-0.423cm" style:auto-text-indent="false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Arial"/>
    </style:style>
    <style:style style:name="P20" style:family="paragraph" style:parent-style-name="Text_20_body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Arial"/>
    </style:style>
    <style:style style:name="P21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.706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3.457cm" fo:margin-right="0cm" fo:text-indent="-3.4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455cm" fo:margin-right="0cm" fo:text-indent="0cm" style:auto-text-indent="false" style:snap-to-layout-grid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6" style:family="paragraph" style:parent-style-name="Text_20_body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27" style:family="paragraph" style:parent-style-name="Text_20_body">
      <style:text-properties fo:color="#000000" loext:opacity="100%" style:font-name="細明體" style:font-name-asian="細明體"/>
    </style:style>
    <style:style style:name="P28" style:family="paragraph" style:parent-style-name="Text_20_body">
      <style:paragraph-properties style:snap-to-layout-grid="false"/>
      <style:text-properties fo:color="#000000" loext:opacity="100%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2.328cm" fo:margin-right="0cm" fo:text-indent="-2.32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4.233cm" fo:margin-right="0cm" fo:text-indent="-3.387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469cm" fo:margin-right="0cm" fo:text-indent="-2.469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cm" fo:text-indent="4.233cm" style:auto-text-indent="false" style:snap-to-layout-grid="false"/>
    </style:style>
    <style:style style:name="P35" style:family="paragraph" style:parent-style-name="Text_20_body">
      <style:paragraph-properties fo:margin-left="0cm" fo:margin-right="0cm" fo:text-indent="1.058cm" style:auto-text-indent="false" style:snap-to-layout-gri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 style:master-page-name="MP0">
      <style:paragraph-properties style:line-height-at-least="0.706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style:font-name-asian="標楷體"/>
    </style:style>
    <style:style style:name="T2" style:family="text">
      <style:text-properties fo:color="#000000" loext:opacity="100%" style:font-name="標楷體" style:letter-kerning="false" style:font-name-asian="標楷體" style:font-name-complex="Arial"/>
    </style:style>
    <style:style style:name="T3" style:family="text">
      <style:text-properties fo:color="#000000" loext:opacity="100%" style:font-name="標楷體" style:letter-kerning="false" style:font-name-asian="標楷體" style:font-name-complex="細明體"/>
    </style:style>
    <style:style style:name="T4" style:family="text">
      <style:text-properties fo:color="#000000" loext:opacity="100%" style:font-name="標楷體" style:text-underline-style="none" style:font-name-asian="標楷體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none" style:letter-kerning="false" style:font-name-asian="標楷體" style:font-size-asian="14pt" style:font-name-complex="細明體" style:font-size-complex="14pt"/>
    </style:style>
    <style:style style:name="T9" style:family="text">
      <style:text-properties fo:color="#000000" loext:opacity="100%"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第二十五屆「台北扶輪盃」台語演講、台語現代詩朗誦、台語報新聞</text:p>
      <text:p text:style-name="P1">《台語現代詩朗誦》活動比賽辦法</text:p>
      <text:p text:style-name="P2">一、宗旨：</text:p>
      <text:p text:style-name="P3">（一）為發揚本土文化，落實台語文之推展，鼓勵學生積極投入母語學習。</text:p>
      <text:p text:style-name="P3">（二）透過語言表達，提高學生學習本土文化之興趣，瞭解台語之美。</text:p>
      <text:p text:style-name="P8">（三）透過競賽學習的過程，體會台語優美文化，並落實於生活中，以達到弘揚台語文化、延續傳承之效益。</text:p>
      <text:p text:style-name="P2">二、指導單位：<text:bookmark-start text:name="_Hlk497725543"/>台北市政府教育局<text:bookmark-end text:name="_Hlk497725543"/></text:p>
      <text:p text:style-name="P2"><text:s text:c="14"/>新北市政府教育局</text:p>
      <text:p text:style-name="P29"><text:span text:style-name="預設段落字型"><text:span text:style-name="T1"><text:s text:c="4"/>主辦單位：</text:span></text:span><text:bookmark-start text:name="_Hlk150766317"/><text:span text:style-name="預設段落字型"><text:span text:style-name="T1">國際扶輪3482地區 <text:s/>台北城東、西北區、蓬萊、大龍峒、天熙、大安、遠東、</text:span></text:span></text:p>
      <text:p text:style-name="P13"><text:s text:c="14"/>木蘭、永安、怡東、旭東網路、大城、大同、永樂、日新、百合、北門、圓環、</text:p>
      <text:p text:style-name="P13"><text:s text:c="14"/>城南、上城、中城網路、西城、日城扶輪社</text:p>
      <text:p text:style-name="P13"><text:s text:c="14"/>國際扶輪3523地區 <text:s/>台北南欣、松山、民生、松青、政愛、珍欣扶輪社</text:p>
      <text:p text:style-name="P13"><text:s text:c="14"/>國際扶輪3462地區 <text:s/>台中西屯扶輪社</text:p>
      <text:p text:style-name="P2"><text:bookmark-end text:name="_Hlk150766317"/><text:s text:c="4"/>協辦單位：台北市立士林高級商業職業學校</text:p>
      <text:p text:style-name="P2"><text:s text:c="14"/>世界河洛文化振興協會</text:p>
      <text:p text:style-name="P2"><text:s text:c="14"/>台北城東扶輪少年服務團</text:p>
      <text:p text:style-name="P2">三、比賽日期及地點：</text:p>
      <text:p text:style-name="P3">（一）日期：113年3月23日（星期六）12:40-13:00完成報到；13:00開始比賽</text:p>
      <text:p text:style-name="P3">（二）地點：台北市士林高級商業職業學校</text:p>
      <text:p text:style-name="P2">四、比賽對象：</text:p>
      <text:p text:style-name="P3">公私立國民小學之在校學生皆可組隊報名參加。</text:p>
      <text:p text:style-name="P2">五、比賽方式：</text:p>
      <text:p text:style-name="P2"><text:s text:c="3"/>（一）朗誦主題：</text:p>
      <text:p text:style-name="P9"><text:s text:c="5"/>1.詩稿以台語現代詩為限，自行創作或選用他人作品，惟選用的作品應於報名表內註明出處，並請忠於原著精神。</text:p>
      <text:p text:style-name="P3"><text:s text:c="5"/>2.作品力求主題正確，具教育意義。</text:p>
      <text:p text:style-name="P4">3.內容以一首詩為原則，不能多首組合。</text:p>
      <text:p text:style-name="P4">4.不得以流行歌曲當作朗誦主題。</text:p>
      <text:p text:style-name="P2"><text:s text:c="3"/>（二）朗誦時間：</text:p>
      <text:p text:style-name="P18"><text:s text:c="9"/>1.二至四分鐘。 </text:p>
      <text:p text:style-name="P19">2.朗誦計時（由第1人踏上台階起至最後1人離開舞台止），在1分30秒至4分30秒之間不扣分，每不足或逾時30秒者扣總分2分，依此類推。</text:p>
      <text:p text:style-name="P2"><text:s text:c="3"/>（三）配樂（舞）：</text:p>
      <text:p text:style-name="P31"><text:span text:style-name="預設段落字型"><text:span text:style-name="T1"><text:s text:c="9"/></text:span></text:span><text:span text:style-name="預設段落字型"><text:span text:style-name="T2">1.朗誦進行時，為強化其效果，得視朗誦內容酌備道具及配樂（舞），樂（舞）須以學生演出為限（不得超過規定人數）。</text:span></text:span></text:p>
      <text:p text:style-name="P20"><text:s text:c="8"/> 2.禁止使用碎花、金紙及類似道具，以維護整潔。</text:p>
      <text:p text:style-name="P16">六、評分標準：</text:p>
      <text:p text:style-name="P3">（一）內 <text:s text:c="3"/>容：３０％</text:p>
      <text:p text:style-name="P3">（二）咬字聲調：３０％</text:p>
      <text:p text:style-name="P3">（三）台風儀態：１５％</text:p>
      <text:p text:style-name="P3">（四）創 <text:s text:c="3"/>意：１５％</text:p>
      <text:p text:style-name="P3">（五）團隊精神：１０％</text:p>
      <text:p text:style-name="P3">（六）時間控制：（此一部分扣分，由成績統計人員扣分）。</text:p>
      <text:p text:style-name="P2"><text:s/>七、參賽辦法：</text:p>
      <text:p text:style-name="P32"><text:span text:style-name="預設段落字型"><text:span text:style-name="T1">（一）報名方式：至台北城東扶輪社網站（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3">http://www.rotary-me.org.tw</text:span></text:span></text:a><text:span text:style-name="預設段落字型"><text:span text:style-name="T1">）下載本報名表。請用電腦打字或黑色粗筆書寫，以辨識別。</text:span></text:span></text:p>
      <text:p text:style-name="P5"><text:soft-page-break/>1.推薦報名：由學校推選優秀學生參賽。</text:p>
      <text:p text:style-name="P5">2.自由報名：對朗誦台語現代詩有興趣的學生，歡迎自由組隊報名參加。</text:p>
      <text:p text:style-name="P10"><text:s text:c="8"/>3.參賽人數：每隊5～20人。（演出人員須全部由學生擔任）</text:p>
      <text:p text:style-name="P5">4.報名日期：自即日起至113年2月29日止。</text:p>
      <text:p text:style-name="P5">5.報名方式：請掛號郵寄或e-mail至台北城東扶輪社。</text:p>
      <text:p text:style-name="P6">地址：104台北市中山區松江路221巷13號2樓</text:p>
      <text:p text:style-name="P34"><text:span text:style-name="預設段落字型"><text:span text:style-name="T1">e-mail：</text:span></text:span><text:a xlink:type="simple" xlink:href="mailto:rctaan@ms45.hinet.net" office:target-frame-name="_top" xlink:show="replace" text:style-name="Internet_20_link" text:visited-style-name="Visited_20_Internet_20_Link"><text:span text:style-name="超連結"><text:span text:style-name="T4">rotary.me@msa.hinet.net</text:span></text:span></text:a><text:span text:style-name="預設段落字型"><text:span text:style-name="T1">（請務必電話：(02)2516-7715確認）</text:span></text:span></text:p>
      <text:p text:style-name="P3">（二）參賽規則：</text:p>
      <text:p text:style-name="P15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14">2.出賽號次則於比賽當日由參賽隊指派1名選手親自抽籤決定。</text:p>
      <text:p text:style-name="P14">3.不得穿著校服，不得攜帶手稿上台。</text:p>
      <text:p text:style-name="P2"><text:s/>八、獎勵：</text:p>
      <text:p text:style-name="P7">（一）參賽隊伍每隊給予新台幣一千元之交通補助費。</text:p>
      <text:p text:style-name="P11">（二）參賽隊數少於12隊（含）時：</text:p>
      <text:p text:style-name="P11"><text:s text:c="6"/>取第一、二、三名，各頒給獎狀乙面以及獎金新台幣八千元、六千元、五千元整，並頒給第一、二、三名次之指導老師感謝狀及交通補助費新台幣二千元。</text:p>
      <text:p text:style-name="P11"><text:s text:c="6"/>優勝三名，頒給獎金新台幣一千元整及獎狀，並頒給優勝三名次之指導老師感謝狀。惟參賽隊伍少於2隊（含）時視為表演賽，各頒獎金新台幣三千元整。</text:p>
      <text:p text:style-name="P11">（三）參賽隊數多於13隊（含）時：</text:p>
      <text:p text:style-name="P11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11"><text:s text:c="6"/>優勝三名，頒給獎金新台幣一千元整及獎狀，並頒給優勝三名次之指導老師感謝狀。</text:p>
      <text:p text:style-name="P30"><text:span text:style-name="預設段落字型"><text:span text:style-name="T1"><text:s/>（四）本次活動內容將於網路媒體 YouTube 頻道紀錄影像呈現</text:span></text:span></text:p>
      <text:p text:style-name="P35"><text:span text:style-name="預設段落字型"><text:span text:style-name="T1"><text:s text:c="6"/>https://www.youtube.com/user/jimmyrotaryshares/videos</text:span></text:span></text:p>
      <text:p text:style-name="P7">（五）113年3月23日（星期六）比賽結束後，於活動會場舉行頒獎典禮。</text:p>
      <text:p text:style-name="P2"><text:s/>十、注意事項</text:p>
      <text:p text:style-name="P12">（一）參賽隊伍所選用的詩作，請自行取得原著作者之同意，主辦單位不負侵犯智慧財產權之責。</text:p>
      <text:p text:style-name="P12">（二）所有決賽者之語音、文字，主辦單位將保有使用權，並有權製作成影音、文字宣傳品，以做為推廣教育之用。</text:p>
      <text:p text:style-name="P12">（三）本活動實施辦法經提請指導參酌指正，並經主辦單位審定通過後實施，如有未盡事宜，得隨時公佈修正之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37"><text:span text:style-name="預設段落字型"><text:span text:style-name="T5">第二十五屆台北扶輪盃</text:span></text:span><text:span text:style-name="預設段落字型"><text:span text:style-name="T9">《</text:span></text:span><text:span text:style-name="預設段落字型"><text:span text:style-name="T5">台語現代詩朗誦</text:span></text:span><text:span text:style-name="預設段落字型"><text:span text:style-name="T9">》</text:span></text:span><text:span text:style-name="預設段落字型"><text:span text:style-name="T5">比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TableLine2191614574256">
          <table:table-cell table:style-name="表格1.A1" office:value-type="string">
            <text:p text:style-name="P21">參賽性質</text:p>
          </table:table-cell>
          <table:table-cell table:style-name="表格1.A1" table:number-columns-spanned="4" office:value-type="string">
            <text:p text:style-name="P21"><text:s text:c="2"/>□ 學校推薦 <text:s text:c="14"/>□ 自由報名</text:p>
          </table:table-cell>
          <table:covered-table-cell/>
          <table:covered-table-cell/>
          <table:covered-table-cell/>
        </table:table-row>
        <table:table-row table:style-name="TableLine2191614582608">
          <table:table-cell table:style-name="表格1.A1" office:value-type="string">
            <text:p text:style-name="P21">朗誦題目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191614585200">
          <table:table-cell table:style-name="表格1.A1" office:value-type="string">
            <text:p text:style-name="P21">參賽者學校名稱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191614580304">
          <table:table-cell table:style-name="表格1.A1" office:value-type="string">
            <text:p text:style-name="P21">獎狀寄發地址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21">參賽學生姓名</text:p>
            <text:p text:style-name="Text_20_body"><text:span text:style-name="預設段落字型"><text:span text:style-name="T6">人數：</text:span></text:span><text:span text:style-name="預設段落字型"><text:span text:style-name="T7"> <text:s text:c="6"/></text:span></text:span><text:span text:style-name="預設段落字型"><text:span text:style-name="T6">位</text:span></text:span></text:p>
            <text:p text:style-name="P26">※請用電腦打字，以辨識別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TableLine2191968752944">
          <table:table-cell table:style-name="表格1.A1" office:value-type="string">
            <text:p text:style-name="P21">聯絡人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191968756688">
          <table:table-cell table:style-name="表格1.A1" office:value-type="string">
            <text:p text:style-name="P22">聯絡電話</text:p>
          </table:table-cell>
          <table:table-cell table:style-name="表格1.A1" table:number-columns-spanned="4" office:value-type="string">
            <text:p text:style-name="P22">（白天室內電話） <text:s text:c="12"/></text:p>
            <text:p text:style-name="P22">（行動）</text:p>
          </table:table-cell>
          <table:covered-table-cell/>
          <table:covered-table-cell/>
          <table:covered-table-cell/>
        </table:table-row>
        <table:table-row table:style-name="TableLine2191968757264">
          <table:table-cell table:style-name="表格1.A1" office:value-type="string">
            <text:p text:style-name="P21">e-mail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Line2191968741712">
          <table:table-cell table:style-name="表格1.A1" office:value-type="string">
            <text:p text:style-name="P17">指導老師（請註明是否為在校任職老師）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□在校任職老師，姓名：</text:span></text:span><text:span text:style-name="預設段落字型"><text:span text:style-name="T7"> <text:s text:c="20"/></text:span></text:span></text:p>
            <text:p text:style-name="Text_20_body"><text:span text:style-name="預設段落字型"><text:span text:style-name="T6">□非在校任職老師，姓名：</text:span></text:span><text:span text:style-name="預設段落字型"><text:span text:style-name="T7"> <text:s text:c="18"/></text:span></text:span></text:p>
            <text:p text:style-name="Text_20_body"><text:span text:style-name="預設段落字型"><text:span text:style-name="T6">感謝狀寄發地址：</text:span></text:span><text:span text:style-name="預設段落字型"><text:span text:style-name="T7"> <text:s text:c="37"/></text:span></text:span></text:p>
          </table:table-cell>
          <table:covered-table-cell/>
          <table:covered-table-cell/>
          <table:covered-table-cell/>
        </table:table-row>
      </table:table>
      <text:p text:style-name="P33"><text:span text:style-name="預設段落字型"><text:span text:style-name="T6">報名方式：至台北城東扶輪社網站</text:span></text:span><text:a xlink:type="simple" xlink:href="http://www.rotaryms.org.tw/" office:target-frame-name="_blank" xlink:show="new" text:style-name="Internet_20_link" text:visited-style-name="Visited_20_Internet_20_Link"><text:span text:style-name="超連結"><text:span text:style-name="T8">http://www.rotary-me.org.tw</text:span></text:span></text:a><text:span text:style-name="預設段落字型"><text:span text:style-name="T6">下載本報名表</text:span></text:span></text:p>
      <text:p text:style-name="P25">請用電腦打字，以辨識別。</text:p>
      <text:p text:style-name="P23">(1) 掛號郵寄：104台北市中山區松江路221巷13號2樓</text:p>
      <text:p text:style-name="P24">(2) e-mail：rotary.me@msa.hinet.net</text:p>
      <text:p text:style-name="P36"><text:span text:style-name="預設段落字型"><text:span text:style-name="T6">(3) 郵寄或e-mail報名後請務必電話(02)2516-7715確認。</text:span>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項目符號" style:family="paragraph" style:parent-style-name="Text_20_body" style:list-style-name="LFO7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台北扶輪盃台語文競賽</dc:title>
    <dc:description/>
    <dc:subject/>
    <meta:initial-creator>Customer</meta:initial-creator>
    <dc:creator>林曉玲</dc:creator>
    <meta:creation-date>2023-11-20T00:12:00Z</meta:creation-date>
    <dc:date>2023-11-20T00:12:00Z</dc:date>
    <meta:print-date>2021-12-10T02:36:00Z</meta:print-date>
    <meta:editing-cycles>2</meta:editing-cycles>
    <meta:editing-duration>PT0S</meta:editing-duration>
    <meta:document-statistic meta:table-count="1" meta:image-count="0" meta:object-count="0" meta:page-count="3" meta:paragraph-count="91" meta:word-count="1917" meta:character-count="2526" meta:non-whitespace-character-count="2195"/>
    <meta:template xlink:type="simple" xlink:actuate="onRequest" xlink:title="" xlink:href="../../Documents/22372650_11230659682_ATTCH4.odt/Normal"/>
  </office:meta>
</office:document-meta>
</file>