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2.743cm"/>
    </style:style>
    <style:style style:name="表格1.B" style:family="table-column">
      <style:table-column-properties style:column-width="3.099cm"/>
    </style:style>
    <style:style style:name="表格1.C" style:family="table-column">
      <style:table-column-properties style:column-width="3.101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清單段落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fo:font-size="11pt" style:font-size-asian="11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清單段落" style:list-style-name="L1"/>
    <style:style style:name="P9" style:family="paragraph" style:parent-style-name="清單段落" style:list-style-name="L1">
      <style:text-properties style:font-name="標楷體" style:font-name-asian="標楷體"/>
    </style:style>
    <style:style style:name="P10" style:family="paragraph" style:parent-style-name="清單段落" style:list-style-name="L2">
      <style:text-properties style:font-name="標楷體" style:font-name-asian="標楷體"/>
    </style:style>
    <style:style style:name="P11" style:family="paragraph" style:parent-style-name="清單段落" style:list-style-name="L3">
      <style:text-properties style:font-name="標楷體" style:font-name-asian="標楷體"/>
    </style:style>
    <style:style style:name="P12" style:family="paragraph" style:parent-style-name="清單段落" style:list-style-name="L4">
      <style:text-properties style:font-name="標楷體" style:font-name-asian="標楷體"/>
    </style:style>
    <style:style style:name="P13" style:family="paragraph" style:parent-style-name="清單段落" style:list-style-name="L6">
      <style:text-properties style:font-name="標楷體" style:font-name-asian="標楷體"/>
    </style:style>
    <style:style style:name="P14" style:family="paragraph" style:parent-style-name="清單段落" style:list-style-name="L1">
      <style:text-properties style:font-name="標楷體" style:font-name-asian="標楷體" style:font-size-complex="12pt"/>
    </style:style>
    <style:style style:name="P15" style:family="paragraph" style:parent-style-name="清單段落" style:list-style-name="L7">
      <style:paragraph-properties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清單段落" style:list-style-name="L4"/>
    <style:style style:name="P17" style:family="paragraph" style:parent-style-name="清單段落" style:list-style-name="L5"/>
    <style:style style:name="P18" style:family="paragraph" style:parent-style-name="清單段落" style:list-style-name="L6"/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size-complex="12pt"/>
    </style:style>
    <style:style style:name="T5" style:family="text">
      <style:text-properties fo:color="#ff0000" loext:opacity="100%" style:font-name="標楷體" fo:font-weight="bold" style:font-name-asian="標楷體" style:font-weight-asian="bold"/>
    </style:style>
    <style:style style:name="T6" style:family="text">
      <style:text-properties fo:color="#ff0000" loext:opacity="100%" style:font-name="標楷體" style:font-name-asian="標楷體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臺北市112學年高級中等以下學校客語語言能力認證輔導加強班實施計畫</text:p>
      <text:list xml:id="list2801474699" text:style-name="L1">
        <text:list-item>
          <text:p text:style-name="P9">依據</text:p>
        </text:list-item>
      </text:list>
      <text:list xml:id="list1817911628" text:style-name="L2">
        <text:list-item>
          <text:p text:style-name="P10">臺北市推動中等學校本土語言教育及臺灣母語日計畫。</text:p>
        </text:list-item>
        <text:list-item>
          <text:p text:style-name="P10">臺北市政府教育局本土語言輔導團年度工作計畫。</text:p>
        </text:list-item>
      </text:list>
      <text:list xml:id="list101419644080183" text:style-name="L1">
        <text:list-item>
          <text:p text:style-name="P9">目的</text:p>
        </text:list-item>
      </text:list>
      <text:list xml:id="list3653343449" text:style-name="L3">
        <text:list-item>
          <text:p text:style-name="P11">鼓勵本市各層級學校加強本土語言教育，提高研究及學習興趣，以期蔚為風氣，並弘揚本土文化。</text:p>
        </text:list-item>
        <text:list-item>
          <text:p text:style-name="P11">輔導與協助現職教師通過教育部本土語言認證。</text:p>
        </text:list-item>
        <text:list-item>
          <text:p text:style-name="P11">因應國家語言發展法定111學年度開始本土語言將列為國、高中之部定課程，鼓勵本市各國民中學及高級中學先行規劃本土語言課程與師資等。</text:p>
        </text:list-item>
      </text:list>
      <text:list xml:id="list101419323250167" text:style-name="L1">
        <text:list-item>
          <text:p text:style-name="P9">主辦單位：臺北市政府教育局</text:p>
        </text:list-item>
        <text:list-item>
          <text:p text:style-name="P9">承辦單位：臺北市立大直高級中學</text:p>
        </text:list-item>
        <text:list-item>
          <text:p text:style-name="P8"><text:span text:style-name="預設段落字型"><text:span text:style-name="T1">研習日期：113年1月29日至2月2日，</text:span></text:span><text:span text:style-name="預設段落字型"><text:span text:style-name="T3">共5日。</text:span></text:span></text:p>
        </text:list-item>
        <text:list-item>
          <text:p text:style-name="P9">研習對象：</text:p>
        </text:list-item>
      </text:list>
      <text:list xml:id="list1625015735" text:style-name="L4">
        <text:list-item>
          <text:p text:style-name="P16"><text:span text:style-name="預設段落字型"><text:span text:style-name="T3">本市各國小、國中、高中職學校現職教師</text:span></text:span><text:span text:style-name="預設段落字型"><text:span text:style-name="T1">，以及對本土語（客語）教學有興趣並願意擔任本市教學支援工作人員之</text:span></text:span><text:span text:style-name="預設段落字型"><text:span text:style-name="T3">本市退休教師</text:span></text:span><text:span text:style-name="預設段落字型"><text:span text:style-name="T1">為對象，以尚未取得客語中高級認證者為優先。客語支援教師及已取得本土語中高級以上認證者，不予錄取。</text:span></text:span></text:p>
        </text:list-item>
        <text:list-item>
          <text:p text:style-name="P12">如研習尚有名額，依序錄取本市之 1.代理老師；2.代課老師；3.實習老師 4.其他(從事本市教育相關工作為原則)</text:p>
        </text:list-item>
      </text:list>
      <text:list xml:id="list101418204280118" text:style-name="L1">
        <text:list-item>
          <text:p text:style-name="P9">報名方式：</text:p>
        </text:list-item>
      </text:list>
      <text:list xml:id="list2594156911" text:style-name="L5">
        <text:list-item>
          <text:p text:style-name="P17"><text:span text:style-name="預設段落字型"><text:span text:style-name="T1">現職教師請於</text:span></text:span><text:span text:style-name="預設段落字型"><text:span text:style-name="T5">113年1月23日(星期二)</text:span></text:span><text:span text:style-name="預設段落字型"><text:span text:style-name="T1">前於臺北市教師研習中心教師在職研習網網站登錄(</text:span></text:span><text:span text:style-name="預設段落字型"><text:span text:style-name="T6">北市研習字第1130108093號</text:span></text:span><text:span text:style-name="預設段落字型"><text:span text:style-name="T1">)，報名名額額滿截止，依各校報名情形平均錄取。<text:line-break/>(二)退休教師請於</text:span></text:span><text:span text:style-name="預設段落字型"><text:span text:style-name="T5">113年1月23日(星期二)</text:span></text:span><text:span text:style-name="預設段落字型"><text:span text:style-name="T1">前以填寫報名表單方式進行報名程序，報名表單網址：</text:span></text:span><text:a xlink:type="simple" xlink:href="https://forms.gle/VJ8LbgaAHGXJDMuEA" office:target-frame-name="_top" xlink:show="replace" text:style-name="Internet_20_link" text:visited-style-name="Visited_20_Internet_20_Link"><text:span text:style-name="超連結"><text:span text:style-name="T1">https://forms.gle/VJ8LbgaAHGXJDMuEA</text:span></text:span></text:a></text:p>
        </text:list-item>
      </text:list>
      <text:list xml:id="list101419313243142" text:style-name="L1">
        <text:list-item>
          <text:p text:style-name="P9">研習課程：詳如附件一</text:p>
        </text:list-item>
        <text:list-item>
          <text:p text:style-name="P9"><text:soft-page-break/>實施方式：</text:p>
        </text:list-item>
      </text:list>
      <text:p text:style-name="清單段落"><text:span text:style-name="預設段落字型"><text:span text:style-name="T1">113年1月29日至2月2日於臺北市立大直高級中學</text:span></text:span><text:span text:style-name="預設段落字型"><text:span text:style-name="T3">以</text:span></text:span><text:span text:style-name="預設段落字型"><text:span text:style-name="T5">線上研習方式</text:span></text:span><text:span text:style-name="預設段落字型"><text:span text:style-name="T3">辦理，60人為上限</text:span></text:span><text:span text:style-name="預設段落字型"><text:span text:style-name="T1">，全程參與核予36小時研習時數。</text:span></text:span></text:p>
      <text:list xml:id="list101436366665699" text:continue-numbering="true" text:style-name="L1">
        <text:list-item>
          <text:p text:style-name="P9">附則：</text:p>
        </text:list-item>
      </text:list>
      <text:list xml:id="list3895794443" text:style-name="L6">
        <text:list-item>
          <text:p text:style-name="P13">全程參與研習之教師，依規定核給36小時研習時數。</text:p>
        </text:list-item>
        <text:list-item>
          <text:p text:style-name="P18"><text:span text:style-name="預設段落字型"><text:span text:style-name="T2">本次研習如因疫情變化需調整研習方式會以電子郵件進行通知，報名時請務必再次確認</text:span></text:span><text:span text:style-name="預設段落字型"><text:span text:style-name="T4">臺北市教師在職研習網上之電子信箱是否可</text:span></text:span><text:span text:style-name="預設段落字型"><text:span text:style-name="T3">正常收信</text:span></text:span><text:span text:style-name="預設段落字型"><text:span text:style-name="T2">。</text:span></text:span></text:p>
        </text:list-item>
        <text:list-item>
          <text:p text:style-name="P18"><text:span text:style-name="預設段落字型"><text:span text:style-name="T2">如遇自然災害或不可抗力之因素，依照行政院人事行政局公告辦理停班停課相關事宜，後續補課問題，將另於學校網頁上公告通知，恕不個別通知。</text:span></text:span></text:p>
        </text:list-item>
        <text:list-item>
          <text:p text:style-name="P18"><text:span text:style-name="預設段落字型"><text:span text:style-name="T2">請攜帶環保筷、環保杯，並配合防疫相關措施規定，入校量體溫，並配戴口罩及維持社交距離。</text:span></text:span></text:p>
        </text:list-item>
        <text:list-item>
          <text:p text:style-name="P18"><text:span text:style-name="預設段落字型"><text:span text:style-name="T2">相關工作人員加班時數不受每月20小時之限制。</text:span></text:span></text:p>
        </text:list-item>
      </text:list>
      <text:list xml:id="list101419020997991" text:style-name="L1">
        <text:list-item>
          <text:p text:style-name="P14">獎勵：辦理本計畫之工作人員，建議每人敘嘉獎乙次。</text:p>
        </text:list-item>
        <text:list-item>
          <text:p text:style-name="P9">經費：由本局相關經費項下支應。</text:p>
        </text:list-item>
        <text:list-item>
          <text:p text:style-name="P14">本計畫陳臺北市政府教育局核准後實施之，修正時亦同。</text:p>
        </text:list-item>
      </text:list>
      <text:p text:style-name="P3"/>
      <text:p text:style-name="P2">附件一</text:p>
      <text:p text:style-name="P1">臺北市 113年「客語語言能力認證輔導加強班」研習課程表</text:p>
      <text:p text:style-name="P1"/>
      <text:list xml:id="list2610509152" text:style-name="L7">
        <text:list-item>
          <text:p text:style-name="P15">研習時間：113年1月29日-113年2月2日<text:line-break/>研習地點：線上研習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row table:style-name="TableLine243178743737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1/29(一)</text:p>
          </table:table-cell>
          <table:table-cell table:style-name="表格1.A1" office:value-type="string">
            <text:p text:style-name="P4">1/30(二)</text:p>
          </table:table-cell>
          <table:table-cell table:style-name="表格1.A1" office:value-type="string">
            <text:p text:style-name="P4">1/31(三)</text:p>
          </table:table-cell>
          <table:table-cell table:style-name="表格1.A1" office:value-type="string">
            <text:p text:style-name="P4">2/1(四)</text:p>
          </table:table-cell>
          <table:table-cell table:style-name="表格1.A1" office:value-type="string">
            <text:p text:style-name="P4">2/2(五)</text:p>
          </table:table-cell>
        </table:table-row>
        <table:table-row table:style-name="表格1.2">
          <table:table-cell table:style-name="表格1.A1" office:value-type="string">
            <text:p text:style-name="P4">8:30-8:50</text:p>
          </table:table-cell>
          <table:table-cell table:style-name="表格1.B2" table:number-columns-spanned="5" office:value-type="string">
            <text:p text:style-name="P5">報到</text:p>
          </table:table-cell>
          <table:covered-table-cell/>
          <table:covered-table-cell/>
          <table:covered-table-cell/>
          <table:covered-table-cell/>
        </table:table-row>
        <table:table-row table:style-name="TableLine2431787432480">
          <table:table-cell table:style-name="表格1.A1" office:value-type="string">
            <text:p text:style-name="P4">09:00-12:00</text:p>
          </table:table-cell>
          <table:table-cell table:style-name="表格1.B3" office:value-type="string">
            <text:p text:style-name="P6">臺灣客家語拼音方案練習(一)</text:p>
            <text:p text:style-name="P6">左春香退休教師</text:p>
          </table:table-cell>
          <table:table-cell table:style-name="表格1.C3" office:value-type="string">
            <text:p text:style-name="P6">書寫-音標書寫測驗練習</text:p>
            <text:p text:style-name="P6">左春香退休教師</text:p>
          </table:table-cell>
          <table:table-cell table:style-name="表格1.D3" office:value-type="string">
            <text:p text:style-name="P6">口語-朗讀測驗及華語轉換客語測驗練習</text:p>
            <text:p text:style-name="P6"><text:soft-page-break/>左春香退休教師</text:p>
          </table:table-cell>
          <table:table-cell table:style-name="表格1.E3" office:value-type="string">
            <text:p text:style-name="P6">閱讀-文句理解測驗練習</text:p>
            <text:p text:style-name="P6">張瑜琦主任</text:p>
          </table:table-cell>
          <table:table-cell table:style-name="表格1.F3" office:value-type="string">
            <text:p text:style-name="P6">聽力-單句理解及對話理解測驗練習</text:p>
            <text:p text:style-name="P6"><text:soft-page-break/>黃美貞教師</text:p>
          </table:table-cell>
        </table:table-row>
        <table:table-row table:style-name="表格1.2">
          <table:table-cell table:style-name="表格1.A1" office:value-type="string">
            <text:p text:style-name="P4">12:00-13:00</text:p>
          </table:table-cell>
          <table:table-cell table:style-name="表格1.B4" table:number-columns-spanned="5" office:value-type="string">
            <text:p text:style-name="P4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Line2431782728256">
          <table:table-cell table:style-name="表格1.A1" office:value-type="string">
            <text:p text:style-name="P4">13:00-17:00</text:p>
          </table:table-cell>
          <table:table-cell table:style-name="表格1.B5" office:value-type="string">
            <text:p text:style-name="P6">臺灣客家語拼音方案練習(二)</text:p>
            <text:p text:style-name="P6">左春香退休教師</text:p>
          </table:table-cell>
          <table:table-cell table:style-name="表格1.C5" office:value-type="string">
            <text:p text:style-name="P6">書寫-語句書寫測驗練習</text:p>
            <text:p text:style-name="P6">左春香退休教師</text:p>
          </table:table-cell>
          <table:table-cell table:style-name="表格1.D5" office:value-type="string">
            <text:p text:style-name="P6">口語-口語表達測驗練習</text:p>
            <text:p text:style-name="P6">左春香退休教師</text:p>
          </table:table-cell>
          <table:table-cell table:style-name="表格1.E5" office:value-type="string">
            <text:p text:style-name="P6">閱讀-填空選擇測驗練習</text:p>
            <text:p text:style-name="P6">張瑜琦主任</text:p>
          </table:table-cell>
          <table:table-cell table:style-name="表格1.F5" office:value-type="string">
            <text:p text:style-name="P6">聽力-篇章理解測驗練習</text:p>
            <text:p text:style-name="P6">黃美貞教師</text:p>
          </table:table-cell>
        </table:table-row>
        <table:table-row table:style-name="表格1.2">
          <table:table-cell table:style-name="表格1.A1" office:value-type="string">
            <text:p text:style-name="P4">17:00-</text:p>
          </table:table-cell>
          <table:table-cell table:style-name="表格1.B6" table:number-columns-spanned="5" office:value-type="string">
            <text:p text:style-name="P4">賦 <text:s text:c="4"/>歸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letter-kerning="false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1" style:display-name="WW_CharLFO5LVL1" style:family="text">
      <style:text-properties style:use-window-font-color="true" loext:opacity="0%"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dc:creator>連容萱</dc:creator>
    <meta:creation-date>2024-01-09T07:09:00Z</meta:creation-date>
    <dc:date>2024-01-09T07:10:00Z</dc:date>
    <meta:editing-cycles>3</meta:editing-cycles>
    <meta:editing-duration>PT0S</meta:editing-duration>
    <meta:document-statistic meta:table-count="1" meta:image-count="0" meta:object-count="0" meta:page-count="3" meta:paragraph-count="64" meta:word-count="1196" meta:character-count="1368" meta:non-whitespace-character-count="1358"/>
    <meta:template xlink:type="simple" xlink:actuate="onRequest" xlink:title="" xlink:href="../../Documents/22721629_11330317431_ATTCH1.odt/Normal.dotm"/>
  </office:meta>
</office:document-meta>
</file>