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6" style:family="table-row">
      <style:table-row-properties style:min-row-height="0.734cm" fo:keep-together="auto"/>
    </style:style>
    <style:style style:name="表格1.33" style:family="table-row">
      <style:table-row-properties style:min-row-height="1.129cm" fo:keep-together="auto"/>
    </style:style>
    <style:style style:name="表格1.34" style:family="table-row">
      <style:table-row-properties style:min-row-height="1.393cm" fo:keep-together="auto"/>
    </style:style>
    <style:style style:name="表格1.C3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018cm" fo:keep-together="auto"/>
    </style:style>
    <style:style style:name="表格1.37" style:family="table-row">
      <style:table-row-properties style:min-row-height="0.556cm" fo:keep-together="auto"/>
    </style:style>
    <style:style style:name="P1" style:family="paragraph" style:parent-style-name="List_20_Paragraph" style:list-style-name="WWNum4">
      <style:paragraph-properties fo:text-align="justify" style:justify-single-word="false" fo:orphans="0" fo:widows="0"/>
    </style:style>
    <style:style style:name="P2" style:family="paragraph" style:parent-style-name="List_20_Paragraph" style:list-style-name="WWNum5">
      <style:paragraph-properties fo:text-align="justify" style:justify-single-word="false" fo:orphans="0" fo:widows="0"/>
    </style:style>
    <style:style style:name="P3" style:family="paragraph" style:parent-style-name="List_20_Paragraph" style:list-style-name="WWNum6">
      <style:paragraph-properties fo:text-align="justify" style:justify-single-word="false" fo:orphans="0" fo:widows="0"/>
    </style:style>
    <style:style style:name="P4" style:family="paragraph" style:parent-style-name="List_20_Paragraph" style:list-style-name="WWNum7">
      <style:paragraph-properties fo:text-align="justify" style:justify-single-word="false" fo:orphans="0" fo:widows="0" style:snap-to-layout-grid="false"/>
    </style:style>
    <style:style style:name="P5" style:family="paragraph" style:parent-style-name="List_20_Paragraph" style:list-style-name="WWNum8">
      <style:paragraph-properties fo:text-align="justify" style:justify-single-word="false" fo:orphans="0" fo:widows="0" style:snap-to-layout-grid="false"/>
    </style:style>
    <style:style style:name="P6" style:family="paragraph" style:parent-style-name="List_20_Paragraph" style:list-style-name="WWNum9">
      <style:paragraph-properties fo:text-align="justify" style:justify-single-word="false" fo:orphans="0" fo:widows="0" style:snap-to-layout-grid="false"/>
    </style:style>
    <style:style style:name="P7" style:family="paragraph" style:parent-style-name="List_20_Paragraph" style:list-style-name="WWNum10">
      <style:paragraph-properties fo:text-align="justify" style:justify-single-word="false" fo:orphans="0" fo:widows="0" style:snap-to-layout-grid="false"/>
    </style:style>
    <style:style style:name="P8" style:family="paragraph" style:parent-style-name="List_20_Paragraph" style:list-style-name="WWNum11">
      <style:paragraph-properties fo:text-align="justify" style:justify-single-word="false" fo:orphans="0" fo:widows="0" style:snap-to-layout-grid="false"/>
    </style:style>
    <style:style style:name="P9" style:family="paragraph" style:parent-style-name="List_20_Paragraph" style:list-style-name="WWNum12">
      <style:paragraph-properties fo:text-align="justify" style:justify-single-word="false" fo:orphans="0" fo:widows="0" style:snap-to-layout-grid="false"/>
    </style:style>
    <style:style style:name="P10" style:family="paragraph" style:parent-style-name="List_20_Paragraph" style:list-style-name="WWNum13">
      <style:paragraph-properties fo:text-align="justify" style:justify-single-word="false" fo:orphans="0" fo:widows="0" style:snap-to-layout-grid="false"/>
    </style:style>
    <style:style style:name="P11" style:family="paragraph" style:parent-style-name="List_20_Paragraph" style:list-style-name="WWNum14">
      <style:paragraph-properties fo:text-align="justify" style:justify-single-word="false" fo:orphans="0" fo:widows="0" style:snap-to-layout-grid="false"/>
    </style:style>
    <style:style style:name="P12" style:family="paragraph" style:parent-style-name="List_20_Paragraph" style:list-style-name="WWNum15">
      <style:paragraph-properties fo:text-align="justify" style:justify-single-word="false" fo:orphans="0" fo:widows="0" style:snap-to-layout-grid="false"/>
    </style:style>
    <style:style style:name="P13" style:family="paragraph" style:parent-style-name="List_20_Paragraph" style:list-style-name="WWNum16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0.706cm" fo:text-align="justify" style:justify-single-word="false" fo:orphans="0" fo:widows="0"/>
    </style:style>
    <style:style style:name="P19" style:family="paragraph" style:parent-style-name="Standard">
      <style:paragraph-properties fo:line-height="0.706cm" fo:orphans="0" fo:widows="0" style:snap-to-layout-grid="false"/>
    </style:style>
    <style:style style:name="P20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0.423cm" fo:text-align="center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 style:snap-to-layout-grid="false"/>
    </style:style>
    <style:style style:name="P25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8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center" style:justify-single-word="false" fo:orphans="0" fo:widows="0" style:snap-to-layout-grid="false"/>
    </style:style>
    <style:style style:name="P32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33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color="#000000" loext:opacity="100%" style:font-name="標楷體" style:letter-kerning="false" style:font-name-asian="標楷體1" style:font-size-complex="12pt"/>
    </style:style>
    <style:style style:name="T2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</text:span><text:span text:style-name="T2">立</text:span><text:span text:style-name="T1">興福國民中學 112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20"><text:span text:style-name="T10">■八大領域/科目：語文領域/ 國語文</text:span></text:p>
            <text:p text:style-name="P20"><text:span text:style-name="T10">□特殊需求領域：</text:span></text:p>
            <text:p text:style-name="P20"><text:span text:style-name="T17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10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5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10"><text:s/>■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7"><text:span text:style-name="T15"><text:s/></text:span><text:span text:style-name="T10">□跨年級（o、o、o）</text:span></text:p>
          </table:table-cell>
          <table:covered-table-cell/>
          <table:table-cell table:style-name="表格1.A1" office:value-type="string">
            <text:p text:style-name="P15"><text:span text:style-name="T7">節數</text:span></text:p>
          </table:table-cell>
          <table:table-cell table:style-name="表格1.C1" office:value-type="string">
            <text:p text:style-name="P17"><text:span text:style-name="T12">每週</text:span><text:span text:style-name="T18"> 5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1"><text:span text:style-name="T4">核心素養</text:span></text:p>
            <text:p text:style-name="P21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22"><text:span text:style-name="T10">國-J-A2 透過欣賞各類文本，培養思辨的能力，並能反思 內容主題，應用於日常生活中，有效處理問題。</text:span></text:p>
            <text:p text:style-name="P22"><text:span text:style-name="T10">國-J-B1 運用國語文表情達意，增進閱讀理解，進而提升欣賞及評析文本的能力，並能傾聽他人的需求、 理解他人的觀點，達到良性的人我溝通與互動。<text:line-break/>國-J-C1 閱讀各類文本，從中培養道德觀、責任感、同理心，並能觀察生活環境，主動關懷社會，增進對公共議題的興趣。</text:span></text:p>
            <text:p text:style-name="P22"><text:span text:style-name="T10">國-J-C2 在國語文學習情境中，與他人合作學習，增進理解、溝通與包容的能力，在生活中建立友善的人際關係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6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21"><text:span text:style-name="T4">學習</text:span></text:p>
            <text:p text:style-name="P21"><text:span text:style-name="T4">表現</text:span></text:p>
          </table:table-cell>
          <table:table-cell table:style-name="表格1.C5" table:number-columns-spanned="4" office:value-type="string">
            <text:p text:style-name="P22"><text:span text:style-name="T10">1-Ⅳ-3 分辨聆聽內容的邏輯性，找出解決問題的方法。</text:span></text:p>
            <text:p text:style-name="P22"><text:span text:style-name="T10">2-Ⅳ-1 掌握生活情境，適切表情達意，分享自身經驗。</text:span></text:p>
            <text:p text:style-name="P22"><text:span text:style-name="T10">4-Ⅳ-2 認識造字的原則，輔助識字，了解文字的形、音、義。</text:span></text:p>
            <text:p text:style-name="P22"><text:span text:style-name="T10">5-Ⅳ-3 理解各類文本內容、形式和寫作特色。</text:span></text:p>
            <text:p text:style-name="P22"><text:span text:style-name="T10">6-Ⅳ-1 善用標點符號，增進情感表達及說服力。</text:span></text:p>
            <text:p text:style-name="P22"><text:span text:style-name="T10">6-Ⅳ-3 運用仿寫、改寫等技巧，增進寫作能力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21"><text:span text:style-name="T4">學習</text:span></text:p>
            <text:p text:style-name="P21"><text:span text:style-name="T4">內容</text:span></text:p>
          </table:table-cell>
          <table:table-cell table:style-name="表格1.C6" table:number-columns-spanned="4" office:value-type="string">
            <text:p text:style-name="P22"><text:span text:style-name="T10">Ab-Ⅳ-1 4,000 個常用字的字形、字音和字義。</text:span></text:p>
            <text:p text:style-name="P22"><text:span text:style-name="T10">Ac-Ⅳ-1 標點符號在文本中的不同效果。</text:span></text:p>
            <text:p text:style-name="P22"><text:span text:style-name="T10">Ad-Ⅳ-1 篇章的主旨、結構、寓意與分析。</text:span></text:p>
            <text:p text:style-name="P22"><text:span text:style-name="T10">Ad-Ⅳ-2 新詩、現代散文、現代小說、劇本。</text:span></text:p>
            <text:p text:style-name="P22"><text:span text:style-name="T15">Bb-IV-3 對物或自然以及生命的感悟。</text:span></text:p>
            <text:p text:style-name="P22"><text:span text:style-name="T15">Bb-IV-4 直接抒情。</text:span></text:p>
            <text:p text:style-name="P22"><text:span text:style-name="T15">Cb-IV-1各類文本中的親屬關係、道德倫理、儀式風俗、典章制度等文化內涵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1"><text:span text:style-name="T4">課程目標</text:span></text:p>
            <text:p text:style-name="P21"><text:span text:style-name="T9">（學年目標）</text:span></text:p>
          </table:table-cell>
          <table:covered-table-cell/>
          <table:table-cell table:style-name="表格1.C1" table:number-columns-spanned="4" office:value-type="string">
            <text:p text:style-name="P29"><text:span text:style-name="T15">1.能辨認並寫出各課至少十個生字詞。</text:span></text:p>
            <text:p text:style-name="P29"><text:span text:style-name="T15">2.能理解文意後回應文章相關問題，並分享、說出與課文有關的生活經驗。</text:span></text:p>
            <text:p text:style-name="P29"><text:span text:style-name="T15">3.能說出詞語的意義並應用在日常生活中。</text:span></text:p>
            <text:p text:style-name="P29"><text:span text:style-name="T15">4.能用電腦打出或寫出200字左右的短篇文章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1"><text:span text:style-name="T4">學習進度</text:span></text:p>
            <text:p text:style-name="P21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15"><text:span text:style-name="T5">單元主題</text:span></text:p>
          </table:table-cell>
          <table:table-cell table:style-name="表格1.A1" table:number-columns-spanned="3" office:value-type="string">
            <text:p text:style-name="P15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0"><text:span text:style-name="T7">第</text:span></text:p>
            <text:p text:style-name="P30"><text:span text:style-name="T5">1</text:span></text:p>
            <text:p text:style-name="P30"><text:span text:style-name="T7">學期</text:span></text:p>
          </table:table-cell>
          <table:table-cell table:style-name="表格1.A3" office:value-type="string">
            <text:p text:style-name="P30"><text:span text:style-name="T12">1-2</text:span></text:p>
          </table:table-cell>
          <table:table-cell table:style-name="表格1.A1" office:value-type="string">
            <text:p text:style-name="P30"><text:span text:style-name="T10">夏夜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。</text:span></text:p>
            <text:p text:style-name="P23"><text:span text:style-name="T19">4. 能認識並說出童詩的特色及楊喚詩作。</text:span></text:p>
            <text:p text:style-name="P23"><text:span text:style-name="T19">5. 能說出或電腦打出跟擬人技巧敘事或描摹景物相關的語句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0"><text:span text:style-name="T12">2-3</text:span></text:p>
          </table:table-cell>
          <table:table-cell table:style-name="表格1.A1" office:value-type="string">
            <text:p text:style-name="P30"><text:span text:style-name="T10">無心的錯誤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。</text:span></text:p>
            <text:p text:style-name="P23"><text:span text:style-name="T19">4. 能理解並分享自己曾經是否因無心的錯誤，而導致嚴重的後果。</text:span></text:p>
            <text:p text:style-name="P23"><text:span text:style-name="T19">5. 能學習「三思而後行」的態度，能分享自己在哪些生活事件中能思考後再行動。</text:span></text:p>
          </table:table-cell>
          <table:covered-table-cell/>
          <table:covered-table-cell/>
        </table:table-row>
        <text:soft-page-break/>
        <table:table-row table:style-name="表格1.9">
          <table:covered-table-cell table:style-name="表格1.A10"/>
          <table:table-cell table:style-name="表格1.A9" office:value-type="string">
            <text:p text:style-name="P30"><text:span text:style-name="T12">3-4</text:span></text:p>
          </table:table-cell>
          <table:table-cell table:style-name="表格1.C11" office:value-type="string">
            <text:p text:style-name="P30"><text:span text:style-name="T10">母親的教誨</text:span></text:p>
          </table:table-cell>
          <table:table-cell table:style-name="表格1.D1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(母教對胡適的深遠影響)。</text:span></text:p>
            <text:p text:style-name="P23"><text:span text:style-name="T19">4. 能學習諧音雙關的技巧。</text:span></text:p>
            <text:p text:style-name="P23"><text:span text:style-name="T19">5. 能運用細節的描述和對話來凸顯人物形象(說出或電腦打字)。</text:span></text:p>
            <text:p text:style-name="P23"><text:span text:style-name="T19">6.能學習體善孝心，孝順父母的重要性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1"><text:span text:style-name="T12">5</text:span></text:p>
          </table:table-cell>
          <table:table-cell table:style-name="表格1.A1" office:value-type="string">
            <text:p text:style-name="P31"><text:span text:style-name="T15">語文天地二</text:span></text:p>
            <text:p text:style-name="P31"><text:span text:style-name="T15">標點符號使用</text:span></text:p>
          </table:table-cell>
          <table:table-cell table:style-name="表格1.C1" table:number-columns-spanned="3" office:value-type="string">
            <text:list xml:id="list3329419674" text:style-name="WWNum4">
              <text:list-item>
                <text:p text:style-name="P1"><text:span text:style-name="T19">理解並說出標點符號的定義及用法。</text:span></text:p>
              </text:list-item>
              <text:list-item>
                <text:p text:style-name="P1"><text:span text:style-name="T19">能在句子或文章中正確使用標點符號。</text:span></text:p>
              </text:list-item>
              <text:list-item>
                <text:p text:style-name="P1"><text:span text:style-name="T19">能在課堂練習中判斷語句或篇章中應使用哪種標點符號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1"><text:span text:style-name="T12">6-7</text:span></text:p>
          </table:table-cell>
          <table:table-cell table:style-name="表格1.A1" office:value-type="string">
            <text:p text:style-name="P31"><text:span text:style-name="T15">論語選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五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說出論語傳達之為學與處世的良好態度。</text:span></text:p>
            <text:p text:style-name="P23"><text:span text:style-name="T19">4. 能理解論語的重要性，並能回應論語的相關知識。</text:span></text:p>
            <text:p text:style-name="P23"><text:span text:style-name="T19">5. 能理解孔子及儒家思想的理念，能說出至少一個重點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1"><text:span text:style-name="T12">8</text:span><text:span text:style-name="T10">-9</text:span></text:p>
          </table:table-cell>
          <table:table-cell table:style-name="表格1.A1" office:value-type="string">
            <text:p text:style-name="P31"><text:span text:style-name="T15">背影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理解「背影」所隱含的父愛。</text:span></text:p>
            <text:p text:style-name="P23"><text:span text:style-name="T19">4. 能在課堂練習中判斷哪些語句有倒反修辭。</text:span></text:p>
            <text:p text:style-name="P23"><text:span text:style-name="T19">5. 能說出或電腦打出具體事件，以表達對父母的真切情感。</text:span></text:p>
            <text:p text:style-name="P23"><text:span text:style-name="T19">6. 能運用便條寫出對親人的關懷與愛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31"><text:span text:style-name="T10">10-11</text:span></text:p>
          </table:table-cell>
          <table:table-cell table:style-name="表格1.A1" office:value-type="string">
            <text:p text:style-name="P31"><text:span text:style-name="T15">心囚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說出杏林子樂觀、超越逆境的精神。</text:span></text:p>
            <text:p text:style-name="P23"><text:span text:style-name="T19">4. 能在課堂練習中判斷哪些語句運用正反對比的技巧。</text:span></text:p>
            <text:p text:style-name="P23"><text:span text:style-name="T19">5. 能在課堂練習，運用正向思考的處事態度面對生活中的逆境。</text:span></text:p>
          </table:table-cell>
          <table:covered-table-cell/>
          <table:covered-table-cell/>
        </table:table-row>
        <table:table-row table:style-name="表格1.16">
          <table:table-cell table:style-name="表格1.A10" office:value-type="string">
            <text:p text:style-name="P27"/>
          </table:table-cell>
          <table:table-cell table:style-name="表格1.A3" office:value-type="string">
            <text:p text:style-name="P31"><text:span text:style-name="T10">12-13</text:span></text:p>
          </table:table-cell>
          <table:table-cell table:style-name="表格1.A1" office:value-type="string">
            <text:p text:style-name="P31"><text:span text:style-name="T15">語文天地二</text:span></text:p>
            <text:p text:style-name="P31"><text:span text:style-name="T15">閱讀導航與資訊檢索</text:span></text:p>
          </table:table-cell>
          <table:table-cell table:style-name="表格1.C1" table:number-columns-spanned="3" office:value-type="string">
            <text:list xml:id="list2363774774" text:style-name="WWNum5">
              <text:list-item>
                <text:p text:style-name="P2"><text:span text:style-name="T19">能在課堂練習運用閱讀策略。</text:span></text:p>
              </text:list-item>
              <text:list-item>
                <text:p text:style-name="P2"><text:span text:style-name="T19">能運用書籍、網路等管道搜尋資料，解決學習及生活上的問題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7"/>
          </table:table-cell>
          <table:table-cell table:style-name="表格1.A3" office:value-type="string">
            <text:p text:style-name="P31"><text:span text:style-name="T12">14-15</text:span></text:p>
          </table:table-cell>
          <table:table-cell table:style-name="表格1.A1" office:value-type="string">
            <text:p text:style-name="P31"><text:span text:style-name="T15">兒時記趣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五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說出作者兒時的生活樂趣。</text:span></text:p>
            <text:p text:style-name="P23"><text:span text:style-name="T19">4. 能練習運用觀察力與想像力描述生活中發生的事件。</text:span></text:p>
            <text:p text:style-name="P23"><text:span text:style-name="T19">5. 能在課堂練習中判斷哪些語句運用誇飾修辭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7"/>
          </table:table-cell>
          <table:table-cell table:style-name="表格1.A3" office:value-type="string">
            <text:p text:style-name="P31"><text:span text:style-name="T12">16-17</text:span></text:p>
          </table:table-cell>
          <table:table-cell table:style-name="表格1.A1" office:value-type="string">
            <text:p text:style-name="P31"><text:span text:style-name="T15">朋友相交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五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了解朋友相交貴在誠信。</text:span></text:p>
            <text:p text:style-name="P23"><text:span text:style-name="T19">4. 能建立正確的交友觀念，學習謹慎擇友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7"/>
          </table:table-cell>
          <table:table-cell table:style-name="表格1.A3" office:value-type="string">
            <text:p text:style-name="P31"><text:span text:style-name="T12">18-19</text:span></text:p>
          </table:table-cell>
          <table:table-cell table:style-name="表格1.A1" office:value-type="string">
            <text:p text:style-name="P31"><text:span text:style-name="T15">音樂家與職籃巨星</text:span></text:p>
          </table:table-cell>
          <table:table-cell table:style-name="表格1.C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，能回答魯賓斯坦與麥可喬丹成功的共同原因。</text:span></text:p>
            <text:p text:style-name="P23"><text:span text:style-name="T19">4. 能在課堂中練習從不同例證中歸結出相同事理來加強論述。</text:span></text:p>
            <text:p text:style-name="P23"><text:span text:style-name="T19">5. 能以苦練的精神來面對生活中的挑戰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7"/>
          </table:table-cell>
          <table:table-cell table:style-name="表格1.A3" office:value-type="string">
            <text:p text:style-name="P31"><text:span text:style-name="T12">20</text:span></text:p>
          </table:table-cell>
          <table:table-cell table:style-name="表格1.A1" office:value-type="string">
            <text:p text:style-name="P31"><text:span text:style-name="T15">藍色串珠項鍊</text:span></text:p>
          </table:table-cell>
          <table:table-cell table:style-name="表格1.C1" table:number-columns-spanned="3" office:value-type="string">
            <text:list xml:id="list838900355" text:style-name="WWNum6">
              <text:list-item>
                <text:p text:style-name="P3"><text:span text:style-name="T15">能說出至少三個詞語的意義並造句。</text:span></text:p>
              </text:list-item>
              <text:list-item>
                <text:p text:style-name="P3"><text:span text:style-name="T19">能回答課文相關的重點，文章中出現的人事時地物及角色心情的轉換。</text:span></text:p>
              </text:list-item>
              <text:list-item>
                <text:p text:style-name="P3"><text:span text:style-name="T19">能理解感恩的可貴，並懂得對周遭的人表達感謝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8" office:value-type="string">
            <text:p text:style-name="P30"><text:span text:style-name="T7">第</text:span></text:p>
            <text:p text:style-name="P30"><text:span text:style-name="T5">2</text:span></text:p>
            <text:p text:style-name="P30"><text:span text:style-name="T7">學期</text:span></text:p>
          </table:table-cell>
          <table:table-cell table:style-name="表格1.A9" office:value-type="string">
            <text:p text:style-name="P30"><text:span text:style-name="T12">1-2</text:span></text:p>
          </table:table-cell>
          <table:table-cell table:style-name="表格1.C11" office:value-type="string">
            <text:p text:style-name="P32"><text:span text:style-name="T16">聲音鐘</text:span></text:p>
          </table:table-cell>
          <table:table-cell table:style-name="表格1.D11" table:number-columns-spanned="3" office:value-type="string">
            <text:p text:style-name="P23"><text:span text:style-name="T19">1.</text:span><text:span text:style-name="T15"> 能辨認並寫出各課至少十個生字詞。</text:span></text:p>
            <text:p text:style-name="P23"><text:span text:style-name="T19">2.</text:span><text:span text:style-name="T15"> 能說出至少三個詞語的意義並造句。</text:span></text:p>
            <text:p text:style-name="P23"><text:span text:style-name="T19">3. 能回答課文相關的重點。</text:span></text:p>
            <text:p text:style-name="P23"><text:span text:style-name="T19">4. 能辨別並說出生活中的外來語。</text:span></text:p>
            <text:p text:style-name="P23"><text:span text:style-name="T19">5. 能理解文意並口頭分享日常生活中常見的聲音鐘。</text:span></text:p>
            <text:p text:style-name="P24"><text:span text:style-name="T19">6. 能說出或電腦打出日常生活中常見的聲音鐘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2">3-4</text:span></text:p>
          </table:table-cell>
          <table:table-cell table:style-name="表格1.C11" office:value-type="string">
            <text:p text:style-name="P32"><text:span text:style-name="T16">孩子的鐘塔</text:span></text:p>
          </table:table-cell>
          <table:table-cell table:style-name="表格1.D11" table:number-columns-spanned="3" office:value-type="string">
            <text:list xml:id="list3483995363" text:style-name="WWNum7">
              <text:list-item>
                <text:p text:style-name="P4"><text:span text:style-name="T15">能辨認並寫出各課至少十個生字詞。</text:span></text:p>
              </text:list-item>
              <text:list-item>
                <text:p text:style-name="P4"><text:span text:style-name="T15">能說出至少三個詞語的意義並造句。</text:span></text:p>
              </text:list-item>
              <text:list-item>
                <text:p text:style-name="P4"><text:span text:style-name="T19">能回答課文相關的重點，關於尼可拉斯效應的涵義。</text:span></text:p>
              </text:list-item>
              <text:list-item>
                <text:p text:style-name="P4"><text:span text:style-name="T19">能體會化小愛為大愛的可貴。</text:span></text:p>
              </text:list-item>
              <text:list-item>
                <text:p text:style-name="P4"><text:span text:style-name="T19">能涵養熱心助人的情操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2">5-6</text:span></text:p>
          </table:table-cell>
          <table:table-cell table:style-name="表格1.C11" office:value-type="string">
            <text:p text:style-name="P32"><text:span text:style-name="T16">紙船印象</text:span></text:p>
          </table:table-cell>
          <table:table-cell table:style-name="表格1.D11" table:number-columns-spanned="3" office:value-type="string">
            <text:list xml:id="list3448760457" text:style-name="WWNum8">
              <text:list-item>
                <text:p text:style-name="P5"><text:span text:style-name="T15">能辨認並寫出各課至少十個生字詞。</text:span></text:p>
              </text:list-item>
              <text:list-item>
                <text:p text:style-name="P5"><text:span text:style-name="T15">能說出至少三個詞語的意義並造句。</text:span></text:p>
              </text:list-item>
              <text:list-item>
                <text:p text:style-name="P5"><text:span text:style-name="T19">能回答課文相關的重點，了解紙船代表母愛。</text:span></text:p>
              </text:list-item>
              <text:list-item>
                <text:p text:style-name="P5"><text:span text:style-name="T19">能在課堂練習中判斷哪些語句運用排比修辭。</text:span></text:p>
              </text:list-item>
              <text:list-item>
                <text:p text:style-name="P5"><text:span text:style-name="T19">能說出或電腦打出具體事件，以具體事物寄託抽象情感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2">7</text:span></text:p>
          </table:table-cell>
          <table:table-cell table:style-name="表格1.C11" office:value-type="string">
            <text:p text:style-name="P32"><text:span text:style-name="T16">漢字的結構</text:span></text:p>
          </table:table-cell>
          <table:table-cell table:style-name="表格1.D11" table:number-columns-spanned="3" office:value-type="string">
            <text:list xml:id="list3565591555" text:style-name="WWNum9">
              <text:list-item>
                <text:p text:style-name="P6"><text:span text:style-name="T19">能在課堂中練習，文字屬於象形、指事、會意、形聲何種造字法則。</text:span></text:p>
              </text:list-item>
              <text:list-item>
                <text:p text:style-name="P6"><text:span text:style-name="T19">能辨別象形、指事兩者之間的差別。</text:span></text:p>
              </text:list-item>
              <text:list-item>
                <text:p text:style-name="P6"><text:span text:style-name="T19">能辨別會意、形聲兩者之間的差別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2">8-9</text:span></text:p>
          </table:table-cell>
          <table:table-cell table:style-name="表格1.C11" office:value-type="string">
            <text:p text:style-name="P32"><text:span text:style-name="T16">小詩選</text:span></text:p>
          </table:table-cell>
          <table:table-cell table:style-name="表格1.D11" table:number-columns-spanned="3" office:value-type="string">
            <text:p text:style-name="P23"><text:span text:style-name="T19">1.</text:span><text:span text:style-name="T15"> 能辨認並寫出各課至少五個生字詞。</text:span></text:p>
            <text:p text:style-name="P23"><text:span text:style-name="T19">2.</text:span><text:span text:style-name="T15"> 能說出至少三個詞語的意義並造句。</text:span></text:p>
            <text:p text:style-name="P24"><text:span text:style-name="T19">3. 能回答課文相關的重點，能說出詩的主旨為何。</text:span></text:p>
            <text:p text:style-name="P24"><text:span text:style-name="T19">4. 能說出小詩的特色為何。</text:span></text:p>
            <text:p text:style-name="P24"><text:span text:style-name="T19">5. 能培養積極的態度追尋理想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0">1</text:span><text:span text:style-name="T12">0-</text:span><text:span text:style-name="T10">1</text:span><text:span text:style-name="T12">1</text:span></text:p>
          </table:table-cell>
          <table:table-cell table:style-name="表格1.C11" office:value-type="string">
            <text:p text:style-name="P32"><text:span text:style-name="T16">近體詩選</text:span></text:p>
          </table:table-cell>
          <table:table-cell table:style-name="表格1.D11" table:number-columns-spanned="3" office:value-type="string">
            <text:list xml:id="list940009083" text:style-name="WWNum10">
              <text:list-item>
                <text:p text:style-name="P7"><text:span text:style-name="T15">能辨認並寫出各課至少五個生字詞。</text:span></text:p>
              </text:list-item>
              <text:list-item>
                <text:p text:style-name="P7"><text:span text:style-name="T15">能說出至少三個詞語的意義。</text:span></text:p>
              </text:list-item>
              <text:list-item>
                <text:p text:style-name="P7"><text:span text:style-name="T19">能回答課文相關的重點，各詩的文意、創作理念及表達的意義。</text:span></text:p>
              </text:list-item>
              <text:list-item>
                <text:p text:style-name="P7"><text:span text:style-name="T19">能在課堂練習中區分近體詩的絕句與律詩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0">1</text:span><text:span text:style-name="T12">2-</text:span><text:span text:style-name="T10">1</text:span><text:span text:style-name="T12">3</text:span></text:p>
          </table:table-cell>
          <table:table-cell table:style-name="表格1.C11" office:value-type="string">
            <text:p text:style-name="P32"><text:span text:style-name="T16">石虎是我們的龍貓</text:span></text:p>
          </table:table-cell>
          <table:table-cell table:style-name="表格1.D11" table:number-columns-spanned="3" office:value-type="string">
            <text:list xml:id="list3143836344" text:style-name="WWNum11">
              <text:list-item>
                <text:p text:style-name="P8"><text:span text:style-name="T15">能辨認並寫出各課至少十個生字詞。</text:span></text:p>
              </text:list-item>
              <text:list-item>
                <text:p text:style-name="P8"><text:span text:style-name="T15">能說出至少三個詞語的意義並造句。</text:span></text:p>
              </text:list-item>
              <text:list-item>
                <text:p text:style-name="P8"><text:span text:style-name="T19">能回答課文相關的重點，了解石虎隊保育生態的意義。</text:span></text:p>
              </text:list-item>
              <text:list-item>
                <text:p text:style-name="P8"><text:span text:style-name="T19">能在課堂中練習深入觀察，說明問題癥結所在，並提出解決方案。</text:span></text:p>
              </text:list-item>
              <text:list-item>
                <text:p text:style-name="P8"><text:span text:style-name="T19">培養愛護生態環境的觀念並身體力行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31"><text:span text:style-name="T10">1</text:span><text:span text:style-name="T12">4</text:span></text:p>
          </table:table-cell>
          <table:table-cell table:style-name="表格1.C11" office:value-type="string">
            <text:p text:style-name="P32"><text:span text:style-name="T16">漢字的流變與書法欣賞</text:span></text:p>
          </table:table-cell>
          <table:table-cell table:style-name="表格1.D11" table:number-columns-spanned="3" office:value-type="string">
            <text:list xml:id="list599897500" text:style-name="WWNum12">
              <text:list-item>
                <text:p text:style-name="P9"><text:span text:style-name="T19">能在課堂中練習辨別漢字各種字體的特色與差異。</text:span></text:p>
              </text:list-item>
              <text:list-item>
                <text:p text:style-name="P9"><text:span text:style-name="T19">能說出漢字形體的演變。</text:span></text:p>
              </text:list-item>
              <text:list-item>
                <text:p text:style-name="P9"><text:span text:style-name="T19">能在課堂中練習辨識書法、碑帖或古器物上的字體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8"/>
          </table:table-cell>
          <table:table-cell table:style-name="表格1.A9" office:value-type="string">
            <text:p text:style-name="P31"><text:span text:style-name="T10">1</text:span><text:span text:style-name="T12">5-</text:span><text:span text:style-name="T10">1</text:span><text:span text:style-name="T12">6</text:span></text:p>
          </table:table-cell>
          <table:table-cell table:style-name="表格1.C11" office:value-type="string">
            <text:p text:style-name="P32"><text:span text:style-name="T16">五柳先生傳</text:span></text:p>
          </table:table-cell>
          <table:table-cell table:style-name="表格1.D11" table:number-columns-spanned="3" office:value-type="string">
            <text:list xml:id="list653959817" text:style-name="WWNum13">
              <text:list-item>
                <text:p text:style-name="P10"><text:span text:style-name="T15">能辨認並寫出各課至少十個生字詞。</text:span></text:p>
              </text:list-item>
              <text:list-item>
                <text:p text:style-name="P10"><text:span text:style-name="T15">能說出至少三個詞語的意義。</text:span></text:p>
              </text:list-item>
              <text:list-item>
                <text:p text:style-name="P10"><text:span text:style-name="T15">能說出至少三個關於作者陶淵明的人格特質(生平、興趣與志向)。</text:span></text:p>
              </text:list-item>
              <text:list-item>
                <text:p text:style-name="P10"><text:span text:style-name="T19">能回答課文相關的重點，了解作者假託五柳先生立傳的用意及作法。</text:span></text:p>
              </text:list-item>
              <text:list-item>
                <text:p text:style-name="P10"><text:span text:style-name="T19">能理解作者純真淡泊、安貧樂道的情操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8"/>
          </table:table-cell>
          <table:table-cell table:style-name="表格1.A9" office:value-type="string">
            <text:p text:style-name="P31"><text:span text:style-name="T10">1</text:span><text:span text:style-name="T12">7-</text:span><text:span text:style-name="T10">1</text:span><text:span text:style-name="T12">8</text:span></text:p>
          </table:table-cell>
          <table:table-cell table:style-name="表格1.C11" office:value-type="string">
            <text:p text:style-name="P32"><text:span text:style-name="T16">牡蠣有容，珍珠乃大</text:span></text:p>
          </table:table-cell>
          <table:table-cell table:style-name="表格1.D11" table:number-columns-spanned="3" office:value-type="string">
            <text:list xml:id="list1394530725" text:style-name="WWNum14">
              <text:list-item>
                <text:p text:style-name="P11"><text:span text:style-name="T15">能辨認並寫出各課至少十個生字詞。</text:span></text:p>
              </text:list-item>
              <text:list-item>
                <text:p text:style-name="P11"><text:span text:style-name="T15">能說出至少三個詞語的意義並造句。</text:span></text:p>
              </text:list-item>
              <text:list-item>
                <text:p text:style-name="P11"><text:span text:style-name="T19">能回答課文相關的重點，</text:span><text:span text:style-name="T15">說出觀察動物而獲得的處事啟發。</text:span></text:p>
              </text:list-item>
              <text:list-item>
                <text:p text:style-name="P11"><text:span text:style-name="T15">能瞭解面對挫折時應具備抗壓能力的重要性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28"/>
          </table:table-cell>
          <table:table-cell table:style-name="表格1.A9" office:value-type="string">
            <text:p text:style-name="P31"><text:span text:style-name="T10">1</text:span><text:span text:style-name="T12">9</text:span></text:p>
          </table:table-cell>
          <table:table-cell table:style-name="表格1.C11" office:value-type="string">
            <text:p text:style-name="P32"><text:span text:style-name="T16">謝天</text:span></text:p>
          </table:table-cell>
          <table:table-cell table:style-name="表格1.D11" table:number-columns-spanned="3" office:value-type="string">
            <text:list xml:id="list2916665106" text:style-name="WWNum15">
              <text:list-item>
                <text:p text:style-name="P12"><text:span text:style-name="T15">能辨認並寫出各課至少十個生字詞。</text:span></text:p>
              </text:list-item>
              <text:list-item>
                <text:p text:style-name="P12"><text:span text:style-name="T15">能說出至少三個詞語的意義並造句。</text:span></text:p>
              </text:list-item>
              <text:list-item>
                <text:p text:style-name="P12"><text:span text:style-name="T19">能回答課文相關的重點，了解作者對於謝天的看法。</text:span></text:p>
              </text:list-item>
              <text:list-item>
                <text:p text:style-name="P12"><text:span text:style-name="T19">能說出、寫出或電腦打出對他人感謝的短篇文章(200字)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8"/>
          </table:table-cell>
          <table:table-cell table:style-name="表格1.A9" office:value-type="string">
            <text:p text:style-name="P31"><text:span text:style-name="T10">2</text:span><text:span text:style-name="T12">0</text:span></text:p>
          </table:table-cell>
          <table:table-cell table:style-name="表格1.C11" office:value-type="string">
            <text:p text:style-name="P32"><text:span text:style-name="T16">貓的天堂</text:span></text:p>
          </table:table-cell>
          <table:table-cell table:style-name="表格1.D11" table:number-columns-spanned="3" office:value-type="string">
            <text:list xml:id="list1285731789" text:style-name="WWNum16">
              <text:list-item>
                <text:p text:style-name="P13"><text:span text:style-name="T15">能說出至少三個詞語的意義並造句。</text:span></text:p>
              </text:list-item>
              <text:list-item>
                <text:p text:style-name="P13"><text:span text:style-name="T19">能回答課文相關的重點，小說中的人事時地物及情節轉換。</text:span></text:p>
              </text:list-item>
              <text:list-item>
                <text:p text:style-name="P13"><text:span text:style-name="T19">能說出自己對自由的看法及價值觀。</text:span></text:p>
              </text:list-item>
            </text:list>
          </table:table-cell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21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33"><text:span text:style-name="T19">品德教育、科技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21"><text:span text:style-name="T4">評量規劃</text:span></text:p>
          </table:table-cell>
          <table:covered-table-cell/>
          <table:table-cell table:style-name="表格1.C34" table:number-columns-spanned="4" office:value-type="string">
            <text:p text:style-name="P18"><text:span text:style-name="T19">口試(20%)、筆試(30%)、學習態度(25%)、作業評量(25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1"><text:span text:style-name="T4">教學設施</text:span></text:p>
            <text:p text:style-name="P21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19"><text:span text:style-name="T15">1.課文朗讀</text:span></text:p>
            <text:p text:style-name="P19"><text:span text:style-name="T15">2.課文動畫</text:span></text:p>
            <text:p text:style-name="P19"><text:span text:style-name="T15">3.作者影片</text:span></text:p>
            <text:p text:style-name="P19"><text:span text:style-name="T15">4.網路相關資源<text:line-break/>5.學習單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" office:value-type="string">
            <text:p text:style-name="P21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19"><text:span text:style-name="T15">■教科書 ■自編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" office:value-type="string">
            <text:p text:style-name="P21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9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creation-date>2023-05-11T00:36:00</meta:creation-date>
    <dc:date>2023-05-16T06:51:00</dc:date>
    <meta:editing-duration>PT2H27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21" meta:word-count="3096" meta:character-count="3464" meta:non-whitespace-character-count="3376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