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3.291cm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2.48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6" style:family="table-row">
      <style:table-row-properties style:min-row-height="2.764cm" fo:keep-together="auto"/>
    </style:style>
    <style:style style:name="表格1.17" style:family="table-row">
      <style:table-row-properties style:min-row-height="1.947cm" fo:keep-together="auto"/>
    </style:style>
    <style:style style:name="表格1.18" style:family="table-row">
      <style:table-row-properties style:min-row-height="2.235cm" fo:keep-together="auto"/>
    </style:style>
    <style:style style:name="表格1.20" style:family="table-row">
      <style:table-row-properties style:min-row-height="1.129cm" fo:keep-together="auto"/>
    </style:style>
    <style:style style:name="表格1.21" style:family="table-row">
      <style:table-row-properties style:min-row-height="1.393cm" fo:keep-together="auto"/>
    </style:style>
    <style:style style:name="表格1.C21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0.732cm" fo:keep-together="auto"/>
    </style:style>
    <style:style style:name="表格1.24" style:family="table-row">
      <style:table-row-properties style:min-row-height="0.422cm" fo:keep-together="auto"/>
    </style:style>
    <style:style style:name="P1" style:family="paragraph" style:parent-style-name="List_20_Paragraph" style:list-style-name="WWNum7">
      <style:paragraph-properties fo:orphans="0" fo:widows="0"/>
    </style:style>
    <style:style style:name="P2" style:family="paragraph" style:parent-style-name="List_20_Paragraph" style:list-style-name="WWNum9">
      <style:paragraph-properties fo:orphans="0" fo:widows="0"/>
    </style:style>
    <style:style style:name="P3" style:family="paragraph" style:parent-style-name="List_20_Paragraph" style:list-style-name="WWNum13">
      <style:paragraph-properties fo:orphans="0" fo:widows="0"/>
    </style:style>
    <style:style style:name="P4" style:family="paragraph" style:parent-style-name="List_20_Paragraph" style:list-style-name="WWNum8">
      <style:paragraph-properties fo:text-align="justify" style:justify-single-word="false" fo:orphans="0" fo:widows="0" style:snap-to-layout-grid="false"/>
    </style:style>
    <style:style style:name="P5" style:family="paragraph" style:parent-style-name="List_20_Paragraph" style:list-style-name="WWNum9">
      <style:paragraph-properties fo:text-align="justify" style:justify-single-word="false" fo:orphans="0" fo:widows="0"/>
    </style:style>
    <style:style style:name="P6" style:family="paragraph" style:parent-style-name="List_20_Paragraph" style:list-style-name="WWNum11">
      <style:paragraph-properties fo:text-align="justify" style:justify-single-word="false" fo:orphans="0" fo:widows="0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9" style:family="paragraph" style:parent-style-name="Standard">
      <style:paragraph-properties fo:line-height="0.706cm" fo:text-align="center" style:justify-single-word="false" fo:orphans="0" fo:widows="0"/>
    </style:style>
    <style:style style:name="P10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1" style:family="paragraph" style:parent-style-name="Standard">
      <style:paragraph-properties fo:line-height="0.706cm" fo:text-align="justify" style:justify-single-word="false" fo:orphans="0" fo:widows="0"/>
    </style:style>
    <style:style style:name="P12" style:family="paragraph" style:parent-style-name="Standard">
      <style:paragraph-properties fo:line-height="0.706cm" fo:orphans="0" fo:widows="0" style:snap-to-layout-grid="false"/>
    </style:style>
    <style:style style:name="P13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14" style:family="paragraph" style:parent-style-name="Standard">
      <style:paragraph-properties fo:line-height="0.423cm" fo:text-align="center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text-align="center" style:justify-single-word="false" fo:orphans="0" fo:widows="0" style:snap-to-layout-grid="false"/>
    </style:style>
    <style:style style:name="P23" style:family="paragraph" style:parent-style-name="Standard">
      <style:paragraph-properties fo:text-align="justify" style:justify-single-word="false" fo:orphans="0" fo:widows="0" style:snap-to-layout-grid="false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Table_20_Paragraph">
      <style:paragraph-properties fo:margin-top="0.019cm" fo:margin-bottom="0cm" style:contextual-spacing="false" fo:orphans="0" fo:widows="0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1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1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font-name-complex="新細明體1" style:font-size-complex="12pt"/>
    </style:style>
    <style:style style:name="T17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fo:color="#000000" loext:opacity="100%" style:font-name="標楷體" fo:background-color="#ffffff" loext:char-shading-value="0" style:font-name-asian="標楷體1" style:font-name-complex="新細明體1" style:font-size-complex="12pt"/>
    </style:style>
    <style:style style:name="T20" style:family="text">
      <style:text-properties fo:color="#000000" loext:opacity="100%" style:font-name="標楷體" fo:background-color="#ffffff" loext:char-shading-value="0" style:font-name-asian="標楷體1" style:font-name-complex="Calibri1" style:font-size-complex="12pt"/>
    </style:style>
    <style:style style:name="T21" style:family="text">
      <style:text-properties fo:color="#000000" loext:opacity="100%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fo:font-size="12pt" style:letter-kerning="true" style:font-name-asian="標楷體1" style:font-size-asian="12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</text:span><text:span text:style-name="T2">立</text:span><text:span text:style-name="T1">興福國民中學 112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13"><text:span text:style-name="T10">□八大領域/科目：</text:span></text:p>
            <text:p text:style-name="P13"><text:span text:style-name="T10">▇特殊需求領域：學習策略</text:span></text:p>
            <text:p text:style-name="P13"><text:span text:style-name="T17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10"><text:span text:style-name="T10">□特教班 ▇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8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10"><text:s/>□7</text:span><text:span text:style-name="T11">年級</text:span><text:span text:style-name="T14"> </text:span><text:span text:style-name="T10">□8</text:span><text:span text:style-name="T11">年級</text:span><text:span text:style-name="T14"> </text:span><text:span text:style-name="T10">□ 9</text:span><text:span text:style-name="T11">年級</text:span></text:p>
            <text:p text:style-name="P10"><text:span text:style-name="T15"><text:s/></text:span><text:span text:style-name="T10">▇</text:span><text:span text:style-name="T15">跨年級(7、8)</text:span></text:p>
          </table:table-cell>
          <table:covered-table-cell/>
          <table:table-cell table:style-name="表格1.A1" office:value-type="string">
            <text:p text:style-name="P8"><text:span text:style-name="T7">節數</text:span></text:p>
          </table:table-cell>
          <table:table-cell table:style-name="表格1.C1" office:value-type="string">
            <text:p text:style-name="P10"><text:span text:style-name="T12">每週</text:span><text:span text:style-name="T18"> 1 </text:span><text:span text:style-name="T1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4"><text:span text:style-name="T4">核心素養</text:span></text:p>
            <text:p text:style-name="P14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15"><text:span text:style-name="T22">特學-J-A1 運用學習策略發展良好的學習知能與態度，並展現自我潛能、探索人性、自我價值及生命意義、積極實踐。</text:span></text:p>
            <text:p text:style-name="P15"><text:span text:style-name="T22">特學-J-A3 運用學習策略發展善用資源以擬定計畫，有效執行能力，並養成主 動學習與創新求變的素養。</text:span></text:p>
            <text:p text:style-name="P15"><text:span text:style-name="T22">特學-J-B2 應用學習策略培養科技、資訊與媒體運用能力，進而增進學習的素 養，並察覺、思辨人與科技、資訊、媒體之間的互動關係。</text:span></text:p>
            <text:p text:style-name="P15"><text:span text:style-name="T22">特學-J-C2 運用學習策略發展利他與合群的知能與態度，並培育相互合作及與人和諧互動的素養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9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14"><text:span text:style-name="T4">學習</text:span></text:p>
            <text:p text:style-name="P14"><text:span text:style-name="T4">表現</text:span></text:p>
          </table:table-cell>
          <table:table-cell table:style-name="表格1.C5" table:number-columns-spanned="4" office:value-type="string">
            <text:p text:style-name="P25"><text:span text:style-name="T23">特學1-Ⅳ-1 根據環境或學習訊息轉換注意力及調整專注時間。</text:span></text:p>
            <text:p text:style-name="P25"><text:span text:style-name="T23">特學1-Ⅳ-2 運用多元的記憶方法增進對學習內容的精熟度。</text:span></text:p>
            <text:p text:style-name="P25"><text:span text:style-name="T23">特學1-Ⅳ-3 重新組織及歸納學習內容。</text:span></text:p>
            <text:p text:style-name="P25"><text:span text:style-name="T23">特學1-Ⅳ-6 利用文本中的解釋說明，了解文意。</text:span></text:p>
            <text:p text:style-name="P25"><text:span text:style-name="T23">特學2-Ⅳ-1 表現積極的學習態度。</text:span></text:p>
            <text:p text:style-name="P25"><text:span text:style-name="T23">特學2-Ⅳ-3 檢視並建立合宜的學習信念。</text:span></text:p>
            <text:p text:style-name="P25"><text:span text:style-name="T23">特學3-Ⅳ-1 規劃自我的學習環境。</text:span></text:p>
            <text:p text:style-name="P25"><text:span text:style-name="T23">特學4-Ⅳ-2 分析學習內容並調整學習方法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office:value-type="string">
            <text:p text:style-name="P14"><text:span text:style-name="T4">學習</text:span></text:p>
            <text:p text:style-name="P14"><text:span text:style-name="T4">內容</text:span></text:p>
          </table:table-cell>
          <table:table-cell table:style-name="表格1.C6" table:number-columns-spanned="4" office:value-type="string">
            <text:p text:style-name="P25"><text:span text:style-name="T23">特學A-Ⅳ-1 多元的學習環境或訊息。</text:span></text:p>
            <text:p text:style-name="P25"><text:span text:style-name="T23">特學A-Ⅳ-2 多元的記憶和組織方法。</text:span></text:p>
            <text:p text:style-name="P25"><text:span text:style-name="T23">特學A-Ⅳ-5 教材中的輔助解釋、脈絡或關鍵字句。</text:span></text:p>
            <text:p text:style-name="P25"><text:span text:style-name="T23">特學B-Ⅳ-1 積極的學習態度。</text:span></text:p>
            <text:p text:style-name="P25"><text:span text:style-name="T23">特學B-Ⅳ-3 學習信念的檢視和調整方法。</text:span></text:p>
            <text:p text:style-name="P25"><text:span text:style-name="T23">特學C-Ⅳ-1 學習環境的規劃內容。</text:span></text:p>
            <text:p text:style-name="P25"><text:span text:style-name="T23">特學D-Ⅳ-2 學習計畫的分析和調整方式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4"><text:span text:style-name="T4">課程目標</text:span></text:p>
            <text:p text:style-name="P14"><text:span text:style-name="T9">（學年目標）</text:span></text:p>
          </table:table-cell>
          <table:covered-table-cell/>
          <table:table-cell table:style-name="表格1.C1" table:number-columns-spanned="4" office:value-type="string">
            <text:list xml:id="list3303229297" text:style-name="WWNum7">
              <text:list-item>
                <text:p text:style-name="P1"><text:span text:style-name="T15">能安排適合自己的學習空間。</text:span></text:p>
              </text:list-item>
              <text:list-item>
                <text:p text:style-name="P1"><text:span text:style-name="T15">能找到自己的學習風格，並學習適合自己的學習策略。</text:span></text:p>
              </text:list-item>
              <text:list-item>
                <text:p text:style-name="P1"><text:span text:style-name="T15">能運用記憶策略提升學習效率。</text:span></text:p>
              </text:list-item>
              <text:list-item>
                <text:p text:style-name="P1"><text:span text:style-name="T15">能運用各種組織方法，組織並理解文章。</text:span></text:p>
              </text:list-item>
              <text:list-item>
                <text:p text:style-name="P1"><text:span text:style-name="T15">能學習維持注意力的策略。</text:span></text:p>
              </text:list-item>
              <text:list-item>
                <text:p text:style-name="P1"><text:span text:style-name="T15">能學習作筆記策略以提升學習成效。</text:span></text:p>
              </text:list-item>
              <text:list-item>
                <text:p text:style-name="P1"><text:soft-page-break/><text:span text:style-name="T15">學習閱讀技巧以增進篇章理解。</text:span></text:p>
              </text:list-item>
              <text:list-item>
                <text:p text:style-name="P1"><text:span text:style-name="T15">學習網路搜尋技巧、文書軟體，以學習如何蒐集及整理特定主題的資料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4"><text:span text:style-name="T4">學習進度</text:span></text:p>
            <text:p text:style-name="P14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8"><text:span text:style-name="T5">單元主題</text:span></text:p>
          </table:table-cell>
          <table:table-cell table:style-name="表格1.A1" table:number-columns-spanned="3" office:value-type="string">
            <text:p text:style-name="P8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21"><text:span text:style-name="T7">第一學期</text:span></text:p>
          </table:table-cell>
          <table:table-cell table:style-name="表格1.A9" office:value-type="string">
            <text:p text:style-name="P21"><text:span text:style-name="T10">1-4</text:span></text:p>
          </table:table-cell>
          <table:table-cell table:style-name="表格1.C9" office:value-type="string">
            <text:p text:style-name="P22"><text:span text:style-name="T10">學習環境</text:span></text:p>
          </table:table-cell>
          <table:table-cell table:style-name="表格1.B6" table:number-columns-spanned="3" office:value-type="string">
            <text:list xml:id="list3283409875" text:style-name="WWNum8">
              <text:list-item>
                <text:p text:style-name="P4"><text:span text:style-name="T16">觀察環境是否適合學習。</text:span></text:p>
              </text:list-item>
              <text:list-item>
                <text:p text:style-name="P4"><text:span text:style-name="T16">布置適合的學習環境。</text:span></text:p>
              </text:list-item>
              <text:list-item>
                <text:p text:style-name="P4"><text:span text:style-name="T16">安排適合自己的學習空間，並學習控制可能干擾讀書的因素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21"><text:span text:style-name="T10">5-8</text:span></text:p>
          </table:table-cell>
          <table:table-cell table:style-name="表格1.C9" office:value-type="string">
            <text:p text:style-name="P23"><text:span text:style-name="T10">我的學習風格</text:span></text:p>
          </table:table-cell>
          <table:table-cell table:style-name="表格1.B6" table:number-columns-spanned="3" office:value-type="string">
            <text:list xml:id="list3955546636" text:style-name="WWNum9">
              <text:list-item>
                <text:p text:style-name="P5"><text:span text:style-name="T15">認識四大類學習者(視覺型、聽覺型、讀寫型、動態型學習者)。</text:span></text:p>
              </text:list-item>
              <text:list-item>
                <text:p text:style-name="P5"><text:span text:style-name="T15">透過測驗及日常觀察，發掘自己是哪種類型的學習者。</text:span></text:p>
              </text:list-item>
              <text:list-item>
                <text:p text:style-name="P2"><text:span text:style-name="T15">學習自己風格合適的學習方法，並學習如何運用對應的策略學習以提升學習效率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21"><text:span text:style-name="T10">9-12</text:span></text:p>
          </table:table-cell>
          <table:table-cell table:style-name="表格1.C9" office:value-type="string">
            <text:p text:style-name="P24"><text:span text:style-name="T16">記憶策略</text:span></text:p>
          </table:table-cell>
          <table:table-cell table:style-name="表格1.B6" table:number-columns-spanned="3" office:value-type="string">
            <text:p text:style-name="P24"><text:span text:style-name="T16">1. 學習「複誦策略」以加強記憶成效，練習反覆背誦、抄寫法。</text:span></text:p>
            <text:p text:style-name="P24"><text:span text:style-name="T16">2. 學習「組織策略」以加強理解與記憶，練習運用心智圖以分析、記憶文章架構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21"><text:span text:style-name="T10">13-17</text:span></text:p>
          </table:table-cell>
          <table:table-cell table:style-name="表格1.C9" office:value-type="string">
            <text:p text:style-name="P24"><text:span text:style-name="T10">歸納學習內容</text:span></text:p>
          </table:table-cell>
          <table:table-cell table:style-name="表格1.B6" table:number-columns-spanned="3" office:value-type="string">
            <text:list xml:id="list291542272" text:style-name="WWNum11">
              <text:list-item>
                <text:p text:style-name="P6"><text:span text:style-name="T15">練習運用「心智圖」，組織並理解文章內容。</text:span></text:p>
              </text:list-item>
              <text:list-item>
                <text:p text:style-name="P6"><text:span text:style-name="T15">練習運用「組織圖」，組織並理解文章內容。</text:span></text:p>
              </text:list-item>
              <text:list-item>
                <text:p text:style-name="P6"><text:span text:style-name="T15">練習運用「流程圖」，組織並理解文章內容。</text:span></text:p>
              </text:list-item>
              <text:list-item>
                <text:p text:style-name="P6"><text:span text:style-name="T15">練習運用「表格」，組織並理解文章內容。</text:span></text:p>
              </text:list-item>
              <text:list-item>
                <text:p text:style-name="P6"><text:span text:style-name="T15">練習在不同文本中選用適當的方式組織文章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21"><text:span text:style-name="T10">18-20</text:span></text:p>
          </table:table-cell>
          <table:table-cell table:style-name="表格1.C9" office:value-type="string">
            <text:p text:style-name="P24"><text:span text:style-name="T16">維持注意力</text:span></text:p>
          </table:table-cell>
          <table:table-cell table:style-name="表格1.B6" table:number-columns-spanned="3" office:value-type="string">
            <text:list xml:id="list3678823929" text:style-name="WWNum13">
              <text:list-item>
                <text:p text:style-name="P3"><text:span text:style-name="T16">理解維持注意力的重要性。</text:span></text:p>
              </text:list-item>
              <text:list-item>
                <text:p text:style-name="P3"><text:span text:style-name="T16">學習運用維持注意力的方法(外在與內在)。</text:span></text:p>
              </text:list-item>
              <text:list-item>
                <text:p text:style-name="P3"><text:span text:style-name="T16">學習運用手機專注力APP維持注意力。</text:span></text:p>
              </text:list-item>
              <text:list-item>
                <text:p text:style-name="P3"><text:span text:style-name="T16">學習與同儕合作一起維持注意力。</text:span></text:p>
              </text:list-item>
              <text:list-item>
                <text:p text:style-name="P3"><text:span text:style-name="T16">能學習休息的重要性，並練習在每專心一段時間後適當休息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21"><text:span text:style-name="T7">第</text:span></text:p>
            <text:p text:style-name="P21"><text:span text:style-name="T5">二</text:span></text:p>
            <text:p text:style-name="P21"><text:span text:style-name="T7">學期</text:span></text:p>
            <text:p text:style-name="P17"/>
            <text:p text:style-name="P20"/>
          </table:table-cell>
          <table:table-cell table:style-name="表格1.A9" office:value-type="string">
            <text:p text:style-name="P21"><text:span text:style-name="T10">1-3</text:span></text:p>
          </table:table-cell>
          <table:table-cell table:style-name="表格1.C9" office:value-type="string">
            <text:p text:style-name="P24"><text:span text:style-name="T10">為何作筆記</text:span></text:p>
          </table:table-cell>
          <table:table-cell table:style-name="表格1.B6" table:number-columns-spanned="3" office:value-type="string">
            <text:p text:style-name="P15"><text:span text:style-name="T10">1. 做筆記的好處及重要性。</text:span></text:p>
            <text:p text:style-name="P15"><text:span text:style-name="T10">2. 做筆記前的準備</text:span></text:p>
            <text:p text:style-name="P15"><text:span text:style-name="T10">3. 做筆記的六要原則</text:span></text:p>
            <text:p text:style-name="P15"><text:span text:style-name="T10">4. 能力現況自我檢核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21"><text:span text:style-name="T10">4-6</text:span></text:p>
          </table:table-cell>
          <table:table-cell table:style-name="表格1.C9" office:value-type="string">
            <text:p text:style-name="P24"><text:span text:style-name="T10">聽講做筆記</text:span></text:p>
          </table:table-cell>
          <table:table-cell table:style-name="表格1.B6" table:number-columns-spanned="3" office:value-type="string">
            <text:p text:style-name="P15"><text:span text:style-name="T10">1. 聽講時抄筆記的好處</text:span></text:p>
            <text:p text:style-name="P15"><text:span text:style-name="T10">2. 聽講時常漏抄筆記的原因</text:span></text:p>
            <text:p text:style-name="P15"><text:span text:style-name="T10">3. 做筆記的實用小技巧</text:span></text:p>
            <text:p text:style-name="P15"><text:span text:style-name="T10">4. 三種筆記法介紹</text:span></text:p>
            <text:p text:style-name="P15"><text:soft-page-break/><text:span text:style-name="T10">5. 實際操作練習</text:span></text:p>
          </table:table-cell>
          <table:covered-table-cell/>
          <table:covered-table-cell/>
        </table:table-row>
        <table:table-row table:style-name="表格1.16">
          <table:covered-table-cell table:style-name="表格1.A10"/>
          <table:table-cell table:style-name="表格1.A9" office:value-type="string">
            <text:p text:style-name="P21"><text:span text:style-name="T10">7-9</text:span></text:p>
          </table:table-cell>
          <table:table-cell table:style-name="表格1.C9" office:value-type="string">
            <text:p text:style-name="P21"><text:span text:style-name="T10">閱讀技巧</text:span></text:p>
          </table:table-cell>
          <table:table-cell table:style-name="表格1.B6" table:number-columns-spanned="3" office:value-type="string">
            <text:p text:style-name="P15"><text:span text:style-name="T10">1. 能分辨不同文章結構所欲傳達的訊息。</text:span></text:p>
            <text:p text:style-name="P15"><text:span text:style-name="T10">2. 能找出文章或段落的重點，例如：標題、主題句、關鍵字。 3. 能連結過去的知識和生活經驗，增進對文章內容的理解。</text:span></text:p>
          </table:table-cell>
          <table:covered-table-cell/>
          <table:covered-table-cell/>
        </table:table-row>
        <table:table-row table:style-name="表格1.17">
          <table:covered-table-cell table:style-name="表格1.A10"/>
          <table:table-cell table:style-name="表格1.A9" office:value-type="string">
            <text:p text:style-name="P21"><text:span text:style-name="T10">10-13</text:span></text:p>
          </table:table-cell>
          <table:table-cell table:style-name="表格1.C9" office:value-type="string">
            <text:p text:style-name="P21"><text:span text:style-name="T10">篇章理解技巧</text:span></text:p>
          </table:table-cell>
          <table:table-cell table:style-name="表格1.B6" table:number-columns-spanned="3" office:value-type="string">
            <text:p text:style-name="P15"><text:span text:style-name="T10">1. 學習找出文章中的人、事、時、地、物。</text:span></text:p>
            <text:p text:style-name="P15"><text:span text:style-name="T10">2. 能依照文章脈絡及線索，回答不同層次的問題。</text:span></text:p>
            <text:p text:style-name="P15"><text:span text:style-name="T10">3. 能應用相關資料（如：作者簡介），連結新舊知識，提升對文本的理解。</text:span></text:p>
            <text:p text:style-name="P15"><text:span text:style-name="T10">4. 能透過教師提問及自我檢核表的協助下，確認自己理解的程度。</text:span></text:p>
          </table:table-cell>
          <table:covered-table-cell/>
          <table:covered-table-cell/>
        </table:table-row>
        <table:table-row table:style-name="表格1.18">
          <table:covered-table-cell table:style-name="表格1.A10"/>
          <table:table-cell table:style-name="表格1.A9" office:value-type="string">
            <text:p text:style-name="P21"><text:span text:style-name="T10">14-16</text:span></text:p>
          </table:table-cell>
          <table:table-cell table:style-name="表格1.C9" office:value-type="string">
            <text:p text:style-name="P21"><text:span text:style-name="T10">網路資料一把抓</text:span></text:p>
          </table:table-cell>
          <table:table-cell table:style-name="表格1.B6" table:number-columns-spanned="3" office:value-type="string">
            <text:p text:style-name="P24"><text:span text:style-name="T10">1.能運用不同網路資料搜尋方式，且具備搜尋特定主題的相關資訊的能力。</text:span></text:p>
            <text:p text:style-name="P24"><text:span text:style-name="T10">2.能夠運用網路資料庫，整理收集所需的特定主題的學習資料。</text:span></text:p>
            <text:p text:style-name="P24"><text:span text:style-name="T10">3.學習搜尋特定主題的資料，學習運用文書軟體整理資料。</text:span></text:p>
          </table:table-cell>
          <table:covered-table-cell/>
          <table:covered-table-cell/>
        </table:table-row>
        <table:table-row table:style-name="表格1.18">
          <table:table-cell table:style-name="表格1.A10" office:value-type="string">
            <text:p text:style-name="P19"/>
          </table:table-cell>
          <table:table-cell table:style-name="表格1.A9" office:value-type="string">
            <text:p text:style-name="P21"><text:span text:style-name="T10">17-20</text:span></text:p>
          </table:table-cell>
          <table:table-cell table:style-name="表格1.C9" office:value-type="string">
            <text:p text:style-name="P21"><text:span text:style-name="T10">學校搜尋高手</text:span></text:p>
          </table:table-cell>
          <table:table-cell table:style-name="表格1.B6" table:number-columns-spanned="3" office:value-type="string">
            <text:p text:style-name="P24"><text:span text:style-name="T10">1.能熟悉學校網路系統及其功能(如:涵蓋學生個人系統、學 校系統和群科/學科、班級系統)</text:span></text:p>
            <text:p text:style-name="P24"><text:span text:style-name="T10">2.能應用學校網路系統解決學習問題</text:span></text:p>
            <text:p text:style-name="P24"><text:span text:style-name="T10">3.能依據各校網路資料庫，搜尋特定主題資料，學習運用文書軟體整理資料。</text:span></text:p>
          </table:table-cell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4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23"><text:span text:style-name="T20">閱讀素養、科技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4"><text:span text:style-name="T4">評量規劃</text:span></text:p>
          </table:table-cell>
          <table:covered-table-cell/>
          <table:table-cell table:style-name="表格1.C21" table:number-columns-spanned="4" office:value-type="string">
            <text:p text:style-name="P11"><text:span text:style-name="T15">課堂觀察(30%)、口語評量(30%)、實作評量(30%)、同儕互評(10%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4"><text:span text:style-name="T4">教學設施</text:span></text:p>
            <text:p text:style-name="P14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12"><text:span text:style-name="T15">投影機，學習單，實體教具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4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12"><text:span text:style-name="T15">□教科書 ▇自編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14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12"><text:span text:style-name="T15">無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loext:linked-style-name="標題_20_5_20_字元" style:default-outline-level="5" style:list-style-name="" style:class="text">
      <style:paragraph-properties fo:margin-left="3.856cm" fo:margin-right="3.856cm" fo:text-align="center" style:justify-single-word="false" fo:hyphenation-ladder-count="no-limit" fo:text-indent="0cm" style:auto-text-indent="false" style:vertical-align="auto"/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2</meta:editing-cycles>
    <meta:creation-date>2023-05-11T00:36:00</meta:creation-date>
    <dc:date>2023-05-16T06:54:00</dc:date>
    <meta:editing-duration>PT3H58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28" meta:word-count="1734" meta:character-count="1966" meta:non-whitespace-character-count="1915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