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9.947cm" fo:margin-left="0cm" fo:margin-top="0cm" fo:margin-bottom="0cm" table:align="left" style:writing-mode="lr-tb"/>
    </style:style>
    <style:style style:name="表格1.A" style:family="table-column">
      <style:table-column-properties style:column-width="9.947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207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4.713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4.21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499cm" fo:keep-together="auto"/>
    </style:style>
    <style:style style:name="表格2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.401cm" fo:keep-together="auto"/>
    </style:style>
    <style:style style:name="表格2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1.12cm" fo:keep-together="auto"/>
    </style:style>
    <style:style style:name="表格2.8" style:family="table-row">
      <style:table-row-properties style:min-row-height="1.101cm" fo:keep-together="auto"/>
    </style:style>
    <style:style style:name="表格2.9" style:family="table-row">
      <style:table-row-properties style:min-row-height="2.417cm" fo:keep-together="auto"/>
    </style:style>
    <style:style style:name="表格2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C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D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10" style:family="table-row">
      <style:table-row-properties style:min-row-height="2.764cm" fo:keep-together="auto"/>
    </style:style>
    <style:style style:name="表格2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11" style:family="table-row">
      <style:table-row-properties style:min-row-height="3.226cm" fo:keep-together="auto"/>
    </style:style>
    <style:style style:name="表格2.12" style:family="table-row">
      <style:table-row-properties style:min-row-height="3.002cm" fo:keep-together="auto"/>
    </style:style>
    <style:style style:name="表格2.13" style:family="table-row">
      <style:table-row-properties style:min-row-height="2.223cm" fo:keep-together="auto"/>
    </style:style>
    <style:style style:name="表格2.14" style:family="table-row">
      <style:table-row-properties style:min-row-height="0.794cm" fo:keep-together="auto"/>
    </style:style>
    <style:style style:name="表格2.C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D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22" style:family="table-row">
      <style:table-row-properties style:min-row-height="0.9cm" fo:keep-together="auto"/>
    </style:style>
    <style:style style:name="表格2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3" style:family="table-row">
      <style:table-row-properties style:min-row-height="1.02cm" fo:keep-together="auto"/>
    </style:style>
    <style:style style:name="表格2.C23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2.25" style:family="table-row">
      <style:table-row-properties style:min-row-height="1.018cm" fo:keep-together="auto"/>
    </style:style>
    <style:style style:name="表格2.26" style:family="table-row">
      <style:table-row-properties style:min-row-height="0.556cm" fo:keep-together="auto"/>
    </style:style>
    <style:style style:name="表格1" style:family="table">
      <style:table-properties style:width="9.947cm" fo:margin-left="0cm" fo:margin-top="0cm" fo:margin-bottom="0cm" table:align="left" style:writing-mode="lr-tb"/>
    </style:style>
    <style:style style:name="表格1.A" style:family="table-column">
      <style:table-column-properties style:column-width="9.947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14">
      <style:paragraph-properties fo:text-align="justify" style:justify-single-word="false" fo:orphans="0" fo:widows="0" style:snap-to-layout-grid="false"/>
    </style:style>
    <style:style style:name="P2" style:family="paragraph" style:parent-style-name="List_20_Paragraph" style:list-style-name="WWNum14">
      <style:paragraph-properties fo:text-align="justify" style:justify-single-word="false" fo:orphans="0" fo:widows="0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4" style:family="paragraph" style:parent-style-name="Normal_20__28_Web_29_">
      <style:paragraph-properties fo:margin-top="0cm" fo:margin-bottom="0cm" style:contextual-spacing="false" style:line-height-at-least="0cm" fo:text-align="justify" style:justify-single-word="false" fo:orphans="0" fo:widows="0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7" style:family="paragraph" style:parent-style-name="Standard">
      <style:paragraph-properties fo:line-height="0.706cm" fo:text-align="center" style:justify-single-word="false" fo:orphans="0" fo:widows="0"/>
    </style:style>
    <style:style style:name="P8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9" style:family="paragraph" style:parent-style-name="Standard">
      <style:paragraph-properties fo:line-height="0.706cm" fo:text-align="justify" style:justify-single-word="false" fo:orphans="0" fo:widows="0"/>
    </style:style>
    <style:style style:name="P10" style:family="paragraph" style:parent-style-name="Standard">
      <style:paragraph-properties fo:line-height="0.706cm" fo:orphans="0" fo:widows="0" style:snap-to-layout-grid="false"/>
    </style:style>
    <style:style style:name="P11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12" style:family="paragraph" style:parent-style-name="Standard">
      <style:paragraph-properties fo:line-height="0.423cm"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margin-left="0.321cm" fo:margin-right="0cm" fo:text-align="justify" style:justify-single-word="false" fo:orphans="0" fo:widows="0" fo:text-indent="-0.321cm" style:auto-text-indent="false" style:snap-to-layout-grid="false"/>
    </style:style>
    <style:style style:name="P16" style:family="paragraph" style:parent-style-name="Standard">
      <style:paragraph-properties fo:text-align="justify" style:justify-single-word="false" fo:orphans="0" fo:widows="0" style:snap-to-layout-grid="false"/>
    </style:style>
    <style:style style:name="P17" style:family="paragraph" style:parent-style-name="Standard">
      <style:paragraph-properties fo:margin-left="0.176cm" fo:margin-right="0cm" fo:text-align="justify" style:justify-single-word="false" fo:orphans="0" fo:widows="0" fo:text-indent="-0.176cm" style:auto-text-indent="false" style:snap-to-layout-grid="false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 style:list-style-name="WWNum25">
      <style:paragraph-properties fo:margin-left="0.683cm" fo:margin-right="0cm" fo:orphans="0" fo:widows="0" fo:hyphenation-ladder-count="no-limit" fo:text-indent="-0.683cm" style:auto-text-indent="false" style:vertical-align="auto"/>
      <style:text-properties fo:hyphenate="true" fo:hyphenation-remain-char-count="2" fo:hyphenation-push-char-count="2" loext:hyphenation-no-caps="false"/>
    </style:style>
    <style:style style:name="P20" style:family="paragraph" style:parent-style-name="Standard" style:list-style-name="WWNum25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321cm" fo:margin-right="0cm" fo:orphans="0" fo:widows="0" fo:text-indent="-0.321cm" style:auto-text-indent="false"/>
    </style:style>
    <style:style style:name="P22" style:family="paragraph" style:parent-style-name="Standard">
      <style:paragraph-properties fo:margin-left="0.288cm" fo:margin-right="0cm" fo:orphans="0" fo:widows="0" fo:text-indent="-0.288cm" style:auto-text-indent="false"/>
    </style:style>
    <style:style style:name="P23" style:family="paragraph" style:parent-style-name="Standard">
      <style:paragraph-properties fo:line-height="0.706cm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 style:font-size-complex="12pt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26" style:family="paragraph" style:parent-style-name="Standard">
      <style:paragraph-properties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27" style:family="paragraph" style:parent-style-name="Standard">
      <style:paragraph-properties fo:line-height="0.353cm" fo:orphans="0" fo:widows="0" style:snap-to-layout-grid="false"/>
      <style:text-properties fo:color="#000000" loext:opacity="100%" style:font-name="標楷體" fo:font-size="10pt" fo:background-color="#ffffff" style:font-name-asian="標楷體1" style:font-size-asian="10pt" style:font-name-complex="Calibri1" style:font-size-complex="10pt"/>
    </style:style>
    <style:style style:name="P28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/>
    </style:style>
    <style:style style:name="P30" style:family="paragraph" style:parent-style-name="Standard">
      <style:paragraph-properties fo:text-align="center" style:justify-single-word="false" fo:orphans="0" fo:widows="0"/>
    </style:style>
    <style:style style:name="P31" style:family="paragraph" style:parent-style-name="Standard">
      <style:paragraph-properties fo:text-align="center" style:justify-single-word="false" fo:orphans="0" fo:widows="0" style:snap-to-layout-grid="false"/>
    </style:style>
    <style:style style:name="P32" style:family="paragraph" style:parent-style-name="Standard">
      <style:paragraph-properties fo:margin-left="0.423cm" fo:margin-right="0cm" style:line-height-at-least="0cm" fo:orphans="0" fo:widows="0" fo:text-indent="-0.423cm" style:auto-text-indent="false"/>
    </style:style>
    <style:style style:name="P33" style:family="paragraph" style:parent-style-name="Standard">
      <style:paragraph-properties fo:margin-left="0.339cm" fo:margin-right="0cm" style:line-height-at-least="0cm" fo:orphans="0" fo:widows="0" fo:text-indent="-0.339cm" style:auto-text-indent="false"/>
    </style:style>
    <style:style style:name="P34" style:family="paragraph" style:parent-style-name="Standard">
      <style:paragraph-properties fo:margin-left="0.321cm" fo:margin-right="0cm" style:line-height-at-least="0cm" fo:orphans="0" fo:widows="0" fo:text-indent="-0.321cm" style:auto-text-indent="false"/>
    </style:style>
    <style:style style:name="P35" style:family="paragraph" style:parent-style-name="Standard">
      <style:paragraph-properties fo:line-height="150%" fo:text-align="justify" style:justify-single-word="false" fo:orphans="0" fo:widows="0"/>
    </style:style>
    <style:style style:name="P36" style:family="paragraph" style:parent-style-name="Standard">
      <style:paragraph-properties fo:line-height="0.353cm" fo:orphans="0" fo:widows="0" style:snap-to-layout-grid="false"/>
    </style:style>
    <style:style style:name="P37" style:family="paragraph" style:parent-style-name="Table_20_Paragraph">
      <style:paragraph-properties fo:margin-top="0.005cm" fo:margin-bottom="0cm" style:contextual-spacing="false" fo:orphans="0" fo:widows="0"/>
    </style:style>
    <style:style style:name="P38" style:family="paragraph" style:parent-style-name="Table_20_Paragraph">
      <style:paragraph-properties fo:margin-top="0.019cm" fo:margin-bottom="0cm" style:contextual-spacing="false" fo:orphans="0" fo:widows="0"/>
    </style:style>
    <style:style style:name="P39" style:family="paragraph" style:parent-style-name="Table_20_Paragraph">
      <style:paragraph-properties fo:orphans="0" fo:widows="0"/>
    </style:style>
    <style:style style:name="P40" style:family="paragraph" style:parent-style-name="Table_20_Paragraph">
      <style:paragraph-properties fo:margin-left="0cm" fo:margin-right="0.104cm" fo:margin-top="0.021cm" fo:margin-bottom="0cm" style:contextual-spacing="false" fo:line-height="106%" fo:text-align="justify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cm" fo:margin-right="0.171cm" fo:margin-top="0.016cm" fo:margin-bottom="0cm" style:contextual-spacing="false" fo:line-height="106%" fo:text-align="justify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cm" fo:margin-right="0.15cm" fo:margin-top="0.019cm" fo:margin-bottom="0cm" style:contextual-spacing="false" style:line-height-at-least="0.423cm" fo:text-align="justify" style:justify-single-word="false" fo:orphans="0" fo:widows="0" fo:text-indent="0cm" style:auto-text-indent="false"/>
    </style:style>
    <style:style style:name="P43" style:family="paragraph" style:parent-style-name="Table_20_Paragraph">
      <style:paragraph-properties style:line-height-at-least="0.423cm" fo:orphans="0" fo:widows="0"/>
    </style:style>
    <style:style style:name="P44" style:family="paragraph" style:parent-style-name="Table_20_Paragraph">
      <style:paragraph-properties fo:margin-left="0cm" fo:margin-right="0.176cm" fo:margin-top="0.019cm" fo:margin-bottom="0cm" style:contextual-spacing="false" style:line-height-at-least="0.423cm" fo:orphans="0" fo:widows="0" fo:text-indent="0cm" style:auto-text-indent="false"/>
    </style:style>
    <style:style style:name="P45" style:family="paragraph" style:parent-style-name="Table_20_Paragraph">
      <style:paragraph-properties fo:margin-left="0cm" fo:margin-right="0.173cm" style:line-height-at-least="0.423cm" fo:text-align="justify" style:justify-single-word="false" fo:orphans="0" fo:widows="0" fo:text-indent="0cm" style:auto-text-indent="false"/>
      <style:text-properties style:font-name="標楷體" fo:font-size="10pt" fo:letter-spacing="-0.212cm" style:font-name-asian="標楷體1" style:font-size-asian="10pt" style:font-size-complex="10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新細明體1" style:font-size-complex="12pt"/>
    </style:style>
    <style:style style:name="T5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6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標楷體1" style:font-size-complex="12pt"/>
    </style:style>
    <style:style style:name="T7" style:family="text"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T8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新細明體1" style:font-size-complex="12pt"/>
    </style:style>
    <style:style style:name="T9" style:family="text">
      <style:text-properties fo:color="#000000" loext:opacity="100%" style:font-name="標楷體" fo:font-weight="bold" fo:background-color="#ffffff" loext:char-shading-value="0" style:font-name-asian="標楷體1" style:font-weight-asian="bold" style:font-name-complex="新細明體1" style:font-size-complex="12pt"/>
    </style:style>
    <style:style style:name="T10" style:family="text">
      <style:text-properties fo:color="#000000" loext:opacity="100%" style:font-name="標楷體" style:font-name-asian="標楷體1" style:font-size-complex="12pt"/>
    </style:style>
    <style:style style:name="T11" style:family="text">
      <style:text-properties fo:color="#000000" loext:opacity="100%" style:font-name="標楷體" style:font-name-asian="標楷體1" style:language-asian="zh" style:country-asian="HK" style:font-name-complex="標楷體1" style:font-size-complex="12pt"/>
    </style:style>
    <style:style style:name="T12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3" style:family="text">
      <style:text-properties fo:color="#000000" loext:opacity="100%" style:font-name="標楷體" style:font-name-asian="標楷體1" style:language-asian="zh" style:country-asian="HK" style:font-name-complex="Arial" style:font-size-complex="12pt"/>
    </style:style>
    <style:style style:name="T14" style:family="text">
      <style:text-properties fo:color="#000000" loext:opacity="100%" style:font-name="標楷體" style:font-name-asian="標楷體1" style:font-name-complex="標楷體1" style:font-size-complex="12pt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標楷體" style:font-name-asian="標楷體1" style:font-name-complex="新細明體1" style:font-size-complex="12pt"/>
    </style:style>
    <style:style style:name="T17" style:family="text">
      <style:text-properties fo:color="#000000" loext:opacity="100%" style:font-name="標楷體" style:font-name-asian="標楷體1"/>
    </style:style>
    <style:style style:name="T18" style:family="text">
      <style:text-properties fo:color="#000000" loext:opacity="100%" style:font-name="標楷體" fo:font-size="10pt" fo:background-color="#ffffff" loext:char-shading-value="0" style:font-name-asian="標楷體1" style:font-size-asian="10pt" style:font-size-complex="12pt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20" style:family="text">
      <style:text-properties fo:color="#000000" loext:opacity="100%" style:font-name="標楷體" fo:font-size="11pt" style:font-name-asian="標楷體1" style:font-size-asian="11pt" style:font-size-complex="12pt"/>
    </style:style>
    <style:style style:name="T21" style:family="text">
      <style:text-properties fo:color="#000000" loext:opacity="100%" style:font-name="標楷體" style:letter-kerning="true" style:font-name-asian="標楷體1"/>
    </style:style>
    <style:style style:name="T22" style:family="text">
      <style:text-properties fo:color="#000000" loext:opacity="100%" style:font-name="標楷體" fo:background-color="#ffffff" loext:char-shading-value="0" style:font-name-asian="標楷體1" style:font-name-complex="Calibri1" style:font-size-complex="12pt"/>
    </style:style>
    <style:style style:name="T23" style:family="text">
      <style:text-properties fo:color="#000000" loext:opacity="100%"/>
    </style:style>
    <style:style style:name="T24" style:family="text">
      <style:text-properties fo:color="#ff0000" loext:opacity="100%" style:font-name="標楷體" fo:font-size="11pt" fo:font-weight="bold" fo:background-color="#ffffff" loext:char-shading-value="0" style:font-name-asian="標楷體1" style:font-size-asian="11pt" style:font-weight-asian="bold" style:font-name-complex="新細明體1" style:font-size-complex="12pt"/>
    </style:style>
    <style:style style:name="T25" style:family="text">
      <style:text-properties fo:color="#ff0000" loext:opacity="100%" style:font-name="標楷體" fo:font-size="11pt" fo:font-weight="bold" style:font-name-asian="標楷體1" style:font-size-asian="11pt" style:font-weight-asian="bold" style:font-size-complex="12pt"/>
    </style:style>
    <style:style style:name="T26" style:family="text">
      <style:text-properties fo:color="#ff0000" loext:opacity="100%" style:font-name="標楷體" fo:font-size="10pt" fo:font-weight="bold" fo:background-color="#ffffff" loext:char-shading-value="0" style:font-name-asian="標楷體1" style:font-size-asian="10pt" style:font-weight-asian="bold" style:font-name-complex="新細明體1" style:font-size-complex="10pt"/>
    </style:style>
    <style:style style:name="T27" style:family="text">
      <style:text-properties style:font-name="標楷體" style:font-name-asian="標楷體1"/>
    </style:style>
    <style:style style:name="T28" style:family="text">
      <style:text-properties style:font-name="標楷體" style:font-name-asian="標楷體1" style:font-size-complex="12pt"/>
    </style:style>
    <style:style style:name="T29" style:family="text">
      <style:text-properties style:font-name="標楷體" fo:font-size="11pt" style:font-name-asian="標楷體1" style:font-size-asian="11pt" style:font-size-complex="12pt"/>
    </style:style>
    <style:style style:name="T30" style:family="text">
      <style:text-properties style:font-name="標楷體" fo:letter-spacing="-0.088cm" style:font-name-asian="標楷體1"/>
    </style:style>
    <style:style style:name="T31" style:family="text">
      <style:text-properties style:font-name="標楷體" fo:letter-spacing="-0.016cm" style:font-name-asian="標楷體1"/>
    </style:style>
    <style:style style:name="T32" style:family="text">
      <style:text-properties style:font-name="標楷體" fo:letter-spacing="-0.021cm" style:font-name-asian="標楷體1"/>
    </style:style>
    <style:style style:name="T33" style:family="text">
      <style:text-properties style:font-name="標楷體" fo:letter-spacing="-0.06cm" style:font-name-asian="標楷體1"/>
    </style:style>
    <style:style style:name="T34" style:family="text">
      <style:text-properties style:font-name="標楷體" fo:font-size="13pt" style:font-name-asian="標楷體1" style:font-size-asian="13pt" style:font-size-complex="13pt"/>
    </style:style>
    <style:style style:name="T35" style:family="text">
      <style:text-properties style:font-name="標楷體" style:letter-kerning="false" style:font-name-asian="標楷體1"/>
    </style:style>
    <style:style style:name="T36" style:family="text">
      <style:text-properties style:font-name="標楷體" fo:font-style="italic" style:letter-kerning="false" style:font-name-asian="標楷體1" style:font-style-asian="italic"/>
    </style:style>
    <style:style style:name="T37" style:family="text">
      <style:text-properties style:font-name="Cambria Math" style:font-name-asian="標楷體1" style:font-name-complex="Cambria Math1"/>
    </style:style>
    <style:style style:name="T38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</text:span><text:span text:style-name="T2">立</text:span><text:span text:style-name="T1">興福國民中學 112學年度</text:span><text:span text:style-name="T2">學習</text:span><text:span text:style-name="T1">課程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><text:span text:style-name="T3">課程名稱</text:span></text:p>
          </table:table-cell>
          <table:covered-table-cell/>
          <table:table-cell table:style-name="表格2.C1" table:number-columns-spanned="4" office:value-type="string">
            <text:p text:style-name="P11"><text:span text:style-name="T10">▇八大領域/科目： 數學</text:span></text:p>
            <text:p text:style-name="P11"><text:span text:style-name="T10">□特殊需求領域：</text:span></text:p>
            <text:p text:style-name="P11"><text:span text:style-name="T18">註：若領域有分科，須註明科目名稱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<text:span text:style-name="T3">班型</text:span></text:p>
          </table:table-cell>
          <table:covered-table-cell/>
          <table:table-cell table:style-name="表格2.C1" table:number-columns-spanned="4" office:value-type="string">
            <text:p text:style-name="P8"><text:span text:style-name="T10">□特教班 ▇資源班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6"><text:span text:style-name="T6">實施年級</text:span></text:p>
          </table:table-cell>
          <table:covered-table-cell/>
          <table:table-cell table:style-name="表格2.A3" table:number-columns-spanned="2" office:value-type="string">
            <text:p text:style-name="P8"><text:span text:style-name="T10"><text:s/>□7</text:span><text:span text:style-name="T11">年級</text:span><text:span text:style-name="T14"> </text:span><text:span text:style-name="T10">□8</text:span><text:span text:style-name="T11">年級</text:span><text:span text:style-name="T14"> </text:span><text:span text:style-name="T10">▇ 9</text:span><text:span text:style-name="T11">年級</text:span></text:p>
          </table:table-cell>
          <table:covered-table-cell/>
          <table:table-cell table:style-name="表格2.A1" office:value-type="string">
            <text:p text:style-name="P6"><text:span text:style-name="T7">節數</text:span></text:p>
          </table:table-cell>
          <table:table-cell table:style-name="表格2.C1" office:value-type="string">
            <text:p text:style-name="P8"><text:span text:style-name="T12">每週</text:span><text:span text:style-name="T19"> 4 </text:span><text:span text:style-name="T13">節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12"><text:span text:style-name="T4">核心素養</text:span></text:p>
            <text:p text:style-name="P12"><text:span text:style-name="T4">具體內涵</text:span></text:p>
          </table:table-cell>
          <table:covered-table-cell/>
          <table:table-cell table:style-name="表格2.C4" table:number-columns-spanned="4" office:value-type="string">
            <text:p text:style-name="P13"><text:span text:style-name="T10">數-J-A1</text:span></text:p>
            <text:p text:style-name="P13"><text:span text:style-name="T10">對於學習數學有信心和正向態度，能使用適當的數學語言進行溝通</text:span></text:p>
            <text:p text:style-name="P18"><text:span text:style-name="T15">數-J-B1 備處理代數與幾何中數學關係的能力，並用以描述情境中的現象。能在經驗範圍內，以數學語言表述平面與空間的基本關係和性質。能以基本的統計量與機率，描述生活中不確定性的程度。</text:span></text:p>
            <text:p text:style-name="P18"><text:span text:style-name="T15">數-J-C2樂於與他人良好互動與溝通以解決問題，並欣賞問題的多元解法。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3" table:number-rows-spanned="2" office:value-type="string">
            <text:p text:style-name="P7"><text:span text:style-name="T5">學</text:span><text:span text:style-name="T7">習</text:span><text:span text:style-name="T5">重點</text:span></text:p>
          </table:table-cell>
          <table:table-cell table:style-name="表格2.C1" office:value-type="string">
            <text:p text:style-name="P12"><text:span text:style-name="T4">學習</text:span></text:p>
            <text:p text:style-name="P12"><text:span text:style-name="T4">表現</text:span></text:p>
          </table:table-cell>
          <table:table-cell table:style-name="表格2.C5" table:number-columns-spanned="4" office:value-type="string">
            <text:p text:style-name="P9"><text:span text:style-name="T24">112上</text:span></text:p>
            <text:p text:style-name="P37"><text:span text:style-name="T28">n-Ⅳ-4-1 理解比、比例式、正比、反比的意義和推理。</text:span></text:p>
            <text:p text:style-name="P40"><text:span text:style-name="T28">n-Ⅳ-4-2 理解連比的意義和推理。</text:span></text:p>
            <text:p text:style-name="P41"><text:span text:style-name="T28">s-Ⅳ-6-1 理解平面圖形相似的意義，並知道圖形經縮放後其圖形相似。</text:span></text:p>
            <text:p text:style-name="P41"><text:span text:style-name="T28">s-Ⅳ-10-1 理解三角形的相似性質。</text:span></text:p>
            <text:p text:style-name="P14"><text:span text:style-name="T29">s-Ⅳ-11-1 理解三角形重心、外心、內心的意義。</text:span></text:p>
            <text:p text:style-name="P14"><text:span text:style-name="T29">s-Ⅳ-11-2 理解三角形重心、外心、內心的相關性質。</text:span></text:p>
            <text:p text:style-name="P41"><text:span text:style-name="T28">s-IV-14-1認識與圓相關的概念 (如半徑、弦、 弧、弓形等)和幾何性質（如圓心角、圓周角、圓內接四邊形的對角互補等）。</text:span></text:p>
            <text:p text:style-name="P41"><text:span text:style-name="T28">s-IV-14-2理解弧長、圓面積、扇形面積的公式。</text:span></text:p>
            <text:p text:style-name="P14"><text:span text:style-name="T25">112下</text:span></text:p>
            <text:p text:style-name="P14"><text:span text:style-name="T20">f-Ⅳ-2 理解二次函數的意義，並能描繪二次函數的圖形。</text:span></text:p>
            <text:p text:style-name="P14"><text:span text:style-name="T20">f-Ⅳ-3 理解二次函數的標準式，熟知開口方向、大小、頂點、對稱軸與極值等問題。</text:span></text:p>
            <text:p text:style-name="P42"><text:span text:style-name="T10">d-Ⅳ-1 理解常用統計圖表，並能運用簡單統計量分析資料的特性。</text:span></text:p>
            <text:p text:style-name="P38"><text:span text:style-name="T10">d-Ⅳ-2-1 理解機率的意義，能以機率表示不確定性和以樹狀圖分析所有的可能性。</text:span><text:span text:style-name="T27">s-Ⅳ-15 認識線與線、線與平面在空間中的垂直關係和平行關係。</text:span></text:p>
            <text:p text:style-name="P38"><text:span text:style-name="T27">s-Ⅳ-16-1 理解簡單立體圖形、三視圖及平面展開圖。</text:span></text:p>
            <text:p text:style-name="P38"><text:span text:style-name="T27">s-Ⅳ-16-2 計算立體圖形的表面積、側面積及體積。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 table:style-name="表格2.A3"/>
          <table:table-cell table:style-name="表格2.C1" office:value-type="string">
            <text:p text:style-name="P12"><text:span text:style-name="T4">學習</text:span></text:p>
            <text:p text:style-name="P12"><text:span text:style-name="T4">內容</text:span></text:p>
          </table:table-cell>
          <table:table-cell table:style-name="表格2.C6" table:number-columns-spanned="4" office:value-type="string">
            <text:p text:style-name="P9"><text:span text:style-name="T26">112上</text:span></text:p>
            <text:p text:style-name="P43"><text:span text:style-name="T27">N-9-1-1<text:tab/>連比的記錄、連比推理、連比例式。</text:span></text:p>
            <text:p text:style-name="P43"><text:span text:style-name="T27">S-9-1 相似形：平面圖形縮放的意義；多邊形相似的意義；對應角相等；對應邊長成比例。</text:span></text:p>
            <text:p text:style-name="P43"><text:span text:style-name="T27">S-9-2-1<text:tab/>三角形的相似性質：AA、SAS、SSS。</text:span></text:p>
            <text:p text:style-name="P43"><text:soft-page-break/><text:span text:style-name="T27">S-9-2-2<text:tab/>三角形相似則對應邊長之比＝對應高之比。</text:span></text:p>
            <text:p text:style-name="P43"><text:span text:style-name="T27">S-9-2-3<text:tab/>三角形對應面積之比＝對應邊長平方之比。</text:span></text:p>
            <text:p text:style-name="P43"><text:span text:style-name="T27">S-9-3-1 三角形兩邊的中點連線，必平行於第三邊（其長度等於第三邊的一半）。</text:span></text:p>
            <text:p text:style-name="P43"><text:span text:style-name="T27">S-9-5 圓弧長與扇形面積：以 π 表示圓周率；弦、圓弧、弓形的意義；圓弧長公式；扇形面積公式。</text:span></text:p>
            <text:p text:style-name="P43"><text:span text:style-name="T27">S-9-6 圓的幾何性質：圓心角、圓周角與所對應弧的度數三者之間的關係；圓內接四邊形對角互補；切線段等長。</text:span></text:p>
            <text:p text:style-name="P44"><text:span text:style-name="T27">S-9-7 點、直線與圓的關係：點與圓的位置關係（內部、圓上、外部）；直線與圓的位置關係（不相交、相切、交於兩點</text:span><text:span text:style-name="T30">）</text:span><text:span text:style-name="T31">；圓心與切點的連線垂直</text:span><text:span text:style-name="T32">此切線</text:span><text:span text:style-name="T27">（切線性質</text:span><text:span text:style-name="T33">）</text:span><text:span text:style-name="T31">；圓心到弦的垂</text:span><text:span text:style-name="T27">直線段（弦心距）垂直平分此弦。</text:span></text:p>
            <text:p text:style-name="P43"><text:span text:style-name="T27">S-9-8 三角形的外心：外心的意義與外接圓；三角形的外心到三角形的三個頂點等距；直角三角形的外心即斜邊的中點。</text:span></text:p>
            <text:p text:style-name="P43"><text:span text:style-name="T27">S-9-9 三角形的內心：內心的意義與內切圓；三角形的內心到三角形的三邊等距；三角形的面積＝周長×內切圓半徑÷2；直角三角形的內切圓半徑＝（兩股和－斜邊）÷2。</text:span></text:p>
            <text:p text:style-name="P39"><text:span text:style-name="T27">S-9-10 三角形的重心：重心的意義與中線；三角形的三條中線將三角形面積六等份；重心到頂點的距離等於它到對邊中點的兩倍；重心的物理意義。</text:span></text:p>
            <text:p text:style-name="P9"><text:span text:style-name="T26">112下</text:span></text:p>
            <text:p text:style-name="P39"><text:span text:style-name="T27">F-9-1-1<text:tab/>二次函數的意義。</text:span></text:p>
            <text:p text:style-name="P39"><text:span text:style-name="T27">F-9-2-1 二次函數的相關名詞（對稱軸、 頂點、最低點、最高點、開口向上、開口向下、最大值、最小值）。</text:span></text:p>
            <text:p text:style-name="P39"><text:span text:style-name="T27">F-9-2-3 二次函數圖形對稱軸就是通過頂點（最高點、最低點）的鉛垂線。</text:span></text:p>
            <text:p text:style-name="P39"><text:span text:style-name="T27">F-9-2-4 y=ax²的圖形與</text:span><text:span text:style-name="T37">𝑦</text:span><text:span text:style-name="T27">y=a(x-h)²+k 的圖形的平移關係。</text:span></text:p>
            <text:p text:style-name="P39"><text:span text:style-name="T27">F-9-2-5 已配方好之二次函數的最大值與最小值。</text:span></text:p>
            <text:p text:style-name="P39"><text:span text:style-name="T27">D-9-1 統計數據的分布：全距；四分位距；盒狀圖。</text:span></text:p>
            <text:p text:style-name="P39"><text:span text:style-name="T27">D-9-2 認識機率：機率的意義；樹狀圖（以兩層為限）。</text:span></text:p>
            <text:p text:style-name="P39"><text:span text:style-name="T27">D-9-3 古典機率：具有對稱性的情境下（銅板、骰子、撲克牌、抽球等）。</text:span></text:p>
            <text:p text:style-name="P39"><text:span text:style-name="T27">S-9-12 空間中的線與平面：長方體與正四面體的示意圖，利用長方體與正四面體作為特例，介紹線與線的平行、垂直與歪斜關係，線與平面的垂直與平行關係。</text:span></text:p>
            <text:p text:style-name="P39"><text:span text:style-name="T27">S-9-13 表面積與體積：直角柱、直圓錐、正角錐的展開圖；直角柱、直圓錐、正角錐的表面積；直角柱的體積。</text:span></text:p>
            <text:p text:style-name="P45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2"><text:span text:style-name="T4">課程目標</text:span></text:p>
            <text:p text:style-name="P12"><text:span text:style-name="T9">（學年目標）</text:span></text:p>
          </table:table-cell>
          <table:covered-table-cell/>
          <table:table-cell table:style-name="表格2.C1" table:number-columns-spanned="4" office:value-type="string">
            <text:list xml:id="list3701759447" text:style-name="WWNum25">
              <text:list-item text:start-value="1">
                <text:p text:style-name="P19"><text:span text:style-name="T34">能理解及運用比例線段的定義與相關性質。</text:span></text:p>
              </text:list-item>
              <text:list-item>
                <text:p text:style-name="P19"><text:span text:style-name="T34">能理解及運用相似形的定義與相關性質。</text:span></text:p>
              </text:list-item>
              <text:list-item>
                <text:p text:style-name="P19"><text:span text:style-name="T34">能理解及運用點、直線、圓之間的關係與相關性質。</text:span></text:p>
              </text:list-item>
              <text:list-item>
                <text:p text:style-name="P20"><text:span text:style-name="T34">能理解三角形內心、重心、外心的意義和相關性質。</text:span></text:p>
              </text:list-item>
              <text:list-item>
                <text:p text:style-name="P19"><text:span text:style-name="T34">能在座標平面上描繪出二次函數的圖形。</text:span></text:p>
              </text:list-item>
              <text:list-item>
                <text:p text:style-name="P19"><text:soft-page-break/><text:span text:style-name="T34">能依據統計圖表來說明資料代表的意義</text:span><text:span text:style-name="T38">。</text:span></text:p>
              </text:list-item>
              <text:list-item>
                <text:p text:style-name="P19"><text:span text:style-name="T34">能理解理解簡單立體圖形。</text:span></text:p>
              </text:list-item>
              <text:list-item>
                <text:p text:style-name="P19"><text:span text:style-name="T34">能理解及計算簡單立體圖形、表面積與體積的定義與相關性質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2"><text:span text:style-name="T4">學習進度</text:span></text:p>
            <text:p text:style-name="P12"><text:span text:style-name="T8">週次</text:span><text:span text:style-name="T4">/</text:span><text:span text:style-name="T8">節數</text:span></text:p>
          </table:table-cell>
          <table:covered-table-cell/>
          <table:table-cell table:style-name="表格2.C1" office:value-type="string">
            <text:p text:style-name="P6"><text:span text:style-name="T5">單元主題</text:span></text:p>
          </table:table-cell>
          <table:table-cell table:style-name="表格2.A1" table:number-columns-spanned="3" office:value-type="string">
            <text:p text:style-name="P6"><text:span text:style-name="T8">單元內容</text:span><text:span text:style-name="T4">與學習活動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rows-spanned="8" office:value-type="string">
            <text:p text:style-name="P30"><text:span text:style-name="T7">第</text:span></text:p>
            <text:p text:style-name="P30"><text:span text:style-name="T5">1</text:span></text:p>
            <text:p text:style-name="P30"><text:span text:style-name="T7">學期</text:span></text:p>
            <text:p text:style-name="P24"/>
            <text:p text:style-name="P29"/>
          </table:table-cell>
          <table:table-cell table:style-name="表格2.A9" office:value-type="string">
            <text:p text:style-name="P30"><text:span text:style-name="T12">第1-2週</text:span></text:p>
          </table:table-cell>
          <table:table-cell table:style-name="表格2.C9" office:value-type="string">
            <text:p text:style-name="P14"><text:span text:style-name="T10">1-1連比</text:span></text:p>
          </table:table-cell>
          <table:table-cell table:style-name="表格2.D9" table:number-columns-spanned="3" office:value-type="string">
            <text:p text:style-name="P21"><text:span text:style-name="T35">1.能瞭解連比與連比例式意義。</text:span></text:p>
            <text:p text:style-name="P21"><text:span text:style-name="T35">2.能將</text:span><text:span text:style-name="T36">x</text:span><text:span text:style-name="T35">：</text:span><text:span text:style-name="T36">y</text:span><text:span text:style-name="T35">：</text:span><text:span text:style-name="T36">z</text:span><text:span text:style-name="T35">＝</text:span><text:span text:style-name="T36">a</text:span><text:span text:style-name="T35">：</text:span><text:span text:style-name="T36">b</text:span><text:span text:style-name="T35">：</text:span><text:span text:style-name="T36">c</text:span><text:span text:style-name="T35">寫成</text:span><text:span text:style-name="T27">＝＝</text:span><text:span text:style-name="T35">。</text:span></text:p>
            <text:p text:style-name="P21"><text:span text:style-name="T35">3.能瞭解</text:span><text:span text:style-name="T36">a</text:span><text:span text:style-name="T35">：</text:span><text:span text:style-name="T36">b</text:span><text:span text:style-name="T35">：</text:span><text:span text:style-name="T36">c</text:span><text:span text:style-name="T35">＝</text:span><text:span text:style-name="T36">ma</text:span><text:span text:style-name="T35">：</text:span><text:span text:style-name="T36">mb</text:span><text:span text:style-name="T35">：</text:span><text:span text:style-name="T36">mc</text:span><text:span text:style-name="T35">及最簡整數比。</text:span></text:p>
            <text:p text:style-name="P21"><text:span text:style-name="T35">4.能瞭解「</text:span><text:span text:style-name="T36">x</text:span><text:span text:style-name="T35">：</text:span><text:span text:style-name="T36">y</text:span><text:span text:style-name="T35">：</text:span><text:span text:style-name="T36">z</text:span><text:span text:style-name="T35">＝</text:span><text:span text:style-name="T36">a</text:span><text:span text:style-name="T35">：</text:span><text:span text:style-name="T36">b</text:span><text:span text:style-name="T35">：</text:span><text:span text:style-name="T36">c</text:span><text:span text:style-name="T35">」與「</text:span><text:span text:style-name="T36">x</text:span><text:span text:style-name="T35">＝</text:span><text:span text:style-name="T36">ak</text:span><text:span text:style-name="T35">，</text:span><text:span text:style-name="T36">y</text:span><text:span text:style-name="T35">＝</text:span><text:span text:style-name="T36">bk</text:span><text:span text:style-name="T35">，</text:span><text:span text:style-name="T36">z</text:span><text:span text:style-name="T35">＝</text:span><text:span text:style-name="T36">ck</text:span><text:span text:style-name="T35">」的意義相同。</text:span></text:p>
            <text:p text:style-name="P18"><text:span text:style-name="T35">5.能熟練連比例式的應用。</text:span></text:p>
          </table:table-cell>
          <table:covered-table-cell/>
          <table:covered-table-cell/>
        </table:table-row>
        <table:table-row table:style-name="表格2.10">
          <table:covered-table-cell table:style-name="表格2.A10"/>
          <table:table-cell table:style-name="表格2.A9" office:value-type="string">
            <text:p text:style-name="P30"><text:span text:style-name="T12">第3-4週</text:span></text:p>
          </table:table-cell>
          <table:table-cell table:style-name="表格2.C9" office:value-type="string">
            <text:p text:style-name="P14"><text:span text:style-name="T10">1-2比例線段</text:span></text:p>
          </table:table-cell>
          <table:table-cell table:style-name="表格2.D9" table:number-columns-spanned="3" office:value-type="string">
            <text:p text:style-name="P15"><text:span text:style-name="T35">1.能瞭解比例線段的意義。</text:span></text:p>
            <text:p text:style-name="P15"><text:span text:style-name="T35">2.能瞭解「平行於一個三角形一邊的直線，截此三角形的另兩邊成比例線段」。</text:span></text:p>
            <text:p text:style-name="P15"><text:span text:style-name="T35">3.能瞭解平行線截比例線段。</text:span></text:p>
            <text:p text:style-name="P14"><text:span text:style-name="T35">4.三角形兩邊中點連線平行於第三邊，且此線段長為第三邊長度的一半。</text:span></text:p>
          </table:table-cell>
          <table:covered-table-cell/>
          <table:covered-table-cell/>
        </table:table-row>
        <table:table-row table:style-name="表格2.11">
          <table:covered-table-cell table:style-name="表格2.A10"/>
          <table:table-cell table:style-name="表格2.A9" office:value-type="string">
            <text:p text:style-name="P30"><text:span text:style-name="T12">第5-8週</text:span></text:p>
          </table:table-cell>
          <table:table-cell table:style-name="表格2.C9" office:value-type="string">
            <text:p text:style-name="P14"><text:span text:style-name="T10">1-3相似形</text:span></text:p>
          </table:table-cell>
          <table:table-cell table:style-name="表格2.D9" table:number-columns-spanned="3" office:value-type="string">
            <text:p text:style-name="P21"><text:span text:style-name="T35">1.兩個相似形的對應邊成比例，而且對應角相等。</text:span></text:p>
            <text:p text:style-name="P21"><text:span text:style-name="T35">2.相似形的判別。</text:span></text:p>
            <text:p text:style-name="P21"><text:span text:style-name="T35">3.能瞭解相似三角形的意義。</text:span></text:p>
            <text:p text:style-name="P21"><text:span text:style-name="T35">4.能知道「若兩個三角形有兩組內角對應相等，則這兩個三角形相似（AA相似性質）」。</text:span></text:p>
            <text:p text:style-name="P21"><text:span text:style-name="T35">5.能知道「若兩個三角形有一組內角相等且夾此角的兩邊對應成比例，則這兩個三角形相似（SAS相似性質）」。</text:span></text:p>
            <text:p text:style-name="P14"><text:span text:style-name="T35">6.能知道「若兩個三角形的三邊成比例，則這兩個三角形相似（SSS相似性質）」。</text:span></text:p>
          </table:table-cell>
          <table:covered-table-cell/>
          <table:covered-table-cell/>
        </table:table-row>
        <table:table-row table:style-name="表格2.12">
          <table:covered-table-cell table:style-name="表格2.A10"/>
          <table:table-cell table:style-name="表格2.A9" office:value-type="string">
            <text:p text:style-name="P30"><text:span text:style-name="T12">第9-11週</text:span></text:p>
          </table:table-cell>
          <table:table-cell table:style-name="表格2.C9" office:value-type="string">
            <text:p text:style-name="P14"><text:span text:style-name="T10">1-4相似形的應用</text:span></text:p>
          </table:table-cell>
          <table:table-cell table:style-name="表格2.D9" table:number-columns-spanned="3" office:value-type="string">
            <text:p text:style-name="P21"><text:span text:style-name="T35">1.兩相似三角形中，對應角平分線長度的比等於對應邊長的比。</text:span></text:p>
            <text:p text:style-name="P21"><text:span text:style-name="T35">2.兩個相似三角形中，對應中線長度的比等於對應邊長的比。</text:span></text:p>
            <text:p text:style-name="P21"><text:span text:style-name="T35">3.能知道「相似三角形對應高的比等於其對應邊長的比，而且面積的比等於對應邊平方的比」</text:span></text:p>
            <text:p text:style-name="P21"><text:span text:style-name="T35">4.能利用相似三角形的概念計算應用問題。</text:span></text:p>
          </table:table-cell>
          <table:covered-table-cell/>
          <table:covered-table-cell/>
        </table:table-row>
        <table:table-row table:style-name="表格2.13">
          <table:covered-table-cell table:style-name="表格2.A10"/>
          <table:table-cell table:style-name="表格2.A9" office:value-type="string">
            <text:p text:style-name="P30"><text:span text:style-name="T12">第12-13週</text:span></text:p>
          </table:table-cell>
          <table:table-cell table:style-name="表格2.A1" office:value-type="string">
            <text:p text:style-name="P14"><text:span text:style-name="T10">2-1 圓形及點、直線與原之間的關係</text:span></text:p>
          </table:table-cell>
          <table:table-cell table:style-name="表格2.C1" table:number-columns-spanned="3" office:value-type="string">
            <text:p text:style-name="P32"><text:span text:style-name="T35">1.能掌握弧長與扇形面積的算法。</text:span></text:p>
            <text:p text:style-name="P32"><text:span text:style-name="T35">2.能掌握點、直線與圓的位置關係。</text:span></text:p>
            <text:p text:style-name="P32"><text:span text:style-name="T35">3.知道同圓或等圓中，等弦之弦心距等長，反之亦然。</text:span></text:p>
            <text:p text:style-name="P32"><text:span text:style-name="T35">4.能掌握切線的性質。</text:span></text:p>
            <text:p text:style-name="P35"><text:span text:style-name="T35">5.知道過圓外一點的切線性質。</text:span></text:p>
          </table:table-cell>
          <table:covered-table-cell/>
          <table:covered-table-cell/>
        </table:table-row>
        <table:table-row table:style-name="表格2.14">
          <table:covered-table-cell table:style-name="表格2.A10"/>
          <table:table-cell table:style-name="表格2.A3" office:value-type="string">
            <text:p text:style-name="P31"><text:span text:style-name="T12">第14-15週</text:span></text:p>
          </table:table-cell>
          <table:table-cell table:style-name="表格2.A1" office:value-type="string">
            <text:p text:style-name="P16"><text:span text:style-name="T15">2-2弧與圓周角</text:span></text:p>
          </table:table-cell>
          <table:table-cell table:style-name="表格2.C1" table:number-columns-spanned="3" office:value-type="string">
            <text:p text:style-name="P32"><text:span text:style-name="T35">1.知道同圓或等圓中，等弦對等弧、等圓心角。反之，等弧對等圓心角、等弦。</text:span></text:p>
            <text:p text:style-name="P32"><text:span text:style-name="T35">2.知道圓周角的度數等於其所對弧度數的一半。</text:span></text:p>
            <text:p text:style-name="P32"><text:span text:style-name="T35">3.知道在同一圓中，同弧或等弧所對的圓周角相等。</text:span></text:p>
            <text:p text:style-name="P32"><text:span text:style-name="T35">4.知道半圓所對的圓周角都是90°，圓周角為90°時，所對的弧為半圓，所對的弦為直徑。</text:span></text:p>
            <text:p text:style-name="P32"><text:span text:style-name="T35">5.圓內接四邊形的對角互補。</text:span></text:p>
          </table:table-cell>
          <table:covered-table-cell/>
          <table:covered-table-cell/>
        </table:table-row>
        <table:table-row table:style-name="表格2.14">
          <table:covered-table-cell table:style-name="表格2.A10"/>
          <table:table-cell table:style-name="表格2.A3" office:value-type="string">
            <text:p text:style-name="P31"><text:span text:style-name="T12">第15-16週</text:span></text:p>
          </table:table-cell>
          <table:table-cell table:style-name="表格2.C15" office:value-type="string">
            <text:p text:style-name="P16"><text:span text:style-name="T15">3-1 推理與證明</text:span></text:p>
          </table:table-cell>
          <table:table-cell table:style-name="表格2.D15" table:number-columns-spanned="3" office:value-type="string">
            <text:p text:style-name="P22"><text:span text:style-name="T35">1.能理解「幾何推理」的意義，並認識「證明」就是推理的過程。</text:span></text:p>
            <text:p text:style-name="P14"><text:span text:style-name="T35">2.能作推理或簡單的證明。</text:span></text:p>
          </table:table-cell>
          <table:covered-table-cell/>
          <table:covered-table-cell/>
        </table:table-row>
        <table:table-row table:style-name="表格2.14">
          <table:covered-table-cell table:style-name="表格2.A10"/>
          <table:table-cell table:style-name="表格2.A3" office:value-type="string">
            <text:p text:style-name="P31"><text:span text:style-name="T12">第17-20週</text:span></text:p>
          </table:table-cell>
          <table:table-cell table:style-name="表格2.C15" office:value-type="string">
            <text:p text:style-name="P16"><text:span text:style-name="T15">3-2 三角形的外心、內心與重心</text:span></text:p>
          </table:table-cell>
          <table:table-cell table:style-name="表格2.D15" table:number-columns-spanned="3" office:value-type="string">
            <text:list xml:id="list1287600531" text:style-name="WWNum14">
              <text:list-item>
                <text:p text:style-name="P1"><text:span text:style-name="T16">能理解三角形「外心」的定義及相關性質。</text:span></text:p>
              </text:list-item>
              <text:list-item>
                <text:p text:style-name="P1"><text:span text:style-name="T16">能理解三角形「內心」的定義及相關性質。</text:span></text:p>
              </text:list-item>
              <text:list-item>
                <text:p text:style-name="P2"><text:span text:style-name="T16">能理解三角形「重心」的定義及相關性質。</text:span></text:p>
              </text:list-item>
              <text:list-item>
                <text:p text:style-name="P2"><text:span text:style-name="T16">能理解正三角形的外心、內心與重心是同一點。</text:span></text:p>
              </text:list-item>
            </text:list>
          </table:table-cell>
          <table:covered-table-cell/>
          <table:covered-table-cell/>
        </table:table-row>
        <table:table-row table:style-name="表格2.14">
          <table:table-cell table:style-name="表格2.A9" table:number-rows-spanned="5" office:value-type="string">
            <text:p text:style-name="P30"><text:span text:style-name="T7">第</text:span></text:p>
            <text:p text:style-name="P30"><text:span text:style-name="T5">2</text:span></text:p>
            <text:p text:style-name="P30"><text:span text:style-name="T7">學期</text:span></text:p>
          </table:table-cell>
          <table:table-cell table:style-name="表格2.A9" office:value-type="string">
            <text:p text:style-name="P3"><text:span text:style-name="T15">第1-3週</text:span></text:p>
          </table:table-cell>
          <table:table-cell table:style-name="表格2.C9" office:value-type="string">
            <text:p text:style-name="P17"><text:span text:style-name="T16">1-1二次函數及其圖形</text:span></text:p>
          </table:table-cell>
          <table:table-cell table:style-name="表格2.D9" table:number-columns-spanned="3" office:value-type="string">
            <text:p text:style-name="P16"><text:span text:style-name="T16">1.能理解二次函數的意義。</text:span></text:p>
            <text:p text:style-name="P14"><text:span text:style-name="T16">2.能理解二次函數的樣式並畫出圖形。</text:span></text:p>
            <text:p text:style-name="P14"><text:span text:style-name="T16">3.能觀察了解二次函數圖形的特徵。</text:span></text:p>
            <text:p text:style-name="P16"><text:span text:style-name="T16">4.能理解拋物線的線對稱性質。</text:span></text:p>
            <text:p text:style-name="P16"><text:span text:style-name="T16">5.能理解二次函數圖形的疊合。</text:span></text:p>
            <text:p text:style-name="P16"><text:span text:style-name="T16">6.能理解二次函數圖形與拋物線的概念。</text:span></text:p>
          </table:table-cell>
          <table:covered-table-cell/>
          <table:covered-table-cell/>
        </table:table-row>
        <table:table-row table:style-name="表格2.14">
          <table:covered-table-cell table:style-name="表格2.A10"/>
          <table:table-cell table:style-name="表格2.A9" office:value-type="string">
            <text:p text:style-name="P3"><text:span text:style-name="T15">第4-7週</text:span></text:p>
          </table:table-cell>
          <table:table-cell table:style-name="表格2.C9" office:value-type="string">
            <text:p text:style-name="P17"><text:span text:style-name="T16">1-2 二次函數的最大值或最小值</text:span></text:p>
          </table:table-cell>
          <table:table-cell table:style-name="表格2.D9" table:number-columns-spanned="3" office:value-type="string">
            <text:p text:style-name="P21"><text:span text:style-name="T16">1.能由二次函數圖形的頂點坐標求出其最大值或最小值。</text:span></text:p>
            <text:p text:style-name="P21"><text:span text:style-name="T16">2.能由配方法畫出二次函數的圖形，並求出二次函數的最大值或最小值。</text:span></text:p>
            <text:p text:style-name="P21"><text:span text:style-name="T16">3.能理解在坐標平面上二次函數圖形與兩軸的交點。</text:span></text:p>
            <text:p text:style-name="P21"><text:span text:style-name="T16">4.能判斷與求出二次函數圖形與x軸的交點個數及坐標。</text:span></text:p>
            <text:p text:style-name="P16"><text:span text:style-name="T16">5.能理解二次函數的最大值或最小值與其圖形的關係。</text:span></text:p>
          </table:table-cell>
          <table:covered-table-cell/>
          <table:covered-table-cell/>
        </table:table-row>
        <table:table-row table:style-name="表格2.14">
          <table:covered-table-cell table:style-name="表格2.A10"/>
          <table:table-cell table:style-name="表格2.A9" office:value-type="string">
            <text:p text:style-name="P3"><text:span text:style-name="T15">第8-11週</text:span></text:p>
          </table:table-cell>
          <table:table-cell table:style-name="表格2.C9" office:value-type="string">
            <text:p text:style-name="P17"><text:span text:style-name="T16">2-1統計數據的分布</text:span></text:p>
          </table:table-cell>
          <table:table-cell table:style-name="表格2.D9" table:number-columns-spanned="3" office:value-type="string">
            <text:p text:style-name="P33"><text:span text:style-name="T16">1.能認識全距，並理解全距大小的意義。</text:span></text:p>
            <text:p text:style-name="P33"><text:span text:style-name="T16">2.能認識第1、2、3四分位數，以及了解四分位距的意義。</text:span></text:p>
            <text:p text:style-name="P33"><text:span text:style-name="T16">3.能理解當存在少數特別大或特別小的資料時，四分位距比全距更適合來描述整組資料的分散程度。</text:span></text:p>
            <text:p text:style-name="P16"><text:span text:style-name="T16">4.能利用一群資料的最小值、Q1、Q2、Q3、最大值製作盒狀圖，並了解整群資料分佈的概況。</text:span></text:p>
          </table:table-cell>
          <table:covered-table-cell/>
          <table:covered-table-cell/>
        </table:table-row>
        <table:table-row table:style-name="表格2.14">
          <table:covered-table-cell table:style-name="表格2.A10"/>
          <table:table-cell table:style-name="表格2.A9" office:value-type="string">
            <text:p text:style-name="P3"><text:span text:style-name="T15">第12-15週</text:span></text:p>
          </table:table-cell>
          <table:table-cell table:style-name="表格2.C9" office:value-type="string">
            <text:p text:style-name="P17"><text:span text:style-name="T16">2-2機率</text:span></text:p>
          </table:table-cell>
          <table:table-cell table:style-name="表格2.D9" table:number-columns-spanned="3" office:value-type="string">
            <text:p text:style-name="P34"><text:span text:style-name="T16">1.能由具體情境中了解機率的意義與概念。</text:span></text:p>
            <text:p text:style-name="P34"><text:span text:style-name="T16">2.能在機會均等的條件下，求出簡單事件的機率。</text:span></text:p>
            <text:p text:style-name="P16"><text:span text:style-name="T16">3.能利用樹狀圖，分析試驗的可能結果與事件的機率。</text:span></text:p>
          </table:table-cell>
          <table:covered-table-cell/>
          <table:covered-table-cell/>
        </table:table-row>
        <table:table-row table:style-name="表格2.14">
          <table:covered-table-cell table:style-name="表格2.A10"/>
          <table:table-cell table:style-name="表格2.A9" office:value-type="string">
            <text:p text:style-name="P3"><text:span text:style-name="T15">第14-18週</text:span></text:p>
          </table:table-cell>
          <table:table-cell table:style-name="表格2.C9" office:value-type="string">
            <text:p text:style-name="P17"><text:span text:style-name="T16">3-1柱體、錐體、空間中的線與平面</text:span></text:p>
          </table:table-cell>
          <table:table-cell table:style-name="表格2.D9" table:number-columns-spanned="3" office:value-type="string">
            <text:p text:style-name="P34"><text:span text:style-name="T16">1.能掌握柱體的特徵。</text:span></text:p>
            <text:p text:style-name="P34"><text:span text:style-name="T16">2.能計算柱體的體積、表面積。</text:span></text:p>
            <text:p text:style-name="P34"><text:span text:style-name="T16">3.能掌握錐體的特徵。</text:span></text:p>
            <text:p text:style-name="P34"><text:span text:style-name="T16">4.能計算柱體的表面積。</text:span></text:p>
            <text:p text:style-name="P34"><text:soft-page-break/><text:span text:style-name="T16">5.能計算複合立體圖形的體積與表面積。</text:span></text:p>
            <text:p text:style-name="P4"><text:span text:style-name="T21">6.能掌握空間中的線與平面的關係</text:span></text:p>
          </table:table-cell>
          <table:covered-table-cell/>
          <table:covered-table-cell/>
        </table:table-row>
        <table:table-row table:style-name="表格2.22">
          <table:table-cell table:style-name="表格2.A1" table:number-columns-spanned="2" office:value-type="string">
            <text:p text:style-name="P12"><text:span text:style-name="T4">議題融入</text:span></text:p>
          </table:table-cell>
          <table:covered-table-cell/>
          <table:table-cell table:style-name="表格2.C22" table:number-columns-spanned="4" office:value-type="string">
            <text:p text:style-name="P27"/>
            <text:p text:style-name="P36"><text:span text:style-name="T22">無</text:span></text:p>
          </table:table-cell>
          <table:covered-table-cell/>
          <table:covered-table-cell/>
          <table:covered-table-cell/>
        </table:table-row>
        <table:table-row table:style-name="表格2.23">
          <table:table-cell table:style-name="表格2.A1" table:number-columns-spanned="2" office:value-type="string">
            <text:p text:style-name="P12"><text:span text:style-name="T4">評量規劃</text:span></text:p>
          </table:table-cell>
          <table:covered-table-cell/>
          <table:table-cell table:style-name="表格2.C23" table:number-columns-spanned="4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9"><text:span text:style-name="T15">筆試(40%)、課堂觀察(30%)、作業評量(30%)</text:span></text:p>
                </table:table-cell>
              </table:table-row>
            </table:table>
            <text:p text:style-name="P28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2"><text:span text:style-name="T4">教學設施</text:span></text:p>
            <text:p text:style-name="P12"><text:span text:style-name="T4">設備需求</text:span></text:p>
          </table:table-cell>
          <table:covered-table-cell/>
          <table:table-cell table:style-name="表格2.C1" table:number-columns-spanned="4" office:value-type="string">
            <text:p text:style-name="P10"><text:span text:style-name="T15">投影機，學習單，實體教具</text:span></text:p>
          </table:table-cell>
          <table:covered-table-cell/>
          <table:covered-table-cell/>
          <table:covered-table-cell/>
        </table:table-row>
        <table:table-row table:style-name="表格2.25">
          <table:table-cell table:style-name="表格2.A1" table:number-columns-spanned="2" office:value-type="string">
            <text:p text:style-name="P12"><text:span text:style-name="T4">教材來源</text:span></text:p>
          </table:table-cell>
          <table:covered-table-cell/>
          <table:table-cell table:style-name="表格2.C1" table:number-columns-spanned="4" office:value-type="string">
            <text:p text:style-name="P10"><text:span text:style-name="T15">▇教科書 ▇自編</text:span></text:p>
          </table:table-cell>
          <table:covered-table-cell/>
          <table:covered-table-cell/>
          <table:covered-table-cell/>
        </table:table-row>
        <table:table-row table:style-name="表格2.26">
          <table:table-cell table:style-name="表格2.A1" table:number-columns-spanned="2" office:value-type="string">
            <text:p text:style-name="P12"><text:span text:style-name="T7">備註</text:span></text:p>
          </table:table-cell>
          <table:covered-table-cell/>
          <table:table-cell table:style-name="表格2.C1" table:number-columns-spanned="4" office:value-type="string">
            <text:p text:style-name="P10"><text:span text:style-name="T15">無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loext:linked-style-name="標題_20_5_20_字元" style:default-outline-level="5" style:list-style-name="" style:class="text">
      <style:paragraph-properties fo:margin-left="3.856cm" fo:margin-right="3.856cm" fo:text-align="center" style:justify-single-word="false" fo:hyphenation-ladder-count="no-limit" fo:text-indent="0cm" style:auto-text-indent="false" style:vertical-align="auto"/>
      <style:text-properties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212cm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language="en" fo:country="US" style:language-asian="zh" style:country-asian="TW" style:language-complex="ar" style:country-complex="SA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letter-spacing="-0.021cm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a" style:num-letter-sync="true" text:start-value="19">
        <style:list-level-properties text:list-level-position-and-space-mode="label-alignment">
          <style:list-level-label-alignment text:label-followed-by="listtab" fo:text-indent="-1.868cm" fo:margin-left="0.189cm"/>
        </style:list-level-properties>
      </text:list-level-style-number>
      <text:list-level-style-number text:level="2" text:style-name="ListLabel_20_11" loext:num-list-format="%1%-%2%" style:num-format="I" text:start-value="4" text:display-levels="2">
        <style:list-level-properties text:list-level-position-and-space-mode="label-alignment">
          <style:list-level-label-alignment text:label-followed-by="listtab" fo:text-indent="-1.868cm" fo:margin-left="0.189cm"/>
        </style:list-level-properties>
      </text:list-level-style-number>
      <text:list-level-style-number text:level="3" text:style-name="ListLabel_20_12" loext:num-list-format="%1%-%2%-%3%" style:num-format="1" text:start-value="14" text:display-levels="3">
        <style:list-level-properties text:list-level-position-and-space-mode="label-alignment">
          <style:list-level-label-alignment text:label-followed-by="listtab" fo:text-indent="-1.868cm" fo:margin-left="0.189cm"/>
        </style:list-level-properties>
      </text:list-level-style-number>
      <text:list-level-style-number text:level="4" text:style-name="ListLabel_20_13" loext:num-list-format="%1%-%2%-%3%-%4%" style:num-format="1" text:display-levels="4">
        <style:list-level-properties text:list-level-position-and-space-mode="label-alignment">
          <style:list-level-label-alignment text:label-followed-by="listtab" fo:text-indent="-1.868cm" fo:margin-left="0.189cm"/>
        </style:list-level-properties>
      </text:list-level-style-number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868cm" fo:margin-left="3.17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868cm" fo:margin-left="3.92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868cm" fo:margin-left="4.67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868cm" fo:margin-left="5.42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868cm" fo:margin-left="6.1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A" style:num-letter-sync="true" text:start-value="14">
        <style:list-level-properties text:list-level-position-and-space-mode="label-alignment">
          <style:list-level-label-alignment text:label-followed-by="listtab" fo:text-indent="-1.466cm" fo:margin-left="1.653cm"/>
        </style:list-level-properties>
      </text:list-level-style-number>
      <text:list-level-style-number text:level="2" text:style-name="ListLabel_20_20" loext:num-list-format="%1%-%2%" style:num-format="1" text:start-value="9" text:display-levels="2">
        <style:list-level-properties text:list-level-position-and-space-mode="label-alignment">
          <style:list-level-label-alignment text:label-followed-by="listtab" fo:text-indent="-1.466cm" fo:margin-left="1.653cm"/>
        </style:list-level-properties>
      </text:list-level-style-number>
      <text:list-level-style-number text:level="3" text:style-name="ListLabel_20_21" loext:num-list-format="%1%-%2%-%3%" style:num-format="1" text:display-levels="3">
        <style:list-level-properties text:list-level-position-and-space-mode="label-alignment">
          <style:list-level-label-alignment text:label-followed-by="listtab" fo:text-indent="-1.466cm" fo:margin-left="1.653cm"/>
        </style:list-level-properties>
      </text:list-level-style-number>
      <text:list-level-style-number text:level="4" text:style-name="ListLabel_20_22" loext:num-list-format="%1%-%2%-%3%-%4%" style:num-format="1" text:display-levels="4">
        <style:list-level-properties text:list-level-position-and-space-mode="label-alignment">
          <style:list-level-label-alignment text:label-followed-by="listtab" fo:text-indent="-1.466cm" fo:margin-left="1.653cm"/>
        </style:list-level-properties>
      </text:list-level-style-number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3.72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4.24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4.76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5.27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5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creation-date>2023-05-11T00:37:00</meta:creation-date>
    <dc:date>2023-05-16T06:53:00</dc:date>
    <meta:editing-duration>PT19M</meta:editing-duration>
    <meta:generator>LibreOffice/7.3.7.2$Windows_X86_64 LibreOffice_project/e114eadc50a9ff8d8c8a0567d6da8f454beeb84f</meta:generator>
    <meta:document-statistic meta:table-count="2" meta:image-count="0" meta:object-count="0" meta:page-count="5" meta:paragraph-count="178" meta:word-count="3170" meta:character-count="3635" meta:non-whitespace-character-count="3579"/>
    <meta:user-defined meta:name="AppVersion">16.0000</meta:user-defined>
    <meta:user-defined meta:name="Company">HP Inc.</meta:user-defined>
    <meta:template xlink:type="simple" xlink:actuate="onRequest" xlink:title="Normal.dotm" xlink:href=""/>
  </office:meta>
</office:document-meta>
</file>