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内海フォント-SemiBold" svg:font-family="内海フォント-SemiBold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07cm" fo:margin-top="0cm" fo:margin-bottom="0cm" table:align="center" style:writing-mode="lr-tb"/>
    </style:style>
    <style:style style:name="表格1.A" style:family="table-column">
      <style:table-column-properties style:column-width="0.743cm"/>
    </style:style>
    <style:style style:name="表格1.B" style:family="table-column">
      <style:table-column-properties style:column-width="2.027cm"/>
    </style:style>
    <style:style style:name="表格1.C" style:family="table-column">
      <style:table-column-properties style:column-width="2.69cm"/>
    </style:style>
    <style:style style:name="表格1.D" style:family="table-column">
      <style:table-column-properties style:column-width="4.784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4.21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499cm" fo:keep-together="auto"/>
    </style:style>
    <style:style style:name="表格1.C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401cm" fo:keep-together="auto"/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12cm" fo:keep-together="auto"/>
    </style:style>
    <style:style style:name="表格1.8" style:family="table-row">
      <style:table-row-properties style:min-row-height="1.101cm" fo:keep-together="auto"/>
    </style:style>
    <style:style style:name="表格1.9" style:family="table-row">
      <style:table-row-properties style:min-row-height="0.794cm" fo:keep-together="auto"/>
    </style:style>
    <style:style style:name="表格1.A9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A10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C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16" style:family="table-row">
      <style:table-row-properties style:min-row-height="0.7cm" fo:keep-together="auto"/>
    </style:style>
    <style:style style:name="表格1.26" style:family="table-row">
      <style:table-row-properties style:min-row-height="1.129cm" fo:keep-together="auto"/>
    </style:style>
    <style:style style:name="表格1.27" style:family="table-row">
      <style:table-row-properties style:min-row-height="1.393cm" fo:keep-together="auto"/>
    </style:style>
    <style:style style:name="表格1.C27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29" style:family="table-row">
      <style:table-row-properties style:min-row-height="1.018cm" fo:keep-together="auto"/>
    </style:style>
    <style:style style:name="表格1.30" style:family="table-row">
      <style:table-row-properties style:min-row-height="0.556cm" fo:keep-together="auto"/>
    </style:style>
    <style:style style:name="P1" style:family="paragraph" style:parent-style-name="List_20_Paragraph" style:list-style-name="WWNum6">
      <style:paragraph-properties fo:orphans="0" fo:widows="0"/>
    </style:style>
    <style:style style:name="P2" style:family="paragraph" style:parent-style-name="List_20_Paragraph" style:list-style-name="WWNum7">
      <style:paragraph-properties fo:orphans="0" fo:widows="0"/>
    </style:style>
    <style:style style:name="P3" style:family="paragraph" style:parent-style-name="List_20_Paragraph" style:list-style-name="WWNum8">
      <style:paragraph-properties fo:orphans="0" fo:widows="0"/>
    </style:style>
    <style:style style:name="P4" style:family="paragraph" style:parent-style-name="List_20_Paragraph" style:list-style-name="WWNum28">
      <style:paragraph-properties fo:orphans="0" fo:widows="0" style:snap-to-layout-grid="false"/>
    </style:style>
    <style:style style:name="P5" style:family="paragraph" style:parent-style-name="List_20_Paragraph" style:list-style-name="WWNum9">
      <style:paragraph-properties fo:text-align="justify" style:justify-single-word="false" fo:orphans="0" fo:widows="0"/>
    </style:style>
    <style:style style:name="P6" style:family="paragraph" style:parent-style-name="List_20_Paragraph" style:list-style-name="WWNum10">
      <style:paragraph-properties fo:text-align="justify" style:justify-single-word="false" fo:orphans="0" fo:widows="0"/>
    </style:style>
    <style:style style:name="P7" style:family="paragraph" style:parent-style-name="List_20_Paragraph" style:list-style-name="WWNum12">
      <style:paragraph-properties fo:text-align="justify" style:justify-single-word="false" fo:orphans="0" fo:widows="0"/>
    </style:style>
    <style:style style:name="P8" style:family="paragraph" style:parent-style-name="List_20_Paragraph" style:list-style-name="WWNum14">
      <style:paragraph-properties fo:text-align="justify" style:justify-single-word="false" fo:orphans="0" fo:widows="0"/>
    </style:style>
    <style:style style:name="P9" style:family="paragraph" style:parent-style-name="List_20_Paragraph" style:list-style-name="WWNum17">
      <style:paragraph-properties fo:text-align="justify" style:justify-single-word="false" fo:orphans="0" fo:widows="0"/>
    </style:style>
    <style:style style:name="P10" style:family="paragraph" style:parent-style-name="List_20_Paragraph" style:list-style-name="WWNum18">
      <style:paragraph-properties fo:text-align="justify" style:justify-single-word="false" fo:orphans="0" fo:widows="0"/>
    </style:style>
    <style:style style:name="P11" style:family="paragraph" style:parent-style-name="List_20_Paragraph" style:list-style-name="WWNum22">
      <style:paragraph-properties fo:text-align="justify" style:justify-single-word="false" fo:orphans="0" fo:widows="0"/>
    </style:style>
    <style:style style:name="P12" style:family="paragraph" style:parent-style-name="List_20_Paragraph">
      <style:paragraph-properties fo:margin-left="0.635cm" fo:margin-right="0cm" fo:text-align="justify" style:justify-single-word="false" fo:orphans="0" fo:widows="0" fo:text-indent="0cm" style:auto-text-indent="false"/>
    </style:style>
    <style:style style:name="P13" style:family="paragraph" style:parent-style-name="List_20_Paragraph" style:list-style-name="WWNum23">
      <style:paragraph-properties fo:text-align="justify" style:justify-single-word="false" fo:orphans="0" fo:widows="0"/>
    </style:style>
    <style:style style:name="P14" style:family="paragraph" style:parent-style-name="List_20_Paragraph" style:list-style-name="WWNum21">
      <style:paragraph-properties fo:text-align="justify" style:justify-single-word="false" fo:orphans="0" fo:widows="0"/>
    </style:style>
    <style:style style:name="P15" style:family="paragraph" style:parent-style-name="List_20_Paragraph" style:list-style-name="WWNum24">
      <style:paragraph-properties fo:text-align="justify" style:justify-single-word="false" fo:orphans="0" fo:widows="0" style:snap-to-layout-grid="false"/>
    </style:style>
    <style:style style:name="P16" style:family="paragraph" style:parent-style-name="List_20_Paragraph" style:list-style-name="WWNum25">
      <style:paragraph-properties fo:text-align="justify" style:justify-single-word="false" fo:orphans="0" fo:widows="0" style:snap-to-layout-grid="false"/>
    </style:style>
    <style:style style:name="P17" style:family="paragraph" style:parent-style-name="List_20_Paragraph" style:list-style-name="WWNum26">
      <style:paragraph-properties fo:text-align="justify" style:justify-single-word="false" fo:orphans="0" fo:widows="0" style:snap-to-layout-grid="false"/>
    </style:style>
    <style:style style:name="P18" style:family="paragraph" style:parent-style-name="List_20_Paragraph" style:list-style-name="WWNum29">
      <style:paragraph-properties fo:text-align="justify" style:justify-single-word="false" fo:orphans="0" fo:widows="0" style:snap-to-layout-grid="false"/>
    </style:style>
    <style:style style:name="P19" style:family="paragraph" style:parent-style-name="List_20_Paragraph" style:list-style-name="WWNum30">
      <style:paragraph-properties fo:text-align="justify" style:justify-single-word="false" fo:orphans="0" fo:widows="0" style:snap-to-layout-grid="false"/>
    </style:style>
    <style:style style:name="P20" style:family="paragraph" style:parent-style-name="List_20_Paragraph" style:list-style-name="WWNum32">
      <style:paragraph-properties fo:text-align="justify" style:justify-single-word="false" fo:orphans="0" fo:widows="0" style:snap-to-layout-grid="false"/>
    </style:style>
    <style:style style:name="P21" style:family="paragraph" style:parent-style-name="List_20_Paragraph" style:list-style-name="WWNum31">
      <style:paragraph-properties fo:text-align="justify" style:justify-single-word="false" fo:orphans="0" fo:widows="0" style:snap-to-layout-grid="false"/>
    </style:style>
    <style:style style:name="P22" style:family="paragraph" style:parent-style-name="Standard">
      <style:paragraph-properties fo:line-height="0.706cm" fo:text-align="center" style:justify-single-word="false"/>
    </style:style>
    <style:style style:name="P23" style:family="paragraph" style:parent-style-name="Standard">
      <style:paragraph-properties fo:line-height="0.706cm" fo:text-align="center" style:justify-single-word="false" fo:orphans="0" fo:widows="0" style:snap-to-layout-grid="false"/>
    </style:style>
    <style:style style:name="P24" style:family="paragraph" style:parent-style-name="Standard">
      <style:paragraph-properties fo:line-height="0.706cm" fo:text-align="center" style:justify-single-word="false" fo:orphans="0" fo:widows="0"/>
    </style:style>
    <style:style style:name="P25" style:family="paragraph" style:parent-style-name="Standard">
      <style:paragraph-properties fo:line-height="0.706cm" fo:text-align="justify" style:justify-single-word="false" fo:orphans="0" fo:widows="0" style:snap-to-layout-grid="false"/>
    </style:style>
    <style:style style:name="P26" style:family="paragraph" style:parent-style-name="Standard">
      <style:paragraph-properties fo:line-height="0.706cm" fo:text-align="justify" style:justify-single-word="false" fo:orphans="0" fo:widows="0"/>
    </style:style>
    <style:style style:name="P27" style:family="paragraph" style:parent-style-name="Standard">
      <style:paragraph-properties fo:line-height="0.706cm" fo:orphans="0" fo:widows="0" style:snap-to-layout-grid="false"/>
    </style:style>
    <style:style style:name="P28" style:family="paragraph" style:parent-style-name="Standard">
      <style:paragraph-properties fo:line-height="0.423cm" fo:text-align="justify" style:justify-single-word="false" fo:orphans="0" fo:widows="0" style:snap-to-layout-grid="false"/>
    </style:style>
    <style:style style:name="P29" style:family="paragraph" style:parent-style-name="Standard">
      <style:paragraph-properties fo:line-height="0.423cm" fo:text-align="center" style:justify-single-word="false" fo:orphans="0" fo:widows="0"/>
    </style:style>
    <style:style style:name="P30" style:family="paragraph" style:parent-style-name="Standard">
      <style:paragraph-properties fo:orphans="0" fo:widows="0"/>
    </style:style>
    <style:style style:name="P31" style:family="paragraph" style:parent-style-name="Standard">
      <style:paragraph-properties fo:line-height="0.706cm" fo:orphans="0" fo:widows="0"/>
      <style:text-properties fo:color="#000000" loext:opacity="100%" style:font-name="標楷體" fo:font-weight="bold" style:font-name-asian="標楷體1" style:font-weight-asian="bold" style:font-size-complex="12pt"/>
    </style:style>
    <style:style style:name="P3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P33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P34" style:family="paragraph" style:parent-style-name="Standard">
      <style:paragraph-properties fo:orphans="0" fo:widows="0" style:snap-to-layout-grid="false"/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P35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36" style:family="paragraph" style:parent-style-name="Standard">
      <style:paragraph-properties fo:text-align="center" style:justify-single-word="false" fo:orphans="0" fo:widows="0"/>
    </style:style>
    <style:style style:name="P37" style:family="paragraph" style:parent-style-name="Standard">
      <style:paragraph-properties fo:text-align="center" style:justify-single-word="false" fo:orphans="0" fo:widows="0" style:snap-to-layout-grid="false"/>
    </style:style>
    <style:style style:name="P38" style:family="paragraph" style:parent-style-name="Standard">
      <style:paragraph-properties fo:margin-left="0.176cm" fo:margin-right="0cm" fo:text-align="center" style:justify-single-word="false" fo:orphans="0" fo:widows="0" fo:text-indent="-0.176cm" style:auto-text-indent="false" style:snap-to-layout-grid="false"/>
    </style:style>
    <style:style style:name="P39" style:family="paragraph" style:parent-style-name="Standard">
      <style:paragraph-properties fo:text-align="justify" style:justify-single-word="false" fo:orphans="0" fo:widows="0" style:snap-to-layout-grid="false"/>
    </style:style>
    <style:style style:name="P40" style:family="paragraph" style:parent-style-name="Table_20_Paragraph">
      <style:paragraph-properties fo:margin-left="0.18cm" fo:margin-right="-0.025cm" fo:orphans="0" fo:widows="0" fo:text-indent="0cm" style:auto-text-indent="false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Arial" style:font-size-complex="16pt"/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language-asian="zh" style:country-asian="HK" style:font-weight-asian="bold" style:font-name-complex="Arial" style:font-size-complex="16pt"/>
    </style:style>
    <style:style style:name="T3" style:family="text">
      <style:text-properties fo:color="#000000" loext:opacity="100%" style:font-name="標楷體" fo:font-weight="bold" style:font-name-asian="標楷體1" style:font-weight-asian="bold" style:font-name-complex="標楷體1" style:font-size-complex="12pt"/>
    </style:style>
    <style:style style:name="T4" style:family="text">
      <style:text-properties fo:color="#000000" loext:opacity="100%" style:font-name="標楷體" fo:font-weight="bold" style:font-name-asian="標楷體1" style:font-weight-asian="bold" style:font-name-complex="新細明體" style:font-size-complex="12pt"/>
    </style:style>
    <style:style style:name="T5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6" style:family="text">
      <style:text-properties fo:color="#000000" loext:opacity="100%" style:font-name="標楷體" fo:font-weight="bold" style:font-name-asian="標楷體1" style:language-asian="zh" style:country-asian="HK" style:font-weight-asian="bold" style:font-name-complex="標楷體1" style:font-size-complex="12pt"/>
    </style:style>
    <style:style style:name="T7" style:family="text"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T8" style:family="text">
      <style:text-properties fo:color="#000000" loext:opacity="100%" style:font-name="標楷體" fo:font-weight="bold" style:font-name-asian="標楷體1" style:language-asian="zh" style:country-asian="HK" style:font-weight-asian="bold" style:font-name-complex="新細明體" style:font-size-complex="12pt"/>
    </style:style>
    <style:style style:name="T9" style:family="text">
      <style:text-properties fo:color="#000000" loext:opacity="100%" style:font-name="標楷體" fo:font-weight="bold" fo:background-color="#ffffff" loext:char-shading-value="0" style:font-name-asian="標楷體1" style:font-weight-asian="bold" style:font-name-complex="新細明體" style:font-size-complex="12pt"/>
    </style:style>
    <style:style style:name="T10" style:family="text">
      <style:text-properties fo:color="#000000" loext:opacity="100%" style:font-name="標楷體" style:font-name-asian="標楷體1" style:font-size-complex="12pt"/>
    </style:style>
    <style:style style:name="T11" style:family="text">
      <style:text-properties fo:color="#000000" loext:opacity="100%" style:font-name="標楷體" style:font-name-asian="標楷體1" style:language-asian="zh" style:country-asian="HK" style:font-name-complex="標楷體1" style:font-size-complex="12pt"/>
    </style:style>
    <style:style style:name="T12" style:family="text">
      <style:text-properties fo:color="#000000" loext:opacity="100%" style:font-name="標楷體" style:font-name-asian="標楷體1" style:language-asian="zh" style:country-asian="HK" style:font-size-complex="12pt"/>
    </style:style>
    <style:style style:name="T13" style:family="text">
      <style:text-properties fo:color="#000000" loext:opacity="100%" style:font-name="標楷體" style:font-name-asian="標楷體1" style:language-asian="zh" style:country-asian="HK" style:font-name-complex="Arial" style:font-size-complex="12pt"/>
    </style:style>
    <style:style style:name="T14" style:family="text">
      <style:text-properties fo:color="#000000" loext:opacity="100%" style:font-name="標楷體" style:font-name-asian="標楷體1" style:font-name-complex="標楷體1" style:font-size-complex="12pt"/>
    </style:style>
    <style:style style:name="T15" style:family="text">
      <style:text-properties fo:color="#000000" loext:opacity="100%" style:font-name="標楷體" style:font-name-asian="標楷體1"/>
    </style:style>
    <style:style style:name="T16" style:family="text">
      <style:text-properties fo:color="#000000" loext:opacity="100%" style:font-name="標楷體" style:font-name-asian="標楷體1" style:font-name-complex="新細明體" style:font-size-complex="12pt"/>
    </style:style>
    <style:style style:name="T17" style:family="text">
      <style:text-properties fo:color="#000000" loext:opacity="100%" style:font-name="標楷體" fo:font-size="10pt" fo:background-color="#ffffff" loext:char-shading-value="0" style:font-name-asian="標楷體1" style:font-size-asian="10pt" style:font-size-complex="12pt"/>
    </style:style>
    <style:style style:name="T18" style:family="text">
      <style:text-properties fo:color="#000000" loext:opacity="100%" style:font-name="標楷體" fo:font-size="10pt" fo:background-color="#ffffff" loext:char-shading-value="0" style:font-name-asian="標楷體1" style:font-size-asian="10pt" style:font-name-complex="Calibri1" style:font-size-complex="10pt"/>
    </style:style>
    <style:style style:name="T19" style:family="text">
      <style:text-properties fo:color="#000000" loext:opacity="100%" style:font-name="標楷體" style:text-underline-style="solid" style:text-underline-width="auto" style:text-underline-color="font-color" style:font-name-asian="標楷體1" style:font-size-complex="12pt"/>
    </style:style>
    <style:style style:name="T20" style:family="text">
      <style:text-properties fo:color="#000000" loext:opacity="100%" style:font-name="標楷體" fo:font-size="12pt" style:letter-kerning="true" style:font-name-asian="標楷體1" style:font-size-asian="12pt" style:font-name-complex="Times New Roman" style:font-size-complex="12pt"/>
    </style:style>
    <style:style style:name="T21" style:family="text">
      <style:text-properties fo:color="#000000" loext:opacity="100%" style:font-name="標楷體" style:letter-kerning="true" style:font-name-asian="標楷體1" style:font-name-complex="新細明體" style:font-size-complex="12pt"/>
    </style:style>
    <style:style style:name="T22" style:family="text">
      <style:text-properties fo:color="#000000" loext:opacity="100%"/>
    </style:style>
    <style:style style:name="T23" style:family="text">
      <style:text-properties style:font-name="標楷體" fo:font-size="12pt" style:font-name-asian="標楷體1" style:font-size-asian="12pt" style:font-name-complex="新細明體" style:font-size-complex="12pt"/>
    </style:style>
    <style:style style:name="T24" style:family="text">
      <style:text-properties style:font-name="標楷體" style:font-name-asian="標楷體1"/>
    </style:style>
    <style:style style:name="T25" style:family="text">
      <style:text-properties style:font-name-asian="標楷體1" style:font-name-complex="Calibri1"/>
    </style:style>
    <style:style style:name="T26" style:family="text">
      <style:text-properties fo:color="#0000ff" loext:opacity="100%" style:font-name="標楷體" style:font-name-asian="標楷體1"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臺北市</text:span><text:span text:style-name="T2">立</text:span><text:span text:style-name="T1">興福國民中學 112學年度</text:span><text:span text:style-name="T2">學習</text:span><text:span text:style-name="T1">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3"><text:span text:style-name="T3">課程名稱</text:span></text:p>
          </table:table-cell>
          <table:covered-table-cell/>
          <table:table-cell table:style-name="表格1.C1" table:number-columns-spanned="4" office:value-type="string">
            <text:p text:style-name="P28"><text:span text:style-name="T10">□八大領域/科目：</text:span></text:p>
            <text:p text:style-name="P28"><text:span text:style-name="T10">■特殊需求領域：社會技巧(A組)</text:span></text:p>
            <text:p text:style-name="P28"><text:span text:style-name="T17">註：若領域有分科，須註明科目名稱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3"><text:span text:style-name="T3">班型</text:span></text:p>
          </table:table-cell>
          <table:covered-table-cell/>
          <table:table-cell table:style-name="表格1.C1" table:number-columns-spanned="4" office:value-type="string">
            <text:p text:style-name="P25"><text:span text:style-name="T10">□特教班 ■資源班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3"><text:span text:style-name="T6">實施年級</text:span></text:p>
          </table:table-cell>
          <table:covered-table-cell/>
          <table:table-cell table:style-name="表格1.A3" table:number-columns-spanned="2" office:value-type="string">
            <text:p text:style-name="P25"><text:span text:style-name="T10"><text:s/>□7</text:span><text:span text:style-name="T11">年級</text:span><text:span text:style-name="T14"> </text:span><text:span text:style-name="T10">□8</text:span><text:span text:style-name="T11">年級</text:span><text:span text:style-name="T14"> </text:span><text:span text:style-name="T10">□ 9</text:span><text:span text:style-name="T11">年級</text:span></text:p>
            <text:p text:style-name="P25"><text:span text:style-name="T15"><text:s/></text:span><text:span text:style-name="T10">■跨年級（7、8、9）</text:span></text:p>
          </table:table-cell>
          <table:covered-table-cell/>
          <table:table-cell table:style-name="表格1.A1" office:value-type="string">
            <text:p text:style-name="P23"><text:span text:style-name="T7">節數</text:span></text:p>
          </table:table-cell>
          <table:table-cell table:style-name="表格1.C1" office:value-type="string">
            <text:p text:style-name="P25"><text:span text:style-name="T12">每週</text:span><text:span text:style-name="T19"> 1 </text:span><text:span text:style-name="T13">節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29"><text:span text:style-name="T4">核心素養</text:span></text:p>
            <text:p text:style-name="P29"><text:span text:style-name="T4">具體內涵</text:span></text:p>
          </table:table-cell>
          <table:covered-table-cell/>
          <table:table-cell table:style-name="表格1.C4" table:number-columns-spanned="4" office:value-type="string">
            <text:p text:style-name="P30"><text:span text:style-name="T10">特社-J-A1 具備良好的身心發展與態度，為自己的行為後果負責。</text:span></text:p>
            <text:p text:style-name="P30"><text:span text:style-name="T10">特社-J-A2 具備理解情境與運用適當的策略解決生活壓力的問題。</text:span></text:p>
            <text:p text:style-name="P30"><text:span text:style-name="T10">特社-J-B1 具備察覺他人語言和非語言溝通目的與意圖，並以同理心的角度與人溝通。</text:span></text:p>
            <text:p text:style-name="P30"><text:span text:style-name="T10">特社-J-B2 具備與人分享科技資訊的基本素養，感受科技對人際互動的影響。</text:span></text:p>
            <text:p text:style-name="P30"><text:span text:style-name="T10">特社-J-C2 具備利他與合群的態度，並透過合作與人和諧互動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24"><text:span text:style-name="T5">學</text:span><text:span text:style-name="T7">習</text:span><text:span text:style-name="T5">重點</text:span></text:p>
          </table:table-cell>
          <table:table-cell table:style-name="表格1.C1" office:value-type="string">
            <text:p text:style-name="P29"><text:span text:style-name="T4">學習</text:span></text:p>
            <text:p text:style-name="P29"><text:span text:style-name="T4">表現</text:span></text:p>
          </table:table-cell>
          <table:table-cell table:style-name="表格1.C5" table:number-columns-spanned="4" office:value-type="string">
            <text:p text:style-name="P40"><text:span text:style-name="T20">特社1-IV-1 分辨與表達矛盾的情緒。</text:span></text:p>
            <text:p text:style-name="P40"><text:span text:style-name="T20">特社1-IV-3 在面對壓力時，適當的調整情緒。</text:span></text:p>
            <text:p text:style-name="P40"><text:span text:style-name="T20">特社1-IV-5 從可行策略中，選擇適當的抒解壓力方式。</text:span></text:p>
            <text:p text:style-name="P40"><text:span text:style-name="T20">特社1-IV-8 遭遇不如意時，主動轉移注意力，並以內在語言自我鼓勵。</text:span></text:p>
            <text:p text:style-name="P40"><text:span text:style-name="T20">特社2-IV-1運用科技媒體接收他人的訊息，以及解讀科技媒體訊息上的意義。</text:span></text:p>
            <text:p text:style-name="P40"><text:span text:style-name="T20">特社2-IV-2 區辨各種溝通訊息的情緒和意圖，並能保留正向內容激勵自己，察覺負向內容保護自己。</text:span></text:p>
            <text:p text:style-name="P40"><text:span text:style-name="T20">特社2-IV-4 <text:s/>具備正確使用網路的基本法律常識。</text:span></text:p>
            <text:p text:style-name="P40"><text:span text:style-name="T20">特社2-IV-11 在面對衝突情境時，控制自己情緒並選擇可被接受的方式回應。</text:span></text:p>
            <text:p text:style-name="P40"><text:span text:style-name="T20">特社2-IV-16 使用技巧拒絕他人不當的觸摸或語言。</text:span></text:p>
            <text:p text:style-name="P40"><text:span text:style-name="T20">特社2-IV-17 以平等、尊重的態度與他人共同參與團體或活動。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3"/>
          <table:table-cell table:style-name="表格1.C1" office:value-type="string">
            <text:p text:style-name="P29"><text:span text:style-name="T4">學習</text:span></text:p>
            <text:p text:style-name="P29"><text:span text:style-name="T4">內容</text:span></text:p>
          </table:table-cell>
          <table:table-cell table:style-name="表格1.C6" table:number-columns-spanned="4" office:value-type="string">
            <text:p text:style-name="P40"><text:span text:style-name="T20">特社A-Ⅳ-2 壓力的控制與調整。</text:span></text:p>
            <text:p text:style-name="P40"><text:span text:style-name="T20">特社A-Ⅳ-3 問題解決的技巧。</text:span></text:p>
            <text:p text:style-name="P40"><text:span text:style-name="T20">特社B-Ⅳ-1 科技媒體的運用。</text:span></text:p>
            <text:p text:style-name="P40"><text:span text:style-name="T20">特社B-Ⅳ-2 同理心的培養。</text:span></text:p>
            <text:p text:style-name="P40"><text:span text:style-name="T20">特社C-Ⅳ-1 尊重與接納學校的多元意見。</text:span></text:p>
            <text:p text:style-name="P40"><text:span text:style-name="T20">特社C-Ⅳ-2 尊重與接納家庭的多元文化。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9"><text:span text:style-name="T4">課程目標</text:span></text:p>
            <text:p text:style-name="P29"><text:span text:style-name="T9">（學年目標）</text:span></text:p>
          </table:table-cell>
          <table:covered-table-cell/>
          <table:table-cell table:style-name="表格1.C1" table:number-columns-spanned="4" office:value-type="string">
            <text:p text:style-name="P30"><text:span text:style-name="T15">處己</text:span></text:p>
            <text:list xml:id="list2544622314" text:style-name="WWNum6">
              <text:list-item>
                <text:p text:style-name="P1"><text:span text:style-name="T15">能夠分辨與覺察自身矛盾的情緒。</text:span></text:p>
              </text:list-item>
              <text:list-item>
                <text:p text:style-name="P1"><text:span text:style-name="T15">能夠運用適當方式表達自己的負面情緒。</text:span></text:p>
              </text:list-item>
              <text:list-item>
                <text:p text:style-name="P1"><text:span text:style-name="T15">在負面情緒產生時，能夠運用恰當方式轉移注意力並冷靜下來</text:span></text:p>
              </text:list-item>
              <text:list-item>
                <text:p text:style-name="P1"><text:soft-page-break/><text:span text:style-name="T15">能夠運用正念、內在語言等方法自我鼓勵以調適情緒。</text:span></text:p>
              </text:list-item>
              <text:list-item>
                <text:p text:style-name="P1"><text:span text:style-name="T15">能夠覺察自身壓力及原因。</text:span></text:p>
              </text:list-item>
              <text:list-item>
                <text:p text:style-name="P1"><text:span text:style-name="T15">能夠運用適當方式紓解壓力。</text:span></text:p>
              </text:list-item>
            </text:list>
            <text:p text:style-name="P35"/>
            <text:p text:style-name="P30"><text:span text:style-name="T15">處人</text:span></text:p>
            <text:list xml:id="list2267498687" text:style-name="WWNum7">
              <text:list-item>
                <text:p text:style-name="P2"><text:span text:style-name="T15">能夠與傾聽他人話語，並給予適當回應。</text:span></text:p>
              </text:list-item>
              <text:list-item>
                <text:p text:style-name="P2"><text:span text:style-name="T15">能夠覺察到他人情緒，並處以適當的應對方式。</text:span></text:p>
              </text:list-item>
              <text:list-item>
                <text:p text:style-name="P2"><text:span text:style-name="T15">在衝突情境下，能夠再冷靜過後，運用我訊息向他人表達自己想法及期待；亦能傾聽他人想法與意見。</text:span></text:p>
              </text:list-item>
              <text:list-item>
                <text:p text:style-name="P2"><text:span text:style-name="T15">能與同學/同儕在團體中學習依個別優勢分工合作，共同完成遊戲/任務/報告。</text:span></text:p>
              </text:list-item>
              <text:list-item>
                <text:p text:style-name="P2"><text:span text:style-name="T15">能夠覺察自己與他人的優點。</text:span></text:p>
              </text:list-item>
            </text:list>
            <text:p text:style-name="P30"><text:span text:style-name="T15">處環境：</text:span></text:p>
            <text:list xml:id="list853035452" text:style-name="WWNum8">
              <text:list-item>
                <text:p text:style-name="P3"><text:span text:style-name="T15">能夠理解並適應校園、教室規則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29"><text:span text:style-name="T4">學習進度</text:span></text:p>
            <text:p text:style-name="P29"><text:span text:style-name="T8">週次</text:span><text:span text:style-name="T4">/</text:span><text:span text:style-name="T8">節數</text:span></text:p>
          </table:table-cell>
          <table:covered-table-cell/>
          <table:table-cell table:style-name="表格1.C1" office:value-type="string">
            <text:p text:style-name="P23"><text:span text:style-name="T5">單元主題</text:span></text:p>
          </table:table-cell>
          <table:table-cell table:style-name="表格1.A1" table:number-columns-spanned="3" office:value-type="string">
            <text:p text:style-name="P23"><text:span text:style-name="T8">單元內容</text:span><text:span text:style-name="T4">與學習活動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rows-spanned="8" office:value-type="string">
            <text:p text:style-name="P36"><text:span text:style-name="T7">第</text:span></text:p>
            <text:p text:style-name="P36"><text:span text:style-name="T5">1</text:span></text:p>
            <text:p text:style-name="P36"><text:span text:style-name="T7">學期</text:span></text:p>
          </table:table-cell>
          <table:table-cell table:style-name="表格1.A3" office:value-type="string">
            <text:p text:style-name="P36"><text:span text:style-name="T10">1-2</text:span></text:p>
          </table:table-cell>
          <table:table-cell table:style-name="表格1.A1" office:value-type="string">
            <text:p text:style-name="P36"><text:span text:style-name="T10">認識校園環境與規則</text:span></text:p>
          </table:table-cell>
          <table:table-cell table:style-name="表格1.C1" table:number-columns-spanned="3" office:value-type="string">
            <text:list xml:id="list1310064059" text:style-name="WWNum9">
              <text:list-item>
                <text:p text:style-name="P5"><text:span text:style-name="T15">認識校園環境(各處室的位置、功能)。</text:span></text:p>
              </text:list-item>
              <text:list-item>
                <text:p text:style-name="P5"><text:span text:style-name="T15">如何運用校網資源查詢所需資訊(行事曆、段考日程表、重要活動等)。</text:span></text:p>
              </text:list-item>
              <text:list-item>
                <text:p text:style-name="P5"><text:span text:style-name="T15">了解學輔中心的上課規則(授課老師、集點/上課規則)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3" office:value-type="string">
            <text:p text:style-name="P36"><text:span text:style-name="T10">3-4</text:span></text:p>
          </table:table-cell>
          <table:table-cell table:style-name="表格1.A1" office:value-type="string">
            <text:p text:style-name="P36"><text:span text:style-name="T10">自我介紹<text:line-break/>&amp;認識夥伴</text:span></text:p>
          </table:table-cell>
          <table:table-cell table:style-name="表格1.C1" table:number-columns-spanned="3" office:value-type="string">
            <text:list xml:id="list3098395171" text:style-name="WWNum10">
              <text:list-item>
                <text:p text:style-name="P6"><text:span text:style-name="T15">學習自我介紹可描述的內容(姓名、生日、星座、個性)。</text:span></text:p>
              </text:list-item>
              <text:list-item>
                <text:p text:style-name="P6"><text:span text:style-name="T15">學習互動式的自我介紹(三真一假)。</text:span></text:p>
              </text:list-item>
              <text:list-item>
                <text:p text:style-name="P6"><text:span text:style-name="T15">實際撰寫並演練基本自我介紹與互動式自我介紹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36"><text:span text:style-name="T10">5-6</text:span></text:p>
          </table:table-cell>
          <table:table-cell table:style-name="表格1.C11" office:value-type="string">
            <text:p text:style-name="P36"><text:span text:style-name="T10">情緒象限</text:span></text:p>
          </table:table-cell>
          <table:table-cell table:style-name="表格1.D11" table:number-columns-spanned="3" office:value-type="string">
            <text:list xml:id="list375489010" text:style-name="WWNum12">
              <text:list-item>
                <text:p text:style-name="P7"><text:span text:style-name="T15">了解正負向情緒，並透過象限具象化各情緒的正負與強度。</text:span></text:p>
              </text:list-item>
              <text:list-item>
                <text:p text:style-name="P7"><text:span text:style-name="T15">情緒偵探：透過桌遊牌卡，帶學生分類與討論各類矛盾情緒，並討論是否有過某些情緒的經驗，當下的感覺、行為及他人的反應，討論如何應對與表現此情緒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3" office:value-type="string">
            <text:p text:style-name="P37"><text:span text:style-name="T12">7-10</text:span></text:p>
          </table:table-cell>
          <table:table-cell table:style-name="表格1.A1" office:value-type="string">
            <text:p text:style-name="P37"><text:span text:style-name="T15">負向情緒</text:span></text:p>
          </table:table-cell>
          <table:table-cell table:style-name="表格1.C1" table:number-columns-spanned="3" office:value-type="string">
            <text:list xml:id="list957527114" text:style-name="WWNum14">
              <text:list-item>
                <text:p text:style-name="P8"><text:span text:style-name="T15">負向情緒經驗：請學生分享負向情緒的經驗，當下感覺、行為及他人的反應；介紹常見的抒發情緒方式(發洩、表達、忍耐)，並請學生說說看自己最常以何種方式抒發。</text:span></text:p>
              </text:list-item>
              <text:list-item>
                <text:p text:style-name="P8"><text:span text:style-name="T15">負向情緒步驟：停—想—說，教導面對負向情緒，應先冷靜下來，學習如何用適當方式離開讓人不愉快的現場，以及調適情緒的技巧。</text:span></text:p>
              </text:list-item>
              <text:list-item>
                <text:p text:style-name="P8"><text:span text:style-name="T15">探討不同抒發方式可能造成不同的結果，分析三種方式的優缺點，引導學生適當表達情緒的重要性。</text:span></text:p>
              </text:list-item>
              <text:list-item>
                <text:p text:style-name="P8"><text:span text:style-name="T15">學習運用「我訊息」，適當抒發情緒及表達自己的想法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3" office:value-type="string">
            <text:p text:style-name="P37"><text:span text:style-name="T10">11-12</text:span></text:p>
          </table:table-cell>
          <table:table-cell table:style-name="表格1.A1" office:value-type="string">
            <text:p text:style-name="P37"><text:span text:style-name="T15">抒發負向情緒情境考驗</text:span></text:p>
          </table:table-cell>
          <table:table-cell table:style-name="表格1.C1" table:number-columns-spanned="3" office:value-type="string">
            <text:list xml:id="list2337029099" text:style-name="WWNum17">
              <text:list-item>
                <text:p text:style-name="P9"><text:span text:style-name="T25">演練各類會引發負面情緒的情境</text:span><text:span text:style-name="T15">(</text:span><text:span text:style-name="T25">家庭、師長、同學</text:span><text:span text:style-name="T15">)</text:span><text:span text:style-name="T25">。</text:span></text:p>
              </text:list-item>
              <text:list-item>
                <text:p text:style-name="P9"><text:span text:style-name="T25">請學生說出、演出應對的技巧，每完成一題就可累積分數，分數較高者獲得獎勵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3" office:value-type="string">
            <text:p text:style-name="P37"><text:span text:style-name="T10">12-13</text:span></text:p>
          </table:table-cell>
          <table:table-cell table:style-name="表格1.A1" office:value-type="string">
            <text:p text:style-name="P37"><text:span text:style-name="T15">覺察焦慮與急性處理</text:span></text:p>
          </table:table-cell>
          <table:table-cell table:style-name="表格1.C1" table:number-columns-spanned="3" office:value-type="string">
            <text:list xml:id="list256688928" text:style-name="WWNum18">
              <text:list-item>
                <text:p text:style-name="P10"><text:span text:style-name="T25">覺察、認識焦慮：帶學生討論日常生活中常見的焦慮情境，與當下可能出現的心理、生理症狀，並引導調適、減少焦慮的重要性。</text:span></text:p>
              </text:list-item>
              <text:list-item>
                <text:p text:style-name="P10"><text:span text:style-name="T25">找出壓力源：討論在學校、家庭、人際關係中容易令人焦慮的情境，找出可能引起壓力的來源。</text:span></text:p>
              </text:list-item>
              <text:list-item>
                <text:p text:style-name="P10"><text:span text:style-name="T25">實作放鬆技巧：學習並練習放鬆呼吸、正念覺察及身體放鬆，各技巧適合使用的時機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3" office:value-type="string">
            <text:p text:style-name="P37"><text:span text:style-name="T10">14-15</text:span></text:p>
          </table:table-cell>
          <table:table-cell table:style-name="表格1.A1" office:value-type="string">
            <text:p text:style-name="P37"><text:span text:style-name="T15">練習和焦慮在一起</text:span></text:p>
          </table:table-cell>
          <table:table-cell table:style-name="表格1.C1" table:number-columns-spanned="3" office:value-type="string">
            <text:list xml:id="list3706829653" text:style-name="WWNum22">
              <text:list-item>
                <text:p text:style-name="P11"><text:span text:style-name="T25">演練認知策略：引導學生在壓力來臨前，先進行內心演練，想像自己處於困難的狀況，並在心裡練習自己可以逐漸習慣困難的狀況，在心裡練習自己會怎麼說、怎麼做，以及如何處理可能發生的所有事。</text:span></text:p>
              </text:list-item>
              <text:list-item>
                <text:p text:style-name="P11"><text:span text:style-name="T25">轉念、重新評估的練習：練習轉念三步驟。</text:span></text:p>
              </text:list-item>
            </text:list>
            <text:p text:style-name="P12"><text:span text:style-name="T25">步驟一：停止自責與放鬆；步驟二：重新整理自己的想法；步驟三：重新詮釋。教導各步驟之認知指導語，透過口說再練習內心默念，增進學生對焦慮來臨時的隨機應變能力。</text:span></text:p>
          </table:table-cell>
          <table:covered-table-cell/>
          <table:covered-table-cell/>
        </table:table-row>
        <table:table-row table:style-name="表格1.16">
          <table:covered-table-cell table:style-name="表格1.A10"/>
          <table:table-cell table:style-name="表格1.A3" office:value-type="string">
            <text:p text:style-name="P37"><text:span text:style-name="T10">16-18</text:span></text:p>
          </table:table-cell>
          <table:table-cell table:style-name="表格1.A1" office:value-type="string">
            <text:p text:style-name="P37"><text:span text:style-name="T15">自我與他人特質</text:span></text:p>
          </table:table-cell>
          <table:table-cell table:style-name="表格1.C1" table:number-columns-spanned="3" office:value-type="string">
            <text:list xml:id="list3527189953" text:style-name="WWNum23">
              <text:list-item>
                <text:p text:style-name="P13"><text:span text:style-name="T25">特質魔法師：以正向特質卡引導學生找出他人的正向特質，以及思考自己擁有那些正向特質。</text:span></text:p>
              </text:list-item>
              <text:list-item>
                <text:p text:style-name="P13"><text:span text:style-name="T25">人際魔法學：請學生思考(1)想跟哪些特質的人當朋友(2)有什麼樣特質的人會成為人氣王(3)自己擁有哪些特質。</text:span></text:p>
              </text:list-item>
              <text:list-item>
                <text:p text:style-name="P13"><text:span text:style-name="T25">人氣王指標：請學生在特質表上勾選想跟具備什麼特質的人當朋友，再統計各特質的得票數，選出得票前五高的特質。討論受歡迎的特質有哪些共通點、目前自己擁有哪些特質，以及有哪些特質自己想要但目前不具備，若想擁有這些特質，自己可以如何調整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33"/>
          </table:table-cell>
          <table:table-cell table:style-name="表格1.A3" office:value-type="string">
            <text:p text:style-name="P37"><text:span text:style-name="T10">19-20</text:span></text:p>
          </table:table-cell>
          <table:table-cell table:style-name="表格1.A1" office:value-type="string">
            <text:p text:style-name="P37"><text:span text:style-name="T15">觀察</text:span></text:p>
            <text:p text:style-name="P37"><text:span text:style-name="T15">非語言訊息</text:span></text:p>
          </table:table-cell>
          <table:table-cell table:style-name="表格1.C1" table:number-columns-spanned="3" office:value-type="string">
            <text:list xml:id="list1674087757" text:style-name="WWNum21">
              <text:list-item>
                <text:p text:style-name="P14"><text:span text:style-name="T25">天黑請閉眼：透過遊戲「狼人殺」，引導學生觀察他人肢體反應及語言訊息。</text:span></text:p>
              </text:list-item>
              <text:list-item>
                <text:p text:style-name="P14"><text:span text:style-name="T25">訓練邏輯、口語應答與觀察他人表情的能力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table-cell table:style-name="表格1.A9" table:number-rows-spanned="8" office:value-type="string">
            <text:p text:style-name="P36"><text:span text:style-name="T7">第</text:span></text:p>
            <text:p text:style-name="P36"><text:span text:style-name="T5">2</text:span></text:p>
            <text:p text:style-name="P36"><text:span text:style-name="T7">學期</text:span></text:p>
          </table:table-cell>
          <table:table-cell table:style-name="表格1.A9" office:value-type="string">
            <text:p text:style-name="P36"><text:span text:style-name="T10">1-3</text:span></text:p>
          </table:table-cell>
          <table:table-cell table:style-name="表格1.C11" office:value-type="string">
            <text:p text:style-name="P38"><text:span text:style-name="T16">對話練習</text:span></text:p>
          </table:table-cell>
          <table:table-cell table:style-name="表格1.D11" table:number-columns-spanned="3" office:value-type="string">
            <text:list xml:id="list3127615509" text:style-name="WWNum24">
              <text:list-item>
                <text:p text:style-name="P15"><text:span text:style-name="T16">展開對話：訓練向人打招呼及展開對話的技巧，運用較有親和力的方法與範例語句展開對話。</text:span></text:p>
              </text:list-item>
              <text:list-item>
                <text:p text:style-name="P15"><text:span text:style-name="T16">繼續對話：教授及舉例如何繼續對話的技巧，運用語言及非語言訊息讓對方願意繼續進行對話。</text:span></text:p>
              </text:list-item>
              <text:list-item>
                <text:p text:style-name="P15"><text:span text:style-name="T16">開放式問題：維持對話的重點之一，是要提出開放式問句，引導學生學習將封閉式對話改為開放式對話。</text:span></text:p>
              </text:list-item>
              <text:list-item>
                <text:p text:style-name="P15"><text:span text:style-name="T16">適當結束對話：引導學生練習良好地結束對話的方式。</text:span></text:p>
              </text:list-item>
              <text:list-item>
                <text:p text:style-name="P15"><text:span text:style-name="T16">友誼邀約：示範邀約/接受、拒絕邀約原則及範例，並運</text:span><text:soft-page-break/><text:span text:style-name="T16">用line及messenger練習如何對他人邀約或是接受/拒絕邀約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37"><text:span text:style-name="T12">4-6</text:span></text:p>
          </table:table-cell>
          <table:table-cell table:style-name="表格1.C11" office:value-type="string">
            <text:p text:style-name="P38"><text:span text:style-name="T16">說話藝術</text:span></text:p>
          </table:table-cell>
          <table:table-cell table:style-name="表格1.D11" table:number-columns-spanned="3" office:value-type="string">
            <text:list xml:id="list693280263" text:style-name="WWNum25">
              <text:list-item>
                <text:p text:style-name="P16"><text:span text:style-name="T16">引導學生思考自己是否有說話的狀況：話說個不停、講話直接、負能量爆棚、用自己的標準等，並請學生想想日常生活中是否有發生過這些狀況。</text:span></text:p>
              </text:list-item>
              <text:list-item>
                <text:p text:style-name="P16"><text:span text:style-name="T16">換個角度想：如果他人用這種方式對待自己，自己的心情與想法會怎麼樣。引導學生避免用這些會讓人心情不好的說話方式跟他人對話。</text:span></text:p>
              </text:list-item>
              <text:list-item>
                <text:p text:style-name="P16"><text:span text:style-name="T16">情境演練：學校中常見的情境討論，演練適當的說話技巧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3" office:value-type="string">
            <text:p text:style-name="P37"><text:span text:style-name="T12">7-9</text:span></text:p>
          </table:table-cell>
          <table:table-cell table:style-name="表格1.A1" office:value-type="string">
            <text:p text:style-name="P38"><text:span text:style-name="T16">換個角度，</text:span></text:p>
            <text:p text:style-name="P38"><text:span text:style-name="T16">世界大不同!</text:span></text:p>
          </table:table-cell>
          <table:table-cell table:style-name="表格1.C1" table:number-columns-spanned="3" office:value-type="string">
            <text:list xml:id="list1126351748" text:style-name="WWNum26">
              <text:list-item>
                <text:p text:style-name="P17"><text:span text:style-name="T16">引起動機：討論學生常遇到覺得困擾的事件，討論遇到事件當下的想法與心情。</text:span></text:p>
              </text:list-item>
              <text:list-item>
                <text:p text:style-name="P17"><text:span text:style-name="T16">換個角度：以圖片從不同方向看會看到不同的圖像，引導學生思考，同件事若換個想法看，情緒也會有所改變，引導學生了解「負向情緒源自於對事件的看法」，介紹非理性信念，以及分析換角度思考給人帶來的好處。</text:span></text:p>
              </text:list-item>
              <text:list-item>
                <text:p text:style-name="P17"><text:span text:style-name="T16">情境演練：以學生在學校及家庭中常見情境，訓練正向思考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37"><text:span text:style-name="T12">10-12</text:span></text:p>
          </table:table-cell>
          <table:table-cell table:style-name="表格1.C11" office:value-type="string">
            <text:p text:style-name="P38"><text:span text:style-name="T16">溝通技巧</text:span></text:p>
          </table:table-cell>
          <table:table-cell table:style-name="表格1.D11" table:number-columns-spanned="3" office:value-type="string">
            <text:list xml:id="list1591948688" text:style-name="WWNum29">
              <text:list-item>
                <text:p text:style-name="P18"><text:span text:style-name="T16">引起動機：遊戲「你說我畫」，指定一人畫圖，其他人描述所看到的圖片，並票選出最會描述的同學及畫圖最符合原圖的同學各一名。</text:span></text:p>
              </text:list-item>
              <text:list-item>
                <text:p text:style-name="P18"><text:span text:style-name="T16">接受式/表達式溝通：說明溝通分成「發送訊息」及「接收訊息」，包含「明確」、「一致」、「提問」、「重述」，教導各策略的實際用法。</text:span></text:p>
              </text:list-item>
              <text:list-item>
                <text:p text:style-name="P18"><text:span text:style-name="T16">非語言溝通：講解「麥拉賓法則」，舉例說明從「姿勢」、「手勢」、「身體動作」、「面部表情」、「眼神交流」需注意的非語言溝通技巧，並帶領學生演練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37"><text:span text:style-name="T12">13-15</text:span></text:p>
          </table:table-cell>
          <table:table-cell table:style-name="表格1.C11" office:value-type="string">
            <text:p text:style-name="P38"><text:span text:style-name="T16">抵抗同儕壓力</text:span></text:p>
          </table:table-cell>
          <table:table-cell table:style-name="表格1.D11" table:number-columns-spanned="3" office:value-type="string">
            <text:list xml:id="list1502010309" text:style-name="WWNum30">
              <text:list-item>
                <text:p text:style-name="P19"><text:span text:style-name="T16">覺察同儕壓力：播放羊群效應短片，並引導學生思考問題。請學生思考生活中曾發生什麼事件，讓自己感受到同儕的壓力。</text:span></text:p>
              </text:list-item>
              <text:list-item>
                <text:p text:style-name="P19"><text:span text:style-name="T16">抵抗同儕壓力：運用策略教導委婉拒絕的方式，並進行情境演練。</text:span></text:p>
              </text:list-item>
              <text:list-item>
                <text:p text:style-name="P19"><text:span text:style-name="T16">情境接龍-說服策略：情境卡討論，同學遇到意見不同的情境時如何說服他人，並介紹各說服策略，統計全班最常使用/最少使用的策略。與同學討論各策略的優劣，引導各策略沒有好壞，不同情境有不同的應對方式。</text:span></text:p>
              </text:list-item>
              <text:list-item>
                <text:p text:style-name="P19"><text:span text:style-name="T16">我的拒絕秘笈：學習及運用拒絕技巧，有效拒絕使用成癮物質或從事不良行為等邀約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37"><text:span text:style-name="T12">16-17</text:span></text:p>
          </table:table-cell>
          <table:table-cell table:style-name="表格1.C11" office:value-type="string">
            <text:p text:style-name="P38"><text:span text:style-name="T16">親子關係</text:span></text:p>
          </table:table-cell>
          <table:table-cell table:style-name="表格1.D11" table:number-columns-spanned="3" office:value-type="string">
            <text:list xml:id="list1489503002" text:style-name="WWNum32">
              <text:list-item>
                <text:p text:style-name="P20"><text:span text:style-name="T16">引起動機：觀賞影片「爸媽傷人的話」，討論影片中的同學們提出的抱怨是否合理，以及討論自己生活中是否有發生過類似的狀況？</text:span></text:p>
              </text:list-item>
              <text:list-item>
                <text:p text:style-name="P20"><text:span text:style-name="T16">換個角度想：家長的煩惱有哪些，若我們成為家長，我們會擔心的哪些事。引導學生要學習判斷家長的要求是否合理，學習從家長的角度想。</text:span></text:p>
              </text:list-item>
              <text:list-item>
                <text:p text:style-name="P20"><text:span text:style-name="T16">親子溝通：學習運用「我-訊息」，與父母理性溝通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37"><text:span text:style-name="T12">18-19</text:span></text:p>
          </table:table-cell>
          <table:table-cell table:style-name="表格1.C11" office:value-type="string">
            <text:p text:style-name="P38"><text:span text:style-name="T16">化解衝突</text:span></text:p>
          </table:table-cell>
          <table:table-cell table:style-name="表格1.D11" table:number-columns-spanned="3" office:value-type="string">
            <text:list xml:id="list2226722763" text:style-name="WWNum31">
              <text:list-item>
                <text:p text:style-name="P21"><text:span text:style-name="T16">經驗分享：回想曾經與他人的衝突過程，討論造成衝突的可能原因，以及衝突後發生的事件/情緒/處理方式。</text:span></text:p>
              </text:list-item>
              <text:list-item>
                <text:p text:style-name="P21"><text:soft-page-break/><text:span text:style-name="T16">解決之道：衝突時可能出現的五種行動「反擊」、「退讓」、「離開」、「恭維」、「協商」，分別從「達成目標」及「維持關係」兩方面探討這五種行動可能導致的結果。</text:span></text:p>
              </text:list-item>
              <text:list-item>
                <text:p text:style-name="P21"><text:span text:style-name="T16">步驟教導：1.保持冷靜2.讓對方冷靜3.傾聽對方的話4.堅定表達自己的立場(我訊息)5.表達尊重(考慮、尊重與理解對方的看法角度)6.解決問題</text:span></text:p>
              </text:list-item>
              <text:list-item>
                <text:p text:style-name="P21"><text:span text:style-name="T16">情境演練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37"><text:span text:style-name="T12">20</text:span></text:p>
          </table:table-cell>
          <table:table-cell table:style-name="表格1.C11" office:value-type="string">
            <text:p text:style-name="P37"><text:span text:style-name="T15">觀察</text:span></text:p>
            <text:p text:style-name="P38"><text:span text:style-name="T15">非語言訊息</text:span></text:p>
          </table:table-cell>
          <table:table-cell table:style-name="表格1.D11" table:number-columns-spanned="3" office:value-type="string">
            <text:list xml:id="list4206224523" text:style-name="WWNum28">
              <text:list-item>
                <text:p text:style-name="P4"><text:span text:style-name="T16">天黑請閉眼：透過遊戲「狼人殺」，引導學生觀察他人肢體反應及語言訊息。</text:span></text:p>
              </text:list-item>
              <text:list-item>
                <text:p text:style-name="P4"><text:span text:style-name="T16">訓練邏輯、口語應答與觀察他人表情的能力。</text:span></text:p>
              </text:list-item>
            </text:list>
          </table:table-cell>
          <table:covered-table-cell/>
          <table:covered-table-cell/>
        </table:table-row>
        <table:table-row table:style-name="表格1.26">
          <table:table-cell table:style-name="表格1.A1" table:number-columns-spanned="2" office:value-type="string">
            <text:p text:style-name="P29"><text:span text:style-name="T4">議題融入</text:span></text:p>
          </table:table-cell>
          <table:covered-table-cell/>
          <table:table-cell table:style-name="表格1.C1" table:number-columns-spanned="4" office:value-type="string">
            <text:p text:style-name="P39"><text:span text:style-name="T21">品德教育、科技教育</text:span></text:p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1" table:number-columns-spanned="2" office:value-type="string">
            <text:p text:style-name="P29"><text:span text:style-name="T4">評量規劃</text:span></text:p>
          </table:table-cell>
          <table:covered-table-cell/>
          <table:table-cell table:style-name="表格1.C27" table:number-columns-spanned="4" office:value-type="string">
            <text:p text:style-name="P26"><text:span text:style-name="T24">實作評量(30%)、口語評量(30%)、同儕互評(20%)、課堂觀察(20%)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9"><text:span text:style-name="T4">教學設施</text:span></text:p>
            <text:p text:style-name="P29"><text:span text:style-name="T4">設備需求</text:span></text:p>
          </table:table-cell>
          <table:covered-table-cell/>
          <table:table-cell table:style-name="表格1.C1" table:number-columns-spanned="4" office:value-type="string">
            <text:p text:style-name="P27"><text:span text:style-name="T15">學習單、便利貼、白板、簡報、投影機</text:span></text:p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2" office:value-type="string">
            <text:p text:style-name="P29"><text:span text:style-name="T4">教材來源</text:span></text:p>
          </table:table-cell>
          <table:covered-table-cell/>
          <table:table-cell table:style-name="表格1.C1" table:number-columns-spanned="4" office:value-type="string">
            <text:p text:style-name="P27"><text:span text:style-name="T15">□教科書 ■自編</text:span></text:p>
          </table:table-cell>
          <table:covered-table-cell/>
          <table:covered-table-cell/>
          <table:covered-table-cell/>
        </table:table-row>
        <table:table-row table:style-name="表格1.30">
          <table:table-cell table:style-name="表格1.A1" table:number-columns-spanned="2" office:value-type="string">
            <text:p text:style-name="P29"><text:span text:style-name="T7">備註</text:span></text:p>
          </table:table-cell>
          <table:covered-table-cell/>
          <table:table-cell table:style-name="表格1.C1" table:number-columns-spanned="4" office:value-type="string">
            <text:p text:style-name="P27"><text:span text:style-name="T15">無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内海フォント-SemiBold" svg:font-family="内海フォント-SemiBold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>
      <style:paragraph-properties fo:hyphenation-ladder-count="no-limit" style:vertical-align="auto"/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0.847cm" fo:margin-right="0cm" fo:hyphenation-ladder-count="no-limit" fo:text-indent="0cm" style:auto-text-indent="false" style:vertical-align="auto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内海フォント-SemiBold" style:font-family-complex="内海フォント-SemiBold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fo:color="#000000" loext:opacity="100%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4</meta:editing-cycles>
    <meta:print-date>2022-05-16T05:36:00</meta:print-date>
    <meta:creation-date>2023-05-03T06:28:00</meta:creation-date>
    <dc:date>2023-05-16T06:48:00</dc:date>
    <meta:editing-duration>P2DT9H18M</meta:editing-duration>
    <meta:generator>LibreOffice/7.3.7.2$Windows_X86_64 LibreOffice_project/e114eadc50a9ff8d8c8a0567d6da8f454beeb84f</meta:generator>
    <meta:document-statistic meta:table-count="1" meta:image-count="0" meta:object-count="0" meta:page-count="5" meta:paragraph-count="167" meta:word-count="3564" meta:character-count="3856" meta:non-whitespace-character-count="3824"/>
    <meta:user-defined meta:name="AppVersion">16.0000</meta:user-defined>
    <meta:user-defined meta:name="Company">HP Inc.</meta:user-defined>
    <meta:template xlink:type="simple" xlink:actuate="onRequest" xlink:title="Normal.dotm" xlink:href=""/>
  </office:meta>
</office:document-meta>
</file>