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style:min-row-height="2.492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1.937cm" fo:keep-together="auto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96cm" fo:keep-together="auto"/>
    </style:style>
    <style:style style:name="表格1.A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169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5" style:family="table-row">
      <style:table-row-properties style:min-row-height="1.129cm" fo:keep-together="auto"/>
    </style:style>
    <style:style style:name="表格1.16" style:family="table-row">
      <style:table-row-properties style:min-row-height="1.393cm" fo:keep-together="auto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619cm" fo:keep-together="auto"/>
    </style:style>
    <style:style style:name="表格1.18" style:family="table-row">
      <style:table-row-properties style:min-row-height="1.018cm" fo:keep-together="auto"/>
    </style:style>
    <style:style style:name="表格1.19" style:family="table-row">
      <style:table-row-properties style:min-row-height="0.556cm" fo:keep-together="auto"/>
    </style:style>
    <style:style style:name="P1" style:family="paragraph" style:parent-style-name="List_20_Paragraph" style:list-style-name="WWNum4">
      <style:paragraph-properties fo:orphans="0" fo:widows="0"/>
    </style:style>
    <style:style style:name="P2" style:family="paragraph" style:parent-style-name="List_20_Paragraph" style:list-style-name="WWNum5">
      <style:paragraph-properties fo:orphans="0" fo:widows="0"/>
    </style:style>
    <style:style style:name="P3" style:family="paragraph" style:parent-style-name="List_20_Paragraph" style:list-style-name="WWNum6">
      <style:paragraph-properties fo:orphans="0" fo:widows="0"/>
    </style:style>
    <style:style style:name="P4" style:family="paragraph" style:parent-style-name="List_20_Paragraph" style:list-style-name="WWNum7">
      <style:paragraph-properties fo:orphans="0" fo:widows="0"/>
    </style:style>
    <style:style style:name="P5" style:family="paragraph" style:parent-style-name="List_20_Paragraph" style:list-style-name="WWNum8">
      <style:paragraph-properties fo:orphans="0" fo:widows="0"/>
    </style:style>
    <style:style style:name="P6" style:family="paragraph" style:parent-style-name="List_20_Paragraph" style:list-style-name="WWNum9">
      <style:paragraph-properties fo:orphans="0" fo:widows="0"/>
    </style:style>
    <style:style style:name="P7" style:family="paragraph" style:parent-style-name="List_20_Paragraph" style:list-style-name="WWNum10">
      <style:paragraph-properties fo:orphans="0" fo:widows="0"/>
    </style:style>
    <style:style style:name="P8" style:family="paragraph" style:parent-style-name="List_20_Paragraph" style:list-style-name="WWNum5">
      <style:paragraph-properties fo:text-align="justify" style:justify-single-word="false" fo:orphans="0" fo:widows="0"/>
    </style:style>
    <style:style style:name="P9" style:family="paragraph" style:parent-style-name="List_20_Paragraph" style:list-style-name="WWNum6">
      <style:paragraph-properties fo:text-align="justify" style:justify-single-word="false" fo:orphans="0" fo:widows="0"/>
    </style:style>
    <style:style style:name="P10" style:family="paragraph" style:parent-style-name="List_20_Paragraph" style:list-style-name="WWNum7">
      <style:paragraph-properties fo:text-align="justify" style:justify-single-word="false" fo:orphans="0" fo:widows="0"/>
    </style:style>
    <style:style style:name="P11" style:family="paragraph" style:parent-style-name="List_20_Paragraph" style:list-style-name="WWNum8">
      <style:paragraph-properties fo:text-align="justify" style:justify-single-word="false" fo:orphans="0" fo:widows="0" style:snap-to-layout-grid="false"/>
    </style:style>
    <style:style style:name="P12" style:family="paragraph" style:parent-style-name="List_20_Paragraph" style:list-style-name="WWNum9">
      <style:paragraph-properties fo:text-align="justify" style:justify-single-word="false" fo:orphans="0" fo:widows="0" style:snap-to-layout-grid="false"/>
    </style:style>
    <style:style style:name="P13" style:family="paragraph" style:parent-style-name="List_20_Paragraph" style:list-style-name="WWNum10">
      <style:paragraph-properties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6" style:family="paragraph" style:parent-style-name="Standard">
      <style:paragraph-properties fo:line-height="0.706cm" fo:text-align="center" style:justify-single-word="false" fo:orphans="0" fo:widows="0"/>
    </style:style>
    <style:style style:name="P17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8" style:family="paragraph" style:parent-style-name="Standard">
      <style:paragraph-properties fo:line-height="0.706cm" fo:orphans="0" fo:widows="0" style:snap-to-layout-gri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text-align="justify" style:justify-single-word="false" fo:orphans="0" fo:widows="0" style:snap-to-layout-grid="false"/>
    </style:style>
    <style:style style:name="P24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snap-to-layout-grid="false"/>
    </style:style>
    <style:style style:name="P25" style:family="paragraph" style:parent-style-name="Standard">
      <style:paragraph-properties fo:line-height="0.706cm" fo:orphans="0" fo:widows="0"/>
      <style:text-properties style:font-name="標楷體" fo:font-weight="bold" style:font-name-asian="標楷體1" style:font-weight-asian="bold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28" style:family="paragraph" style:parent-style-name="Standard">
      <style:paragraph-properties fo:orphans="0" fo:widows="0" style:snap-to-layout-grid="false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center" style:justify-single-word="false" fo:orphans="0" fo:widows="0" style:snap-to-layout-grid="false"/>
    </style:style>
    <style:style style:name="P31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P32" style:family="paragraph" style:parent-style-name="Standard">
      <style:paragraph-properties fo:line-height="0.353cm" fo:text-align="justify" style:justify-single-word="false" fo:orphans="0" fo:widows="0"/>
    </style:style>
    <style:style style:name="P33" style:family="paragraph" style:parent-style-name="Table_20_Paragraph">
      <style:paragraph-properties fo:margin-left="0.194cm" fo:margin-right="0cm" fo:margin-top="0.021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189cm" fo:margin-right="0cm" fo:margin-top="0.019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189cm" fo:margin-right="0cm" fo:margin-top="0.021cm" fo:margin-bottom="0cm" style:contextual-spacing="false" fo:orphans="0" fo:widows="0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name-complex="新細明體1" style:font-size-complex="12pt"/>
    </style:style>
    <style:style style:name="T7" style:family="text">
      <style:text-properties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10" style:family="text">
      <style:text-properties style:font-name="標楷體" fo:font-weight="bold" fo:background-color="#d8d8d8" loext:char-shading-value="38" style:font-name-asian="標楷體1" style:font-weight-asian="bold" style:font-name-complex="新細明體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language-asian="zh" style:country-asian="HK" style:font-name-complex="標楷體1" style:font-size-complex="12pt"/>
    </style:style>
    <style:style style:name="T14" style:family="text">
      <style:text-properties style:font-name="標楷體" style:font-name-asian="標楷體1" style:language-asian="zh" style:country-asian="HK" style:font-size-complex="12pt"/>
    </style:style>
    <style:style style:name="T15" style:family="text">
      <style:text-properties style:font-name="標楷體" style:font-name-asian="標楷體1" style:font-name-complex="標楷體1" style:font-size-complex="12pt"/>
    </style:style>
    <style:style style:name="T16" style:family="text">
      <style:text-properties style:font-name="標楷體" style:font-name-asian="標楷體1" style:font-name-complex="新細明體1" style:font-size-complex="12pt"/>
    </style:style>
    <style:style style:name="T17" style:family="text">
      <style:text-properties style:font-name="標楷體" fo:font-size="10pt" fo:background-color="#d8d8d8" loext:char-shading-value="38" style:font-name-asian="標楷體1" style:font-size-asian="10pt" style:font-size-complex="12pt" loext:padding="0cm" loext:border="0.51pt solid #000000" loext:shadow="none"/>
    </style:style>
    <style:style style:name="T18" style:family="text">
      <style:text-properties style:font-name="標楷體" fo:font-size="10pt" fo:background-color="#d8d8d8" loext:char-shading-value="38" style:font-name-asian="標楷體1" style:font-size-asian="10pt" style:font-size-complex="12pt"/>
    </style:style>
    <style:style style:name="T19" style:family="text">
      <style:text-properties style:font-name="標楷體" fo:font-size="10pt" fo:background-color="#d8d8d8" loext:char-shading-value="38" style:font-name-asian="標楷體1" style:font-size-asian="10pt" style:font-name-complex="新細明體1" style:font-size-complex="10pt"/>
    </style:style>
    <style:style style:name="T20" style:family="text">
      <style:text-properties style:font-name="標楷體" fo:font-size="10pt" fo:background-color="#d8d8d8" loext:char-shading-value="38" style:font-name-asian="標楷體1" style:font-size-asian="10pt" style:font-name-complex="Calibri1" style:font-size-complex="10pt"/>
    </style:style>
    <style:style style:name="T2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2" style:family="text">
      <style:text-properties style:font-name="標楷體" style:letter-kerning="true" style:font-name-asian="標楷體1" style:language-asian="zh" style:country-asian="HK" style:font-size-complex="12pt"/>
    </style:style>
    <style:style style:name="T23" style:family="text">
      <style:text-properties style:font-name="標楷體" style:letter-kerning="true" style:font-name-asian="標楷體1" style:language-asian="zh" style:country-asian="HK" style:font-name-complex="Arial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25" style:family="text">
      <style:text-properties style:font-name="標楷體" fo:font-size="12pt" style:font-name-asian="標楷體1" style:font-size-asian="12pt"/>
    </style:style>
    <style:style style:name="T26" style:family="text">
      <style:text-properties style:font-name="新細明體"/>
    </style:style>
    <style:style style:name="T27" style:family="text">
      <style:text-properties style:font-name="新細明體" style:font-size-complex="12pt"/>
    </style:style>
    <style:style style:name="T28" style:family="text">
      <style:text-properties style:text-line-through-style="solid" style:text-line-through-type="single" style:font-name="標楷體" style:font-name-asian="標楷體1" style:language-asian="zh" style:country-asian="HK" style:font-size-complex="12pt"/>
    </style:style>
    <style:style style:name="T29" style:family="text">
      <style:text-properties style:text-line-through-style="solid" style:text-line-through-type="single" style:font-name="標楷體" fo:font-size="10pt" fo:background-color="#d8d8d8" loext:char-shading-value="38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</text:span><text:span text:style-name="T2">立</text:span><text:span text:style-name="T1">興福國民中學 112 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5"><text:span text:style-name="T4">課程名稱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27">■</text:span><text:span text:style-name="T12">八大領域/科目：語文領域/英語文</text:span></text:p>
            <text:p text:style-name="P17"><text:span text:style-name="T12">□特殊需求領域：</text:span></text:p>
            <text:p text:style-name="P17"><text:span text:style-name="T17">註</text:span><text:span text:style-name="T18">：若有分組，須註明組別；若領域有分科，則請寫上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4">班型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12">□特教班 </text:span><text:span text:style-name="T27">■</text:span><text:span text:style-name="T12">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5"><text:span text:style-name="T7">實施年級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12"><text:s/></text:span><text:span text:style-name="T27">■</text:span><text:span text:style-name="T12">7</text:span><text:span text:style-name="T13">年級</text:span><text:span text:style-name="T15"> </text:span><text:span text:style-name="T12">□8</text:span><text:span text:style-name="T13">年級</text:span><text:span text:style-name="T15"> </text:span><text:span text:style-name="T12">□ 9</text:span><text:span text:style-name="T13">年級</text:span></text:p>
            <text:p text:style-name="P17"><text:span text:style-name="T11"><text:s/></text:span><text:span text:style-name="T12">□跨年級(o、o、o)</text:span></text:p>
          </table:table-cell>
          <table:covered-table-cell/>
          <table:table-cell table:style-name="表格1.A1" office:value-type="string">
            <text:p text:style-name="P15"><text:span text:style-name="T8">節數</text:span></text:p>
          </table:table-cell>
          <table:table-cell table:style-name="表格1.C1" office:value-type="string">
            <text:p text:style-name="P17"><text:span text:style-name="T22">每週</text:span><text:span text:style-name="T24"> 3 </text:span><text:span text:style-name="T2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5"><text:span text:style-name="T5">核心素養</text:span></text:p>
            <text:p text:style-name="P15"><text:span text:style-name="T5">具體內涵</text:span></text:p>
          </table:table-cell>
          <table:covered-table-cell/>
          <table:table-cell table:style-name="表格1.C4" table:number-columns-spanned="4" office:value-type="string">
            <text:p text:style-name="P20"><text:span text:style-name="T11">英-J-A1 具備積極主動的學習態度，將學習延伸至課堂外，豐富個人知識。運用各種學習與溝通策略，精進英語文學習與溝通成效。</text:span></text:p>
            <text:p text:style-name="P20"><text:span text:style-name="T11">英-J-B1 具備聽、說、讀、寫英語文的基礎素養，在日常生活常見情境中，能運用所學字詞、句型及肢體語言進行適切合宜的溝通與互動。</text:span></text:p>
            <text:p text:style-name="P21"><text:span text:style-name="T11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6"><text:span text:style-name="T5">學</text:span><text:span text:style-name="T8">習</text:span><text:span text:style-name="T5">重點</text:span></text:p>
          </table:table-cell>
          <table:table-cell table:style-name="表格1.C1" office:value-type="string">
            <text:p text:style-name="P16"><text:span text:style-name="T9">學習</text:span></text:p>
            <text:p text:style-name="P16"><text:span text:style-name="T9">表現</text:span></text:p>
          </table:table-cell>
          <table:table-cell table:style-name="表格1.C5" table:number-columns-spanned="4" office:value-type="string">
            <text:p text:style-name="P33"><text:span text:style-name="T25">1-Ⅳ-2 能聽懂常用的教室用語及日常生活用語。</text:span></text:p>
            <text:p text:style-name="P34"><text:span text:style-name="T25">2-Ⅳ-5 能以簡易的英語表達個人日常生活的需求。</text:span></text:p>
            <text:p text:style-name="P35"><text:span text:style-name="T25">2-Ⅳ-8<text:tab/>能說出日常生活中的常用句子。</text:span></text:p>
            <text:p text:style-name="P33"><text:span text:style-name="T25">3-Ⅳ-2 能辨識課堂中所學的字詞。</text:span></text:p>
            <text:p text:style-name="P33"><text:span text:style-name="T25">3-Ⅳ-3 能看懂簡易的英文標示。</text:span></text:p>
            <text:p text:style-name="P33"><text:span text:style-name="T25">3-Ⅳ-11能藉圖畫、標題、書名等作合理的猜測。</text:span></text:p>
            <text:p text:style-name="P33"><text:span text:style-name="T25">4-Ⅳ-3 能掌握正確書寫格式寫出英文句子。</text:span></text:p>
            <text:p text:style-name="P33"><text:span text:style-name="T25">5-Ⅳ-3 能聽懂日常生活應對中簡易語句，並能作適當的回應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C1" office:value-type="string">
            <text:p text:style-name="P16"><text:span text:style-name="T9">學習</text:span></text:p>
            <text:p text:style-name="P16"><text:span text:style-name="T9">內容</text:span></text:p>
          </table:table-cell>
          <table:table-cell table:style-name="表格1.C6" table:number-columns-spanned="4" office:value-type="string">
            <text:p text:style-name="P20"><text:span text:style-name="T11">Ab-IV-1 句子的發音、重音及語調。</text:span></text:p>
            <text:p text:style-name="P20"><text:span text:style-name="T11">Ac-IV-3 常見的生活用語。</text:span></text:p>
            <text:p text:style-name="P20"><text:span text:style-name="T11">Ac-IV-4 可運用國小與國中所學字詞（能聽、讀、說、寫500-800字詞）。</text:span></text:p>
            <text:p text:style-name="P20"><text:span text:style-name="T11">Ad-IV-1 國中階段所學的文法句型。</text:span></text:p>
            <text:p text:style-name="P20"><text:span text:style-name="T11">Ae-IV-8 簡易故事及短文的大意。</text:span></text:p>
            <text:p text:style-name="P20"><text:span text:style-name="T11">B-IV-1 自己、家人及朋友的簡易描述。</text:span></text:p>
            <text:p text:style-name="P20"><text:span text:style-name="T11">B-IV-2 國中階段所學字詞及句型的生活溝通。</text:span></text:p>
            <text:p text:style-name="P20"><text:span text:style-name="T11">B-IV-4 能以簡單的英文表達個人的需求、意願和感受。</text:span></text:p>
            <text:p text:style-name="P20"><text:span text:style-name="T11">B-IV-5 人、事、時、地、物的描述及問答。</text:span></text:p>
            <text:p text:style-name="P20"><text:span text:style-name="T11">B-IV-6 以課堂教過的句型做簡易的圖片描述。</text:span></text:p>
            <text:p text:style-name="P20"><text:span text:style-name="T11">C-IV-1 國內外節慶習俗。</text:span></text:p>
            <text:p text:style-name="P20"><text:span text:style-name="T11">C-IV-2 國內外風土民情。</text:span></text:p>
            <text:p text:style-name="P20"><text:span text:style-name="T11">C-IV-3 文化習俗的了解及尊重。</text:span></text:p>
            <text:p text:style-name="P20"><text:span text:style-name="T11">D-IV-1 依綜合資訊作合理猜測。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6"><text:span text:style-name="T6">課程目標</text:span></text:p>
            <text:p text:style-name="P16"><text:span text:style-name="T10">(學年目標)</text:span></text:p>
          </table:table-cell>
          <table:covered-table-cell/>
          <table:table-cell table:style-name="表格1.C1" table:number-columns-spanned="4" office:value-type="string">
            <text:list xml:id="list2456430278" text:style-name="WWNum4">
              <text:list-item>
                <text:p text:style-name="P1"><text:span text:style-name="T11">建立正向、積極的學習態度。</text:span></text:p>
              </text:list-item>
              <text:list-item>
                <text:p text:style-name="P1"><text:span text:style-name="T11">掌握課程中的文法句型。</text:span></text:p>
              </text:list-item>
              <text:list-item>
                <text:p text:style-name="P1"><text:span text:style-name="T11">能聽懂簡易英語對話。</text:span></text:p>
              </text:list-item>
              <text:list-item>
                <text:p text:style-name="P1"><text:span text:style-name="T11">運用簡單的英文和諧的參與課堂上的口語練習及討論。</text:span></text:p>
              </text:list-item>
              <text:list-item>
                <text:p text:style-name="P1"><text:span text:style-name="T11">能認、讀、寫、說本冊之應用字彙。</text:span></text:p>
              </text:list-item>
              <text:list-item>
                <text:p text:style-name="P1"><text:span text:style-name="T11">對於國內文化習俗具有基礎了解及尊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6"><text:span text:style-name="T6">學習進度</text:span></text:p>
            <text:p text:style-name="P16"><text:span text:style-name="T9">週次</text:span><text:span text:style-name="T6">/</text:span><text:span text:style-name="T9">節數</text:span></text:p>
          </table:table-cell>
          <table:covered-table-cell/>
          <table:table-cell table:style-name="表格1.C1" office:value-type="string">
            <text:p text:style-name="P15"><text:span text:style-name="T5">單元主題</text:span></text:p>
          </table:table-cell>
          <table:table-cell table:style-name="表格1.A1" table:number-columns-spanned="3" office:value-type="string">
            <text:p text:style-name="P15"><text:span text:style-name="T9">單元內容</text:span><text:span text:style-name="T6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9"><text:span text:style-name="T8">第</text:span></text:p>
            <text:p text:style-name="P29"><text:span text:style-name="T5">1</text:span></text:p>
            <text:p text:style-name="P29"><text:span text:style-name="T8">學期</text:span></text:p>
          </table:table-cell>
          <table:table-cell table:style-name="表格1.A3" office:value-type="string">
            <text:p text:style-name="P29"><text:span text:style-name="T14">第1-6週</text:span></text:p>
          </table:table-cell>
          <table:table-cell table:style-name="表格1.A1" office:value-type="string">
            <text:p text:style-name="P22"><text:span text:style-name="T12">START</text:span></text:p>
            <text:p text:style-name="P22"><text:span text:style-name="T12">U1-R1</text:span></text:p>
          </table:table-cell>
          <table:table-cell table:style-name="表格1.C1" table:number-columns-spanned="3" office:value-type="string">
            <text:list xml:id="list449039927" text:style-name="WWNum5">
              <text:list-item>
                <text:p text:style-name="P2"><text:span text:style-name="T11">掌握26個字母之大小寫與發音。</text:span></text:p>
              </text:list-item>
              <text:list-item>
                <text:p text:style-name="P2"><text:span text:style-name="T11">熟悉英語的基礎書寫規則。</text:span></text:p>
              </text:list-item>
              <text:list-item>
                <text:p text:style-name="P8"><text:span text:style-name="T11">經由教師引導，能了解課文的內容。</text:span></text:p>
              </text:list-item>
              <text:list-item>
                <text:p text:style-name="P8"><text:span text:style-name="T11">能聽、說、讀、背誦教師指定之單字。</text:span></text:p>
              </text:list-item>
              <text:list-item>
                <text:p text:style-name="P8"><text:span text:style-name="T11">認識並使用教室常見用語與標示。</text:span></text:p>
              </text:list-item>
              <text:list-item>
                <text:p text:style-name="P8"><text:span text:style-name="T11">掌握人稱代名詞主格、人稱代名詞所有格。</text:span></text:p>
              </text:list-item>
              <text:list-item>
                <text:p text:style-name="P8"><text:span text:style-name="T11">拼寫英文數字1~20及100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3" office:value-type="string">
            <text:p text:style-name="P29"><text:span text:style-name="T14">第7-13週</text:span></text:p>
          </table:table-cell>
          <table:table-cell table:style-name="表格1.A1" office:value-type="string">
            <text:p text:style-name="P22"><text:span text:style-name="T12">U3-R2</text:span></text:p>
          </table:table-cell>
          <table:table-cell table:style-name="表格1.C1" table:number-columns-spanned="3" office:value-type="string">
            <text:list xml:id="list1822824708" text:style-name="WWNum6">
              <text:list-item>
                <text:p text:style-name="P3"><text:span text:style-name="T11">經由教師引導，能了解課文的內容。</text:span></text:p>
              </text:list-item>
              <text:list-item>
                <text:p text:style-name="P3"><text:span text:style-name="T11">以簡易的YES,NO在課堂回答教師之問題。</text:span></text:p>
              </text:list-item>
              <text:list-item>
                <text:p text:style-name="P3"><text:span text:style-name="T11">能說、念、背誦出星期一到星期天之英文。</text:span></text:p>
              </text:list-item>
              <text:list-item>
                <text:p text:style-name="P3"><text:span text:style-name="T11">能認識現在進行式與其使用的時機。</text:span></text:p>
              </text:list-item>
              <text:list-item>
                <text:p text:style-name="P3"><text:span text:style-name="T11">能描述人或物正在進行的動作或狀態。</text:span></text:p>
              </text:list-item>
              <text:list-item>
                <text:p text:style-name="P9"><text:span text:style-name="T11">能有基礎的時態概念（現在、過去、未來）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1"/>
          <table:table-cell table:style-name="表格1.A3" office:value-type="string">
            <text:p text:style-name="P30"><text:span text:style-name="T14">第14-20週</text:span></text:p>
          </table:table-cell>
          <table:table-cell table:style-name="表格1.A1" office:value-type="string">
            <text:p text:style-name="P23"><text:span text:style-name="T12">U5-R3</text:span></text:p>
          </table:table-cell>
          <table:table-cell table:style-name="表格1.C1" table:number-columns-spanned="3" office:value-type="string">
            <text:list xml:id="list377257297" text:style-name="WWNum7">
              <text:list-item>
                <text:p text:style-name="P4"><text:span text:style-name="T11">以自己已知的單字了解課文的內容。</text:span></text:p>
              </text:list-item>
              <text:list-item>
                <text:p text:style-name="P4"><text:span text:style-name="T11">能模仿教師的語調，念出教師指定之文句。</text:span></text:p>
              </text:list-item>
              <text:list-item>
                <text:p text:style-name="P4"><text:span text:style-name="T11">使用課堂教授過的發音規則，念出指定單字。</text:span></text:p>
              </text:list-item>
              <text:list-item>
                <text:p text:style-name="P4"><text:span text:style-name="T11">能正確地使用英文表達月分與日期。</text:span></text:p>
              </text:list-item>
              <text:list-item>
                <text:p text:style-name="P4"><text:span text:style-name="T11">能認識不同節慶的日期。</text:span></text:p>
              </text:list-item>
              <text:list-item>
                <text:p text:style-name="P10"><text:span text:style-name="T11">能認識常見動物的英文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9"><text:span text:style-name="T8">第</text:span></text:p>
            <text:p text:style-name="P29"><text:span text:style-name="T5">2</text:span></text:p>
            <text:p text:style-name="P29"><text:span text:style-name="T8">學期</text:span></text:p>
          </table:table-cell>
          <table:table-cell table:style-name="表格1.A9" office:value-type="string">
            <text:p text:style-name="P29"><text:span text:style-name="T14">第1-6週</text:span></text:p>
          </table:table-cell>
          <table:table-cell table:style-name="表格1.C12" office:value-type="string">
            <text:p text:style-name="P24"><text:span text:style-name="T12">U1-R1</text:span></text:p>
          </table:table-cell>
          <table:table-cell table:style-name="表格1.D12" table:number-columns-spanned="3" office:value-type="string">
            <text:list xml:id="list893714458" text:style-name="WWNum8">
              <text:list-item>
                <text:p text:style-name="P5"><text:span text:style-name="T11">自行念出教師指定之文句。</text:span></text:p>
              </text:list-item>
              <text:list-item>
                <text:p text:style-name="P5"><text:span text:style-name="T11">使用已學習過的單字及句型，在課堂中主動回答問題。</text:span></text:p>
              </text:list-item>
              <text:list-item>
                <text:p text:style-name="P5"><text:span text:style-name="T11">詢問他人及描述自己做某事的頻率。</text:span></text:p>
              </text:list-item>
              <text:list-item>
                <text:p text:style-name="P5"><text:span text:style-name="T11">運用以第一、二人稱或第三人稱複數為主詞的現在簡單式來進行描述或詢問。</text:span></text:p>
              </text:list-item>
              <text:list-item>
                <text:p text:style-name="P5"><text:span text:style-name="T11">能簡單描述他人的外觀。</text:span></text:p>
              </text:list-item>
              <text:list-item>
                <text:p text:style-name="P11"><text:span text:style-name="T11">熟悉及運用主詞為第三人稱單數的現在簡單式句型，並能熟記動詞的變化規則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1"/>
          <table:table-cell table:style-name="表格1.A9" office:value-type="string">
            <text:p text:style-name="P30"><text:span text:style-name="T14">第7-13週</text:span></text:p>
          </table:table-cell>
          <table:table-cell table:style-name="表格1.C12" office:value-type="string">
            <text:p text:style-name="P24"><text:span text:style-name="T12">U3-R2</text:span></text:p>
          </table:table-cell>
          <table:table-cell table:style-name="表格1.D12" table:number-columns-spanned="3" office:value-type="string">
            <text:list xml:id="list2588456282" text:style-name="WWNum9">
              <text:list-item>
                <text:p text:style-name="P6"><text:span text:style-name="T11">主動使用已經學習過的單字及文法句型，在課堂中回答問題或表達需求。</text:span></text:p>
              </text:list-item>
              <text:list-item>
                <text:p text:style-name="P6"><text:span text:style-name="T11">釐清並熟記可數及不可數名詞之涵義。</text:span></text:p>
              </text:list-item>
              <text:list-item>
                <text:p text:style-name="P6"><text:soft-page-break/><text:span text:style-name="T11">能表達自己和詢問他人的喜好與選擇。</text:span></text:p>
              </text:list-item>
              <text:list-item>
                <text:p text:style-name="P6"><text:span text:style-name="T11">能詢問並回答價錢相關的問題。</text:span></text:p>
              </text:list-item>
              <text:list-item>
                <text:p text:style-name="P12"><text:span text:style-name="T11">認識各種食材的英文字彙，並使用正確的量詞作搭配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1"/>
          <table:table-cell table:style-name="表格1.A9" office:value-type="string">
            <text:p text:style-name="P30"><text:span text:style-name="T14">第14-20週</text:span></text:p>
          </table:table-cell>
          <table:table-cell table:style-name="表格1.C12" office:value-type="string">
            <text:p text:style-name="P24"><text:span text:style-name="T12">U5-R3</text:span></text:p>
          </table:table-cell>
          <table:table-cell table:style-name="表格1.D12" table:number-columns-spanned="3" office:value-type="string">
            <text:list xml:id="list426381853" text:style-name="WWNum10">
              <text:list-item>
                <text:p text:style-name="P7"><text:span text:style-name="T11">主動使用已經學習過的單字，在課堂中回答問題或表達需求。</text:span></text:p>
              </text:list-item>
              <text:list-item>
                <text:p text:style-name="P7"><text:span text:style-name="T11">具有清晰的英文時態概念。</text:span></text:p>
              </text:list-item>
              <text:list-item>
                <text:p text:style-name="P7"><text:span text:style-name="T11">熟記規則及不規則動詞過去式的變化。</text:span></text:p>
              </text:list-item>
              <text:list-item>
                <text:p text:style-name="P7"><text:span text:style-name="T11">問答到達某處的交通方式為何。</text:span></text:p>
              </text:list-item>
              <text:list-item>
                <text:p text:style-name="P13"><text:span text:style-name="T11">連接詞because和so表達因果關係。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8"><text:span text:style-name="T6">議題融入</text:span></text:p>
          </table:table-cell>
          <table:covered-table-cell/>
          <table:table-cell table:style-name="表格1.C1" table:number-columns-spanned="4" office:value-type="string">
            <text:p text:style-name="P31"><text:span text:style-name="T11">國際教育、環境教育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8"><text:span text:style-name="T6">評量規劃</text:span></text:p>
          </table:table-cell>
          <table:covered-table-cell/>
          <table:table-cell table:style-name="表格1.C16" table:number-columns-spanned="4" office:value-type="string">
            <text:p text:style-name="P32"><text:span text:style-name="T11">筆試（30%）、口試(20%)、作業(30%)、課堂觀察(20%)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8"><text:span text:style-name="T8">教學設施</text:span></text:p>
            <text:p text:style-name="P18"><text:span text:style-name="T8">設備需求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1">電腦、單槍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8"><text:span text:style-name="T5">教材來源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26">■</text:span><text:span text:style-name="T11">教科書 □自編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8"><text:span text:style-name="T8">備註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1">無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1" style:display-name="頁首 字元1" style:family="text" style:parent-style-name="Default_20_Paragraph_20_Font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letter-kerning="true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letter-kerning="true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18</meta:editing-cycles>
    <meta:print-date>2020-04-06T07:21:00</meta:print-date>
    <meta:creation-date>2021-06-01T05:27:00</meta:creation-date>
    <dc:date>2023-05-16T06:49:00</dc:date>
    <meta:editing-duration>PT18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21" meta:word-count="1523" meta:character-count="1809" meta:non-whitespace-character-count="1774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