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07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965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21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99cm" fo:keep-together="auto"/>
    </style:style>
    <style:style style:name="表格2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01cm" fo:keep-together="auto"/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12cm" fo:keep-together="auto"/>
    </style:style>
    <style:style style:name="表格2.8" style:family="table-row">
      <style:table-row-properties style:min-row-height="1.101cm" fo:keep-together="auto"/>
    </style:style>
    <style:style style:name="表格2.9" style:family="table-row">
      <style:table-row-properties style:min-row-height="6.662cm" fo:keep-together="auto"/>
    </style:style>
    <style:style style:name="表格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1.965cm" fo:keep-together="auto"/>
    </style:style>
    <style:style style:name="表格2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1" style:family="table-row">
      <style:table-row-properties style:min-row-height="1.233cm" fo:keep-together="auto"/>
    </style:style>
    <style:style style:name="表格2.12" style:family="table-row">
      <style:table-row-properties style:min-row-height="1.468cm" fo:keep-together="auto"/>
    </style:style>
    <style:style style:name="表格2.13" style:family="table-row">
      <style:table-row-properties style:min-row-height="1.464cm" fo:keep-together="auto"/>
    </style:style>
    <style:style style:name="表格2.14" style:family="table-row">
      <style:table-row-properties style:min-row-height="2.734cm" fo:keep-together="auto"/>
    </style:style>
    <style:style style:name="表格2.15" style:family="table-row">
      <style:table-row-properties style:min-row-height="1.129cm" fo:keep-together="auto"/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1.393cm" fo:keep-together="auto"/>
    </style:style>
    <style:style style:name="表格2.C1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018cm" fo:keep-together="auto"/>
    </style:style>
    <style:style style:name="表格2.19" style:family="table-row">
      <style:table-row-properties style:min-row-height="0.556cm" fo:keep-together="auto"/>
    </style:style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1">
      <style:paragraph-properties fo:orphans="0" fo:widows="0"/>
    </style:style>
    <style:style style:name="P2" style:family="paragraph" style:parent-style-name="List_20_Paragraph" style:list-style-name="WWNum6">
      <style:paragraph-properties fo:orphans="0" fo:widows="0"/>
    </style:style>
    <style:style style:name="P3" style:family="paragraph" style:parent-style-name="List_20_Paragraph" style:list-style-name="WWNum3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6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7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1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13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9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6">
      <style:paragraph-properties fo:text-align="justify" style:justify-single-word="false" fo:orphans="0" fo:widows="0"/>
    </style:style>
    <style:style style:name="P10" style:family="paragraph" style:parent-style-name="List_20_Paragraph" style:list-style-name="WWNum7">
      <style:paragraph-properties fo:text-align="justify" style:justify-single-word="false" fo:orphans="0" fo:widows="0"/>
    </style:style>
    <style:style style:name="P11" style:family="paragraph" style:parent-style-name="Normal_20__28_Web_29_" style:list-style-name="WWNum6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P12" style:family="paragraph" style:parent-style-name="Normal_20__28_Web_29_" style:list-style-name="WWNum13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7" style:family="paragraph" style:parent-style-name="Standard">
      <style:paragraph-properties fo:line-height="0.706cm" fo:text-align="justify" style:justify-single-word="false" fo:orphans="0" fo:widows="0"/>
    </style:style>
    <style:style style:name="P18" style:family="paragraph" style:parent-style-name="Standard">
      <style:paragraph-properties fo:line-height="0.706cm" fo:orphans="0" fo:widows="0" style:snap-to-layout-grid="false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423cm" fo:text-align="center" style:justify-single-word="false" fo:orphans="0" fo:widows="0"/>
    </style:style>
    <style:style style:name="P21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 style:list-style-name="WWNum1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list-style-name="WWNum9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 style:snap-to-layout-grid="false"/>
    </style:style>
    <style:style style:name="P25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9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line-height="0.353cm" fo:orphans="0" fo:widows="0" style:snap-to-layout-grid="false"/>
    </style:style>
    <style:style style:name="P34" style:family="paragraph" style:parent-style-name="Table_20_Paragraph">
      <style:paragraph-properties fo:margin-top="0.019cm" fo:margin-bottom="0cm" style:contextual-spacing="false" fo:orphans="0" fo:widows="0"/>
    </style:style>
    <style:style style:name="P35" style:family="paragraph" style:parent-style-name="Table_20_Paragraph">
      <style:paragraph-properties fo:margin-top="0.021cm" fo:margin-bottom="0cm" style:contextual-spacing="false" fo:orphans="0" fo:widows="0"/>
    </style:style>
    <style:style style:name="P36" style:family="paragraph" style:parent-style-name="Table_20_Paragraph">
      <style:paragraph-properties fo:orphans="0" fo:widows="0"/>
    </style:style>
    <style:style style:name="P37" style:family="paragraph" style:parent-style-name="Table_20_Paragraph">
      <style:paragraph-properties fo:margin-left="0.014cm" fo:margin-right="0cm" fo:margin-top="0.019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014cm" fo:margin-right="-0.026cm" fo:margin-top="0.026cm" fo:margin-bottom="0cm" style:contextual-spacing="false" fo:orphans="0" fo:widows="0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4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5" style:family="text">
      <style:text-properties fo:color="#000000" loext:opacity="100%" style:font-name="標楷體" style:font-name-asian="標楷體1" style:font-name-complex="標楷體1" style:font-size-complex="12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Calibri1" style:font-size-complex="10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2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3" style:family="text">
      <style:text-properties fo:color="#000000" loext:opacity="100%" style:font-name="標楷體" fo:background-color="#ffffff" loext:char-shading-value="0" style:font-name-asian="標楷體1"/>
    </style:style>
    <style:style style:name="T24" style:family="text">
      <style:text-properties fo:color="#000000" loext:opacity="100%"/>
    </style:style>
    <style:style style:name="T25" style:family="text">
      <style:text-properties style:font-name="標楷體" style:letter-kerning="false" style:font-name-asian="標楷體1" style:font-name-complex="新細明體1" style:font-size-complex="12pt"/>
    </style:style>
    <style:style style:name="T26" style:family="text">
      <style:text-properties style:font-name="標楷體" fo:font-size="12pt" style:font-name-asian="標楷體1" style:font-size-asian="12pt"/>
    </style:style>
    <style:style style:name="T27" style:family="text">
      <style:text-properties style:font-name="標楷體" fo:font-size="12pt" style:font-name-asian="標楷體1" style:font-size-asian="12pt" style:font-size-complex="12pt"/>
    </style:style>
    <style:style style:name="T28" style:family="text">
      <style:text-properties style:font-name="標楷體" fo:font-size="12pt" fo:letter-spacing="-0.025cm" style:font-name-asian="標楷體1" style:font-size-asian="12pt" style:font-size-complex="12pt"/>
    </style:style>
    <style:style style:name="T29" style:family="text">
      <style:text-properties style:font-name="標楷體" fo:font-size="12pt" fo:letter-spacing="-0.004cm" style:font-name-asian="標楷體1" style:font-size-asian="12pt" style:font-size-complex="12pt"/>
    </style:style>
    <style:style style:name="T30" style:family="text">
      <style:text-properties style:font-name="標楷體" fo:font-size="12pt" fo:letter-spacing="-0.021cm" style:font-name-asian="標楷體1" style:font-size-asian="12pt" style:font-size-complex="12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style:font-name="新細明體"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3">課程名稱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11">▇八大領域/科目：語文領域/英語文</text:span></text:p>
            <text:p text:style-name="P19"><text:span text:style-name="T11">□特殊需求領域：</text:span></text:p>
            <text:p text:style-name="P19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3">班型</text:span></text:p>
          </table:table-cell>
          <table:covered-table-cell/>
          <table:table-cell table:style-name="表格2.C1" table:number-columns-spanned="4" office:value-type="string">
            <text:p text:style-name="P16"><text:span text:style-name="T11">□特教班 ▇資源班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4"><text:span text:style-name="T6">實施年級</text:span></text:p>
          </table:table-cell>
          <table:covered-table-cell/>
          <table:table-cell table:style-name="表格2.A3" table:number-columns-spanned="2" office:value-type="string">
            <text:p text:style-name="P16"><text:span text:style-name="T11"><text:s/>□7</text:span><text:span text:style-name="T12">年級</text:span><text:span text:style-name="T15"> </text:span><text:span text:style-name="T11">□8</text:span><text:span text:style-name="T12">年級</text:span><text:span text:style-name="T15"> </text:span><text:span text:style-name="T11">▇ 9</text:span><text:span text:style-name="T12">年級</text:span></text:p>
          </table:table-cell>
          <table:covered-table-cell/>
          <table:table-cell table:style-name="表格2.A1" office:value-type="string">
            <text:p text:style-name="P14"><text:span text:style-name="T7">節數</text:span></text:p>
          </table:table-cell>
          <table:table-cell table:style-name="表格2.C1" office:value-type="string">
            <text:p text:style-name="P16"><text:span text:style-name="T13">每週</text:span><text:span text:style-name="T20"> 3 </text:span><text:span text:style-name="T14">節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20"><text:span text:style-name="T4">核心素養</text:span></text:p>
            <text:p text:style-name="P20"><text:span text:style-name="T4">具體內涵</text:span></text:p>
          </table:table-cell>
          <table:covered-table-cell/>
          <table:table-cell table:style-name="表格2.C4" table:number-columns-spanned="4" office:value-type="string">
            <text:p text:style-name="P21"><text:span text:style-name="T21">英-J-A1 具備積極主動的學習態度，將學習延伸至課堂外，豐富個人知識。運用各種學習與溝通策略，精進英語文學習與溝通成效。</text:span></text:p>
            <text:p text:style-name="P21"><text:span text:style-name="T21">英-J-B1 具備聽、說、讀、寫英語文的基礎素養，在日常生活常見情境中，能運用所學字詞、句型及肢體語言進行適切合宜的溝通與互動。</text:span></text:p>
            <text:p text:style-name="P21"><text:span text:style-name="T21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15"><text:span text:style-name="T5">學</text:span><text:span text:style-name="T7">習</text:span><text:span text:style-name="T5">重點</text:span></text:p>
          </table:table-cell>
          <table:table-cell table:style-name="表格2.C1" office:value-type="string">
            <text:p text:style-name="P20"><text:span text:style-name="T4">學習</text:span></text:p>
            <text:p text:style-name="P20"><text:span text:style-name="T4">表現</text:span></text:p>
          </table:table-cell>
          <table:table-cell table:style-name="表格2.C5" table:number-columns-spanned="4" office:value-type="string">
            <text:p text:style-name="P34"><text:span text:style-name="T27">1-Ⅳ-1 能聽懂課堂中所學的字詞。</text:span></text:p>
            <text:p text:style-name="P34"><text:span text:style-name="T27">1-Ⅳ-3 能聽懂基本或重要句型的句子。</text:span></text:p>
            <text:p text:style-name="P34"><text:span text:style-name="T27">1-Ⅳ-4 能聽懂日常生活對話的主要內容。</text:span></text:p>
            <text:p text:style-name="P34"><text:span text:style-name="T27">1-Ⅳ-8 能聽懂簡易影片的主要內容。</text:span></text:p>
            <text:p text:style-name="P34"><text:span text:style-name="T27">2-Ⅳ-1 能說出課堂中所學的字詞。</text:span></text:p>
            <text:p text:style-name="P34"><text:span text:style-name="T27">2-Ⅳ-2 能依情境使用日常生活用語。</text:span></text:p>
            <text:p text:style-name="P34"><text:span text:style-name="T27">2-Ⅳ-5 能以簡易的英語表達個人的需求、意願和感受。</text:span></text:p>
            <text:p text:style-name="P34"><text:span text:style-name="T27">2-Ⅳ-6 能依人、事、時、地、物作簡易的描述或回答。</text:span></text:p>
            <text:p text:style-name="P34"><text:span text:style-name="T27">2-Ⅳ-12 在協助下，能以簡易的英語參與討論。</text:span></text:p>
            <text:p text:style-name="P34"><text:span text:style-name="T27">3-Ⅳ-6 能看懂基本的句型。</text:span></text:p>
            <text:p text:style-name="P34"><text:span text:style-name="T27">3-Ⅳ-7 能了解對話的主要內容。</text:span></text:p>
            <text:p text:style-name="P34"><text:span text:style-name="T27">3-Ⅳ-9 能透過關鍵字詞及主題句瞭解故事的主要內容與情節。</text:span></text:p>
            <text:p text:style-name="P34"><text:span text:style-name="T27">3-Ⅳ-10 在協助下，能辨識簡易故事的要素，如背景、人物、事件和結局。</text:span></text:p>
            <text:p text:style-name="P34"><text:span text:style-name="T27">4-Ⅳ-4 能依提示填寫簡單的表格。</text:span></text:p>
            <text:p text:style-name="P34"><text:span text:style-name="T27">4-Ⅳ-5 能依提示寫出正確達意的簡單句子。</text:span></text:p>
            <text:p text:style-name="P35"><text:span text:style-name="T27">5-Ⅳ-4 在範讀下，能以正確的發音及適切的語調及速度朗讀短文及短劇。</text:span></text:p>
            <text:p text:style-name="P35"><text:span text:style-name="T27">6-Ⅳ-1 樂於參與課堂中各類練習活動，不畏犯錯。</text:span></text:p>
            <text:p text:style-name="P35"><text:span text:style-name="T27">6-Ⅳ-5 主動利用各種查詢工具，以了解所接觸的英語文資訊。</text:span></text:p>
            <text:p text:style-name="P34"><text:span text:style-name="T27">8-Ⅳ-4 能了解、尊重不同之文化習俗。</text:span></text:p>
            <text:p text:style-name="P34"><text:span text:style-name="T27">8-Ⅳ-6 能了解並遵循基本的國際生活禮儀。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3"/>
          <table:table-cell table:style-name="表格2.C1" office:value-type="string">
            <text:p text:style-name="P20"><text:span text:style-name="T4">學習</text:span></text:p>
            <text:p text:style-name="P20"><text:span text:style-name="T4">內容</text:span></text:p>
          </table:table-cell>
          <table:table-cell table:style-name="表格2.C6" table:number-columns-spanned="4" office:value-type="string">
            <text:p text:style-name="P17"><text:span text:style-name="T32">Ac-Ⅳ-2 常見的教室用語。</text:span></text:p>
            <text:p text:style-name="P17"><text:span text:style-name="T32">Ac-Ⅳ-3 常見的生活用語。</text:span></text:p>
            <text:p text:style-name="P36"><text:span text:style-name="T27">Ac-Ⅳ-4 國中階段所學字詞（能聽、讀、說、寫最基本的 425~700 字詞）。</text:span></text:p>
            <text:p text:style-name="P37"><text:soft-page-break/><text:span text:style-name="T27">Ae-Ⅳ-1 </text:span><text:span text:style-name="T28">簡易歌謠、韻文、短文、故</text:span><text:span text:style-name="T27">事及短劇。</text:span></text:p>
            <text:p text:style-name="P38"><text:span text:style-name="T27">Ae-Ⅳ-6</text:span><text:span text:style-name="T29"> </text:span><text:span text:style-name="T30">簡易故事的背景、人物、事件</text:span><text:span text:style-name="T27">和結局。</text:span></text:p>
            <text:p text:style-name="P38"><text:span text:style-name="T27">Ad-Ⅳ-1 國中階段所學的基本文法句型。</text:span></text:p>
            <text:p text:style-name="P38"><text:span text:style-name="T27">B-Ⅳ-2 國中階段所學字詞及句型的生活溝通</text:span></text:p>
            <text:p text:style-name="P38"><text:span text:style-name="T27">B-Ⅳ-4 個人的需求、意願和感受的表達。</text:span></text:p>
            <text:p text:style-name="P38"><text:span text:style-name="T26">B-Ⅳ-5 人、事、時、地、物的描述及問答。</text:span></text:p>
            <text:p text:style-name="P38"><text:span text:style-name="T26">B-Ⅳ-6 圖片描述。</text:span></text:p>
            <text:p text:style-name="P38"><text:span text:style-name="T26">C-Ⅳ-3 文化習俗的了解及尊重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0"><text:span text:style-name="T4">課程目標</text:span></text:p>
            <text:p text:style-name="P20"><text:span text:style-name="T9">（學年目標）</text:span></text:p>
          </table:table-cell>
          <table:covered-table-cell/>
          <table:table-cell table:style-name="表格2.C1" table:number-columns-spanned="4" office:value-type="string">
            <text:list xml:id="list574677261" text:style-name="WWNum11">
              <text:list-item>
                <text:p text:style-name="P1"><text:span text:style-name="T31">能理解課程中基本的文法句型，並能完成基本文法填空練習。</text:span></text:p>
              </text:list-item>
              <text:list-item>
                <text:p text:style-name="P1"><text:span text:style-name="T31">能根據圖片正確唸出課堂上</text:span><text:span text:style-name="T25">主題單字的讀音</text:span><text:span text:style-name="T31">。</text:span></text:p>
              </text:list-item>
              <text:list-item>
                <text:p text:style-name="P1"><text:span text:style-name="T31">能在老師示範與協助下，能以正確的發音及語調朗讀課文例句。</text:span></text:p>
              </text:list-item>
              <text:list-item>
                <text:p text:style-name="P1"><text:span text:style-name="T31">能簡短敘述英文簡易故事與例句的中文大意。</text:span></text:p>
              </text:list-item>
              <text:list-item>
                <text:p text:style-name="P1"><text:span text:style-name="T31">能運用簡單的英文參與班級活動與課堂討論。</text:span></text:p>
              </text:list-item>
              <text:list-item>
                <text:p text:style-name="P1"><text:span text:style-name="T16">能聽懂</text:span><text:span text:style-name="T31">教室與</text:span><text:span text:style-name="T16">日常生活對話的關鍵單字、片語。</text:span></text:p>
              </text:list-item>
              <text:list-item>
                <text:p text:style-name="P1"><text:span text:style-name="T16">能了解各國不同的文化習俗且能以尊重的眼光看待其他文化，拓展國際觀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20"><text:span text:style-name="T4">學習進度</text:span></text:p>
            <text:p text:style-name="P20"><text:span text:style-name="T8">週次</text:span><text:span text:style-name="T4">/</text:span><text:span text:style-name="T8">節數</text:span></text:p>
          </table:table-cell>
          <table:covered-table-cell/>
          <table:table-cell table:style-name="表格2.C1" office:value-type="string">
            <text:p text:style-name="P14"><text:span text:style-name="T5">單元主題</text:span></text:p>
          </table:table-cell>
          <table:table-cell table:style-name="表格2.A1" table:number-columns-spanned="3" office:value-type="string">
            <text:p text:style-name="P14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31"><text:span text:style-name="T7">第</text:span></text:p>
            <text:p text:style-name="P31"><text:span text:style-name="T5">1</text:span></text:p>
            <text:p text:style-name="P31"><text:span text:style-name="T7">學期</text:span></text:p>
            <text:p text:style-name="P26"/>
            <text:p text:style-name="P30"/>
          </table:table-cell>
          <table:table-cell table:style-name="表格2.A9" office:value-type="string">
            <text:p text:style-name="P31"><text:span text:style-name="T16">第1-6週</text:span></text:p>
          </table:table-cell>
          <table:table-cell table:style-name="表格2.C9" office:value-type="string">
            <text:p text:style-name="P32"><text:span text:style-name="T16">U1-R1</text:span></text:p>
          </table:table-cell>
          <table:table-cell table:style-name="表格2.D9" table:number-columns-spanned="3" office:value-type="string">
            <text:list xml:id="list827539349" text:style-name="WWNum3">
              <text:list-item>
                <text:p text:style-name="P3"><text:span text:style-name="T31">配合圖片帶領學生認識</text:span><text:span text:style-name="T21">第一課的主題單字(健康運動相關)。</text:span></text:p>
              </text:list-item>
              <text:list-item>
                <text:p text:style-name="P3"><text:span text:style-name="T31">配合圖片用</text:span><text:span text:style-name="T21">英文唸出自己喜歡的運動。</text:span></text:p>
              </text:list-item>
              <text:list-item>
                <text:p text:style-name="P3"><text:span text:style-name="T31">配合圖片用</text:span><text:span text:style-name="T21">英文唸出保持健康的方法。</text:span></text:p>
              </text:list-item>
              <text:list-item>
                <text:p text:style-name="P3"><text:span text:style-name="T21">參考圖表了解過去分詞的規則與不規則變化。</text:span></text:p>
              </text:list-item>
              <text:list-item>
                <text:p text:style-name="P3"><text:span text:style-name="T21">參考</text:span><text:span text:style-name="T10">現在完成式</text:span><text:span text:style-name="T21">的架構，簡化課本文法的句型難度，進行趣味填空。</text:span></text:p>
              </text:list-item>
              <text:list-item>
                <text:p text:style-name="P3"><text:span text:style-name="T31">配合圖片帶領學生認識</text:span><text:span text:style-name="T21">第二課的主題單字(電影版權相關)。</text:span></text:p>
              </text:list-item>
              <text:list-item>
                <text:p text:style-name="P3"><text:span text:style-name="T31">配合圖片</text:span><text:span text:style-name="T21">用英文說出自己喜歡的電影類型。。</text:span></text:p>
              </text:list-item>
              <text:list-item>
                <text:p text:style-name="P3"><text:span text:style-name="T21">參考現在分詞的架構簡化課本文法的句型難度，進行趣味填空。</text:span></text:p>
              </text:list-item>
              <text:list-item>
                <text:p text:style-name="P3"><text:span text:style-name="T21">能分辨(so... that...)(too... to...)(enough...to...)不同的文法句型的用法。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A9" office:value-type="string">
            <text:p text:style-name="P31"><text:span text:style-name="T16">第7-13週</text:span></text:p>
          </table:table-cell>
          <table:table-cell table:style-name="表格2.C9" office:value-type="string">
            <text:p text:style-name="P32"><text:span text:style-name="T16">U3-R2</text:span></text:p>
          </table:table-cell>
          <table:table-cell table:style-name="表格2.D9" table:number-columns-spanned="3" office:value-type="string">
            <text:list xml:id="list3446840447" text:style-name="WWNum6">
              <text:list-item>
                <text:p text:style-name="P4"><text:span text:style-name="T31">配合圖片帶領學生認識</text:span><text:span text:style-name="T21">第三課的主題單字(志工活動相關)。</text:span></text:p>
              </text:list-item>
              <text:list-item>
                <text:p text:style-name="P4"><text:span text:style-name="T31">配合圖片用</text:span><text:span text:style-name="T21">英文唸出常見的志工服務的工作。</text:span></text:p>
              </text:list-item>
              <text:list-item>
                <text:p text:style-name="P11"><text:span text:style-name="T16">熟悉被動語態在生活中的使用時機</text:span></text:p>
              </text:list-item>
              <text:list-item>
                <text:p text:style-name="P4"><text:span text:style-name="T21">參考</text:span><text:span text:style-name="T10">過去進行式</text:span><text:span text:style-name="T21">的架構，簡化課本文法的句型難度，進行</text:span><text:soft-page-break/><text:span text:style-name="T21">趣味填空。</text:span></text:p>
              </text:list-item>
              <text:list-item>
                <text:p text:style-name="P4"><text:span text:style-name="T31">配合圖片帶領學生認識</text:span><text:span text:style-name="T21">第四課的主題單字(科技產品相關)。</text:span></text:p>
              </text:list-item>
              <text:list-item>
                <text:p text:style-name="P2"><text:span text:style-name="T16">參考wh- 疑問詞＋不定詞（片語）的文法架構，進行簡化後文法的趣味填空。</text:span></text:p>
              </text:list-item>
              <text:list-item>
                <text:p text:style-name="P9"><text:span text:style-name="T31">能分辨英文的直接問句與間接問句</text:span></text:p>
              </text:list-item>
              <text:list-item>
                <text:p text:style-name="P9"><text:span text:style-name="T31">能了解if，whether (是否)在生活中的用法。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covered-table-cell table:style-name="表格2.A10"/>
          <table:table-cell table:style-name="表格2.A9" office:value-type="string">
            <text:p text:style-name="P31"><text:span text:style-name="T16">第14-20週</text:span></text:p>
          </table:table-cell>
          <table:table-cell table:style-name="表格2.C9" office:value-type="string">
            <text:p text:style-name="P32"><text:span text:style-name="T16">U5-R3</text:span></text:p>
          </table:table-cell>
          <table:table-cell table:style-name="表格2.D9" table:number-columns-spanned="3" office:value-type="string">
            <text:list xml:id="list220495068" text:style-name="WWNum7">
              <text:list-item>
                <text:p text:style-name="P5"><text:span text:style-name="T21">配合圖片帶領學生認識第五課的主題單字(動漫主題相關)。</text:span></text:p>
              </text:list-item>
              <text:list-item>
                <text:p text:style-name="P10"><text:span text:style-name="T31">帶領學生英文簡易說出自己喜歡的服裝與五官特徵的活動。</text:span></text:p>
              </text:list-item>
              <text:list-item>
                <text:p text:style-name="P5"><text:span text:style-name="T31">配合圖片用</text:span><text:span text:style-name="T21">英文唸出各職業的英文。</text:span></text:p>
              </text:list-item>
              <text:list-item>
                <text:p text:style-name="P5"><text:span text:style-name="T16">能分辨關係代名詞不同的用法( 先行詞人 + who，先行詞物 + which。先行詞人或物 + that)</text:span></text:p>
              </text:list-item>
              <text:list-item>
                <text:p text:style-name="P5"><text:span text:style-name="T21">配合圖片帶領學生認識第六課的主題單字(多元文化相關)</text:span></text:p>
              </text:list-item>
              <text:list-item>
                <text:p text:style-name="P10"><text:span text:style-name="T16">能認識不同國家的文化與台灣本土文化的差異。</text:span></text:p>
              </text:list-item>
              <text:list-item>
                <text:p text:style-name="P10"><text:span text:style-name="T16">參考關係字句的文法架構，簡化課本文法的句型難度，進行趣味填空。</text:span></text:p>
              </text:list-item>
            </text:list>
          </table:table-cell>
          <table:covered-table-cell/>
          <table:covered-table-cell/>
        </table:table-row>
        <table:table-row table:style-name="表格2.12">
          <table:table-cell table:style-name="表格2.A9" table:number-rows-spanned="3" office:value-type="string">
            <text:p text:style-name="P31"><text:span text:style-name="T7">第</text:span></text:p>
            <text:p text:style-name="P31"><text:span text:style-name="T5">2</text:span></text:p>
            <text:p text:style-name="P31"><text:span text:style-name="T7">學期</text:span></text:p>
          </table:table-cell>
          <table:table-cell table:style-name="表格2.A9" office:value-type="string">
            <text:p text:style-name="P31"><text:span text:style-name="T16">第1-6週</text:span></text:p>
          </table:table-cell>
          <table:table-cell table:style-name="表格2.C9" office:value-type="string">
            <text:p text:style-name="P32"><text:span text:style-name="T16">U1-R1</text:span></text:p>
          </table:table-cell>
          <table:table-cell table:style-name="表格2.D9" table:number-columns-spanned="3" office:value-type="string">
            <text:list xml:id="list2505610579" text:style-name="WWNum1">
              <text:list-item>
                <text:p text:style-name="P6"><text:span text:style-name="T21">配合圖片帶領學生認識第一課的主題單字(畢業與校園相關)。</text:span></text:p>
              </text:list-item>
              <text:list-item>
                <text:p text:style-name="P6"><text:span text:style-name="T31">配合圖片</text:span><text:span text:style-name="T21">用英文唸出常見校園活動的單字。</text:span></text:p>
              </text:list-item>
              <text:list-item>
                <text:p text:style-name="P22"><text:span text:style-name="T31">能分辨so，too (也)either，neither (也不)在生活中的用法的不同。</text:span></text:p>
              </text:list-item>
              <text:list-item>
                <text:p text:style-name="P22"><text:span text:style-name="T21">複習過去式，現在簡單式，過去進行式，現在進行式，未來式，進行後文法選擇題的趣味搶答。。</text:span></text:p>
              </text:list-item>
              <text:list-item>
                <text:p text:style-name="P6"><text:span text:style-name="T21">配合圖片帶領學生認識第二課的主題單字(網路沉癮，專注力相關)。</text:span></text:p>
              </text:list-item>
              <text:list-item>
                <text:p text:style-name="P6"><text:span text:style-name="T21">帶領學生用英文唸出可以避免網路成癮的方法。</text:span></text:p>
              </text:list-item>
              <text:list-item>
                <text:p text:style-name="P22"><text:span text:style-name="T21">分辨(either or 不是...就是)，(neither nor不是..也不是)(not only…but also 不但..也…)</text:span><text:span text:style-name="T31">在生活中的用法的不同，並進行趣味搶答的活動。</text:span></text:p>
              </text:list-item>
            </text:list>
          </table:table-cell>
          <table:covered-table-cell/>
          <table:covered-table-cell/>
        </table:table-row>
        <table:table-row table:style-name="表格2.13">
          <table:covered-table-cell table:style-name="表格2.A10"/>
          <table:table-cell table:style-name="表格2.A9" office:value-type="string">
            <text:p text:style-name="P31"><text:span text:style-name="T16">第7-13週</text:span></text:p>
          </table:table-cell>
          <table:table-cell table:style-name="表格2.C9" office:value-type="string">
            <text:p text:style-name="P32"><text:span text:style-name="T16">U3-R2</text:span></text:p>
          </table:table-cell>
          <table:table-cell table:style-name="表格2.D9" table:number-columns-spanned="3" office:value-type="string">
            <text:list xml:id="list2054353369" text:style-name="WWNum13">
              <text:list-item>
                <text:p text:style-name="P7"><text:span text:style-name="T21">配合圖片帶領學生認識第三課的主題單字(時空旅行相關)。</text:span></text:p>
              </text:list-item>
              <text:list-item>
                <text:p text:style-name="P12"><text:span text:style-name="T16">介紹when/while的文法結構，簡化課本文法的句型難度，進行趣味填空。</text:span></text:p>
              </text:list-item>
              <text:list-item>
                <text:p text:style-name="P12"><text:span text:style-name="T16">能用英文說出生活常見的不可分的片語動詞</text:span></text:p>
              </text:list-item>
              <text:list-item>
                <text:p text:style-name="P12"><text:span text:style-name="T16">能用英文說出生活常見的可分的片語動詞</text:span></text:p>
              </text:list-item>
              <text:list-item>
                <text:p text:style-name="P7"><text:soft-page-break/><text:span text:style-name="T21">配合圖片帶領學生認識第四課的主題單字(詩詞相關)。</text:span></text:p>
              </text:list-item>
              <text:list-item>
                <text:p text:style-name="P12"><text:span text:style-name="T16">介紹whose/where的文法結構，簡化課本文法的句型難度，進行趣味填空。</text:span></text:p>
              </text:list-item>
              <text:list-item>
                <text:p text:style-name="P12"><text:span text:style-name="T16">在教師的引導與協助下下，參考課本的結構，能向同學寫出一篇感謝詩。</text:span></text:p>
              </text:list-item>
            </text:list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1"><text:span text:style-name="T16">第14-18週</text:span></text:p>
          </table:table-cell>
          <table:table-cell table:style-name="表格2.C9" office:value-type="string">
            <text:p text:style-name="P32"><text:span text:style-name="T16">會考複習+</text:span></text:p>
            <text:p text:style-name="P32"><text:span text:style-name="T16">生活趣味英語</text:span></text:p>
          </table:table-cell>
          <table:table-cell table:style-name="表格2.D9" table:number-columns-spanned="3" office:value-type="string">
            <text:list xml:id="list3209753149" text:style-name="WWNum9">
              <text:list-item>
                <text:p text:style-name="P8"><text:span text:style-name="T21">歷屆英文會考題複習。</text:span></text:p>
              </text:list-item>
              <text:list-item>
                <text:p text:style-name="P8"><text:span text:style-name="T16">以電影的方式了解外國文化，與生活中常用的生活片語。</text:span></text:p>
              </text:list-item>
              <text:list-item>
                <text:p text:style-name="P23"><text:span text:style-name="T21">練習用英文在餐廳，咖啡廳點餐單字與會話。</text:span></text:p>
              </text:list-item>
              <text:list-item>
                <text:p text:style-name="P23"><text:span text:style-name="T21">學習電視體育英文相關的英文單字。</text:span></text:p>
              </text:list-item>
            </text:list>
          </table:table-cell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20"><text:span text:style-name="T4">議題融入</text:span></text:p>
          </table:table-cell>
          <table:covered-table-cell/>
          <table:table-cell table:style-name="表格2.C15" table:number-columns-spanned="4" office:value-type="string">
            <text:p text:style-name="P33"><text:span text:style-name="T19">若未融入議題，即寫無</text:span></text:p>
            <text:p text:style-name="P24"><text:span text:style-name="T22">多元文化</text:span><text:span text:style-name="T23">、生涯規劃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20"><text:span text:style-name="T4">評量規劃</text:span></text:p>
          </table:table-cell>
          <table:covered-table-cell/>
          <table:table-cell table:style-name="表格2.C16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7"><text:span text:style-name="T16">筆試(40%)、課堂觀察(30%)、作業評量(30%)</text:span></text:p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0"><text:span text:style-name="T4">教學設施</text:span></text:p>
            <text:p text:style-name="P20"><text:span text:style-name="T4">設備需求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6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20"><text:span text:style-name="T4">教材來源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6">▇教科書 ▇自編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20"><text:span text:style-name="T7">備註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6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name-complex="細明體1" style:font-family-complex="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7</meta:editing-cycles>
    <meta:creation-date>2023-05-10T08:46:00</meta:creation-date>
    <dc:date>2023-05-16T06:50:00</dc:date>
    <meta:editing-duration>PT15H7M</meta:editing-duration>
    <meta:generator>LibreOffice/7.3.7.2$Windows_X86_64 LibreOffice_project/e114eadc50a9ff8d8c8a0567d6da8f454beeb84f</meta:generator>
    <meta:document-statistic meta:table-count="2" meta:image-count="0" meta:object-count="0" meta:page-count="4" meta:paragraph-count="138" meta:word-count="2206" meta:character-count="2651" meta:non-whitespace-character-count="2587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