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947cm" fo:margin-left="0cm" fo:margin-top="0cm" fo:margin-bottom="0cm" table:align="left" style:writing-mode="lr-tb"/>
    </style:style>
    <style:style style:name="表格1.A" style:family="table-column">
      <style:table-column-properties style:column-width="9.947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207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4.965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21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499cm" fo:keep-together="auto"/>
    </style:style>
    <style:style style:name="表格2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401cm" fo:keep-together="auto"/>
    </style:style>
    <style:style style:name="表格2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734cm" fo:keep-together="auto"/>
    </style:style>
    <style:style style:name="表格2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12cm" fo:keep-together="auto"/>
    </style:style>
    <style:style style:name="表格2.8" style:family="table-row">
      <style:table-row-properties style:min-row-height="1.101cm" fo:keep-together="auto"/>
    </style:style>
    <style:style style:name="表格2.9" style:family="table-row">
      <style:table-row-properties style:min-row-height="2.06cm" fo:keep-together="auto"/>
    </style:style>
    <style:style style:name="表格2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10" style:family="table-row">
      <style:table-row-properties style:min-row-height="1.965cm" fo:keep-together="auto"/>
    </style:style>
    <style:style style:name="表格2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1" style:family="table-row">
      <style:table-row-properties style:min-row-height="1.983cm" fo:keep-together="auto"/>
    </style:style>
    <style:style style:name="表格2.12" style:family="table-row">
      <style:table-row-properties style:min-row-height="1.468cm" fo:keep-together="auto"/>
    </style:style>
    <style:style style:name="表格2.13" style:family="table-row">
      <style:table-row-properties style:min-row-height="1.464cm" fo:keep-together="auto"/>
    </style:style>
    <style:style style:name="表格2.14" style:family="table-row">
      <style:table-row-properties style:min-row-height="2.233cm" fo:keep-together="auto"/>
    </style:style>
    <style:style style:name="表格2.15" style:family="table-row">
      <style:table-row-properties style:min-row-height="1.129cm" fo:keep-together="auto"/>
    </style:style>
    <style:style style:name="表格2.16" style:family="table-row">
      <style:table-row-properties style:min-row-height="1.393cm" fo:keep-together="auto"/>
    </style:style>
    <style:style style:name="表格2.C16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1.018cm" fo:keep-together="auto"/>
    </style:style>
    <style:style style:name="表格2.19" style:family="table-row">
      <style:table-row-properties style:min-row-height="0.556cm" fo:keep-together="auto"/>
    </style:style>
    <style:style style:name="表格1" style:family="table">
      <style:table-properties style:width="9.947cm" fo:margin-left="0cm" fo:margin-top="0cm" fo:margin-bottom="0cm" table:align="left" style:writing-mode="lr-tb"/>
    </style:style>
    <style:style style:name="表格1.A" style:family="table-column">
      <style:table-column-properties style:column-width="9.947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1">
      <style:paragraph-properties fo:orphans="0" fo:widows="0"/>
    </style:style>
    <style:style style:name="P2" style:family="paragraph" style:parent-style-name="List_20_Paragraph" style:list-style-name="WWNum3">
      <style:paragraph-properties fo:orphans="0" fo:widows="0"/>
    </style:style>
    <style:style style:name="P3" style:family="paragraph" style:parent-style-name="List_20_Paragraph" style:list-style-name="WWNum7">
      <style:paragraph-properties fo:orphans="0" fo:widows="0"/>
    </style:style>
    <style:style style:name="P4" style:family="paragraph" style:parent-style-name="List_20_Paragraph" style:list-style-name="WWNum1">
      <style:paragraph-properties fo:orphans="0" fo:widows="0"/>
    </style:style>
    <style:style style:name="P5" style:family="paragraph" style:parent-style-name="List_20_Paragraph" style:list-style-name="WWNum3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Num6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7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1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 style:list-style-name="WWNum12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List_20_Paragraph" style:list-style-name="WWNum9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List_20_Paragraph" style:list-style-name="WWNum6">
      <style:paragraph-properties fo:text-align="justify" style:justify-single-word="false" fo:orphans="0" fo:widows="0"/>
    </style:style>
    <style:style style:name="P12" style:family="paragraph" style:parent-style-name="List_20_Paragraph" style:list-style-name="WWNum7">
      <style:paragraph-properties fo:text-align="justify" style:justify-single-word="false" fo:orphans="0" fo:widows="0"/>
    </style:style>
    <style:style style:name="P13" style:family="paragraph" style:parent-style-name="Normal_20__28_Web_29_" style:list-style-name="WWNum6">
      <style:paragraph-properties fo:margin-top="0cm" fo:margin-bottom="0cm" style:contextual-spacing="false" fo:text-align="justify" style:justify-single-word="false" fo:orphans="0" fo:widows="0" style:vertical-align="baselin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6" style:family="paragraph" style:parent-style-name="Standard">
      <style:paragraph-properties fo:line-height="0.706cm" fo:text-align="center" style:justify-single-word="false" fo:orphans="0" fo:widows="0"/>
    </style:style>
    <style:style style:name="P17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8" style:family="paragraph" style:parent-style-name="Standard">
      <style:paragraph-properties fo:line-height="0.706cm" fo:text-align="justify" style:justify-single-word="false" fo:orphans="0" fo:widows="0"/>
    </style:style>
    <style:style style:name="P19" style:family="paragraph" style:parent-style-name="Standard">
      <style:paragraph-properties fo:line-height="0.706cm" fo:orphans="0" fo:widows="0" style:snap-to-layout-grid="false"/>
    </style:style>
    <style:style style:name="P20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21" style:family="paragraph" style:parent-style-name="Standard">
      <style:paragraph-properties fo:line-height="0.423cm" fo:text-align="center" style:justify-single-word="false" fo:orphans="0" fo:widows="0"/>
    </style:style>
    <style:style style:name="P22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3" style:family="paragraph" style:parent-style-name="Standard" style:list-style-name="WWNum1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Standard" style:list-style-name="WWNum12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Standard" style:list-style-name="WWNum9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1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847cm" style:auto-text-indent="false" style:vertical-align="auto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style:snap-to-layout-grid="false"/>
    </style:style>
    <style:style style:name="P37" style:family="paragraph" style:parent-style-name="Table_20_Paragraph">
      <style:paragraph-properties fo:margin-top="0.021cm" fo:margin-bottom="0cm" style:contextual-spacing="false" fo:orphans="0" fo:widows="0"/>
    </style:style>
    <style:style style:name="P38" style:family="paragraph" style:parent-style-name="Table_20_Paragraph">
      <style:paragraph-properties fo:margin-top="0.019cm" fo:margin-bottom="0cm" style:contextual-spacing="false" fo:orphans="0" fo:widows="0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1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9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10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1" style:font-size-complex="12pt"/>
    </style:style>
    <style:style style:name="T11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T12" style:family="text">
      <style:text-properties fo:color="#000000" loext:opacity="100%" style:font-name="標楷體" style:font-name-asian="標楷體1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4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5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6" style:family="text">
      <style:text-properties fo:color="#000000" loext:opacity="100%" style:font-name="標楷體" style:font-name-asian="標楷體1" style:font-name-complex="標楷體1" style:font-size-complex="12pt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style:font-name-asian="標楷體1"/>
    </style:style>
    <style:style style:name="T19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22" style:family="text">
      <style:text-properties fo:color="#000000" loext:opacity="100%" style:font-name="標楷體" fo:background-color="#ffffff" loext:char-shading-value="0" style:font-name-asian="標楷體1" style:font-name-complex="Calibri1" style:font-size-complex="12pt"/>
    </style:style>
    <style:style style:name="T23" style:family="text">
      <style:text-properties fo:color="#000000" loext:opacity="100%" style:font-name="標楷體" fo:background-color="#ffffff" loext:char-shading-value="0" style:font-name-asian="標楷體1"/>
    </style:style>
    <style:style style:name="T24" style:family="text">
      <style:text-properties fo:color="#000000" loext:opacity="100%"/>
    </style:style>
    <style:style style:name="T25" style:family="text">
      <style:text-properties style:font-name="標楷體" fo:font-size="11pt" fo:background-color="#ffffff" loext:char-shading-value="0" style:font-name-asian="標楷體1" style:font-size-asian="11pt" style:font-name-complex="新細明體1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新細明體" style:letter-kerning="false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</text:span><text:span text:style-name="T2">立</text:span><text:span text:style-name="T1">興福國民中學 112學年度</text:span><text:span text:style-name="T2">學習</text:span><text:span text:style-name="T1">課程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><text:span text:style-name="T3">課程名稱</text:span></text:p>
          </table:table-cell>
          <table:covered-table-cell/>
          <table:table-cell table:style-name="表格2.C1" table:number-columns-spanned="4" office:value-type="string">
            <text:p text:style-name="P20"><text:span text:style-name="T12">▇八大領域/科目： 語文領域/英語文</text:span></text:p>
            <text:p text:style-name="P20"><text:span text:style-name="T12">□特殊需求領域：</text:span></text:p>
            <text:p text:style-name="P20"><text:span text:style-name="T19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<text:span text:style-name="T3">班型</text:span></text:p>
          </table:table-cell>
          <table:covered-table-cell/>
          <table:table-cell table:style-name="表格2.C1" table:number-columns-spanned="4" office:value-type="string">
            <text:p text:style-name="P17"><text:span text:style-name="T12">□特教班 ▇資源班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5"><text:span text:style-name="T7">實施年級</text:span></text:p>
          </table:table-cell>
          <table:covered-table-cell/>
          <table:table-cell table:style-name="表格2.A3" table:number-columns-spanned="2" office:value-type="string">
            <text:p text:style-name="P17"><text:span text:style-name="T12"><text:s/>□7</text:span><text:span text:style-name="T13">年級</text:span><text:span text:style-name="T16"> </text:span><text:span text:style-name="T12">▇8</text:span><text:span text:style-name="T13">年級</text:span><text:span text:style-name="T16"> </text:span><text:span text:style-name="T12">□ 9</text:span><text:span text:style-name="T13">年級</text:span></text:p>
          </table:table-cell>
          <table:covered-table-cell/>
          <table:table-cell table:style-name="表格2.A1" office:value-type="string">
            <text:p text:style-name="P15"><text:span text:style-name="T8">節數</text:span></text:p>
          </table:table-cell>
          <table:table-cell table:style-name="表格2.C1" office:value-type="string">
            <text:p text:style-name="P17"><text:span text:style-name="T14">每週</text:span><text:span text:style-name="T20"> 3 </text:span><text:span text:style-name="T15">節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21"><text:span text:style-name="T4">核心素養</text:span></text:p>
            <text:p text:style-name="P21"><text:span text:style-name="T4">具體內涵</text:span></text:p>
          </table:table-cell>
          <table:covered-table-cell/>
          <table:table-cell table:style-name="表格2.C4" table:number-columns-spanned="4" office:value-type="string">
            <text:p text:style-name="P22"><text:span text:style-name="T21">英-J-A1 具備積極主動的學習態度，將學習延伸至課堂外，豐富個人知識。運用各種學習與溝通策略，精進英語文學習與溝通成效。</text:span></text:p>
            <text:p text:style-name="P22"><text:span text:style-name="T21">英-J-B1 具備聽、說、讀、寫英語文的基礎素養，在日常生活常見情境中，能運用所學字詞、句型及肢體語言進行適切合宜的溝通與互動。</text:span></text:p>
            <text:p text:style-name="P22"><text:span text:style-name="T21">英-J-C2積極參與課內及課外英語文團體學習活動，培養團隊合作精神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16"><text:span text:style-name="T5">學</text:span><text:span text:style-name="T8">習</text:span><text:span text:style-name="T5">重點</text:span></text:p>
          </table:table-cell>
          <table:table-cell table:style-name="表格2.C1" office:value-type="string">
            <text:p text:style-name="P21"><text:span text:style-name="T4">學習</text:span></text:p>
            <text:p text:style-name="P21"><text:span text:style-name="T4">表現</text:span></text:p>
          </table:table-cell>
          <table:table-cell table:style-name="表格2.C5" table:number-columns-spanned="4" office:value-type="string">
            <text:p text:style-name="P18"><text:span text:style-name="T25">1-Ⅳ-2 能聽懂常用的教室用語及日常生活用語。</text:span></text:p>
            <text:p text:style-name="P18"><text:span text:style-name="T25">1-Ⅳ-3 能聽懂基本或重要句型的句子。</text:span></text:p>
            <text:p text:style-name="P18"><text:span text:style-name="T25">2-Ⅳ-1 能說出課堂中所學的字詞。</text:span></text:p>
            <text:p text:style-name="P18"><text:span text:style-name="T25">2-Ⅳ-2 能依情境使用日常生活用語。</text:span></text:p>
            <text:p text:style-name="P18"><text:span text:style-name="T25">2-Ⅳ-3 能依情境使用教室用語。</text:span></text:p>
            <text:p text:style-name="P18"><text:span text:style-name="T25">3-Ⅳ-2 能辨識課堂中所學的字詞。</text:span></text:p>
            <text:p text:style-name="P18"><text:span text:style-name="T25">3-Ⅳ-5 能看懂簡易的生活用語。</text:span></text:p>
            <text:p text:style-name="P18"><text:span text:style-name="T25">3-Ⅳ-10 在協助下，能辨識簡易故事的要素，如背景、人物、事件和結局。</text:span></text:p>
            <text:p text:style-name="P37"><text:span text:style-name="T26">5-Ⅳ-1 能聽懂、讀懂國中階段基本字詞，並使用於簡易日常溝通。</text:span></text:p>
            <text:p text:style-name="P37"><text:span text:style-name="T26">5-Ⅳ-2 能掌握國中階段所學字詞及句型，適當地使用於日常生活之溝通。</text:span></text:p>
            <text:p text:style-name="P37"><text:span text:style-name="T26">5-Ⅳ-4 在範讀下，能以正確的發音及適切的語調及速度朗讀短文及短劇。</text:span></text:p>
            <text:p text:style-name="P37"><text:span text:style-name="T26">8-Ⅳ-4 能了解、尊重不同之文化習俗。</text:span></text:p>
            <text:p text:style-name="P37"><text:span text:style-name="T26">6-Ⅳ-1 樂於參與課堂中各類練習活動，不畏犯錯。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 table:style-name="表格2.A3"/>
          <table:table-cell table:style-name="表格2.C1" office:value-type="string">
            <text:p text:style-name="P21"><text:span text:style-name="T4">學習</text:span></text:p>
            <text:p text:style-name="P21"><text:span text:style-name="T4">內容</text:span></text:p>
          </table:table-cell>
          <table:table-cell table:style-name="表格2.C6" table:number-columns-spanned="4" office:value-type="string">
            <text:p text:style-name="P38"><text:span text:style-name="T26">Ac-Ⅳ-3 常見的生活用語。</text:span></text:p>
            <text:p text:style-name="P38"><text:span text:style-name="T26">Ac-Ⅳ-4 國中階段所學字詞（能聽、讀、說、寫最基本的 425~700 字詞）。</text:span></text:p>
            <text:p text:style-name="P38"><text:span text:style-name="T26">Ad-Ⅳ-1 國中階段所學的基本文法句型。</text:span></text:p>
            <text:p text:style-name="P38"><text:span text:style-name="T26">B-Ⅳ-2 國中階段所學字詞及句型的生活溝通。</text:span></text:p>
            <text:p text:style-name="P38"><text:span text:style-name="T26">B-Ⅳ-4 個人的需求、意願和感受的表達。</text:span></text:p>
            <text:p text:style-name="P38"><text:span text:style-name="T26">B-Ⅳ-5 人、事、時、地、物的描述及問答。</text:span></text:p>
            <text:p text:style-name="P38"><text:span text:style-name="T26">B-Ⅳ-6 圖片描述。</text:span></text:p>
            <text:p text:style-name="P38"><text:span text:style-name="T26">C-Ⅳ-3 文化習俗的了解及尊重。</text:span></text:p>
            <text:p text:style-name="P38"><text:span text:style-name="T26">C-IV-4 基本的 世界觀。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1"><text:span text:style-name="T4">課程目標</text:span></text:p>
            <text:p text:style-name="P21"><text:span text:style-name="T10">（學年目標）</text:span></text:p>
          </table:table-cell>
          <table:covered-table-cell/>
          <table:table-cell table:style-name="表格2.C1" table:number-columns-spanned="4" office:value-type="string">
            <text:list xml:id="list1657985116" text:style-name="WWNum11">
              <text:list-item>
                <text:p text:style-name="P1"><text:span text:style-name="T17">能</text:span><text:span text:style-name="T17">理解課程中的文法句型，並完成基本的文法句型填空。</text:span></text:p>
              </text:list-item>
              <text:list-item>
                <text:p text:style-name="P1"><text:span text:style-name="T17">能</text:span><text:span text:style-name="T17">說出課堂中主題單字的中文意思。</text:span></text:p>
              </text:list-item>
              <text:list-item>
                <text:p text:style-name="P1"><text:span text:style-name="T17">能</text:span><text:span text:style-name="T26">在老師示範下，能以正確的發音及適切的語調及速度朗讀句子。</text:span></text:p>
              </text:list-item>
              <text:list-item>
                <text:p text:style-name="P1"><text:soft-page-break/><text:span text:style-name="T26">能閱讀課文文本與例句，並在教師協助下，說出課文的大意。</text:span></text:p>
              </text:list-item>
              <text:list-item>
                <text:p text:style-name="P1"><text:span text:style-name="T17">能聽出對話和故事的關鍵單字、片語。</text:span></text:p>
              </text:list-item>
              <text:list-item>
                <text:p text:style-name="P1"><text:span text:style-name="T17">能以用簡易的英語跟其他同儕一起參與課堂討論。</text:span></text:p>
              </text:list-item>
              <text:list-item>
                <text:p text:style-name="P1"><text:span text:style-name="T17">能正確聽辨課堂上所學的單字與短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21"><text:span text:style-name="T4">學習進度</text:span></text:p>
            <text:p text:style-name="P21"><text:span text:style-name="T9">週次</text:span><text:span text:style-name="T4">/</text:span><text:span text:style-name="T9">節數</text:span></text:p>
          </table:table-cell>
          <table:covered-table-cell/>
          <table:table-cell table:style-name="表格2.C1" office:value-type="string">
            <text:p text:style-name="P15"><text:span text:style-name="T5">單元主題</text:span></text:p>
          </table:table-cell>
          <table:table-cell table:style-name="表格2.A1" table:number-columns-spanned="3" office:value-type="string">
            <text:p text:style-name="P15"><text:span text:style-name="T9">單元內容</text:span><text:span text:style-name="T4">與學習活動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33"><text:span text:style-name="T8">第</text:span></text:p>
            <text:p text:style-name="P33"><text:span text:style-name="T5">1</text:span></text:p>
            <text:p text:style-name="P33"><text:span text:style-name="T8">學期</text:span></text:p>
            <text:p text:style-name="P28"/>
            <text:p text:style-name="P32"/>
          </table:table-cell>
          <table:table-cell table:style-name="表格2.A9" office:value-type="string">
            <text:p text:style-name="P33"><text:span text:style-name="T17">第1-6週</text:span></text:p>
          </table:table-cell>
          <table:table-cell table:style-name="表格2.C9" office:value-type="string">
            <text:p text:style-name="P34"><text:span text:style-name="T17">U1-R1</text:span></text:p>
          </table:table-cell>
          <table:table-cell table:style-name="表格2.D9" table:number-columns-spanned="3" office:value-type="string">
            <text:list xml:id="list3696865604" text:style-name="WWNum3">
              <text:list-item>
                <text:p text:style-name="P5"><text:span text:style-name="T21">配合圖片帶領學生認識第一課的主題單字(天氣相關)。</text:span></text:p>
              </text:list-item>
              <text:list-item>
                <text:p text:style-name="P5"><text:span text:style-name="T21">能用how what的文法句型，詢問當日的天氣狀況。</text:span></text:p>
              </text:list-item>
              <text:list-item>
                <text:p text:style-name="P5"><text:span text:style-name="T21">能用英文描述今日的天氣狀態。</text:span></text:p>
              </text:list-item>
              <text:list-item>
                <text:p text:style-name="P2"><text:span text:style-name="T21">參考how/what詢問天氣的文法架構，進行趣味文法填空。</text:span></text:p>
              </text:list-item>
              <text:list-item>
                <text:p text:style-name="P5"><text:span text:style-name="T21">能認識及熟記授予動詞的用法(to表示給予，for表示為了)</text:span></text:p>
              </text:list-item>
              <text:list-item>
                <text:p text:style-name="P5"><text:span text:style-name="T21">能熟記生活中常見的所有格代名詞。。</text:span></text:p>
              </text:list-item>
              <text:list-item>
                <text:p text:style-name="P5"><text:span text:style-name="T21">配合圖片帶領學生認識第二課的主題單字(社團相關)。</text:span></text:p>
              </text:list-item>
              <text:list-item>
                <text:p text:style-name="P5"><text:span text:style-name="T21">能用英語練習說出自己喜歡的社團。</text:span></text:p>
              </text:list-item>
              <text:list-item>
                <text:p text:style-name="P5"><text:span text:style-name="T21">能用簡單的英文電話用語並參考靠本與同學溝通。</text:span></text:p>
              </text:list-item>
              <text:list-item>
                <text:p text:style-name="P5"><text:span text:style-name="T21">能根據課本的從屬連接詞(after ,before ,when)，判斷事件發生的時間點。</text:span></text:p>
              </text:list-item>
            </text:list>
          </table:table-cell>
          <table:covered-table-cell/>
          <table:covered-table-cell/>
        </table:table-row>
        <table:table-row table:style-name="表格2.10">
          <table:covered-table-cell table:style-name="表格2.A10"/>
          <table:table-cell table:style-name="表格2.A9" office:value-type="string">
            <text:p text:style-name="P33"><text:span text:style-name="T17">第7-13週</text:span></text:p>
          </table:table-cell>
          <table:table-cell table:style-name="表格2.C9" office:value-type="string">
            <text:p text:style-name="P34"><text:span text:style-name="T17">U3-R2</text:span></text:p>
          </table:table-cell>
          <table:table-cell table:style-name="表格2.D9" table:number-columns-spanned="3" office:value-type="string">
            <text:list xml:id="list3320888025" text:style-name="WWNum6">
              <text:list-item>
                <text:p text:style-name="P6"><text:span text:style-name="T21">配合圖片帶領學生認識第三課的主題單字(家事相關)。</text:span></text:p>
              </text:list-item>
              <text:list-item>
                <text:p text:style-name="P13"><text:span text:style-name="T17">能理解過去進行式的在生活中的用法，以表達過去某一時間點正在進行或持續發生的動作。</text:span></text:p>
              </text:list-item>
              <text:list-item>
                <text:p text:style-name="P6"><text:span text:style-name="T21">能參考過去進行式的文法結構( Was/were + 動詞ing )，進行趣味文法填空。</text:span></text:p>
              </text:list-item>
              <text:list-item>
                <text:p text:style-name="P6"><text:span text:style-name="T21">能用英文</text:span><text:span text:style-name="T17">唸出正確時鐘的讀法。</text:span></text:p>
              </text:list-item>
              <text:list-item>
                <text:p text:style-name="P6"><text:span text:style-name="T17">能正確使用「逆讀法」表達時間。</text:span></text:p>
              </text:list-item>
              <text:list-item>
                <text:p text:style-name="P6"><text:span text:style-name="T26">配合圖片帶領學生認識</text:span><text:span text:style-name="T21">第四課的主題單字(職業相關)。</text:span></text:p>
              </text:list-item>
              <text:list-item>
                <text:p text:style-name="P6"><text:span text:style-name="T21">能用英文說出自己想要從事的職業</text:span></text:p>
              </text:list-item>
              <text:list-item>
                <text:p text:style-name="P11"><text:span text:style-name="T26">能使用「動詞+不定詞」表達自己想法或計畫。</text:span></text:p>
              </text:list-item>
              <text:list-item>
                <text:p text:style-name="P11"><text:span text:style-name="T26">能使用「動詞+動名詞」表達自己想法或計畫。</text:span></text:p>
              </text:list-item>
              <text:list-item>
                <text:p text:style-name="P11"><text:span text:style-name="T26">參考動名詞的文法結構，</text:span><text:span text:style-name="T21">簡化課本文法的句型難度，</text:span><text:span text:style-name="T26">進行趣味文法填空。</text:span></text:p>
              </text:list-item>
            </text:list>
          </table:table-cell>
          <table:covered-table-cell/>
          <table:covered-table-cell/>
        </table:table-row>
        <table:table-row table:style-name="表格2.11">
          <table:covered-table-cell table:style-name="表格2.A10"/>
          <table:table-cell table:style-name="表格2.A9" office:value-type="string">
            <text:p text:style-name="P33"><text:span text:style-name="T17">第14-20週</text:span></text:p>
          </table:table-cell>
          <table:table-cell table:style-name="表格2.C9" office:value-type="string">
            <text:p text:style-name="P34"><text:span text:style-name="T17">U5-R3</text:span></text:p>
          </table:table-cell>
          <table:table-cell table:style-name="表格2.D9" table:number-columns-spanned="3" office:value-type="string">
            <text:list xml:id="list1711707004" text:style-name="WWNum7">
              <text:list-item>
                <text:p text:style-name="P7"><text:span text:style-name="T21">配合圖片帶領學生認識第五課的主題單字(旅行相關)。</text:span></text:p>
              </text:list-item>
              <text:list-item>
                <text:p text:style-name="P12"><text:span text:style-name="T26">能使用how開頭的句型詢問及回答到某地的交通方式。</text:span></text:p>
              </text:list-item>
              <text:list-item>
                <text:p text:style-name="P7"><text:span text:style-name="T17">配合圖片認識第五課</text:span><text:span text:style-name="T6">位置</text:span><text:span text:style-name="T17">的英文片語(next to ，between，on the corner，across from等….)</text:span></text:p>
              </text:list-item>
              <text:list-item>
                <text:p text:style-name="P7"><text:span text:style-name="T17">能認識英文”花時間”不同的文法架構，並完成文法趣味填空。(事情/物品花時間用take + to + 原型動詞)</text:span></text:p>
              </text:list-item>
            </text:list>
            <text:p text:style-name="P35"><text:soft-page-break/><text:span text:style-name="T17">(人花時間用spend + 動詞ing)</text:span></text:p>
            <text:list xml:id="list160840594840402" text:continue-numbering="true" text:style-name="WWNum7">
              <text:list-item>
                <text:p text:style-name="P7"><text:span text:style-name="T26">配合圖片帶領學生認識</text:span><text:span text:style-name="T21">第六課的主題單字(服飾相關)。</text:span></text:p>
              </text:list-item>
              <text:list-item>
                <text:p text:style-name="P7"><text:span text:style-name="T21">能用英文與同學討論自己喜歡的服飾種類。</text:span></text:p>
              </text:list-item>
              <text:list-item>
                <text:p text:style-name="P12"><text:span text:style-name="T26">能理解未來式句型是用來描述將進行的活動與動作。</text:span></text:p>
              </text:list-item>
              <text:list-item>
                <text:p text:style-name="P3"><text:span text:style-name="T26">能參考未來式的文法結構( Will + 原型動詞，be going to +原型動詞)，</text:span><text:span text:style-name="T21">簡化課本文法的句型難度，</text:span><text:span text:style-name="T26">進行趣味文法填空。</text:span></text:p>
              </text:list-item>
              <text:list-item>
                <text:p text:style-name="P7"><text:span text:style-name="T17">能分辨英文”花錢”不同的用法(事情/物品花錢用cost，人花錢用spend/pay)</text:span></text:p>
              </text:list-item>
            </text:list>
          </table:table-cell>
          <table:covered-table-cell/>
          <table:covered-table-cell/>
        </table:table-row>
        <table:table-row table:style-name="表格2.12">
          <table:table-cell table:style-name="表格2.A9" table:number-rows-spanned="3" office:value-type="string">
            <text:p text:style-name="P33"><text:span text:style-name="T8">第</text:span></text:p>
            <text:p text:style-name="P33"><text:span text:style-name="T5">2</text:span></text:p>
            <text:p text:style-name="P33"><text:span text:style-name="T8">學期</text:span></text:p>
          </table:table-cell>
          <table:table-cell table:style-name="表格2.A9" office:value-type="string">
            <text:p text:style-name="P33"><text:span text:style-name="T17">第1-6週</text:span></text:p>
          </table:table-cell>
          <table:table-cell table:style-name="表格2.C9" office:value-type="string">
            <text:p text:style-name="P34"><text:span text:style-name="T17">U1-R1</text:span></text:p>
          </table:table-cell>
          <table:table-cell table:style-name="表格2.D9" table:number-columns-spanned="3" office:value-type="string">
            <text:list xml:id="list2590566420" text:style-name="WWNum1">
              <text:list-item>
                <text:p text:style-name="P8"><text:span text:style-name="T26">配合圖片帶領學生認識</text:span><text:span text:style-name="T21">第一課的主題單字(食物相關)。</text:span></text:p>
              </text:list-item>
              <text:list-item>
                <text:p text:style-name="P8"><text:span text:style-name="T21">在教師引導下，能用簡易的英語來練習點餐。</text:span></text:p>
              </text:list-item>
              <text:list-item>
                <text:p text:style-name="P8"><text:span text:style-name="T21">能用英語跟同學討論並分享自己喜歡的食物。</text:span></text:p>
              </text:list-item>
              <text:list-item>
                <text:p text:style-name="P23"><text:span text:style-name="T21">能理解形容詞的比較級的規則變化與不規則變化。</text:span></text:p>
              </text:list-item>
              <text:list-item>
                <text:p text:style-name="P8"><text:span text:style-name="T21">參考</text:span><text:span text:style-name="T11">形容詞比較級</text:span><text:span text:style-name="T21">的架構，簡化課本文法的句型難度，進行趣味填空。</text:span></text:p>
              </text:list-item>
              <text:list-item>
                <text:p text:style-name="P23"><text:span text:style-name="T21">運用連綴動詞英文簡易描述自己生活中的感受。</text:span></text:p>
              </text:list-item>
              <text:list-item>
                <text:p text:style-name="P8"><text:span text:style-name="T26">配合圖片帶領學生認識</text:span><text:span text:style-name="T21">第二課的主題單字(戶外安全相關)。</text:span></text:p>
              </text:list-item>
              <text:list-item>
                <text:p text:style-name="P8"><text:span text:style-name="T21">能理解英文裡常見重量與長度的量詞的單字。</text:span></text:p>
              </text:list-item>
              <text:list-item>
                <text:p text:style-name="P8"><text:span text:style-name="T21">能理解形容詞的最高級的規則變化與不規則變化。</text:span></text:p>
              </text:list-item>
              <text:list-item>
                <text:p text:style-name="P4"><text:span text:style-name="T21">參考</text:span><text:span text:style-name="T11">形容詞最高級</text:span><text:span text:style-name="T21">的架構，簡化課本文法的句型難度，進行趣味填空。</text:span></text:p>
              </text:list-item>
              <text:list-item>
                <text:p text:style-name="P4"><text:span text:style-name="T21">能熟記英文常見的反身代名詞。</text:span></text:p>
              </text:list-item>
            </text:list>
          </table:table-cell>
          <table:covered-table-cell/>
          <table:covered-table-cell/>
        </table:table-row>
        <table:table-row table:style-name="表格2.13">
          <table:covered-table-cell table:style-name="表格2.A10"/>
          <table:table-cell table:style-name="表格2.A9" office:value-type="string">
            <text:p text:style-name="P33"><text:span text:style-name="T17">第7-13週</text:span></text:p>
          </table:table-cell>
          <table:table-cell table:style-name="表格2.C9" office:value-type="string">
            <text:p text:style-name="P34"><text:span text:style-name="T17">U3-R2</text:span></text:p>
          </table:table-cell>
          <table:table-cell table:style-name="表格2.D9" table:number-columns-spanned="3" office:value-type="string">
            <text:list xml:id="list955299765" text:style-name="WWNum12">
              <text:list-item>
                <text:p text:style-name="P9"><text:span text:style-name="T26">配合圖片帶領學生認識</text:span><text:span text:style-name="T21">第三課的主題單字(動物與蔬果相關)。</text:span></text:p>
              </text:list-item>
              <text:list-item>
                <text:p text:style-name="P9"><text:span text:style-name="T21">能用英文跟同學討論並分享自己喜歡的動物與水果。</text:span></text:p>
              </text:list-item>
              <text:list-item>
                <text:p text:style-name="P24"><text:span text:style-name="T21">能理解</text:span><text:span text:style-name="T17">副</text:span><text:span text:style-name="T21">詞的規則變化與不規則變化。</text:span></text:p>
              </text:list-item>
              <text:list-item>
                <text:p text:style-name="P24"><text:span text:style-name="T21">能理解並熟記</text:span><text:span text:style-name="T17">副</text:span><text:span text:style-name="T21">詞比較級與最高級變化。</text:span></text:p>
              </text:list-item>
              <text:list-item>
                <text:p text:style-name="P24"><text:span text:style-name="T21">能了解使役動詞(make have let)的用法與意思</text:span></text:p>
              </text:list-item>
              <text:list-item>
                <text:p text:style-name="P9"><text:span text:style-name="T21">並能理解以役動詞的文法架構，進行趣味文法填空。</text:span></text:p>
              </text:list-item>
              <text:list-item>
                <text:p text:style-name="P9"><text:span text:style-name="T26">配合圖片帶領學生認識</text:span><text:span text:style-name="T21">第四課的主題單字(天然災害相關)。</text:span></text:p>
              </text:list-item>
              <text:list-item>
                <text:p text:style-name="P24"><text:span text:style-name="T21">運用感官動詞用英文簡易描述自己生活中的感受。</text:span></text:p>
              </text:list-item>
              <text:list-item>
                <text:p text:style-name="P9"><text:span text:style-name="T21">能參考感官動詞的2種文法結構(感官動詞 + 動詞ing，感官動詞 + 原形動詞) ，進行趣味文法填空。</text:span></text:p>
              </text:list-item>
              <text:list-item>
                <text:p text:style-name="P24"><text:span text:style-name="T21">能理解英文if如果句型的基本文法架構。</text:span></text:p>
              </text:list-item>
            </text:list>
          </table:table-cell>
          <table:covered-table-cell/>
          <table:covered-table-cell/>
        </table:table-row>
        <table:table-row table:style-name="表格2.14">
          <table:covered-table-cell table:style-name="表格2.A10"/>
          <table:table-cell table:style-name="表格2.A9" office:value-type="string">
            <text:p text:style-name="P33"><text:span text:style-name="T17">第14-20週</text:span></text:p>
          </table:table-cell>
          <table:table-cell table:style-name="表格2.C9" office:value-type="string">
            <text:p text:style-name="P34"><text:span text:style-name="T17">U5-R3</text:span></text:p>
          </table:table-cell>
          <table:table-cell table:style-name="表格2.D9" table:number-columns-spanned="3" office:value-type="string">
            <text:list xml:id="list87685044" text:style-name="WWNum9">
              <text:list-item>
                <text:p text:style-name="P10"><text:span text:style-name="T26">配合圖片帶領學生認識</text:span><text:span text:style-name="T21">第五課的主題單字(疾病與護理相</text:span><text:soft-page-break/><text:span text:style-name="T21">關)。</text:span></text:p>
              </text:list-item>
              <text:list-item>
                <text:p text:style-name="P10"><text:span text:style-name="T21">能用英語簡易說出生活中常見的生病症狀。</text:span></text:p>
              </text:list-item>
              <text:list-item>
                <text:p text:style-name="P25"><text:span text:style-name="T21">能理解數量不定詞的在日常生活中的用法。</text:span></text:p>
              </text:list-item>
              <text:list-item>
                <text:p text:style-name="P25"><text:span text:style-name="T21">能參考although句型的文法架構，完成句子合併。</text:span></text:p>
              </text:list-item>
              <text:list-item>
                <text:p text:style-name="P10"><text:span text:style-name="T26">配合圖片帶領學生認識</text:span><text:span text:style-name="T21">第六課的主題單字(刻板印象相關)。</text:span></text:p>
              </text:list-item>
              <text:list-item>
                <text:p text:style-name="P25"><text:span text:style-name="T21">能認識生活中常見的性別</text:span><text:span text:style-name="T17">的刻板印象。</text:span></text:p>
              </text:list-item>
              <text:list-item>
                <text:p text:style-name="P25"><text:span text:style-name="T17">能用英語簡易說出排除刻板印象的方法。</text:span></text:p>
              </text:list-item>
              <text:list-item>
                <text:p text:style-name="P10"><text:span text:style-name="T21">能參考附加問句語氣的文法結構，簡化課本文法的句型難度，進行文法趣味填空。(前句否定，句尾加否定附加問句)</text:span></text:p>
              </text:list-item>
            </text:list>
            <text:p text:style-name="P26"><text:span text:style-name="T21">(前句肯定，句尾加肯定附加問句)</text:span></text:p>
          </table:table-cell>
          <table:covered-table-cell/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21"><text:span text:style-name="T4">議題融入</text:span></text:p>
          </table:table-cell>
          <table:covered-table-cell/>
          <table:table-cell table:style-name="表格2.C1" table:number-columns-spanned="4" office:value-type="string">
            <text:p text:style-name="P36"><text:span text:style-name="T22">多元文化、人權</text:span><text:span text:style-name="T23">、安全、防災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21"><text:span text:style-name="T4">評量規劃</text:span></text:p>
          </table:table-cell>
          <table:covered-table-cell/>
          <table:table-cell table:style-name="表格2.C16" table:number-columns-spanned="4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8"><text:span text:style-name="T17">筆試(40%)、課堂觀察(30%)、作業評量(30%)</text:span></text:p>
                </table:table-cell>
              </table:table-row>
            </table:table>
            <text:p text:style-name="P31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1"><text:span text:style-name="T4">教學設施</text:span></text:p>
            <text:p text:style-name="P21"><text:span text:style-name="T4">設備需求</text:span></text:p>
          </table:table-cell>
          <table:covered-table-cell/>
          <table:table-cell table:style-name="表格2.C1" table:number-columns-spanned="4" office:value-type="string">
            <text:p text:style-name="P19"><text:span text:style-name="T17">投影機，學習單，實體教具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21"><text:span text:style-name="T4">教材來源</text:span></text:p>
          </table:table-cell>
          <table:covered-table-cell/>
          <table:table-cell table:style-name="表格2.C1" table:number-columns-spanned="4" office:value-type="string">
            <text:p text:style-name="P19"><text:span text:style-name="T17">▇教科書 ▇自編</text:span>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21"><text:span text:style-name="T8">備註</text:span></text:p>
          </table:table-cell>
          <table:covered-table-cell/>
          <table:table-cell table:style-name="表格2.C1" table:number-columns-spanned="4" office:value-type="string">
            <text:p text:style-name="P19"><text:span text:style-name="T17">無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loext:linked-style-name="標題_20_5_20_字元" style:default-outline-level="5" style:list-style-name="" style:class="text">
      <style:paragraph-properties fo:margin-left="3.856cm" fo:margin-right="3.856cm" fo:text-align="center" style:justify-single-word="false" fo:hyphenation-ladder-count="no-limit" fo:text-indent="0cm" style:auto-text-indent="false" style:vertical-align="auto"/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 style:font-name-complex="細明體1" style:font-family-complex="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creation-date>2023-05-14T13:28:00</meta:creation-date>
    <dc:date>2023-05-16T06:50:00</dc:date>
    <meta:editing-duration>PT11M</meta:editing-duration>
    <meta:generator>LibreOffice/7.3.7.2$Windows_X86_64 LibreOffice_project/e114eadc50a9ff8d8c8a0567d6da8f454beeb84f</meta:generator>
    <meta:document-statistic meta:table-count="2" meta:image-count="0" meta:object-count="0" meta:page-count="4" meta:paragraph-count="145" meta:word-count="2427" meta:character-count="2858" meta:non-whitespace-character-count="2790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