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MS Sans Serif" svg:font-family="&quot;MS Sans Serif&quot;"/>
    <style:font-face style:name="微軟正黑體" svg:font-family="微軟正黑體"/>
    <style:font-face style:name="Calibri" svg:font-family="Calibri"/>
    <style:font-face style:name="Open Sans" svg:font-family="&quot;Open Sans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fo:background-color="#DDD9C4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 style:writing-mode="l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 style:writing-mode="lr"/>
      <style:text-properties style:font-name="細明體" style:font-name-asian="細明體" style:font-name-complex="細明體" style:font-family-generic="modern"/>
    </style:style>
    <style:style style:name="ce12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3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 style:writing-mode="l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F00"/>
      <style:paragraph-properties fo:margin-left="0cm" style:writing-mode="l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478125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31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1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3" table:number-rows-spanned="1" table:style-name="ce24">
            <text:p>110 <text:s text:c="7"/>校名: 興福國中<text:s text:c="21"/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14">
            <text:p>書名</text:p>
          </table:table-cell>
          <table:table-cell office:value-type="string" table:style-name="ce11">
            <text:p>出版社</text:p>
          </table:table-cell>
          <table:table-cell table:number-columns-repeated="16381" table:style-name="ce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5">
            <text:p>紐伯瑞文學獎精選套書4</text:p>
          </table:table-cell>
          <table:table-cell office:value-type="string" table:style-name="ce9">
            <text:p>小天下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5">
            <text:p>情緒發炎</text:p>
          </table:table-cell>
          <table:table-cell office:value-type="string" table:style-name="ce9">
            <text:p>天下生活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5">
            <text:p>情感依戀關係療法</text:p>
          </table:table-cell>
          <table:table-cell office:value-type="string" table:style-name="ce9">
            <text:p>本事出版社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5">
            <text:p>有病的其實是我媽，卻要我去諮商<text:s text:c="2"/></text:p>
          </table:table-cell>
          <table:table-cell office:value-type="string" table:style-name="ce9">
            <text:p><text:s/>究竟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5">
            <text:p>性別是彩虹色的嗎?<text:s text:c="3"/></text:p>
          </table:table-cell>
          <table:table-cell office:value-type="string" table:style-name="ce9">
            <text:p><text:s/>小麥田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5">
            <text:p>致無法拒絕長大的我們<text:s text:c="2"/></text:p>
          </table:table-cell>
          <table:table-cell office:value-type="string" table:style-name="ce9">
            <text:p>時報出版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5">
            <text:p>衛斯理系列少年版13：異寶（上）</text:p>
          </table:table-cell>
          <table:table-cell office:value-type="string" table:style-name="ce9">
            <text:p>明報出版社</text:p>
          </table:table-cell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5">
            <text:p>衛斯理系列少年版13：異寶（下）</text:p>
          </table:table-cell>
          <table:table-cell office:value-type="string" table:style-name="ce9">
            <text:p>明報出版社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5">
            <text:p>遊戲現在開始</text:p>
          </table:table-cell>
          <table:table-cell office:value-type="string" table:style-name="ce12">
            <text:p>親子天下</text:p>
          </table:table-cell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3">
            <text:p>消失的島嶼</text:p>
          </table:table-cell>
          <table:table-cell office:value-type="string" table:style-name="ce9">
            <text:p>台灣東方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5">
            <text:p>少年偵探法律事件簿1：等價交換</text:p>
          </table:table-cell>
          <table:table-cell office:value-type="string" table:style-name="ce9">
            <text:p>幼獅文化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5">
            <text:p>來不及閃耀的星星</text:p>
          </table:table-cell>
          <table:table-cell office:value-type="string" table:style-name="ce9">
            <text:p>親子天下<text:s/>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5">
            <text:p>天藍色的彼岸</text:p>
          </table:table-cell>
          <table:table-cell office:value-type="string" table:style-name="ce9">
            <text:p>小魯文化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5">
            <text:p>昔日巫師2：雙重魔法</text:p>
          </table:table-cell>
          <table:table-cell office:value-type="string" table:style-name="ce9">
            <text:p>尖端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5">
            <text:p>昔日巫師3：幸運三生</text:p>
          </table:table-cell>
          <table:table-cell office:value-type="string" table:style-name="ce9">
            <text:p>尖端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5">
            <text:p>探險家學院：星丘大穿越</text:p>
          </table:table-cell>
          <table:table-cell office:value-type="string" table:style-name="ce9">
            <text:p>大石國際文化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阿提米斯1～4集套書（精靈律典、北極事件、永恆密碼、復仇詭計）</text:p>
          </table:table-cell>
          <table:table-cell office:value-type="string" table:style-name="ce9">
            <text:p>博識圖書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5">
            <text:p>紐伯瑞文學獎精選套書 2</text:p>
          </table:table-cell>
          <table:table-cell office:value-type="string" table:style-name="ce9">
            <text:p>小天下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5">
            <text:p>致所有逝去的聲音</text:p>
          </table:table-cell>
          <table:table-cell office:value-type="string" table:style-name="ce9">
            <text:p>高寶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5">
            <text:p>超狗神探：大戰神偷怪怪球</text:p>
          </table:table-cell>
          <table:table-cell office:value-type="string" table:style-name="ce9">
            <text:p>小皇冠文化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5">
            <text:p>冰花之蜜</text:p>
          </table:table-cell>
          <table:table-cell office:value-type="string" table:style-name="ce9">
            <text:p>小魯文化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5">
            <text:p>少年AI</text:p>
          </table:table-cell>
          <table:table-cell office:value-type="string" table:style-name="ce9">
            <text:p>九歌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九歌少兒書房第66集：少女練習曲、短褲女孩的青春週記</text:p>
          </table:table-cell>
          <table:table-cell office:value-type="string" table:style-name="ce9">
            <text:p>九歌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5">
            <text:p>九歌少兒書房第65集</text:p>
          </table:table-cell>
          <table:table-cell office:value-type="string" table:style-name="ce9">
            <text:p>九歌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5">
            <text:p>我的石頭心爸爸</text:p>
          </table:table-cell>
          <table:table-cell office:value-type="string" table:style-name="ce9">
            <text:p>聯經出版公司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5">
            <text:p>沒有名字的男孩</text:p>
          </table:table-cell>
          <table:table-cell office:value-type="string" table:style-name="ce9">
            <text:p>聯經出版公司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5">
            <text:p>衛斯理系列少年版07：頭髮（上）</text:p>
          </table:table-cell>
          <table:table-cell office:value-type="string" table:style-name="ce9">
            <text:p>明報出版社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5">
            <text:p>衛斯理系列少年版07：頭髮（下）</text:p>
          </table:table-cell>
          <table:table-cell office:value-type="string" table:style-name="ce9">
            <text:p>明報出版社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5">
            <text:p>島山嶼海的青春 神狗少年</text:p>
          </table:table-cell>
          <table:table-cell office:value-type="string" table:style-name="ce9">
            <text:p>聚光文創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5">
            <text:p>最後一個人</text:p>
          </table:table-cell>
          <table:table-cell office:value-type="string" table:style-name="ce9">
            <text:p>巴巴文化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5">
            <text:p>瑪雅</text:p>
          </table:table-cell>
          <table:table-cell office:value-type="string" table:style-name="ce9">
            <text:p>足智文化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我們製造的垃圾（海洋環境教育繪本）</text:p>
          </table:table-cell>
          <table:table-cell office:value-type="string" table:style-name="ce9">
            <text:p>小熊出版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聖誕樹</text:p>
          </table:table-cell>
          <table:table-cell office:value-type="string" table:style-name="ce9">
            <text:p>足智文化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棒球小英雄</text:p>
          </table:table-cell>
          <table:table-cell office:value-type="string" table:style-name="ce9">
            <text:p>足智文化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滑輪女孩露欣達（三版）</text:p>
          </table:table-cell>
          <table:table-cell office:value-type="string" table:style-name="ce9">
            <text:p>小魯文化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守護奧多，我的倭黑猩猩</text:p>
          </table:table-cell>
          <table:table-cell office:value-type="string" table:style-name="ce9">
            <text:p>未來出版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福爾摩斯小姐1：貝克街的淑女偵探</text:p>
          </table:table-cell>
          <table:table-cell office:value-type="string" table:style-name="ce9">
            <text:p>蓋亞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5">
            <text:p>福爾摩斯小姐2：莫里亞提密碼</text:p>
          </table:table-cell>
          <table:table-cell office:value-type="string" table:style-name="ce9">
            <text:p>蓋亞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8">
            <text:p>西遊記</text:p>
          </table:table-cell>
          <table:table-cell office:value-type="string" table:style-name="ce15">
            <text:p>世一</text:p>
          </table:table-cell>
          <table:table-cell table:number-columns-repeated="16381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9">
            <text:p>小木偶皮諾丘</text:p>
          </table:table-cell>
          <table:table-cell office:value-type="string" table:style-name="ce15">
            <text:p>國語日報</text:p>
          </table:table-cell>
          <table:table-cell table:number-columns-repeated="16381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0">
            <text:p>跟大師學創造力2：牛頓的物理學探索+21個趣味實</text:p>
            <text:p>驗</text:p>
          </table:table-cell>
          <table:table-cell office:value-type="string" table:style-name="ce15">
            <text:p>字畝文化</text:p>
          </table:table-cell>
          <table:table-cell table:number-columns-repeated="16381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0">
            <text:p>跟大師學創造力1：伽利略的大發現+25個酷科學實</text:p>
            <text:p>驗</text:p>
          </table:table-cell>
          <table:table-cell office:value-type="string" table:style-name="ce15">
            <text:p>字畝文化</text:p>
          </table:table-cell>
          <table:table-cell table:number-columns-repeated="16381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0">
            <text:p>換身</text:p>
          </table:table-cell>
          <table:table-cell office:value-type="string" table:style-name="ce15">
            <text:p>幼獅</text:p>
          </table:table-cell>
          <table:table-cell table:number-columns-repeated="16381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0">
            <text:p>在人生旅途中追逐星星</text:p>
            <text:p>(中英雙語)</text:p>
          </table:table-cell>
          <table:table-cell office:value-type="string" table:style-name="ce15">
            <text:p>米奇巴克</text:p>
          </table:table-cell>
          <table:table-cell table:number-columns-repeated="16381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20">
            <text:p>波普先生的企鵝</text:p>
          </table:table-cell>
          <table:table-cell office:value-type="string" table:style-name="ce15">
            <text:p>遠流</text:p>
          </table:table-cell>
          <table:table-cell table:number-columns-repeated="16381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20">
            <text:p>飄浮男孩(新版)</text:p>
          </table:table-cell>
          <table:table-cell office:value-type="string" table:style-name="ce15">
            <text:p>未來出版</text:p>
          </table:table-cell>
          <table:table-cell table:number-columns-repeated="16381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20">
            <text:p>植物研究社：認識植物世界裡的每一種「人」</text:p>
          </table:table-cell>
          <table:table-cell office:value-type="string" table:style-name="ce15">
            <text:p>國語日報</text:p>
          </table:table-cell>
          <table:table-cell table:number-columns-repeated="1638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20">
            <text:p>天藍色的彼岸</text:p>
          </table:table-cell>
          <table:table-cell office:value-type="string" table:style-name="ce15">
            <text:p>小魯文化</text:p>
          </table:table-cell>
          <table:table-cell table:number-columns-repeated="1638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0">
            <text:p>與十九世紀傑出女性科學探險家相遇：因為她們，</text:p>
            <text:p>世界變得更好</text:p>
          </table:table-cell>
          <table:table-cell office:value-type="string" table:style-name="ce15">
            <text:p>字畝文化</text:p>
          </table:table-cell>
          <table:table-cell table:number-columns-repeated="1638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20">
            <text:p>玻璃之顏</text:p>
          </table:table-cell>
          <table:table-cell office:value-type="string" table:style-name="ce15">
            <text:p>青林國際</text:p>
          </table:table-cell>
          <table:table-cell table:number-columns-repeated="1638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0">
            <text:p>苦苓的森林祕語</text:p>
            <text:p>【增訂新版】</text:p>
          </table:table-cell>
          <table:table-cell office:value-type="string" table:style-name="ce15">
            <text:p>時報</text:p>
          </table:table-cell>
          <table:table-cell table:number-columns-repeated="1638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0">
            <text:p>給青少年的100句話：聆聽世界名人的忠告</text:p>
          </table:table-cell>
          <table:table-cell office:value-type="string" table:style-name="ce15">
            <text:p>婦女與生活社</text:p>
          </table:table-cell>
          <table:table-cell table:number-columns-repeated="1638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20">
            <text:p>走路的人</text:p>
          </table:table-cell>
          <table:table-cell office:value-type="string" table:style-name="ce15">
            <text:p>圓神</text:p>
          </table:table-cell>
          <table:table-cell table:number-columns-repeated="1638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20">
            <text:p>最新國際關係地圖：視覺化國際關係的100幅關鍵地圖</text:p>
          </table:table-cell>
          <table:table-cell office:value-type="string" table:style-name="ce15">
            <text:p>如果出版社</text:p>
          </table:table-cell>
          <table:table-cell table:number-columns-repeated="1638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20">
            <text:p>用圖表說故事</text:p>
          </table:table-cell>
          <table:table-cell office:value-type="string" table:style-name="ce15">
            <text:p>先鋒企管</text:p>
          </table:table-cell>
          <table:table-cell table:number-columns-repeated="1638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20">
            <text:p>妖怪藥局大拍賣（新版）</text:p>
          </table:table-cell>
          <table:table-cell office:value-type="string" table:style-name="ce15">
            <text:p>小天下</text:p>
          </table:table-cell>
          <table:table-cell table:number-columns-repeated="1638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20">
            <text:p>穿越故宮大冒險3：天靈地靈毛公鼎</text:p>
          </table:table-cell>
          <table:table-cell office:value-type="string" table:style-name="ce15">
            <text:p>小天下</text:p>
          </table:table-cell>
          <table:table-cell table:number-columns-repeated="1638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20">
            <text:p>紐伯瑞文學獎精選套書3</text:p>
          </table:table-cell>
          <table:table-cell office:value-type="string" table:style-name="ce15">
            <text:p>小天下</text:p>
          </table:table-cell>
          <table:table-cell table:number-columns-repeated="1638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20">
            <text:p>九歌少兒書房第68集</text:p>
          </table:table-cell>
          <table:table-cell office:value-type="string" table:style-name="ce15">
            <text:p>九歌</text:p>
          </table:table-cell>
          <table:table-cell table:number-columns-repeated="1638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20">
            <text:p>少女三劍客：我在這裡</text:p>
          </table:table-cell>
          <table:table-cell office:value-type="string" table:style-name="ce15">
            <text:p>台灣東方</text:p>
          </table:table-cell>
          <table:table-cell table:number-columns-repeated="1638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20">
            <text:p>少女三劍客：回家之路</text:p>
          </table:table-cell>
          <table:table-cell office:value-type="string" table:style-name="ce15">
            <text:p>台灣東方</text:p>
          </table:table-cell>
          <table:table-cell table:number-columns-repeated="1638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20">
            <text:p>世界歷史探險套書【第十二輯】</text:p>
          </table:table-cell>
          <table:table-cell office:value-type="string" table:style-name="ce15">
            <text:p>三采</text:p>
          </table:table-cell>
          <table:table-cell table:number-columns-repeated="1638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20">
            <text:p>漫畫三國演義套書（第1～10冊）</text:p>
          </table:table-cell>
          <table:table-cell office:value-type="string" table:style-name="ce15">
            <text:p>三采</text:p>
          </table:table-cell>
          <table:table-cell table:number-columns-repeated="1638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20">
            <text:p>天才少女福爾摩斯 2：左撇子女孩</text:p>
          </table:table-cell>
          <table:table-cell office:value-type="string" table:style-name="ce15">
            <text:p>三采</text:p>
          </table:table-cell>
          <table:table-cell table:number-columns-repeated="1638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20">
            <text:p>能源好朋友</text:p>
          </table:table-cell>
          <table:table-cell office:value-type="string" table:style-name="ce15">
            <text:p>小天下</text:p>
          </table:table-cell>
          <table:table-cell table:number-columns-repeated="1638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20">
            <text:p>小小科學人：100科學大發現</text:p>
          </table:table-cell>
          <table:table-cell office:value-type="string" table:style-name="ce15">
            <text:p>小天下</text:p>
          </table:table-cell>
          <table:table-cell table:number-columns-repeated="1638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20">
            <text:p>觀念科學小學堂：一次搞懂物理、化學、生物、數學</text:p>
          </table:table-cell>
          <table:table-cell office:value-type="string" table:style-name="ce15">
            <text:p>小天下</text:p>
          </table:table-cell>
          <table:table-cell table:number-columns-repeated="1638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20">
            <text:p>原來科學這麼好玩：30種翻轉思考的手作活動</text:p>
          </table:table-cell>
          <table:table-cell office:value-type="string" table:style-name="ce15">
            <text:p>小天下</text:p>
          </table:table-cell>
          <table:table-cell table:number-columns-repeated="1638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20">
            <text:p>歐洲百年經典植物繪</text:p>
          </table:table-cell>
          <table:table-cell office:value-type="string" table:style-name="ce15">
            <text:p>奇點出版</text:p>
          </table:table-cell>
          <table:table-cell table:number-columns-repeated="1638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20">
            <text:p>心流：高手都在研究的最優體驗心理學</text:p>
          </table:table-cell>
          <table:table-cell office:value-type="string" table:style-name="ce15">
            <text:p>行路</text:p>
          </table:table-cell>
          <table:table-cell table:number-columns-repeated="1638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20">
            <text:p>醫樹的人：臺灣第一位女樹醫教你如何看樹、懂樹</text:p>
          </table:table-cell>
          <table:table-cell office:value-type="string" table:style-name="ce15">
            <text:p>柿子文化</text:p>
          </table:table-cell>
          <table:table-cell table:number-columns-repeated="1638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20">
            <text:p>邏輯的藝術：融合理性與感性的16堂邏輯思維課</text:p>
          </table:table-cell>
          <table:table-cell office:value-type="string" table:style-name="ce15">
            <text:p>天下文化</text:p>
          </table:table-cell>
          <table:table-cell table:number-columns-repeated="1638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20">
            <text:p>海洋博物誌（北台灣）：飽覽海岸與水下生態！700種魚類與無脊椎生物辨識百科</text:p>
          </table:table-cell>
          <table:table-cell office:value-type="string" table:style-name="ce15">
            <text:p>麥浩斯</text:p>
          </table:table-cell>
          <table:table-cell table:number-columns-repeated="1638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20">
            <text:p>人體解剖套書：《人體解剖全書 增訂版》＋《人體運動解剖全書》</text:p>
          </table:table-cell>
          <table:table-cell office:value-type="string" table:style-name="ce15">
            <text:p>楓葉社文化</text:p>
          </table:table-cell>
          <table:table-cell table:number-columns-repeated="1638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20">
            <text:p>沈石溪作品集（全套共5冊）【25K新封珍藏版】</text:p>
          </table:table-cell>
          <table:table-cell office:value-type="string" table:style-name="ce15">
            <text:p>風雲時代</text:p>
          </table:table-cell>
          <table:table-cell table:number-columns-repeated="1638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20">
            <text:p>鋸齒形的孩子</text:p>
          </table:table-cell>
          <table:table-cell office:value-type="string" table:style-name="ce15">
            <text:p>大塊文化</text:p>
          </table:table-cell>
          <table:table-cell table:number-columns-repeated="1638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20">
            <text:p>101道乘法遊戲‧玩出數學腦：挑戰你的極限！</text:p>
          </table:table-cell>
          <table:table-cell office:value-type="string" table:style-name="ce15">
            <text:p>和平國際</text:p>
          </table:table-cell>
          <table:table-cell table:number-columns-repeated="1638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20">
            <text:p>巴洛‧瓦旦</text:p>
          </table:table-cell>
          <table:table-cell office:value-type="string" table:style-name="ce15">
            <text:p>九歌</text:p>
          </table:table-cell>
          <table:table-cell table:number-columns-repeated="1638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20">
            <text:p>九歌少兒書房第67集</text:p>
          </table:table-cell>
          <table:table-cell office:value-type="string" table:style-name="ce15">
            <text:p>九歌</text:p>
          </table:table-cell>
          <table:table-cell table:number-columns-repeated="1638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20">
            <text:p>飛鞋</text:p>
          </table:table-cell>
          <table:table-cell office:value-type="string" table:style-name="ce15">
            <text:p>九歌</text:p>
          </table:table-cell>
          <table:table-cell table:number-columns-repeated="1638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20">
            <text:p>光陰之盒</text:p>
          </table:table-cell>
          <table:table-cell office:value-type="string" table:style-name="ce15">
            <text:p>台灣東方</text:p>
          </table:table-cell>
          <table:table-cell table:number-columns-repeated="1638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20">
            <text:p>旅行拼圖</text:p>
          </table:table-cell>
          <table:table-cell office:value-type="string" table:style-name="ce15">
            <text:p>幼獅文化</text:p>
          </table:table-cell>
          <table:table-cell table:number-columns-repeated="1638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20">
            <text:p>台灣農場</text:p>
          </table:table-cell>
          <table:table-cell office:value-type="string" table:style-name="ce15">
            <text:p>秀威少年</text:p>
          </table:table-cell>
          <table:table-cell table:number-columns-repeated="1638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20">
            <text:p>人類大歷史：知識漫畫1 人類誕生</text:p>
          </table:table-cell>
          <table:table-cell office:value-type="string" table:style-name="ce15">
            <text:p>天下文化</text:p>
          </table:table-cell>
          <table:table-cell table:number-columns-repeated="1638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20">
            <text:p>釜山尋寶記 1</text:p>
          </table:table-cell>
          <table:table-cell office:value-type="string" table:style-name="ce15">
            <text:p>三采</text:p>
          </table:table-cell>
          <table:table-cell table:number-columns-repeated="1638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20">
            <text:p>釜山尋寶記 2</text:p>
          </table:table-cell>
          <table:table-cell office:value-type="string" table:style-name="ce15">
            <text:p>三采</text:p>
          </table:table-cell>
          <table:table-cell table:number-columns-repeated="16381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20">
            <text:p>5分鐘孩子的邏輯思維訓練〔輕鬆上手＋得心應手〕：腦力全開35＋35題活用5大思考迴路（全套2冊）</text:p>
          </table:table-cell>
          <table:table-cell office:value-type="string" table:style-name="ce15">
            <text:p>小熊出版</text:p>
          </table:table-cell>
          <table:table-cell table:number-columns-repeated="1638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20">
            <text:p>不插電 小學生基礎程式邏輯訓練繪本全套四冊</text:p>
          </table:table-cell>
          <table:table-cell office:value-type="string" table:style-name="ce15">
            <text:p>小熊出版</text:p>
          </table:table-cell>
          <table:table-cell table:number-columns-repeated="1638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20">
            <text:p>越可愛圖文隨手畫1000例大全</text:p>
          </table:table-cell>
          <table:table-cell office:value-type="string" table:style-name="ce15">
            <text:p>基峰出版社</text:p>
          </table:table-cell>
          <table:table-cell table:number-columns-repeated="1638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20">
            <text:p>噢！原來如此有趣的鳥類學</text:p>
          </table:table-cell>
          <table:table-cell office:value-type="string" table:style-name="ce15">
            <text:p>麥浩斯</text:p>
          </table:table-cell>
          <table:table-cell table:number-columns-repeated="1638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20">
            <text:p>春日之犬-《雖然是精神病但沒關係》劇中繪本3</text:p>
          </table:table-cell>
          <table:table-cell office:value-type="string" table:style-name="ce15">
            <text:p>尖端</text:p>
          </table:table-cell>
          <table:table-cell table:number-columns-repeated="1638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20">
            <text:p>不插電程式設計遊戲 2：24個遊戲+28組遊戲圖卡</text:p>
          </table:table-cell>
          <table:table-cell office:value-type="string" table:style-name="ce15">
            <text:p>華文精典</text:p>
          </table:table-cell>
          <table:table-cell table:number-columns-repeated="1638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20">
            <text:p>神之手：動畫大神加加美高浩的繪手神技</text:p>
          </table:table-cell>
          <table:table-cell office:value-type="string" table:style-name="ce15">
            <text:p>旗標</text:p>
          </table:table-cell>
          <table:table-cell table:number-columns-repeated="1638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20">
            <text:p>立體美感！皺褶＆陰影繪製技巧書</text:p>
          </table:table-cell>
          <table:table-cell office:value-type="string" table:style-name="ce15">
            <text:p>瑞昇</text:p>
          </table:table-cell>
          <table:table-cell table:number-columns-repeated="1638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20">
            <text:p>掌上美術館(一)西洋巨匠</text:p>
          </table:table-cell>
          <table:table-cell office:value-type="string" table:style-name="ce15">
            <text:p>有度</text:p>
          </table:table-cell>
          <table:table-cell table:number-columns-repeated="16381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20">
            <text:p>每一天都是色鉛筆塗鴉日：不用描草稿，直接畫輪廓、上疊色、打陰影，畫出可愛的立體圖案（二版）</text:p>
          </table:table-cell>
          <table:table-cell office:value-type="string" table:style-name="ce15">
            <text:p>悅知文化</text:p>
          </table:table-cell>
          <table:table-cell table:number-columns-repeated="1638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20">
            <text:p>自己的塗鴉自己畫：超萌5000例，就是簡單可愛到爆炸</text:p>
          </table:table-cell>
          <table:table-cell office:value-type="string" table:style-name="ce15">
            <text:p>碁峰</text:p>
          </table:table-cell>
          <table:table-cell table:number-columns-repeated="1638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20">
            <text:p>復仇者聯盟：無限之戰 電影美術設定集</text:p>
          </table:table-cell>
          <table:table-cell office:value-type="string" table:style-name="ce15">
            <text:p>尖端</text:p>
          </table:table-cell>
          <table:table-cell table:number-columns-repeated="1638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20">
            <text:p>鼠族</text:p>
          </table:table-cell>
          <table:table-cell office:value-type="string" table:style-name="ce15">
            <text:p>臉譜</text:p>
          </table:table-cell>
          <table:table-cell table:number-columns-repeated="1638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20">
            <text:p>消失的維納斯：奧塞美術館狂想曲</text:p>
          </table:table-cell>
          <table:table-cell office:value-type="string" table:style-name="ce15">
            <text:p>積木</text:p>
          </table:table-cell>
          <table:table-cell table:number-columns-repeated="1638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20">
            <text:p>衝出冰河紀</text:p>
          </table:table-cell>
          <table:table-cell office:value-type="string" table:style-name="ce15">
            <text:p>大辣</text:p>
          </table:table-cell>
          <table:table-cell table:number-columns-repeated="1638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0">
            <text:p>臺灣數據百閱（雙面書封設計）：100個重要議題，從圖表開啟對話、培養公民思辨力</text:p>
          </table:table-cell>
          <table:table-cell office:value-type="string" table:style-name="ce15">
            <text:p>時報出版</text:p>
          </table:table-cell>
          <table:table-cell table:number-columns-repeated="1638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20">
            <text:p>地心歷險記 全4集套書</text:p>
          </table:table-cell>
          <table:table-cell office:value-type="string" table:style-name="ce15">
            <text:p>尖端</text:p>
          </table:table-cell>
          <table:table-cell table:number-columns-repeated="1638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20">
            <text:p>推理冒險小說必讀經典「怪盜亞森‧羅蘋」系列（全套五冊）</text:p>
          </table:table-cell>
          <table:table-cell office:value-type="string" table:style-name="ce15">
            <text:p>小熊出版</text:p>
          </table:table-cell>
          <table:table-cell table:number-columns-repeated="1638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20">
            <text:p>穿越量子世界三部曲：三鎖之門、四力之路、永恆五國</text:p>
          </table:table-cell>
          <table:table-cell office:value-type="string" table:style-name="ce15">
            <text:p>博識圖書</text:p>
          </table:table-cell>
          <table:table-cell table:number-columns-repeated="1638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20">
            <text:p>給中學生的生涯探索術：找到人生目標的關鍵探索力，從現在開始學習！</text:p>
          </table:table-cell>
          <table:table-cell office:value-type="string" table:style-name="ce15">
            <text:p>親子天下</text:p>
          </table:table-cell>
          <table:table-cell table:number-columns-repeated="1638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20">
            <text:p>給中學生的情緒管理術：一輩子都需要的情緒調適力，現在開始學習！</text:p>
          </table:table-cell>
          <table:table-cell office:value-type="string" table:style-name="ce15">
            <text:p>親子天下</text:p>
          </table:table-cell>
          <table:table-cell table:number-columns-repeated="1638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20">
            <text:p>世界需要怪小孩</text:p>
          </table:table-cell>
          <table:table-cell office:value-type="string" table:style-name="ce15">
            <text:p>博識圖書</text:p>
          </table:table-cell>
          <table:table-cell table:number-columns-repeated="1638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20">
            <text:p>如果鎮的許願井</text:p>
          </table:table-cell>
          <table:table-cell office:value-type="string" table:style-name="ce15">
            <text:p>三民</text:p>
          </table:table-cell>
          <table:table-cell table:number-columns-repeated="1638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20">
            <text:p>獵書遊戲套書（共三本）</text:p>
          </table:table-cell>
          <table:table-cell office:value-type="string" table:style-name="ce15">
            <text:p>親子天下</text:p>
          </table:table-cell>
          <table:table-cell table:number-columns-repeated="1638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20">
            <text:p>甲蟲男孩2</text:p>
          </table:table-cell>
          <table:table-cell office:value-type="string" table:style-name="ce15">
            <text:p>親子天下</text:p>
          </table:table-cell>
          <table:table-cell table:number-columns-repeated="1638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20">
            <text:p>甲蟲男孩3</text:p>
          </table:table-cell>
          <table:table-cell office:value-type="string" table:style-name="ce15">
            <text:p>親子天下</text:p>
          </table:table-cell>
          <table:table-cell table:number-columns-repeated="1638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20">
            <text:p>莫愁</text:p>
          </table:table-cell>
          <table:table-cell office:value-type="string" table:style-name="ce15">
            <text:p>小兵</text:p>
          </table:table-cell>
          <table:table-cell table:number-columns-repeated="1638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20">
            <text:p>養心1：消失的生死玦</text:p>
          </table:table-cell>
          <table:table-cell office:value-type="string" table:style-name="ce15">
            <text:p>親子天下</text:p>
          </table:table-cell>
          <table:table-cell table:number-columns-repeated="16381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20">
            <text:p>看故事，學寫作：李崇建帶領王牌寫作天團到你家<text:span text:style-name="T4">!23</text:span><text:span text:style-name="T1">個創作靈感</text:span><text:span text:style-name="T4">X24</text:span><text:span text:style-name="T1">個寫作技巧，助你輕鬆寫出好作文</text:span><text:span text:style-name="T4">(</text:span><text:span text:style-name="T1">共</text:span><text:span text:style-name="T4">2</text:span><text:span text:style-name="T1">冊</text:span><text:span text:style-name="T4">)</text:span>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20">
            <text:p><text:a xlink:href="https://search.books.com.tw/redirect/move/key/%E6%95%85%E4%BA%8B%E5%AD%B8/area/mid/item/0010834958/page/1/idx/2/cat/001/pdf/1/spell/3">故事學：學校沒教，你也要會的表達力</text:a></text:p>
          </table:table-cell>
          <table:table-cell office:value-type="string" table:style-name="ce15">
            <text:p>國語日報</text:p>
          </table:table-cell>
          <table:table-cell table:number-columns-repeated="16381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20">
            <text:p>小說課之王：折磨讀者的祕密──華語首席故事教練許榮哲代表作，精確剖析小說創作之謎</text:p>
          </table:table-cell>
          <table:table-cell office:value-type="string" table:style-name="ce15">
            <text:p>天下</text:p>
          </table:table-cell>
          <table:table-cell table:number-columns-repeated="16381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20">
            <text:p>世界大局．地圖全解讀【<text:span text:style-name="T4">Vol.2</text:span><text:span text:style-name="T2">】：非洲電影巨頭「奈萊塢」？加州會脫離美國嗎？耶路撒冷考古學變武器？昆蟲將是人類救星？</text:span></text:p>
          </table:table-cell>
          <table:table-cell office:value-type="string" table:style-name="ce15">
            <text:p>野人</text:p>
          </table:table-cell>
          <table:table-cell table:number-columns-repeated="1638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20">
            <text:p>BBC專家為你解答；熱門議題背後的科學</text:p>
          </table:table-cell>
          <table:table-cell office:value-type="string" table:style-name="ce15">
            <text:p>紅樹林</text:p>
          </table:table-cell>
          <table:table-cell table:number-columns-repeated="1638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20">
            <text:p>如果歷史是一群喵<text:span text:style-name="T3">全集</text:span></text:p>
          </table:table-cell>
          <table:table-cell office:value-type="string" table:style-name="ce15">
            <text:p>野人</text:p>
          </table:table-cell>
          <table:table-cell table:number-columns-repeated="1638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20">
            <text:p>黃阿瑪的後宮生活：等我回家的你</text:p>
          </table:table-cell>
          <table:table-cell office:value-type="string" table:style-name="ce15">
            <text:p>布克文化</text:p>
          </table:table-cell>
          <table:table-cell table:number-columns-repeated="1638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20">
            <text:p>鬼滅之刃1-23【套書】</text:p>
          </table:table-cell>
          <table:table-cell office:value-type="string" table:style-name="ce15">
            <text:p>東立 </text:p>
          </table:table-cell>
          <table:table-cell table:number-columns-repeated="1638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20">
            <text:p>天地方程式<text:span text:style-name="T4">1</text:span><text:span text:style-name="T2">、</text:span><text:span text:style-name="T4">2</text:span></text:p>
          </table:table-cell>
          <table:table-cell office:value-type="string" table:style-name="ce15">
            <text:p>親子天下</text:p>
          </table:table-cell>
          <table:table-cell table:number-columns-repeated="1638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20">
            <text:p>沙丘六部曲套書</text:p>
          </table:table-cell>
          <table:table-cell office:value-type="string" table:style-name="ce15">
            <text:p>大家出版</text:p>
          </table:table-cell>
          <table:table-cell table:number-columns-repeated="1638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20">
            <text:p>演說高手都是這樣練的</text:p>
          </table:table-cell>
          <table:table-cell office:value-type="string" table:style-name="ce15">
            <text:p>平安文化</text:p>
          </table:table-cell>
          <table:table-cell table:number-columns-repeated="1638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20">
            <text:p>T is for Taiwan<text:span text:style-name="T6">：</text:span><text:span text:style-name="T6">台灣</text:span><text:span text:style-name="T5">A</text:span><text:span text:style-name="T6">到</text:span><text:span text:style-name="T5">Z</text:span></text:p>
          </table:table-cell>
          <table:table-cell office:value-type="string" table:style-name="ce15">
            <text:p>玉山社</text:p>
          </table:table-cell>
          <table:table-cell table:number-columns-repeated="16381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20">
            <text:p><text:a xlink:href="https://search.books.com.tw/redirect/move/key/%E8%94%A1%E6%B7%87%E8%8F%AF/area/mid/item/0010895121/page/1/idx/1/cat/001/pdf/1/spell/3">蔡淇華【寫作吧!】暢銷10萬冊經典套組：他用500個寫作獎項證明，寫作，是可以教的!</text:a></text:p>
          </table:table-cell>
          <table:table-cell office:value-type="string" table:style-name="ce15">
            <text:p>時報出版<text:s/></text:p>
          </table:table-cell>
          <table:table-cell table:number-columns-repeated="1638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20">
            <text:p>愛為何使生物滅絕？在野生動物瀕危的時代，檢視我們對寵物的愛</text:p>
          </table:table-cell>
          <table:table-cell office:value-type="string" table:style-name="ce15">
            <text:p>貓頭鷹</text:p>
          </table:table-cell>
          <table:table-cell table:number-columns-repeated="1638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20">
            <text:p>難民：世界上最悲傷的旅人</text:p>
          </table:table-cell>
          <table:table-cell office:value-type="string" table:style-name="ce15">
            <text:p>聯經出版公司</text:p>
          </table:table-cell>
          <table:table-cell table:number-columns-repeated="16381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style-name="ce20">
            <text:p>紙飛機<text:span text:style-name="T8">STEAM</text:span><text:span text:style-name="T7">實作飛行寶典</text:span></text:p>
          </table:table-cell>
          <table:table-cell office:value-type="string" table:style-name="ce15">
            <text:p>聯經出版公司</text:p>
          </table:table-cell>
          <table:table-cell table:number-columns-repeated="1638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20">
            <text:p>有時候，不加油也沒關係</text:p>
          </table:table-cell>
          <table:table-cell office:value-type="string" table:style-name="ce15">
            <text:p>木馬文化</text:p>
          </table:table-cell>
          <table:table-cell table:number-columns-repeated="1638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20">
            <text:p>一本就通：世界史</text:p>
          </table:table-cell>
          <table:table-cell office:value-type="string" table:style-name="ce15">
            <text:p>聯經出版</text:p>
          </table:table-cell>
          <table:table-cell table:number-columns-repeated="1638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20">
            <text:p>大江健三郎《為什麼孩子要上學》</text:p>
          </table:table-cell>
          <table:table-cell office:value-type="string" table:style-name="ce15">
            <text:p>時報出版</text:p>
          </table:table-cell>
          <table:table-cell table:number-columns-repeated="1638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20">
            <text:p>【博客來獨家燙箔書衣】人慈：橫跨二十萬年的人性旅程，用更好的視角看待自己</text:p>
          </table:table-cell>
          <table:table-cell office:value-type="string" table:style-name="ce15">
            <text:p>時報出版</text:p>
          </table:table-cell>
          <table:table-cell table:number-columns-repeated="1638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20">
            <text:p>郭浩、李健明 《故宮裡的色彩美學與配色事典》</text:p>
          </table:table-cell>
          <table:table-cell office:value-type="string" table:style-name="ce15">
            <text:p>悅知文化</text:p>
          </table:table-cell>
          <table:table-cell table:number-columns-repeated="1638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20">
            <text:p>喬治．普羅契尼克《追尋寧靜》</text:p>
          </table:table-cell>
          <table:table-cell office:value-type="string" table:style-name="ce15">
            <text:p>漫遊者文化</text:p>
          </table:table-cell>
          <table:table-cell table:number-columns-repeated="1638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20">
            <text:p>不朽《月亮是夜晚唯一的光芒》</text:p>
          </table:table-cell>
          <table:table-cell office:value-type="string" table:style-name="ce15">
            <text:p>悅知文化</text:p>
          </table:table-cell>
          <table:table-cell table:number-columns-repeated="1638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20">
            <text:p>肆一《無法成為你期待的樣子，我不抱歉》</text:p>
          </table:table-cell>
          <table:table-cell office:value-type="string" table:style-name="ce15">
            <text:p>三采</text:p>
          </table:table-cell>
          <table:table-cell table:number-columns-repeated="1638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20">
            <text:p>格局，決定你的結局：48個讓人生正向發展的思考題（暢銷10週年紀念版）</text:p>
          </table:table-cell>
          <table:table-cell office:value-type="string" table:style-name="ce15">
            <text:p>高寶</text:p>
          </table:table-cell>
          <table:table-cell table:number-columns-repeated="1638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20">
            <text:p>佛洛姆《愛的藝術》</text:p>
          </table:table-cell>
          <table:table-cell office:value-type="string" table:style-name="ce15">
            <text:p>木馬文化</text:p>
          </table:table-cell>
          <table:table-cell table:number-columns-repeated="1638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21">
            <text:p>世界貧窮：我們窮不是因為懶惰</text:p>
          </table:table-cell>
          <table:table-cell office:value-type="string" table:style-name="ce21">
            <text:p>聯經</text:p>
          </table:table-cell>
          <table:table-cell table:number-columns-repeated="1638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21">
            <text:p>海洋大書</text:p>
          </table:table-cell>
          <table:table-cell office:value-type="string" table:style-name="ce21">
            <text:p>台灣麥克</text:p>
          </table:table-cell>
          <table:table-cell table:number-columns-repeated="1638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21">
            <text:p>水中的亮光</text:p>
          </table:table-cell>
          <table:table-cell office:value-type="string" table:style-name="ce21">
            <text:p>維京國際</text:p>
          </table:table-cell>
          <table:table-cell table:number-columns-repeated="1638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21">
            <text:p>少年廚俠第三集</text:p>
          </table:table-cell>
          <table:table-cell office:value-type="string" table:style-name="ce21">
            <text:p>親子天下</text:p>
          </table:table-cell>
          <table:table-cell table:number-columns-repeated="1638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21">
            <text:p>少年廚俠第五集</text:p>
          </table:table-cell>
          <table:table-cell office:value-type="string" table:style-name="ce21">
            <text:p>親子天下</text:p>
          </table:table-cell>
          <table:table-cell table:number-columns-repeated="1638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21">
            <text:p>科學發明王1-31</text:p>
          </table:table-cell>
          <table:table-cell office:value-type="string" table:style-name="ce21">
            <text:p>三采文化</text:p>
          </table:table-cell>
          <table:table-cell table:number-columns-repeated="1638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21">
            <text:p>社會在走，歷史要懂</text:p>
          </table:table-cell>
          <table:table-cell office:value-type="string" table:style-name="ce21">
            <text:p>圓神</text:p>
          </table:table-cell>
          <table:table-cell table:number-columns-repeated="1638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21">
            <text:p>世界冠軍紙飛機：打破世界紀錄的紙飛機設計、飛行原理及調校技巧</text:p>
          </table:table-cell>
          <table:table-cell office:value-type="string" table:style-name="ce21">
            <text:p>大家出版</text:p>
          </table:table-cell>
          <table:table-cell table:number-columns-repeated="1638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21">
            <text:p>角落小夥伴的生活之角落小夥伴名言2(角落生物)</text:p>
          </table:table-cell>
          <table:table-cell office:value-type="string" table:style-name="ce21">
            <text:p>布克文化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2">
            <text:p>Bookworms Library 6: Night Without End (2500<text:span text:style-name="T11">字</text:span>) N/e<text:s/><text:span text:style-name="T11">無盡的夜</text:span></text:p>
          </table:table-cell>
          <table:table-cell office:value-type="string" table:style-name="ce23">
            <text:p>Oxford University Press</text:p>
          </table:table-cell>
          <table:table-cell table:number-columns-repeated="1638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2">
            <text:p>Bookworms Library 6: The Enemy (2500<text:span text:style-name="T11">字</text:span>) N/e<text:s/><text:span text:style-name="T11">敵人</text:span></text:p>
          </table:table-cell>
          <table:table-cell office:value-type="string" table:style-name="ce23">
            <text:p>Oxford University Press</text:p>
          </table:table-cell>
          <table:table-cell table:number-columns-repeated="1638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2">
            <text:p>Bookworms Library 6: Cry Freedom (2500<text:span text:style-name="T11">字</text:span>) N/e<text:s/><text:span text:style-name="T11">呼喊自由</text:span></text:p>
          </table:table-cell>
          <table:table-cell office:value-type="string" table:style-name="ce23">
            <text:p>Oxford University Press</text:p>
          </table:table-cell>
          <table:table-cell table:number-columns-repeated="1638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2">
            <text:p>Bookworms Library 5: The Accidental Tourist (1800<text:span text:style-name="T11">字</text:span>) N/e<text:s/><text:span text:style-name="T11">意外的旅客</text:span></text:p>
          </table:table-cell>
          <table:table-cell office:value-type="string" table:style-name="ce23">
            <text:p>Oxford University Press</text:p>
          </table:table-cell>
          <table:table-cell table:number-columns-repeated="1638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2">
            <text:p>Bookworms Library 5: Wuthering Heights (1800<text:span text:style-name="T11">字</text:span>) N/e<text:s/><text:span text:style-name="T11">咆哮山莊</text:span></text:p>
          </table:table-cell>
          <table:table-cell office:value-type="string" table:style-name="ce23">
            <text:p>Oxford University Press</text:p>
          </table:table-cell>
          <table:table-cell table:number-columns-repeated="1638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2">
            <text:p>Bookworms Library 5: The Great Gatsby N/e</text:p>
          </table:table-cell>
          <table:table-cell office:value-type="string" table:style-name="ce23">
            <text:p>Oxford University Press</text:p>
          </table:table-cell>
          <table:table-cell table:number-columns-repeated="1638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2">
            <text:p>Behind the Beautiful Forevers<text:s/><text:span text:style-name="T11">美好永遠的背後</text:span></text:p>
          </table:table-cell>
          <table:table-cell office:value-type="string" table:style-name="ce23">
            <text:p>Random House USA</text:p>
          </table:table-cell>
          <table:table-cell table:number-columns-repeated="1638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2">
            <text:p>Parable of the Sower<text:s/></text:p>
          </table:table-cell>
          <table:table-cell office:value-type="string" table:style-name="ce23">
            <text:p>Grand Central</text:p>
          </table:table-cell>
          <table:table-cell table:number-columns-repeated="1638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2">
            <text:p>The Travelling Cat Chronicles</text:p>
          </table:table-cell>
          <table:table-cell office:value-type="string" table:style-name="ce23">
            <text:p>Doubleday</text:p>
          </table:table-cell>
          <table:table-cell table:number-columns-repeated="1638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2">
            <text:p>Refugee</text:p>
          </table:table-cell>
          <table:table-cell office:value-type="string" table:style-name="ce23">
            <text:p>Scholastic UK</text:p>
          </table:table-cell>
          <table:table-cell table:number-columns-repeated="1638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2">
            <text:p>Station Eleven<text:s/><text:span text:style-name="T11">如果我們的世界消失了</text:span></text:p>
          </table:table-cell>
          <table:table-cell office:value-type="string" table:style-name="ce23">
            <text:p>Vintage</text:p>
          </table:table-cell>
          <table:table-cell table:number-columns-repeated="1638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2">
            <text:p>The Alchemist<text:s/><text:span text:style-name="T11">牧羊少年奇幻之旅</text:span></text:p>
          </table:table-cell>
          <table:table-cell office:value-type="string" table:style-name="ce23">
            <text:p>Harper Collins USA</text:p>
          </table:table-cell>
          <table:table-cell table:number-columns-repeated="1638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2">
            <text:p>The Illustrated Man</text:p>
          </table:table-cell>
          <table:table-cell office:value-type="string" table:style-name="ce23">
            <text:p>Harper Perennial</text:p>
          </table:table-cell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2">
            <text:p>And Then There Were None<text:s/><text:span text:style-name="T11">一個都不留</text:span></text:p>
          </table:table-cell>
          <table:table-cell office:value-type="string" table:style-name="ce23">
            <text:p>Harper Collins USA</text:p>
          </table:table-cell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2">
            <text:p>Bookworms Library 5: Brat Farrar (1800<text:span text:style-name="T11">字</text:span>) N/e<text:s/><text:span text:style-name="T11">發狂</text:span></text:p>
          </table:table-cell>
          <table:table-cell office:value-type="string" table:style-name="ce23">
            <text:p>Oxford University Press</text:p>
          </table:table-cell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2">
            <text:p>Bookworms Library 5: The Dead of Jericho (1800<text:span text:style-name="T11">字</text:span>) N/e</text:p>
          </table:table-cell>
          <table:table-cell office:value-type="string" table:style-name="ce23">
            <text:p>Oxford University Press</text:p>
          </table:table-cell>
          <table:table-cell table:number-columns-repeated="16381"/>
        </table:table-row>
        <table:table-row table:number-rows-repeated="1048408" table:style-name="ro1">
          <table:table-cell table:number-columns-repeated="16384"/>
        </table:table-row>
      </table:table>
      <table:database-ranges>
        <table:database-range table:target-range-address="110-1.A2:110-1.C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MS Sans Serif" svg:font-family="&quot;MS Sans Serif&quot;"/>
    <style:font-face style:name="微軟正黑體" svg:font-family="微軟正黑體"/>
    <style:font-face style:name="Calibri" svg:font-family="Calibri"/>
    <style:font-face style:name="Open Sans" svg:font-family="&quot;Open Sans&quot;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翁玉婷</meta:initial-creator>
    <dc:creator>fanglinhu</dc:creator>
    <meta:creation-date>2006-01-19T09:15:41Z</meta:creation-date>
    <dc:date>2023-05-24T12:55:07Z</dc:date>
    <meta:print-date>2021-12-22T06:25:07Z</meta:print-date>
  </office:meta>
</office:document-meta>
</file>