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margin-left="1.766cm" fo:margin-right="0cm" fo:line-height="0.423cm" fo:text-align="end" style:justify-single-word="false" fo:text-indent="-1.766cm" style:auto-text-indent="false"/>
      <style:text-properties style:font-name="標楷體" fo:font-size="10pt" fo:language="fr" fo:country="CA" fo:font-weight="bold" style:font-name-asian="標楷體" style:font-size-asian="10pt" style:font-weight-asian="bold"/>
    </style:style>
    <style:style style:name="P3" style:family="paragraph" style:parent-style-name="Standard">
      <style:paragraph-properties fo:margin-left="4.023cm" fo:margin-right="0cm" fo:line-height="0.847cm" fo:text-indent="-4.023cm" style:auto-text-indent="false"/>
      <style:text-properties style:font-name="標楷體" fo:font-size="14pt" fo:language="fr" fo:country="CA" fo:font-weight="bold" style:font-name-asian="標楷體" style:font-size-asian="14pt" style:font-weight-asian="bold"/>
    </style:style>
    <style:style style:name="P4" style:family="paragraph" style:parent-style-name="Standard">
      <style:paragraph-properties fo:margin-left="2.967cm" fo:margin-right="0cm" fo:line-height="0.847cm" fo:text-indent="-2.967cm" style:auto-text-indent="false"/>
      <style:text-properties style:font-name="標楷體" fo:font-size="14pt" fo:language="fr" fo:country="CA" fo:font-weight="bold" style:font-name-asian="標楷體" style:font-size-asian="14pt" style:font-weight-asian="bold"/>
    </style:style>
    <style:style style:name="P5" style:family="paragraph" style:parent-style-name="Standard" style:list-style-name="WW8Num3">
      <style:paragraph-properties fo:line-height="0.847cm"/>
      <style:text-properties style:font-name="標楷體" fo:font-size="14pt" fo:language="fr" fo:country="CA" style:font-name-asian="標楷體" style:font-size-asian="14pt"/>
    </style:style>
    <style:style style:name="P6" style:family="paragraph" style:parent-style-name="Standard" style:list-style-name="WW8Num3">
      <style:paragraph-properties fo:margin-left="1.693cm" fo:margin-right="0cm" fo:line-height="0.847cm" fo:text-indent="-1.27cm" style:auto-text-indent="false"/>
      <style:text-properties style:font-name="標楷體" fo:font-size="14pt" fo:language="fr" fo:country="CA" style:font-name-asian="標楷體" style:font-size-asian="14pt"/>
    </style:style>
    <style:style style:name="P7" style:family="paragraph" style:parent-style-name="Standard" style:list-style-name="WW8Num3">
      <style:paragraph-properties fo:margin-left="1.773cm" fo:margin-right="0cm" fo:line-height="0.847cm" fo:text-indent="-0.926cm" style:auto-text-indent="false"/>
      <style:text-properties style:font-name="標楷體" fo:font-size="14pt" fo:language="fr" fo:country="CA" style:font-name-asian="標楷體" style:font-size-asian="14pt"/>
    </style:style>
    <style:style style:name="P8" style:family="paragraph" style:parent-style-name="Standard" style:list-style-name="WW8Num1">
      <style:paragraph-properties fo:margin-left="1.482cm" fo:margin-right="0cm" fo:line-height="0.847cm" fo:text-indent="-1.27cm" style:auto-text-indent="false"/>
      <style:text-properties style:font-name="標楷體" fo:font-size="14pt" fo:language="fr" fo:country="CA" style:font-name-asian="標楷體" style:font-size-asian="14pt"/>
    </style:style>
    <style:style style:name="P9" style:family="paragraph" style:parent-style-name="Standard">
      <style:paragraph-properties fo:margin-left="2.471cm" fo:margin-right="0cm" fo:line-height="0.847cm" fo:text-indent="-2.471cm" style:auto-text-indent="false"/>
    </style:style>
    <style:style style:name="P10" style:family="paragraph" style:parent-style-name="Standard">
      <style:paragraph-properties fo:margin-left="2.967cm" fo:margin-right="0cm" fo:line-height="0.847cm" fo:text-indent="-2.967cm" style:auto-text-indent="false"/>
    </style:style>
    <style:style style:name="P11" style:family="paragraph" style:parent-style-name="Standard">
      <style:paragraph-properties fo:margin-left="2.963cm" fo:margin-right="0cm" fo:line-height="0.847cm" fo:text-indent="-2.963cm" style:auto-text-indent="false"/>
    </style:style>
    <style:style style:name="P12" style:family="paragraph" style:parent-style-name="Standard">
      <style:paragraph-properties fo:margin-left="3.461cm" fo:margin-right="0cm" fo:line-height="0.847cm" fo:text-indent="-3.461cm" style:auto-text-indent="false"/>
    </style:style>
    <style:style style:name="P13" style:family="paragraph" style:parent-style-name="Standard" style:list-style-name="WW8Num3">
      <style:paragraph-properties fo:margin-left="1.6cm" fo:margin-right="0cm" fo:line-height="0.847cm" fo:text-indent="-0.7cm" style:auto-text-indent="false"/>
    </style:style>
    <style:style style:name="P14" style:family="paragraph" style:parent-style-name="Standard" style:list-style-name="WW8Num3">
      <style:paragraph-properties fo:margin-left="1.55cm" fo:margin-right="0cm" fo:line-height="0.847cm" fo:text-indent="-0.7cm" style:auto-text-indent="false"/>
    </style:style>
    <style:style style:name="P15" style:family="paragraph" style:parent-style-name="Standard" style:list-style-name="WW8Num1">
      <style:paragraph-properties fo:margin-left="1.482cm" fo:margin-right="0cm" fo:line-height="0.847cm" fo:text-indent="-1.27cm" style:auto-text-indent="false"/>
    </style:style>
    <style:style style:name="P16" style:family="paragraph" style:parent-style-name="Standard">
      <style:text-properties fo:language="fr" fo:country="CA"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language="fr" fo:country="CA" fo:font-weight="bold" style:font-name-asian="標楷體" style:font-size-asian="16pt" style:font-weight-asian="bold"/>
    </style:style>
    <style:style style:name="T4" style:family="text">
      <style:text-properties style:font-name="標楷體" fo:font-size="10pt" fo:language="fr" fo:country="CA" fo:font-weight="bold" style:font-name-asian="標楷體" style:font-size-asian="10pt" style:font-weight-asian="bold"/>
    </style:style>
    <style:style style:name="T5" style:family="text">
      <style:text-properties style:font-name="標楷體" fo:font-size="14pt" fo:language="fr" fo:country="CA" fo:font-weight="bold" style:font-name-asian="標楷體" style:font-size-asian="14pt" style:font-weight-asian="bold"/>
    </style:style>
    <style:style style:name="T6" style:family="text">
      <style:text-properties style:font-name="標楷體" fo:font-size="14pt" fo:language="fr" fo:country="CA" style:font-name-asian="標楷體" style:font-size-asian="14pt"/>
    </style:style>
    <style:style style:name="T7" style:family="text">
      <style:text-properties style:font-name="標楷體" fo:font-size="14pt" fo:language="fr" fo:country="CA" style:font-name-asian="標楷體" style:font-size-asian="14pt"/>
    </style:style>
    <style:style style:name="T8" style:family="text">
      <style:text-properties style:font-name="標楷體" fo:font-size="14pt" fo:language="fr" fo:country="CA" style:font-name-asian="SimSun" style:font-size-asian="14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fo:letter-spacing="-0.007cm" fo:language="fr" fo:country="CA" style:font-name-asian="標楷體" style:font-size-asian="14pt"/>
    </style:style>
    <style:style style:name="T13" style:family="text">
      <style:text-properties fo:color="#ff0000" loext:opacity="100%" style:font-name="標楷體" fo:font-size="14pt" fo:language="fr" fo:country="CA" style:font-name-asian="標楷體" style:font-size-asian="14pt"/>
    </style:style>
    <style:style style:name="T14" style:family="text">
      <style:text-properties fo:color="#ff0000" loext:opacity="100%" fo:font-size="14pt" style:font-name-asian="標楷體" style:font-size-asian="14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台北市中等學校實驗室化學品管理及廢棄物處理考核實施</text:span><text:span text:style-name="T2">計畫</text:span></text:p>
      <text:p text:style-name="P2">91.01.11北市教七字第09029374001號函</text:p>
      <text:p text:style-name="P9"><text:span text:style-name="T5">一、依據：</text:span><text:span text:style-name="T6">監察院</text:span><text:span text:style-name="T6">90.4.16</text:span><text:span text:style-name="T6">（90）院台教字第九</text:span><text:span text:style-name="T6">O</text:span><text:span text:style-name="T6">二四ＯＯ一五三號函暨</text:span><text:span text:style-name="T6"><text:line-break/></text:span><text:span text:style-name="T6">教育部</text:span><text:span text:style-name="T6">90.</text:span><text:span text:style-name="T6">12</text:span><text:span text:style-name="T6">.</text:span><text:span text:style-name="T6">11</text:span><text:span text:style-name="T6">.</text:span><text:span text:style-name="T6">台（90）環字第九Ｏ一七七一三三號書函辦理。</text:span></text:p>
      <text:p text:style-name="P10"><text:span text:style-name="T5">二、目的：</text:span><text:span text:style-name="T10">1.</text:span><text:span text:style-name="T10">敦促</text:span><text:span text:style-name="T6">各校妥善管理實驗室化學品及依法處理廢棄物，並建立自主檢核及相關督導機制，避免污染環境以落實環保。</text:span></text:p>
      <text:p text:style-name="P11"><text:span text:style-name="T6">　　　　　</text:span><text:span text:style-name="T6">2.</text:span><text:span text:style-name="T6">了解各校實施現況，發現問題並予輔導改善。</text:span></text:p>
      <text:p text:style-name="P10"><text:span text:style-name="T5">三、考評內容：</text:span><text:span text:style-name="T6">如附「台北市中等學校實驗室化學品及廢棄物管理檢核表」</text:span></text:p>
      <text:p text:style-name="P12"><text:span text:style-name="T5">四、考核原則：</text:span><text:span text:style-name="T12">有關學校實驗室化學品管理及廢棄物處理之考核，以各校自主管理及監督為原則，教育局應本主管機關予以協助與輔導。</text:span></text:p>
      <text:p text:style-name="P3">五、考核程序及方式</text:p>
      <text:list xml:id="list1146637909" text:style-name="WW8Num3">
        <text:list-item>
          <text:p text:style-name="P5">學校自主考核：</text:p>
          <text:list>
            <text:list-item>
              <text:p text:style-name="P13"><text:span text:style-name="T6">學校實驗室管理人應於</text:span><text:span text:style-name="T13">每學期開學一週內及期中應自我檢核一次</text:span><text:span text:style-name="T6">，並填表呈報業務相關之主管及校長核備。</text:span></text:p>
            </text:list-item>
            <text:list-item>
              <text:p text:style-name="P13"><text:span text:style-name="T6">業務相關之主管及校長</text:span><text:span text:style-name="T13">每學期至少應考評一次</text:span><text:span text:style-name="T6">。</text:span></text:p>
            </text:list-item>
            <text:list-item>
              <text:p text:style-name="P13"><text:span text:style-name="T6">本要點之檢核表及主管</text:span><text:span text:style-name="T13">考評資料至少應保存一年</text:span><text:span text:style-name="T6">。</text:span></text:p>
            </text:list-item>
          </text:list>
        </text:list-item>
        <text:list-item>
          <text:p text:style-name="P6">教育局視導：為協助、輔導學校建立自主管理機制，教育局視導學校執行情形方式如下：</text:p>
          <text:list>
            <text:list-item>
              <text:p text:style-name="P7">組織訪評小組，訪視學校執行情形。</text:p>
            </text:list-item>
            <text:list-item>
              <text:p text:style-name="P7">業務相關科室及駐區督學不定期訪視學校執行情形。</text:p>
            </text:list-item>
            <text:list-item>
              <text:p text:style-name="P14"><text:span text:style-name="T6">辦理研討會或調查，提供學校管理資訊、了解學校困難，協助解決問題。</text:span></text:p>
            </text:list-item>
          </text:list>
        </text:list-item>
      </text:list>
      <text:p text:style-name="P4">六、考評結果及獎勵</text:p>
      <text:list xml:id="list2282857497" text:style-name="WW8Num1">
        <text:list-item>
          <text:p text:style-name="P8">各校自主檢核，倘發現問題時，各相關主管應立即、積極協助解決、改善問題。</text:p>
        </text:list-item>
        <text:list-item>
          <text:p text:style-name="P15"><text:span text:style-name="T6">各校自主管理執行績效良好者，校長應對承辦人年終考績從優考核，另各校確實依本要點自主檢核呈報，完成每項工作者，</text:span><text:span text:style-name="T13">每學年承辦人</text:span><text:span text:style-name="T14">、</text:span><text:span text:style-name="T13">組長得敘嘉獎二次，主任各敘嘉獎乙次</text:span><text:span text:style-name="T6">。</text:span></text:p>
        </text:list-item>
        <text:list-item>
          <text:p text:style-name="P8">教育局辦理訪評學校執行優良者，校長及相關人員得從優敘獎。</text:p>
        </text:list-item>
      </text:list>
      <text:p text:style-name="P1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-asian="標楷體" style:font-family-asian="標楷體" style:font-family-generic-asian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979cm" fo:margin-left="1.4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979cm" fo:margin-left="1.402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0.503cm" fo:margin-left="1.773cm"/>
        </style:list-level-properties>
      </text:list-level-style-number>
      <text:list-level-style-number text:level="3" text:style-name="WW8Num3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219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中等學校實驗室化學品及廢棄物管理考核表</dc:title>
    <dc:subject/>
    <meta:keyword/>
    <dc:description/>
    <meta:initial-creator>User</meta:initial-creator>
    <meta:creation-date>2009-05-01T15:46:00</meta:creation-date>
    <dc:creator>Administrator</dc:creator>
    <dc:date>2009-05-01T15:46:00</dc:date>
    <meta:print-date>2002-01-03T10:25:00</meta:print-date>
    <meta:editing-cycles>2</meta:editing-cycles>
    <meta:document-statistic meta:table-count="0" meta:image-count="0" meta:object-count="0" meta:page-count="1" meta:paragraph-count="22" meta:word-count="650" meta:character-count="698" meta:non-whitespace-character-count="691"/>
    <meta:generator>LibreOffice/7.3.7.2$Windows_X86_64 LibreOffice_project/e114eadc50a9ff8d8c8a0567d6da8f454beeb84f</meta:generator>
  </office:meta>
</office:document-meta>
</file>