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-0.953cm" fo:margin-right="0cm" fo:margin-top="0cm" fo:margin-bottom="0cm" style:contextual-spacing="false" fo:text-align="center" style:justify-single-word="false" fo:orphans="2" fo:widows="2" fo:text-indent="1.085cm" style:auto-text-indent="false"/>
    </style:style>
    <style:style style:name="P2" style:family="paragraph" style:parent-style-name="Standard" style:list-style-name="WW8Num4">
      <style:paragraph-properties fo:line-height="0.847cm" fo:orphans="2" fo:widows="2" style:snap-to-layout-grid="false"/>
    </style:style>
    <style:style style:name="P3" style:family="paragraph" style:parent-style-name="Standard">
      <style:paragraph-properties fo:margin-left="1.27cm" fo:margin-right="0cm" fo:margin-top="0.494cm" fo:margin-bottom="0.494cm" style:contextual-spacing="false" fo:line-height="0.847cm" fo:orphans="2" fo:widows="2" fo:text-indent="-1.27cm" style:auto-text-indent="false">
        <style:tab-stops>
          <style:tab-stop style:position="2.117cm"/>
        </style:tab-stops>
      </style:paragraph-properties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fo:margin-left="1.27cm" fo:margin-right="0cm" fo:margin-top="0.494cm" fo:margin-bottom="0.494cm" style:contextual-spacing="false" style:line-height-at-least="0cm" fo:orphans="2" fo:widows="2" fo:text-indent="-1.27cm" style:auto-text-indent="false">
        <style:tab-stops>
          <style:tab-stop style:position="2.117cm"/>
        </style:tab-stops>
      </style:paragraph-properties>
      <style:text-properties style:font-name="標楷體" style:letter-kerning="false" style:font-name-asian="標楷體" style:font-name-complex="新細明體1"/>
    </style:style>
    <style:style style:name="P5" style:family="paragraph" style:parent-style-name="內文_20__28_Web_29_">
      <style:paragraph-properties fo:margin-top="0.106cm" fo:margin-bottom="0.106cm" style:contextual-spacing="false" fo:line-height="0.847cm"/>
    </style:style>
    <style:style style:name="P6" style:family="paragraph" style:parent-style-name="內文_20__28_Web_29_">
      <style:paragraph-properties fo:margin-left="0.501cm" fo:margin-right="0cm" fo:margin-top="0.106cm" fo:margin-bottom="0.106cm" style:contextual-spacing="false" fo:line-height="0.847cm" fo:text-indent="0.318cm" style:auto-text-indent="false"/>
    </style:style>
    <style:style style:name="P7" style:family="paragraph" style:parent-style-name="內文_20__28_Web_29_">
      <style:paragraph-properties fo:margin-left="2.087cm" fo:margin-right="0cm" fo:margin-top="0.106cm" fo:margin-bottom="0.106cm" style:contextual-spacing="false" fo:line-height="0.847cm" fo:text-indent="-1.27cm" style:auto-text-indent="false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國民中學教學設備維護及更新實施辦法</text:span></text:p>
      <text:list xml:id="list3504775966" text:style-name="WW8Num4">
        <text:list-item>
          <text:p text:style-name="P2"><text:span text:style-name="T3">目的：</text:span><text:span text:style-name="T3"><text:line-break/></text:span><text:span text:style-name="T3">(一)</text:span><text:span text:style-name="T6">、</text:span><text:span text:style-name="T3">為維護學校財產，達成教學目標，特訂定本辦法。</text:span><text:span text:style-name="T3"><text:line-break/></text:span><text:span text:style-name="T5">(二)、</text:span><text:span text:style-name="T6">根據課程設備標準，配合學校現況與發展需要，有計畫充實各科教學設備，以改</text:span><text:span text:style-name="T6"><text:line-break/> <text:s text:c="5"/></text:span><text:span text:style-name="T6">善教學環境，提昇教學品質。</text:span><text:span text:style-name="T6"><text:line-break/>(三)、</text:span><text:span text:style-name="T6">輔導全校師生有效利用各科教學設備，以增進教學效果，達成各科教學目標。</text:span></text:p>
        </text:list-item>
      </text:list>
      <text:p text:style-name="P5"><text:span text:style-name="T8">二</text:span><text:span text:style-name="T8">、實施方式：</text:span></text:p>
      <text:p text:style-name="P6"><text:span text:style-name="T6">(一)、每學期開學前，所有教學設備均應修妥備用。</text:span></text:p>
      <text:p text:style-name="P7"><text:span text:style-name="T6">(二)、每學期結束，教務處設備組應會同總務處有關人員，檢查全校教學設備，對故障損害設備，進行維修，</text:span><text:span text:style-name="T6">老舊不堪使用之教學設備，應設法逐年汰舊換新，避免影響教學效果。</text:span></text:p>
      <text:p text:style-name="P7"><text:span text:style-name="T6">(三)、教學設備如有故障時，應將故障之設備、機號及故障情形，詳細填寫於使用登記簿並通知總務處連絡廠商維修。</text:span></text:p>
      <text:p text:style-name="P7"><text:span text:style-name="T6">(四)、教學設備送修時應予記錄；維修後送回之設備應予核對、測試，無誤後始得驗收。</text:span></text:p>
      <text:p text:style-name="P7"><text:span text:style-name="T6">(五)、</text:span><text:span text:style-name="T6">規劃各科教學設備，可視學校現況及發展，規畫學校設備特色，以及各科教學設備特色，使學校設備有特色，各科設備有特色。</text:span></text:p>
      <text:p text:style-name="P7"><text:span text:style-name="T6">(六)、</text:span><text:span text:style-name="T6">積極鼓勵師生自製教學設備，包含教具、標本、實物、模型、儀器等，成績優良者，報請核予獎勵。</text:span></text:p>
      <text:p text:style-name="P6"><text:span text:style-name="T6">(七)、</text:span><text:span text:style-name="T6">各項教學設備均須建立財產</text:span><text:span text:style-name="T6">卡</text:span><text:span text:style-name="T6">、經歷卡、確實妥善保管。</text:span></text:p>
      <text:p text:style-name="P6"><text:span text:style-name="T6">(八)、</text:span><text:span text:style-name="T6">每年均應依規定辦理</text:span><text:span text:style-name="T6">設備盤點與</text:span><text:span text:style-name="T6">財產假移交工作。</text:span></text:p>
      <text:p text:style-name="P6"><text:span text:style-name="T6">(九)、配合學校</text:span><text:span text:style-name="T6">中程校務發展計畫，擬定五年充實各科教學設備計畫表。</text:span></text:p>
      <text:p text:style-name="P7"><text:span text:style-name="T6">(十)、</text:span><text:span text:style-name="T6">配合學校年</text:span><text:span text:style-name="T6">度預算</text:span><text:span text:style-name="T6">編列</text:span><text:span text:style-name="T6">採購設備，</text:span><text:span text:style-name="T6">依照年度預算計畫</text:span><text:span text:style-name="T6">配合總務處、會計室</text:span><text:span text:style-name="T6">，</text:span><text:span text:style-name="T6">執行設備</text:span><text:span text:style-name="T6">採購。</text:span></text:p>
      <text:p text:style-name="P5"><text:span text:style-name="T6">三、本辦法陳 校長核定後實施。</text:span><text:span text:style-name="T6"> </text:span>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學設備維護及更新實施辦法</dc:title>
    <dc:subject/>
    <meta:keyword/>
    <dc:description/>
    <meta:initial-creator>chieh123</meta:initial-creator>
    <meta:creation-date>2009-05-01T15:39:00</meta:creation-date>
    <dc:creator>Administrator</dc:creator>
    <dc:date>2009-05-01T15:39:00</dc:date>
    <meta:print-date>2004-10-26T10:09:00</meta:print-date>
    <meta:editing-cycles>2</meta:editing-cycles>
    <meta:document-statistic meta:table-count="0" meta:image-count="0" meta:object-count="0" meta:page-count="1" meta:paragraph-count="14" meta:word-count="600" meta:character-count="612" meta:non-whitespace-character-count="600"/>
    <meta:generator>LibreOffice/7.3.7.2$Windows_X86_64 LibreOffice_project/e114eadc50a9ff8d8c8a0567d6da8f454beeb84f</meta:generator>
  </office:meta>
</office:document-meta>
</file>