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7(P)" svg:font-family="華康隸書體W7(P)" style:font-family-generic="script" style:font-pitch="variable"/>
  </office:font-face-decls>
  <office:automatic-styles>
    <style:style style:name="P1" style:family="paragraph" style:parent-style-name="Standard">
      <style:paragraph-properties fo:margin-left="2.591cm" fo:margin-right="0cm" fo:line-height="1.058cm" fo:text-indent="-2.346cm" style:auto-text-indent="false" style:snap-to-layout-grid="false"/>
    </style:style>
    <style:style style:name="P2" style:family="paragraph" style:parent-style-name="Standard">
      <style:paragraph-properties fo:margin-left="2.536cm" fo:margin-right="0cm" fo:line-height="1.058cm" fo:text-indent="-2.291cm" style:auto-text-indent="false" style:snap-to-layout-grid="false"/>
    </style:style>
    <style:style style:name="P3" style:family="paragraph" style:parent-style-name="Standard">
      <style:paragraph-properties fo:margin-left="0cm" fo:margin-right="0cm" fo:line-height="1.058cm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line-height="1.058cm" fo:text-indent="0.247cm" style:auto-text-indent="false" style:snap-to-layout-grid="false"/>
    </style:style>
    <style:style style:name="P5" style:family="paragraph" style:parent-style-name="Standard">
      <style:paragraph-properties fo:margin-left="3.563cm" fo:margin-right="0cm" fo:line-height="1.058cm" fo:text-indent="-2.716cm" style:auto-text-indent="false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margin-left="2.54cm" fo:margin-right="0cm" fo:line-height="1.058cm" fo:text-align="end" style:justify-single-word="false" fo:text-indent="6.572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2.45cm" fo:margin-right="0cm" fo:line-height="1.058cm" fo:text-indent="-1.3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98cm" fo:margin-right="0cm" fo:line-height="1.058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058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.058cm" fo:text-indent="0.988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328cm" fo:margin-right="0cm" fo:line-height="1.058cm" fo:text-indent="-1.482cm" style:auto-text-indent="false" style:snap-to-layout-grid="false">
        <style:tab-stops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a">
      <style:paragraph-properties fo:margin-left="0cm" fo:margin-right="0cm" fo:margin-top="0cm" fo:margin-bottom="0cm" style:contextual-spacing="false" fo:line-height="1.058cm" fo:orphans="0" fo:widows="0" fo:text-indent="0.24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華康隸書體W7(P)" fo:font-size="9pt" style:font-name-asian="華康隸書體W7(P)" style:font-size-asian="9pt" style:font-name-complex="標楷體" style:font-size-complex="9pt"/>
    </style:style>
    <style:style style:name="T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立興福國民中學</text:p>
      <text:p text:style-name="P6">『學生成績評量審查委員會』設置要點</text:p>
      <text:p text:style-name="P7">96年1月30日校務會議決議</text:p>
      <text:p text:style-name="P1"><text:span text:style-name="T3">一、依據</text:span><text:span text:style-name="T4">：</text:span></text:p>
      <text:p text:style-name="P8">(一)臺北市政府92.5.14.府法三字第09202875400號函「臺北市國民中學學生成績評量辦法」第20條</text:p>
      <text:p text:style-name="P9">(二)臺北市政府教育局95.9.11.北市教中字第09536965200號函「臺北市國民中學學生成績評量補充規定」第21條。</text:p>
      <text:p text:style-name="P2"><text:span text:style-name="T3">二、任務</text:span><text:span text:style-name="T4">： </text:span></text:p>
      <text:p text:style-name="P5"><text:span text:style-name="T4">（一）審查「</text:span><text:span text:style-name="T5">臺北市國民中學學生成績評量補充規定</text:span><text:span text:style-name="T4">」</text:span><text:span text:style-name="T5">中</text:span><text:span text:style-name="T6">第十三點各款之評量紀錄</text:span><text:span text:style-name="T4">。</text:span></text:p>
      <text:p text:style-name="P3"><text:span text:style-name="T3">（二）</text:span><text:span text:style-name="T4">研議及審查學生成績評量之相關事宜。</text:span></text:p>
      <text:p text:style-name="P10">（三）審議學生修業期滿能否畢業。</text:p>
      <text:p text:style-name="P4"><text:span text:style-name="T3">三、組織</text:span><text:span text:style-name="T4">：本委員會設置委員15人，其組織與成員如下：</text:span></text:p>
      <text:p text:style-name="P12">（一）召集人一人，由教務主任擔任。</text:p>
      <text:p text:style-name="P13">（二）委員：訓導主任、輔導主任、七年級導師代表、八年級導師代表、九年級導師代表、教師會代表1人、專任教師代表1人、家長會代表3人、教學組長、註冊組長、生教組長、輔導組長。</text:p>
      <text:p text:style-name="P14"><text:span text:style-name="T7">四、本會於</text:span><text:span text:style-name="T4">審查學生各項評量紀錄</text:span><text:span text:style-name="T7">時，視實際需要得邀請相關人員列席。</text:span></text:p>
      <text:p text:style-name="P11"><text:s/>五、本要點經校務會議通過，陳校長核定後實施，修正時亦同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7(P)" svg:font-family="華康隸書體W7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福國民中學</dc:title>
    <meta:initial-creator>user</meta:initial-creator>
    <meta:creation-date>2008-09-24T11:41:00</meta:creation-date>
    <dc:creator>user</dc:creator>
    <dc:date>2008-09-24T11:42:00</dc:date>
    <meta:editing-cycles>1</meta:editing-cycles>
    <meta:editing-duration>PT1M</meta:editing-duration>
    <meta:document-statistic meta:table-count="0" meta:image-count="0" meta:object-count="0" meta:page-count="1" meta:paragraph-count="15" meta:word-count="390" meta:character-count="431" meta:non-whitespace-character-count="429"/>
    <meta:generator>LibreOffice/7.3.7.2$Windows_X86_64 LibreOffice_project/e114eadc50a9ff8d8c8a0567d6da8f454beeb84f</meta:generator>
  </office:meta>
</office:document-meta>
</file>