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2.117cm" fo:margin-right="0cm" style:line-height-at-least="0cm" fo:orphans="2" fo:widows="2" fo:text-indent="-2.117cm" style:auto-text-indent="false"/>
    </style:style>
    <style:style style:name="P2" style:family="paragraph" style:parent-style-name="Standard">
      <style:paragraph-properties fo:margin-left="0cm" fo:margin-right="0cm" style:line-height-at-least="0cm" fo:text-indent="2.542cm" style:auto-text-indent="false" style:snap-to-layout-grid="false"/>
      <style:text-properties fo:font-size="18pt" fo:font-weight="bold" style:letter-kerning="false" style:font-name-asian="標楷體" style:font-size-asian="18pt" style:font-weight-asian="bold" style:font-size-complex="18pt" style:font-weight-complex="bold"/>
    </style:style>
    <style:style style:name="P3" style:family="paragraph" style:parent-style-name="Standard">
      <style:paragraph-properties fo:margin-left="0cm" fo:margin-right="0cm" style:line-height-at-least="0cm" fo:text-align="end" style:justify-single-word="false" fo:text-indent="1.693cm" style:auto-text-indent="false" style:snap-to-layout-grid="false"/>
      <style:text-properties style:font-name-asian="標楷體"/>
    </style:style>
    <style:style style:name="P4" style:family="paragraph" style:parent-style-name="Standard">
      <style:text-properties style:font-name-asian="標楷體"/>
    </style:style>
    <style:style style:name="P5" style:family="paragraph" style:parent-style-name="Standard">
      <style:paragraph-properties fo:margin-left="2.117cm" fo:margin-right="0cm" fo:orphans="2" fo:widows="2" fo:text-indent="-2.117cm" style:auto-text-indent="false"/>
    </style:style>
    <style:style style:name="P6" style:family="paragraph" style:parent-style-name="Standard">
      <style:paragraph-properties fo:margin-left="1.27cm" fo:margin-right="0cm" fo:orphans="2" fo:widows="2" fo:text-indent="-0.847cm" style:auto-text-indent="false"/>
    </style:style>
    <style:style style:name="P7" style:family="paragraph" style:parent-style-name="Standard">
      <style:paragraph-properties fo:orphans="2" fo:widows="2"/>
      <style:text-properties style:letter-kerning="false"/>
    </style:style>
    <style:style style:name="P8" style:family="paragraph" style:parent-style-name="Standard">
      <style:paragraph-properties fo:margin-left="1.482cm" fo:margin-right="0cm" fo:orphans="2" fo:widows="2" fo:text-indent="-0.847cm" style:auto-text-indent="false"/>
      <style:text-properties style:letter-kerning="false" style:font-name-asian="標楷體"/>
    </style:style>
    <style:style style:name="P9" style:family="paragraph" style:parent-style-name="Standard">
      <style:paragraph-properties fo:margin-left="1.27cm" fo:margin-right="0cm" fo:orphans="2" fo:widows="2" fo:text-indent="-0.847cm" style:auto-text-indent="false"/>
      <style:text-properties style:letter-kerning="false" style:font-name-asian="標楷體"/>
    </style:style>
    <style:style style:name="P10" style:family="paragraph" style:parent-style-name="Standard">
      <style:paragraph-properties fo:margin-left="1.27cm" fo:margin-right="0cm" fo:orphans="2" fo:widows="2" fo:text-indent="0cm" style:auto-text-indent="false"/>
      <style:text-properties style:letter-kerning="false" style:font-name-asian="標楷體"/>
    </style:style>
    <style:style style:name="P11" style:family="paragraph" style:parent-style-name="Standard">
      <style:paragraph-properties fo:margin-left="1.164cm" fo:margin-right="0cm" fo:orphans="2" fo:widows="2" fo:text-indent="-0.741cm" style:auto-text-indent="false"/>
      <style:text-properties style:letter-kerning="false" style:font-name-asian="標楷體"/>
    </style:style>
    <style:style style:name="P12" style:family="paragraph" style:parent-style-name="Standard">
      <style:paragraph-properties fo:orphans="2" fo:widows="2"/>
      <style:text-properties style:letter-kerning="false" style:font-weight-complex="bold"/>
    </style:style>
    <style:style style:name="P13" style:family="paragraph" style:parent-style-name="Standard">
      <style:paragraph-properties fo:margin-left="1.27cm" fo:margin-right="0cm" fo:orphans="2" fo:widows="2" fo:text-indent="-0.847cm" style:auto-text-indent="false"/>
      <style:text-properties fo:color="#000000" loext:opacity="100%" style:letter-kerning="false" style:font-name-asian="標楷體"/>
    </style:style>
    <style:style style:name="P14" style:family="paragraph" style:parent-style-name="Standard">
      <style:paragraph-properties fo:margin-left="1.693cm" fo:margin-right="0cm" fo:orphans="2" fo:widows="2" fo:text-indent="-1.693cm" style:auto-text-indent="false"/>
      <style:text-properties fo:color="#000000" loext:opacity="100%" style:letter-kerning="false"/>
    </style:style>
    <style:style style:name="P15" style:family="paragraph" style:parent-style-name="Standard">
      <style:paragraph-properties fo:margin-left="2.147cm" fo:margin-right="0cm" style:line-height-at-least="0cm" fo:orphans="2" fo:widows="2" fo:text-indent="-2.147cm" style:auto-text-indent="false"/>
      <style:text-properties fo:color="#000000" loext:opacity="100%" style:letter-kerning="false"/>
    </style:style>
    <style:style style:name="P16" style:family="paragraph" style:parent-style-name="Standard">
      <style:paragraph-properties style:line-height-at-least="0cm" fo:orphans="2" fo:widows="2"/>
      <style:text-properties fo:color="#000000" loext:opacity="100%" style:letter-kerning="false"/>
    </style:style>
    <style:style style:name="T1" style:family="text">
      <style:text-properties fo:font-size="18pt" fo:font-weight="bold" style:letter-kerning="false" style:font-size-asian="18pt" style:font-weight-asian="bold" style:font-size-complex="18pt" style:font-weight-complex="bold"/>
    </style:style>
    <style:style style:name="T2" style:family="text">
      <style:text-properties style:letter-kerning="false" style:font-name-asian="標楷體"/>
    </style:style>
    <style:style style:name="T3" style:family="text">
      <style:text-properties style:letter-kerning="false" style:font-name-asian="標楷體" style:font-weight-complex="bold"/>
    </style:style>
    <style:style style:name="T4" style:family="text">
      <style:text-properties style:letter-kerning="false" style:font-name-asian="Times New Roman"/>
    </style:style>
    <style:style style:name="T5" style:family="text">
      <style:text-properties style:font-name-asian="標楷體"/>
    </style:style>
    <style:style style:name="T6" style:family="text">
      <style:text-properties style:font-name-asian="標楷體" style:font-weight-complex="bold"/>
    </style:style>
    <style:style style:name="T7" style:family="text">
      <style:text-properties style:font-weight-complex="bold"/>
    </style:style>
    <style:style style:name="T8" style:family="text">
      <style:text-properties style:font-name-asian="Times New Roman"/>
    </style:style>
    <style:style style:name="T9" style:family="text">
      <style:text-properties fo:color="#000000" loext:opacity="100%" style:letter-kerning="false" style:font-name-asian="標楷體"/>
    </style:style>
    <style:style style:name="T10" style:family="text">
      <style:text-properties fo:color="#000000" loext:opacity="100%" style:letter-kerning="false"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臺北市立興福國民中學選用暨採購教科書辦法</text:p>
      <text:p text:style-name="P3">95年2月8日校務會議通過</text:p>
      <text:p text:style-name="P7"><text:span text:style-name="T5">第一條</text:span><text:span text:style-name="T8"> <text:s/></text:span><text:span text:style-name="T5">辦法依據</text:span></text:p>
      <text:p text:style-name="P8">一、國民教育法第八條之二：『國民小學及國民中學之教科用書，由教育部審定，必要時編定之。教科圖書審定委員由學科及課程專家、教師及教育行政機關代表組成。教師代表不得少於三分之ㄧ；其組織由教育部定之。國民小學及國民中學之教科圖書，由學校校務會議訂定辦法公開選用之』。</text:p>
      <text:p text:style-name="P8">二、91.4.4九一北市教二字第0九一三二六六九一00號函。台北市公私立國民中學教科書選用原則。</text:p>
      <text:p text:style-name="P5"><text:span text:style-name="T2">第二條</text:span><text:span text:style-name="T4"> <text:s/></text:span><text:span text:style-name="T2">委員會</text:span><text:span text:style-name="T9">組織</text:span></text:p>
      <text:p text:style-name="P6"><text:span text:style-name="T9">一、學校</text:span><text:span text:style-name="T2">成立「教科書評選委員會」</text:span><text:span text:style-name="T4"> </text:span><text:span text:style-name="T2">(以下簡稱書評會) ，由校長聘請教務主任、總務主任、教學組長、設備組長、各學習領域召集人、家長會代表一人組成，並由教務主任擔任總召集人。</text:span></text:p>
      <text:p text:style-name="P9">二、書評會下設「各領域教科書評選小組」，分別由各領域召集人負責召集，各領域所有任課教師參加評選事項。</text:p>
      <text:p text:style-name="P12"><text:span text:style-name="T5">第三條</text:span><text:span text:style-name="T8"> <text:s/></text:span><text:span text:style-name="T5">評選原則</text:span></text:p>
      <text:p text:style-name="P9">一、學校應考量教學專業發展與需求，學校本位課程發展與統整，根據學生學習需要，提高教學效果，達成教學目標，減輕家長負擔，加強服務之原則，辦理教科書採用有關事宜。</text:p>
      <text:p text:style-name="P10">學校應採用教育部審定公佈之教科書核價表內所開列之教科書，除應注意查閱國立編譯館於開學前公告教科書核價外，並依照核定實售價格向學生收費，情形特殊學科之採用，由學校自行決定。</text:p>
      <text:p text:style-name="P11">二、對於教科書如有未經審定或經審定領有執照，而未送國立編譯館核價或其執照已逾限期者，均不得採用。</text:p>
      <text:p text:style-name="P13">三、於辦理教科書評選前，設備組安排場所公開展示其合格之教科書及相關資料，為期一週。各領域召集人依領域時間召集該學習領域教師共同前往展示地點了解各教科書編寫內容。</text:p>
      <text:p text:style-name="P6"><text:span text:style-name="T2">四、學校評選教科書其過程應本專業、公開、公平、公正、合法，先由「各領域教科書評選小組」透過教學研究會討論作為初步的評選，評選結果至少須提供同意採用之二種版本之教科書(含採用版本與備選版本)，初選結果</text:span><text:span text:style-name="T9">委由各學習領域召集人將各領域決議在書評會提出，經</text:span><text:span text:style-name="T2">書評會辦理複選，複選決議經設備組彙整交</text:span><text:span text:style-name="T9">由總務處依「政府採購法」之相關規定辦理採購。</text:span></text:p>
      <text:p text:style-name="P9">五、全部選用過程應列入紀錄，該項紀錄並應視同公務文書歸檔妥為保存（最少五年），以便視導時查核。</text:p>
      <text:p text:style-name="P9">六、列入書單之教科書應以教育部頒布課程標準之教學科目為限，每科至多採用一種。如學校業經規定採用有連續性之教科書，於同一學年內，以不更換為原則。學生於註冊時備有同版教科書，且內容一致無誤，經驗明後應准免購。</text:p>
      <text:p text:style-name="P9">七、參考書、工具書、習字帖、作業簿、評量卷等均不得列入書單，亦不得於註冊時列入檢查項目。</text:p>
      <text:p text:style-name="P9">八、參與(或曾參與)各版本教科書或參考用書之編審、顧問、試用人員及配偶、三等親以內血親或姻親，不得擔任評選採購相關事宜工作。教育部所聘之教科書審查委員不在此限。</text:p>
      <text:p text:style-name="P14"><text:span text:style-name="T5">第十條</text:span><text:span text:style-name="T8"> <text:s/></text:span><text:span text:style-name="T5">教科書應以教育部核定公告之教學科目為限，同一年級、同一科目於同一學年內，以採用同一版本之教科書為原則。據此，同一學年度內以辦理一次教科書評選作業為原則，如有於第二學期變更使用版本之需求，經該領域召集人向教務處提出辦理該領域第二次評選，其評選流程與第一次評選相同。</text:span></text:p>
      <text:p text:style-name="P15"><text:span text:style-name="T5">第十一條</text:span><text:span text:style-name="T8"> <text:s/></text:span><text:span text:style-name="T5">教科書選用應把握時效，需考量各項作業時程，務必於每學年開學前完成各項事務。</text:span></text:p>
      <text:p text:style-name="P1"><text:span text:style-name="T9">第十二條</text:span><text:span text:style-name="T10"> <text:s/></text:span><text:span text:style-name="T2">各領域召集人對於已用之教科書，隨時蒐集使用者之意見並紀錄之，以作為下一學年選用之參考，並建立教科書選用評鑑與回饋機制。</text:span></text:p>
      <text:p text:style-name="P16"><text:span text:style-name="T5">第十三條</text:span><text:span text:style-name="T8"> <text:s/></text:span><text:span text:style-name="T5">本辦法經校務會議通後呈請校長核准實施，修正時亦同。</text:span></text:p>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dministrator</meta:initial-creator>
    <meta:creation-date>2009-05-01T15:56:00</meta:creation-date>
    <dc:creator>Administrator</dc:creator>
    <dc:date>2009-05-01T15:56:00</dc:date>
    <meta:editing-cycles>2</meta:editing-cycles>
    <meta:document-statistic meta:table-count="0" meta:image-count="0" meta:object-count="0" meta:page-count="1" meta:paragraph-count="22" meta:word-count="1355" meta:character-count="1378" meta:non-whitespace-character-count="1362"/>
    <meta:generator>LibreOffice/7.3.7.2$Windows_X86_64 LibreOffice_project/e114eadc50a9ff8d8c8a0567d6da8f454beeb84f</meta:generator>
  </office:meta>
</office:document-meta>
</file>