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標楷體" svg:font-family="華康標楷體" style:font-family-generic="script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fo:orphans="2" fo:widows="2"/>
    </style:style>
    <style:style style:name="P2" style:family="paragraph" style:parent-style-name="Standard">
      <style:paragraph-properties style:line-height-at-least="0.423cm" fo:text-align="end" style:justify-single-word="false" fo:orphans="2" fo:widows="2"/>
      <style:text-properties style:font-name="華康標楷體" fo:font-size="14pt" fo:font-weight="bold" style:letter-kerning="false" style:font-name-asian="華康標楷體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華康標楷體" style:font-name-asian="華康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orphans="2" fo:widows="2"/>
    </style:style>
    <style:style style:name="T1" style:family="text">
      <style:text-properties style:font-name="華康標楷體" fo:font-size="14pt" fo:font-weight="bold" style:letter-kerning="false" style:font-name-asian="華康標楷體" style:font-size-asian="14pt" style:font-weight-asian="bold" style:font-name-complex="Arial" style:font-size-complex="14pt" style:font-weight-complex="bold"/>
    </style:style>
    <style:style style:name="T2" style:family="text">
      <style:text-properties style:font-name="華康標楷體" style:letter-kerning="false" style:font-name-asian="華康標楷體" style:font-name-complex="新細明體1"/>
    </style:style>
    <style:style style:name="T3" style:family="text">
      <style:text-properties style:font-name="華康標楷體" style:letter-kerning="false" style:font-name-asian="華康標楷體" style:font-name-complex="新細明體1"/>
    </style:style>
    <style:style style:name="T4" style:family="text">
      <style:text-properties style:font-name="華康標楷體" style:font-name-asian="華康標楷體"/>
    </style:style>
    <style:style style:name="T5" style:family="text">
      <style:text-properties fo:color="#000000" loext:opacity="100%" style:font-name="華康標楷體" style:letter-kerning="false" style:font-name-asian="華康標楷體" style:font-name-complex="Arial"/>
    </style:style>
    <style:style style:name="T6" style:family="text">
      <style:text-properties fo:color="#000000" loext:opacity="100%" style:font-name="華康標楷體" style:letter-kerning="false" style:font-name-asian="華康標楷體" style:font-name-complex="新細明體1"/>
    </style:style>
    <style:style style:name="T7" style:family="text">
      <style:text-properties fo:color="#000000" loext:opacity="100%" style:font-name="華康標楷體" style:font-name-asian="華康標楷體" style:font-name-complex="Arial"/>
    </style:style>
    <style:style style:name="T8" style:family="text">
      <style:text-properties style:font-name="新細明體1" style:letter-kerning="false" style:font-name-asian="華康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個人電腦使用注意事項 <text:s text:c="2"/></text:span></text:p>
      <text:p text:style-name="P2">99.12.27通過</text:p>
      <text:p text:style-name="P5"><text:span text:style-name="T5"><text:line-break/></text:span><text:span text:style-name="T2">1.禁止使用未經授權之電腦軟體。</text:span><text:span text:style-name="T8"> </text:span><text:span text:style-name="T2"><text:line-break/>2.請勿任意拆卸或加裝其他電腦設備。<text:line-break/>3.不可擅自更改系統環境設定。<text:line-break/>4.電腦設備不可任意架站或做私人、營利用途。<text:line-break/>5.下班時，應先行關機始得離去，電腦關機應依正常程序操作。<text:line-break/>6.本校同仁應配合進行軟體更新，修補漏洞，保持更新至最新狀態，勿自行關閉</text:span><text:span text:style-name="T2"><text:line-break/></text:span><text:span text:style-name="T2"> <text:s/>系統自動更新程式。<text:line-break/>7.電子郵件軟體應關閉收信預覽功能，請勿任意開啟不明來源的電子郵件。<text:line-break/>8.請勿開啟網路芳鄰分享目錄與檔案，並停用Guest帳號。<text:line-break/>9.請勿任意下載或安裝來路不明、有違反法令疑慮（如版權、智慧財產權等）或</text:span><text:span text:style-name="T2"><text:line-break/></text:span><text:span text:style-name="T2"> <text:s text:c="2"/>與本校業務無關的電腦軟體。<text:line-break/>10.禁止使用點對點互連(P2P)軟體及tunnel相關工具下載或提供分享檔案。<text:line-break/>11.禁止於上班時間閱覽不當之網路(如暴力、色情、賭博、駭客、惡意網站、</text:span><text:span text:style-name="T2"><text:line-break/></text:span><text:span text:style-name="T2"> <text:s text:c="2"/>釣魚詐欺、傀儡網路等)及瀏覽非公務用途網站，以避免內部頻寬壅塞，</text:span><text:span text:style-name="T2"><text:line-break/></text:span><text:span text:style-name="T2"> <text:s text:c="2"/>各單位主管應加強監督同仁使用網路情形。<text:line-break/>12.同仁上網行為需以不影響各主系統之網路效能為前提，若有資源上的衝突，</text:span><text:span text:style-name="T2"><text:line-break/></text:span><text:span text:style-name="T2"> <text:s text:c="3"/>將以本校主要系統為主。<text:line-break/>13.電腦內重要資料文件應定期備份，避免資料損毀。<text:line-break/>14.機密性敏感性檔案資料應進行實體隔離(與外部網路隔絕)。<text:line-break/>15.本校每年不定期進行內部稽核，同仁若查有上開違失事項，依本校獎懲要點</text:span><text:span text:style-name="T2"><text:line-break/></text:span><text:span text:style-name="T2"> <text:s text:c="3"/>規定議處。</text:span></text:p>
      <text:p text:style-name="P4"><text:span text:style-name="apple-style-span"><text:span text:style-name="T7">16.本規範要點經資訊小組會議通過，呈報校長核定後實施，修正時亦同。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標楷體" svg:font-family="華康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玉成國小個人電腦使用注意事項</dc:title>
    <dc:subject/>
    <meta:keyword/>
    <dc:description/>
    <meta:initial-creator>Administrator</meta:initial-creator>
    <meta:creation-date>2010-09-27T08:31:00</meta:creation-date>
    <dc:creator>Administrator</dc:creator>
    <dc:date>2010-12-27T13:30:00</dc:date>
    <meta:editing-cycles>15</meta:editing-cycles>
    <meta:editing-duration>PT7M</meta:editing-duration>
    <meta:document-statistic meta:table-count="0" meta:image-count="0" meta:object-count="0" meta:page-count="1" meta:paragraph-count="4" meta:word-count="548" meta:character-count="635" meta:non-whitespace-character-count="591"/>
    <meta:generator>LibreOffice/7.3.7.2$Windows_X86_64 LibreOffice_project/e114eadc50a9ff8d8c8a0567d6da8f454beeb84f</meta:generator>
  </office:meta>
</office:document-meta>
</file>