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標楷體" svg:font-family="華康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end" style:justify-single-word="false" fo:orphans="2" fo:widows="2"/>
      <style:text-properties style:font-name="華康標楷體" fo:font-size="14pt" fo:font-weight="bold" style:letter-kerning="false" style:font-name-asian="華康標楷體" style:font-size-asian="14pt" style:font-weight-asian="bold" style:font-name-complex="Arial" style:font-size-complex="14pt" style:font-weight-complex="bold"/>
    </style:style>
    <style:style style:name="P3" style:family="paragraph" style:parent-style-name="Standard">
      <style:text-properties fo:color="#ff6600" loext:opacity="100%" style:font-name="華康標楷體" fo:font-size="14pt" fo:font-weight="bold" style:letter-kerning="false" style:font-name-asian="華康標楷體" style:font-size-asian="14pt" style:font-weight-asian="bold" style:font-name-complex="Arial" style:font-size-complex="14pt" style:font-weight-complex="bold"/>
    </style:style>
    <style:style style:name="P4" style:family="paragraph" style:parent-style-name="Standard" style:list-style-name="WW8Num1">
      <style:paragraph-properties fo:line-height="150%"/>
    </style:style>
    <style:style style:name="P5" style:family="paragraph" style:parent-style-name="Standard">
      <style:paragraph-properties fo:margin-left="0cm" fo:margin-right="0cm" fo:line-height="150%" fo:text-indent="0.635cm" style:auto-text-indent="false"/>
    </style:style>
    <style:style style:name="P6" style:family="paragraph" style:parent-style-name="Standard">
      <style:paragraph-properties fo:margin-left="0cm" fo:margin-right="0cm" fo:line-height="150%" fo:text-indent="0.423cm" style:auto-text-indent="false"/>
    </style:style>
    <style:style style:name="P7" style:family="paragraph" style:parent-style-name="Standard">
      <style:paragraph-properties fo:margin-left="0.423cm" fo:margin-right="0cm" fo:line-height="150%" fo:text-indent="0cm" style:auto-text-indent="false"/>
    </style:style>
    <style:style style:name="T1" style:family="text">
      <style:text-properties style:font-name="華康標楷體" fo:font-size="14pt" fo:font-weight="bold" style:letter-kerning="false" style:font-name-asian="華康標楷體" style:font-size-asian="14pt" style:font-weight-asian="bold" style:font-name-complex="Arial" style:font-size-complex="14pt" style:font-weight-complex="bold"/>
    </style:style>
    <style:style style:name="T2" style:family="text">
      <style:text-properties style:font-name="華康標楷體" fo:font-size="14pt" fo:font-weight="bold" style:letter-kerning="false" style:font-name-asian="華康標楷體" style:font-size-asian="14pt" style:font-weight-asian="bold" style:font-size-complex="14pt"/>
    </style:style>
    <style:style style:name="T3" style:family="text">
      <style:text-properties style:font-name="華康標楷體" fo:font-size="14pt" fo:font-weight="bold" style:letter-kerning="false" style:font-name-asian="華康標楷體" style:font-size-asian="14pt" style:font-weight-asian="bold" style:font-size-complex="14pt"/>
    </style:style>
    <style:style style:name="T4" style:family="text">
      <style:text-properties fo:color="#ff6600" loext:opacity="100%" style:font-name="Arial" fo:font-size="13.5pt" fo:font-weight="bold" style:letter-kerning="false" style:font-size-asian="13.5pt" style:font-weight-asian="bold" style:font-name-complex="Arial" style:font-size-complex="13.5pt" style:font-weight-complex="bold"/>
    </style:style>
    <style:style style:name="T5" style:family="text">
      <style:text-properties fo:color="#000000" loext:opacity="100%" style:font-name="華康標楷體" style:font-name-asian="華康標楷體" style:font-name-complex="Arial"/>
    </style:style>
    <style:style style:name="T6" style:family="text">
      <style:text-properties fo:color="#000000" loext:opacity="100%" style:font-name="華康標楷體" style:font-name-asian="華康標楷體" style:font-name-complex="Arial"/>
    </style:style>
    <style:style style:name="T7" style:family="text">
      <style:text-properties fo:color="#000000" loext:opacity="100%" style:font-name="華康標楷體" style:font-name-asian="華康標楷體" style:font-name-complex="華康標楷體"/>
    </style:style>
    <style:style style:name="T8" style:family="text">
      <style:text-properties fo:color="#000000" loext:opacity="100%" style:font-name="Arial" style:font-name-asian="華康標楷體" style:font-name-complex="Arial"/>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興福國民中學</text:span><text:span text:style-name="T2">網路使用規範要點</text:span></text:p>
      <text:p text:style-name="P2">99.12.27通過</text:p>
      <text:p text:style-name="P3"/>
      <text:list xml:id="list3594957962" text:style-name="WW8Num1">
        <text:list-item>
          <text:p text:style-name="P4"><text:span text:style-name="apple-style-span"><text:span text:style-name="T5">興福國民中學（以下簡稱本校）校園網路之建立，係以提供全校教職員工生，</text:span></text:span></text:p>
        </text:list-item>
      </text:list>
      <text:p text:style-name="P5"><text:span text:style-name="apple-style-span"><text:span text:style-name="T5">從事教學輔助、學術研究、行政業務等相關活動為目標。</text:span></text:span><text:span text:style-name="apple-converted-space"><text:span text:style-name="T8"> </text:span></text:span><text:span text:style-name="T5"><text:line-break/></text:span><text:span text:style-name="apple-style-span"><text:span text:style-name="T5">2.使用本校網際網路位址（IP Address）或在校園範圍內之資訊設備皆為本校校</text:span></text:span></text:p>
      <text:p text:style-name="P6"><text:span text:style-name="apple-style-span"><text:span text:style-name="T5">園網路之一部份。前項所指資訊設備包含電腦主機、個人電腦、網路設備等。</text:span></text:span><text:span text:style-name="apple-converted-space"><text:span text:style-name="T8"> </text:span></text:span><text:span text:style-name="T5"><text:line-break/></text:span><text:span text:style-name="apple-style-span"><text:span text:style-name="T5">3.利用上述設施之個人或單位皆為本校校園網路之使用者。</text:span></text:span><text:span text:style-name="apple-converted-space"><text:span text:style-name="T8"> </text:span></text:span><text:span text:style-name="T5"><text:line-break/></text:span><text:span text:style-name="apple-style-span"><text:span text:style-name="T5">4.校園網路上各項活動皆應遵守本規範、教育部訂定之「台灣學術網路使用規範」。</text:span></text:span><text:span text:style-name="apple-converted-space"><text:span text:style-name="T8"> </text:span></text:span><text:span text:style-name="T5"><text:line-break/></text:span><text:span text:style-name="apple-style-span"><text:span text:style-name="T5">5.校園網路使用者應隨時注意在使用資訊設備時，不得影響他人生活及共同使用</text:span></text:span></text:p>
      <text:p text:style-name="P6"><text:span text:style-name="apple-style-span"><text:span text:style-name="T5">者之權益。</text:span></text:span><text:span text:style-name="apple-converted-space"><text:span text:style-name="T8"> </text:span></text:span><text:span text:style-name="T5"><text:line-break/></text:span><text:span text:style-name="apple-style-span"><text:span text:style-name="T5">6.校園網路之使用者禁止於網路上從事下列活動：</text:span></text:span><text:span text:style-name="apple-converted-space"><text:span text:style-name="T8"> </text:span></text:span><text:span text:style-name="T5"><text:line-break/></text:span><text:span text:style-name="apple-style-span"><text:span text:style-name="T5">•傳送違反著作權法及違反相關法律規章之資訊。</text:span></text:span><text:span text:style-name="apple-converted-space"><text:span text:style-name="T8"> </text:span></text:span><text:span text:style-name="T5"><text:line-break/></text:span><text:span text:style-name="apple-style-span"><text:span text:style-name="T5">•以任何方式偷窺、竊取、更改、干擾、破壞他人資訊。</text:span></text:span><text:span text:style-name="apple-converted-space"><text:span text:style-name="T8"> </text:span></text:span><text:span text:style-name="T5"><text:line-break/></text:span><text:span text:style-name="apple-style-span"><text:span text:style-name="T5">•蓄意散佈電腦病毒或其他未經授權資訊。</text:span></text:span><text:span text:style-name="apple-converted-space"><text:span text:style-name="T8"> </text:span></text:span><text:span text:style-name="T5"><text:line-break/></text:span><text:span text:style-name="apple-style-span"><text:span text:style-name="T5">•侵入未經授權使用的電腦系統。</text:span></text:span><text:span text:style-name="apple-converted-space"><text:span text:style-name="T8"> </text:span></text:span><text:span text:style-name="T5"><text:line-break/></text:span><text:span text:style-name="apple-style-span"><text:span text:style-name="T5">•將個人登入身份識別帳號及密碼借予他人使用。</text:span></text:span><text:span text:style-name="apple-converted-space"><text:span text:style-name="T8"> </text:span></text:span><text:span text:style-name="T5"><text:line-break/></text:span><text:span text:style-name="apple-style-span"><text:span text:style-name="T5">•盜用或冒名使用他人身份申請登入識別帳號或網際網路位 址（IP Address）。</text:span></text:span><text:span text:style-name="apple-converted-space"><text:span text:style-name="T8"> </text:span></text:span><text:span text:style-name="T5"><text:line-break/></text:span><text:span text:style-name="apple-style-span"><text:span text:style-name="T5">•蓄意破壞或不正當使用資訊設備（電腦主機、個人電腦、網 路設備等）。</text:span></text:span><text:span text:style-name="apple-converted-space"><text:span text:style-name="T8"> </text:span></text:span><text:span text:style-name="T5"><text:line-break/></text:span><text:span text:style-name="apple-style-span"><text:span text:style-name="T5">•使用校園網路散佈廣告信、販售違禁品、非法軟體或資料。</text:span></text:span><text:span text:style-name="apple-converted-space"><text:span text:style-name="T8"> </text:span></text:span><text:span text:style-name="T5"><text:line-break/></text:span><text:span text:style-name="apple-style-span"><text:span text:style-name="T5">•任何未經授權許可之商業行為。</text:span></text:span><text:span text:style-name="apple-converted-space"><text:span text:style-name="T8"> </text:span></text:span><text:span text:style-name="T5"><text:line-break/></text:span><text:span text:style-name="apple-style-span"><text:span text:style-name="T5">•散佈不實文字、毀謗他人名譽。</text:span></text:span><text:span text:style-name="apple-converted-space"><text:span text:style-name="T8"> </text:span></text:span><text:span text:style-name="T5"><text:line-break/></text:span><text:span text:style-name="apple-style-span"><text:span text:style-name="T5">•危害或干擾系統安全或網路通信安全。</text:span></text:span><text:span text:style-name="apple-converted-space"><text:span text:style-name="T8"> </text:span></text:span><text:span text:style-name="T5"><text:line-break/></text:span><text:span text:style-name="apple-style-span"><text:span text:style-name="T5">•其他國家及本校相關法律規章明訂違法者。</text:span></text:span><text:span text:style-name="apple-converted-space"><text:span text:style-name="T8"> </text:span></text:span><text:span text:style-name="T5"><text:line-break/></text:span><text:span text:style-name="apple-style-span"><text:span text:style-name="T5">7.校園網路使用者若違反本規範或涉嫌侵害他人權益時，除送校方相關單位議處</text:span></text:span></text:p>
      <text:p text:style-name="P6"><text:span text:style-name="apple-style-span"><text:span text:style-name="T5">外，需自負刑事與民事責任。</text:span></text:span><text:span text:style-name="apple-converted-space"><text:span text:style-name="T8"> </text:span></text:span><text:span text:style-name="T5"><text:line-break/></text:span><text:span text:style-name="apple-style-span"><text:span text:style-name="T5">8.任何單位或個人若發現校園網際網路位址之資訊設備發生不正當行為時，可檢</text:span></text:span></text:p>
      <text:p text:style-name="P6"><text:span text:style-name="apple-style-span"><text:span text:style-name="T5">附相關行為証明資料予資訊組，資訊組於查明該不當資訊設備來源並發現其行</text:span></text:span></text:p>
      <text:p text:style-name="P6"><text:soft-page-break/><text:span text:style-name="apple-style-span"><text:span text:style-name="T5">為確有不當時，得轉知該資訊設備管理者處理；情節重大者，得移送校方相關</text:span></text:span></text:p>
      <text:p text:style-name="P6"><text:span text:style-name="apple-style-span"><text:span text:style-name="T5">單位處理。</text:span></text:span><text:span text:style-name="apple-converted-space"><text:span text:style-name="T8"> </text:span></text:span><text:span text:style-name="T5"><text:line-break/></text:span><text:span text:style-name="apple-style-span"><text:span text:style-name="T5">9.校外單位若有偵查犯罪之必要，應先知會人事室。各單位於接獲人事室通知</text:span></text:span></text:p>
      <text:p text:style-name="P6"><text:span text:style-name="apple-style-span"><text:span text:style-name="T5">後，應依「台灣學術網路連線單位配合防治網路犯罪處理要點」、「電腦處理個</text:span></text:span></text:p>
      <text:p text:style-name="P6"><text:span text:style-name="apple-style-span"><text:span text:style-name="T5">人資料保護法」、「公務人員服務法」配合提供相關資料。</text:span></text:span><text:span text:style-name="apple-converted-space"><text:span text:style-name="T8"> </text:span></text:span><text:span text:style-name="T5"><text:line-break/></text:span><text:span text:style-name="apple-style-span"><text:span text:style-name="T5">10.校園網路使用者應善盡保管自身身份識別帳號與密碼之責任。</text:span></text:span><text:span text:style-name="apple-converted-space"><text:span text:style-name="T8"> </text:span></text:span><text:span text:style-name="T5"><text:line-break/></text:span><text:span text:style-name="apple-style-span"><text:span text:style-name="T5">11.校園網路管理者應尊重網路隱私權、不得任意窺視其他網路使用者之個人資</text:span></text:span></text:p>
      <text:p text:style-name="P5"><text:span text:style-name="apple-style-span"><text:span text:style-name="T5">料或有侵犯隱私權之行為，但有下列情形之 一者，不在此限：</text:span></text:span><text:span text:style-name="apple-converted-space"><text:span text:style-name="T8"> </text:span></text:span></text:p>
      <text:p text:style-name="P7"><text:span text:style-name="apple-style-span"><text:span text:style-name="T7">•</text:span></text:span><text:span text:style-name="apple-style-span"><text:span text:style-name="T5">為維護或檢查系統安全。</text:span></text:span><text:span text:style-name="apple-converted-space"><text:span text:style-name="T8"> </text:span></text:span></text:p>
      <text:p text:style-name="P6"><text:span text:style-name="apple-style-span"><text:span text:style-name="T7">•</text:span></text:span><text:span text:style-name="apple-style-span"><text:span text:style-name="T5">依據合理之懷疑，認為有違反校規情事發生時，為取得證 據或調查不當行為。</text:span></text:span><text:span text:style-name="apple-converted-space"><text:span text:style-name="T8"> </text:span></text:span></text:p>
      <text:p text:style-name="P6"><text:span text:style-name="apple-style-span"><text:span text:style-name="T7">•</text:span></text:span><text:span text:style-name="apple-style-span"><text:span text:style-name="T5">為配合司法機關之調查。</text:span></text:span><text:span text:style-name="apple-converted-space"><text:span text:style-name="T8"> </text:span></text:span></text:p>
      <text:p text:style-name="P6"><text:span text:style-name="apple-style-span"><text:span text:style-name="T7">•</text:span></text:span><text:span text:style-name="apple-style-span"><text:span text:style-name="T5">其他依法令執行之相關網路管理行為。</text:span></text:span><text:span text:style-name="apple-converted-space"><text:span text:style-name="T8"> </text:span></text:span><text:span text:style-name="T5"><text:line-break/></text:span><text:span text:style-name="apple-style-span"><text:span text:style-name="T5">12.校園網路使用者中之公務電腦管理者應善盡下列管理責任：</text:span></text:span><text:span text:style-name="apple-converted-space"><text:span text:style-name="T8"> </text:span></text:span></text:p>
      <text:p text:style-name="P6"><text:span text:style-name="apple-style-span"><text:span text:style-name="T7">•</text:span></text:span><text:span text:style-name="apple-style-span"><text:span text:style-name="T5">保管並維護公務電腦使用者之身份識別帳號及密碼。</text:span></text:span><text:span text:style-name="apple-converted-space"><text:span text:style-name="T8"> </text:span></text:span></text:p>
      <text:p text:style-name="P6"><text:span text:style-name="apple-style-span"><text:span text:style-name="T7">•</text:span></text:span><text:span text:style-name="apple-style-span"><text:span text:style-name="T5">保管並維護使用者之個人資料。</text:span></text:span><text:span text:style-name="apple-converted-space"><text:span text:style-name="T8"> </text:span></text:span></text:p>
      <text:p text:style-name="P6"><text:span text:style-name="apple-style-span"><text:span text:style-name="T7">•</text:span></text:span><text:span text:style-name="apple-style-span"><text:span text:style-name="T5">公務電腦服務之維護。</text:span></text:span><text:span text:style-name="apple-converted-space"><text:span text:style-name="T8"> </text:span></text:span></text:p>
      <text:p text:style-name="P6"><text:span text:style-name="apple-style-span"><text:span text:style-name="T7">•</text:span></text:span><text:span text:style-name="apple-style-span"><text:span text:style-name="T5">保存期限內公務電腦使用者存取紀錄或系統紀錄之維護。</text:span></text:span><text:span text:style-name="apple-converted-space"><text:span text:style-name="T8"> </text:span></text:span></text:p>
      <text:p text:style-name="P6"><text:span text:style-name="apple-style-span"><text:span text:style-name="T7">•</text:span></text:span><text:span text:style-name="apple-style-span"><text:span text:style-name="T5">公務電腦系統及使用者重要資料備份之維護。</text:span></text:span><text:span text:style-name="apple-converted-space"><text:span text:style-name="T8"> </text:span></text:span></text:p>
      <text:p text:style-name="P6"><text:span text:style-name="apple-style-span"><text:span text:style-name="T7">•</text:span></text:span><text:span text:style-name="apple-style-span"><text:span text:style-name="T5">對不當使用系統資源者在公告相關管理規則後予以停權或 適當處分。</text:span></text:span><text:span text:style-name="apple-converted-space"><text:span text:style-name="T8"> </text:span></text:span></text:p>
      <text:p text:style-name="P6"><text:span text:style-name="apple-style-span"><text:span text:style-name="T7">•</text:span></text:span><text:span text:style-name="apple-style-span"><text:span text:style-name="T5">配合校方處理爭議或偵查犯罪，提供相關資料。</text:span></text:span><text:span text:style-name="apple-converted-space"><text:span text:style-name="T8"> </text:span></text:span><text:span text:style-name="T5"><text:line-break/></text:span><text:span text:style-name="apple-style-span"><text:span text:style-name="T5">13.校園網路使用者中之網路設備管理者應善盡下列管理責任：</text:span></text:span><text:span text:style-name="apple-converted-space"><text:span text:style-name="T8"> </text:span></text:span></text:p>
      <text:p text:style-name="P6"><text:span text:style-name="apple-style-span"><text:span text:style-name="T7">•</text:span></text:span><text:span text:style-name="apple-style-span"><text:span text:style-name="T5">維護管理相關校園網路資訊設備中之網路設備及相關資訊設備。</text:span></text:span><text:span text:style-name="apple-converted-space"><text:span text:style-name="T8"> </text:span></text:span></text:p>
      <text:p text:style-name="P6"><text:span text:style-name="apple-style-span"><text:span text:style-name="T7">•</text:span></text:span><text:span text:style-name="apple-style-span"><text:span text:style-name="T5">保管並維護網路設備之管理者身分識別帳號及密碼。</text:span></text:span><text:span text:style-name="apple-converted-space"><text:span text:style-name="T8"> </text:span></text:span></text:p>
      <text:p text:style-name="P6"><text:span text:style-name="apple-style-span"><text:span text:style-name="T7">•</text:span></text:span><text:span text:style-name="apple-style-span"><text:span text:style-name="T5">對不當使用網路資源者在公告相關管理規則後予以停權或適當處分。</text:span></text:span><text:span text:style-name="apple-converted-space"><text:span text:style-name="T8"> </text:span></text:span><text:span text:style-name="T5"><text:line-break/></text:span><text:span text:style-name="apple-style-span"><text:span text:style-name="T5">14.本校各資訊設備管理者在公告管理規則時，得以公函、電子布告欄或本校全</text:span></text:span><text:span text:style-name="apple-style-span"><text:span text:style-name="T5"><text:line-break/></text:span></text:span><text:span text:style-name="apple-style-span"><text:span text:style-name="T5"> <text:s text:c="2"/>球資訊網首頁連結之相關網頁公告之。</text:span></text:span><text:span text:style-name="apple-converted-space"><text:span text:style-name="T8"> </text:span></text:span><text:span text:style-name="T5"><text:line-break/></text:span><text:span text:style-name="apple-style-span"><text:span text:style-name="T5">15.本規範要點經資訊小組會議通過，呈報校長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標楷體" svg:font-family="華康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apple-style-span" style:family="text" style:parent-style-name="預設段落字型"/>
    <style:style style:name="apple-converted-space"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75cm" fo:margin-left="3.17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玉成國小網路使用規範要點</dc:title>
    <dc:subject/>
    <meta:keyword/>
    <dc:description/>
    <meta:initial-creator>Administrator</meta:initial-creator>
    <meta:creation-date>2010-09-27T08:30:00</meta:creation-date>
    <dc:creator>Administrator</dc:creator>
    <dc:date>2010-12-27T13:30:00</dc:date>
    <meta:editing-cycles>15</meta:editing-cycles>
    <meta:editing-duration>PT38M</meta:editing-duration>
    <meta:document-statistic meta:table-count="0" meta:image-count="0" meta:object-count="0" meta:page-count="2" meta:paragraph-count="28" meta:word-count="1324" meta:character-count="1443" meta:non-whitespace-character-count="1366"/>
    <meta:generator>LibreOffice/7.3.7.2$Windows_X86_64 LibreOffice_project/e114eadc50a9ff8d8c8a0567d6da8f454beeb84f</meta:generator>
  </office:meta>
</office:document-meta>
</file>