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 (標題 CS 字型)" svg:font-family="'Times New Roman (標題 CS 字型)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weight="bold" style:font-name-asian="標楷體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36pt" style:font-name-asian="標楷體" style:font-size-asian="36pt" style:font-size-complex="36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1.693cm" fo:margin-right="0cm" fo:line-height="150%" fo:text-align="justify" style:justify-single-word="false" fo:text-indent="0.847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2.5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清單段落">
      <style:paragraph-properties fo:margin-left="2.342cm" fo:margin-right="-0.051cm" fo:line-height="0.988cm" fo:orphans="2" fo:widows="2" fo:text-indent="-1.496cm" style:auto-text-indent="false" style:snap-to-layout-grid="false">
        <style:tab-stops/>
      </style:paragraph-properties>
    </style:style>
    <style:style style:name="P10" style:family="paragraph" style:parent-style-name="清單段落">
      <style:paragraph-properties fo:margin-left="2.334cm" fo:margin-right="0cm" fo:line-height="0.988cm" fo:orphans="2" fo:widows="2" fo:text-indent="-1.487cm" style:auto-text-indent="false" style:snap-to-layout-grid="false">
        <style:tab-stops/>
      </style:paragraph-properties>
    </style:style>
    <style:style style:name="P11" style:family="paragraph" style:parent-style-name="清單段落">
      <style:paragraph-properties fo:margin-left="2.342cm" fo:margin-right="0cm" fo:line-height="0.988cm" fo:orphans="2" fo:widows="2" fo:text-indent="-1.496cm" style:auto-text-indent="false" style:snap-to-layout-grid="false">
        <style:tab-stops/>
      </style:paragraph-properties>
      <style:text-properties fo:color="#000000" loext:opacity="100%" style:font-name="Times New Roman" style:font-name-asian="標楷體"/>
    </style:style>
    <style:style style:name="P12" style:family="paragraph" style:parent-style-name="Text_20_body">
      <style:paragraph-properties fo:margin-left="0.8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14" style:family="paragraph" style:parent-style-name="Heading" style:list-style-name="L1"/>
    <style:style style:name="P15" style:family="paragraph" style:parent-style-name="Heading" style:list-style-name="L1">
      <style:text-properties style:font-name-asian="標楷體" style:font-name-complex="Times New Roman"/>
    </style:style>
    <style:style style:name="P16" style:family="paragraph" style:parent-style-name="Heading" style:list-style-name="L2">
      <style:text-properties style:font-name-asian="標楷體" style:font-name-complex="Times New Roman"/>
    </style:style>
    <style:style style:name="P17" style:family="paragraph" style:parent-style-name="Heading" style:list-style-name="L3">
      <style:text-properties style:font-name-asian="標楷體" style:font-name-complex="Times New Roman"/>
    </style:style>
    <style:style style:name="P18" style:family="paragraph" style:parent-style-name="Heading" style:list-style-name="L4">
      <style:text-properties style:font-name-asian="標楷體" style:font-name-complex="Times New Roman"/>
    </style:style>
    <style:style style:name="P19" style:family="paragraph" style:parent-style-name="標號" style:list-style-name="">
      <style:paragraph-properties fo:margin-left="0.847cm" fo:margin-right="0cm" fo:text-align="start" style:justify-single-word="false" fo:text-indent="-0.847cm" style:auto-text-indent="false">
        <style:tab-stops/>
      </style:paragraph-properties>
    </style:style>
    <style:style style:name="P20" style:family="paragraph" style:parent-style-name="標號" style:list-style-name="">
      <style:paragraph-properties fo:margin-left="0.847cm" fo:margin-right="0cm" fo:text-indent="-0.847cm" style:auto-text-indent="false">
        <style:tab-stops/>
      </style:paragraph-properties>
    </style:style>
    <style:style style:name="P21" style:family="paragraph" style:parent-style-name="標號" style:list-style-name="">
      <style:paragraph-properties fo:margin-left="0.847cm" fo:margin-right="0cm" fo:text-indent="-0.847cm" style:auto-text-indent="false">
        <style:tab-stops/>
      </style:paragraph-properties>
      <style:text-properties fo:font-weight="bold" style:font-name-asian="標楷體" style:font-weight-asian="bold" style:font-weight-complex="bold"/>
    </style:style>
    <style:style style:name="P22" style:family="paragraph" style:parent-style-name="標號" style:list-style-name="">
      <style:paragraph-properties fo:margin-left="0.847cm" fo:margin-right="0cm" fo:text-align="start" style:justify-single-word="false" fo:text-indent="0.847cm" style:auto-text-indent="false">
        <style:tab-stops/>
      </style:paragraph-properties>
      <style:text-properties style:font-name-asian="標楷體"/>
    </style:style>
    <style:style style:name="P23" style:family="paragraph" style:parent-style-name="清單段落" style:list-style-name="L4">
      <style:paragraph-properties fo:line-height="150%" fo:text-align="justify" style:justify-single-word="false"/>
      <style:text-properties style:font-name="Times New Roman" style:font-name-asian="標楷體"/>
    </style:style>
    <style:style style:name="P24" style:family="paragraph" style:parent-style-name="清單段落" style:list-style-name="L5">
      <style:paragraph-properties fo:line-height="150%" fo:text-align="justify" style:justify-single-word="false"/>
      <style:text-properties style:font-name="Times New Roman" style:font-name-asian="標楷體"/>
    </style:style>
    <style:style style:name="P25" style:family="paragraph" style:parent-style-name="清單段落" style:list-style-name="L6">
      <style:paragraph-properties fo:line-height="150%" fo:text-align="justify" style:justify-single-word="false"/>
      <style:text-properties style:font-name="Times New Roman" style:font-name-asian="標楷體"/>
    </style:style>
    <style:style style:name="P26" style:family="paragraph" style:parent-style-name="清單段落" style:list-style-name="L7">
      <style:paragraph-properties fo:line-height="150%" fo:text-align="justify" style:justify-single-word="false"/>
      <style:text-properties style:font-name="Times New Roman" style:font-name-asian="標楷體"/>
    </style:style>
    <style:style style:name="P27" style:family="paragraph" style:parent-style-name="清單段落" style:list-style-name="L8">
      <style:paragraph-properties fo:line-height="150%" fo:text-align="justify" style:justify-single-word="false"/>
      <style:text-properties style:font-name="Times New Roman" style:font-name-asian="標楷體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weight="bold" style:font-name-asian="標楷體" style:font-weight-asian="bold" style:font-weight-complex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loext:opacity="100%" style:font-name="Times New Roman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Times New Roman"/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北市112學年度教育盃中小學校法式滾球錦標賽競賽規程</text:span></text:span></text:p>
      <text:p text:style-name="P19"><text:span text:style-name="預設段落字型"><text:span text:style-name="T5">一、依 <text:s text:c="3"/>據：</text:span></text:span><text:span text:style-name="預設段落字型"><text:span text:style-name="T7">臺北市政府教育局112年7月31日北市教體字第1123071609號函辦理。</text:span></text:span></text:p>
      <text:p text:style-name="P19"><text:span text:style-name="預設段落字型"><text:span text:style-name="T5">二、目 <text:s text:c="3"/>的：</text:span></text:span><text:span text:style-name="預設段落字型"><text:span text:style-name="T10">提升臺北市中小學校法式滾球水準，促進學生身心健康，享受運動樂</text:span></text:span></text:p>
      <text:p text:style-name="P22">趣，促進校際間滾球球技之交流，養成良好運動習慣之目的。</text:p>
      <text:p text:style-name="P20"><text:span text:style-name="預設段落字型"><text:span text:style-name="T5">三、主辦單位：</text:span></text:span><text:span text:style-name="預設段落字型"><text:span text:style-name="T10">臺北市政府教育局(以下簡稱教育局)</text:span></text:span></text:p>
      <text:p text:style-name="P20"><text:span text:style-name="預設段落字型"><text:span text:style-name="T5">四、承辦單位：</text:span></text:span><text:span text:style-name="預設段落字型"><text:span text:style-name="T10">臺北市立永春高級中學</text:span></text:span></text:p>
      <text:p text:style-name="P21">五、比賽分組</text:p>
      <text:list xml:id="list1357543464" text:style-name="L1">
        <text:list-item text:start-value="1">
          <text:p text:style-name="P15">團體賽：分國小組、國中男子組、國中女子組、高中男子組、高中女子組、教職員工組。</text:p>
        </text:list-item>
        <text:list-item>
          <text:p text:style-name="P15">個人射擊擲準賽：分國小組、國中男子組、國中女子組、高中男子組、高中女子組。</text:p>
        </text:list-item>
      </text:list>
      <text:p text:style-name="P1">六、比賽日期：</text:p>
      <text:list xml:id="list80312704463002" text:style-name="L1">
        <text:list-item text:start-value="1">
          <text:p text:style-name="P15">中華民國113年1月2日(星期二)至1月6日(星期六)</text:p>
        </text:list-item>
        <text:list-item>
          <text:p text:style-name="P15">113年1月2日為個人射擊擲準賽</text:p>
        </text:list-item>
        <text:list-item>
          <text:p text:style-name="P15">113年1月3日為團體賽-國小組</text:p>
        </text:list-item>
        <text:list-item>
          <text:p text:style-name="P15">113年1月4日為團體賽-國中組</text:p>
        </text:list-item>
        <text:list-item>
          <text:p text:style-name="P15">113年1月5日為團體賽-高中組</text:p>
        </text:list-item>
        <text:list-item>
          <text:p text:style-name="P15">113年1月6日為團體賽-教職員組</text:p>
        </text:list-item>
      </text:list>
      <text:p text:style-name="Text_20_body"><text:span text:style-name="預設段落字型"><text:span text:style-name="T3">七、比賽地點：</text:span></text:span><text:span text:style-name="預設段落字型"><text:span text:style-name="T4">臺北市永春高級中學法式滾球場(臺北市信義區松山路654號)</text:span></text:span></text:p>
      <text:p text:style-name="P21">八、參加資格</text:p>
      <text:list xml:id="list80312270097721" text:style-name="L1">
        <text:list-item text:start-value="1">
          <text:p text:style-name="P15">學生組：</text:p>
        </text:list-item>
      </text:list>
      <text:list xml:id="list2099426193" text:style-name="L2">
        <text:list-item>
          <text:p text:style-name="P16"><text:soft-page-break/>參加比賽之選手，以各校112學年度第一學期開學日，即在代表學校就學設有學籍，現仍在學者為限。</text:p>
        </text:list-item>
        <text:list-item>
          <text:p text:style-name="P16">在國中修業3年以上者不得報名參加國中組。</text:p>
        </text:list-item>
        <text:list-item>
          <text:p text:style-name="P16">轉學生或重考生參加比賽者，以具有就讀學校連續1年以上之學籍者為限；如原就讀之學校於111學年度係因諭令停招或解散之學生，則不受此限，惟需檢附相關證明。</text:p>
        </text:list-item>
        <text:list-item>
          <text:p text:style-name="P16">開學日之認定：高級中等學校以教育部核定之學年開學日為基準，國民中小學已所屬各縣市政府公佈核定之學年開學日為基準。</text:p>
        </text:list-item>
      </text:list>
      <text:list xml:id="list80311788043977" text:style-name="L1">
        <text:list-item>
          <text:p text:style-name="P15">國小學生組年齡規定：100年9月1日(含)以後出生者為限。</text:p>
        </text:list-item>
        <text:list-item>
          <text:p text:style-name="P15">國高中學生組年齡規定：</text:p>
        </text:list-item>
      </text:list>
      <text:list xml:id="list1865444065" text:style-name="L3">
        <text:list-item>
          <text:p text:style-name="P17">國中組：96年9月1日以後出生者為限。</text:p>
        </text:list-item>
        <text:list-item>
          <text:p text:style-name="P17">高中組：93年9月1日以後出生者為限。</text:p>
        </text:list-item>
      </text:list>
      <text:list xml:id="list80312081777912" text:style-name="L1">
        <text:list-item>
          <text:p text:style-name="P15">教職員工組：凡本市各公私立中等學校以下正式編制內之教職員工(含代理教師)及專任運動教練，均可代表其學校參加(惟課外活動指導、增置教師、代課教師、實習教師及工讀生非編制內教職員工，均不視為編制內現職)，以學校為單位組隊報名參加比賽。</text:p>
        </text:list-item>
      </text:list>
      <text:p text:style-name="P1">九、組隊方式</text:p>
      <text:list xml:id="list80311970754876" text:style-name="L1">
        <text:list-item text:start-value="1">
          <text:p text:style-name="P15">以學校為單位報名參加比賽。</text:p>
        </text:list-item>
        <text:list-item>
          <text:p text:style-name="P15">團體賽每校各組報名不限隊數，個人射擊賽每校各組報名以四人為限。</text:p>
        </text:list-item>
        <text:list-item>
          <text:p text:style-name="P15">選手不可重複報名同組別他隊參賽，男女不得跨組比賽，每位選手至多參加兩項比賽(團體及個人賽)，教練不可兼他校教練。</text:p>
        </text:list-item>
        <text:list-item>
          <text:p text:style-name="P15"><text:soft-page-break/>團體賽學生組以三對三方式比賽（每人2顆球）。</text:p>
        </text:list-item>
        <text:list-item>
          <text:p text:style-name="P15">團體賽教職員工組以三對三方式比賽(每人2顆球)。</text:p>
        </text:list-item>
      </text:list>
      <text:p text:style-name="P20"><text:span text:style-name="預設段落字型"><text:span text:style-name="T5">十、報名人數：</text:span></text:span><text:span text:style-name="預設段落字型"><text:span text:style-name="T10">依組隊方式，每隊職員含領隊、教練、管理各一人。</text:span></text:span></text:p>
      <text:p text:style-name="P20"><text:span text:style-name="預設段落字型"><text:span text:style-name="T5">十一、報名日期：</text:span></text:span><text:span text:style-name="預設段落字型"><text:span text:style-name="T10">即日起至112年12月15日(星期五) 下午5時截止。(郵寄以郵戳為憑，聯絡箱或親自送達以截止日為限)。</text:span></text:span></text:p>
      <text:p text:style-name="P21">十二、報名方式</text:p>
      <text:list xml:id="list80312889190966" text:style-name="L1">
        <text:list-item text:start-value="1">
          <text:p text:style-name="P14"><text:span text:style-name="預設段落字型"><text:span text:style-name="T11">請至永春高中首頁(http://www.ycsh.nss.tp.edu.tw/nss/p/index)下載報名表填寫完畢，再將電子檔寄至 </text:span></text:span><text:a xlink:type="simple" xlink:href="mailto:chu791104@ycsh.tp.edu.tw" office:target-frame-name="_top" xlink:show="replace" text:style-name="Internet_20_link" text:visited-style-name="Visited_20_Internet_20_Link"><text:span text:style-name="超連結"><text:span text:style-name="T11">chu791104@ycsh.tp.edu.tw</text:span></text:span></text:a><text:span text:style-name="預設段落字型"><text:span text:style-name="T11">(請務必確認信件已寄出，並收到回信；尚未回覆請來電告知)。</text:span></text:span></text:p>
        </text:list-item>
        <text:list-item>
          <text:p text:style-name="P15">報名表需列印並經學校核章，以教育局聯絡箱遞送（231永春高中體育組收）或親自送達，始完成報名程序。</text:p>
        </text:list-item>
        <text:list-item>
          <text:p text:style-name="P15">國小、國中、高中如同單位，請分開填寫報名表。</text:p>
        </text:list-item>
      </text:list>
      <text:p text:style-name="P21">十三、比賽賽制</text:p>
      <text:list xml:id="list80311777872485" text:style-name="L1">
        <text:list-item text:start-value="1">
          <text:p text:style-name="P15">比賽賽制依報名隊數訂定之，如該組隊數不足二隊，則取消該組或併組比賽。</text:p>
        </text:list-item>
        <text:list-item>
          <text:p text:style-name="P15">比賽規則採用國際滾球總會最新法式滾球比賽規則辦理，如需更動規則得依狀況於賽前公佈之。</text:p>
        </text:list-item>
        <text:list-item>
          <text:p text:style-name="P15">若球隊放棄比賽之隊伍，將取消該階段之已賽成績。</text:p>
        </text:list-item>
        <text:list-item>
          <text:p text:style-name="P15">參賽選手務必穿著同款式之隊服，不符規定者，參賽對方應請於賽前向裁判提出，裁判得判定提出抗議球隊先得三分，以0：3進行比賽，若比賽開始後，不得對服裝提出異議。</text:p>
        </text:list-item>
        <text:list-item>
          <text:p text:style-name="P15"><text:soft-page-break/>本賽會採計時搶分制(依實際報名隊數調整賽制)</text:p>
        </text:list-item>
      </text:list>
      <text:p text:style-name="P2">十四、領隊及抽籤會議</text:p>
      <text:list xml:id="list80313109053325" text:style-name="L1">
        <text:list-item text:start-value="1">
          <text:p text:style-name="P15">謹訂於中華民國112年12月22日(星期五) 上午10時於永春高中體育組舉行，未出席單位由本校承辦單位代理抽籤。</text:p>
        </text:list-item>
        <text:list-item>
          <text:p text:style-name="P15">凡大會一切相關事宜及比賽規則修訂事項，均於領隊會議時宣布，不再另行通知。</text:p>
        </text:list-item>
      </text:list>
      <text:p text:style-name="P2">十五、獎勵</text:p>
      <text:list xml:id="list80312168962636" text:style-name="L1">
        <text:list-item text:start-value="1">
          <text:p text:style-name="P15">學生組參賽及獲勝隊伍比例如下：</text:p>
        </text:list-item>
      </text:list>
      <text:list xml:id="list2035465479" text:style-name="L4">
        <text:list-item>
          <text:p text:style-name="P18">參賽隊（人）數為16個以上者，獲得最優級組前8名。</text:p>
        </text:list-item>
        <text:list-item>
          <text:p text:style-name="P23">參賽隊（人）數為14個或15個者，獲得最優級組前7名。</text:p>
        </text:list-item>
        <text:list-item>
          <text:p text:style-name="P23">參賽隊（人）數為12個或13個者，獲得最優級組前6名。</text:p>
        </text:list-item>
        <text:list-item>
          <text:p text:style-name="P23">參賽隊（人）數為10個或11個者，獲得最優級組前5名。</text:p>
        </text:list-item>
        <text:list-item>
          <text:p text:style-name="P23">參賽隊（人）數為8個或9個者，獲得最優級組前4名。</text:p>
        </text:list-item>
        <text:list-item>
          <text:p text:style-name="P23">參賽隊（人）數為6個或7個者，獲得最優級組前3名。</text:p>
        </text:list-item>
        <text:list-item>
          <text:p text:style-name="P23">參賽隊（人）數為4個或5個者，獲得最優級組前2名。</text:p>
        </text:list-item>
        <text:list-item>
          <text:p text:style-name="P23">參賽隊（人）數為1個至3個者，獲得最優級組第1名。 </text:p>
        </text:list-item>
      </text:list>
      <text:list xml:id="list80312163340597" text:style-name="L1">
        <text:list-item>
          <text:p text:style-name="P15">實際參賽(人)數僅一個者，不辦理該項(組)比賽。</text:p>
        </text:list-item>
        <text:list-item>
          <text:p text:style-name="P15">各項團體組比賽前三名頒發錦旗及成績證明；個人組前三名頒發獎牌及成績證明。第四名至第八名頒發成績證明。</text:p>
        </text:list-item>
        <text:list-item>
          <text:p text:style-name="P15">報名選手於團體參賽項目之全部賽程均未出賽者，不予獎勵。</text:p>
        </text:list-item>
        <text:list-item>
          <text:p text:style-name="P15"><text:soft-page-break/>學生組參賽，優勝隊伍之學校隊職員敘獎額度：榮獲第1名者，指導教師或教練嘉獎2次1人、領隊、管理各嘉獎1次；第2名，領隊、管理、指導或教練各嘉獎1次；第3名，指導或教練嘉獎1次1人。</text:p>
        </text:list-item>
        <text:list-item>
          <text:p text:style-name="P15">教師組參賽敘獎額度為：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15">為鼓勵各校積極組隊參與比賽，凡各報名參賽且實際出賽學生隊伍之指導教師或教練，擬核予嘉獎1次1人。</text:p>
        </text:list-item>
        <text:list-item>
          <text:p text:style-name="P15">優勝學校敘獎由承辦學校統一將成績函報教育局，由教育局發函各優勝學校依競賽規程辦理敘獎，優勝學校校長敘獎由教育局另案發布。</text:p>
        </text:list-item>
        <text:list-item>
          <text:p text:style-name="P15">承(協)辦學校敘獎額度：</text:p>
        </text:list-item>
      </text:list>
      <text:list xml:id="list1132324778" text:style-name="L5">
        <text:list-item>
          <text:p text:style-name="P24">承辦學校：校長記功1次，其他有功人員記功1次1人、嘉獎2次2人及嘉獎1次3人。</text:p>
        </text:list-item>
        <text:list-item>
          <text:p text:style-name="P24">協辦學校：校長嘉獎2次，其他有功人員嘉獎2次2人、嘉獎1次2人。</text:p>
        </text:list-item>
        <text:list-item>
          <text:p text:style-name="P24">教職員部分請各校依上列額度自行辦理，承辦、協辦學校校長敘獎由教育局另案發布。</text:p>
        </text:list-item>
      </text:list>
      <text:p text:style-name="P6"><text:span text:style-name="預設段落字型"><text:span text:style-name="T3">十六、成績公告：</text:span></text:span><text:span text:style-name="預設段落字型"><text:span text:style-name="T4">比賽結束後一週內，承辦學校於網站公告各項比賽成績(含各組團體賽優勝學校)，並將各項比賽成績(含附件)發函至教育局，由教育局轉知各校，各校得逕依競賽規程敘獎額度辦理敘獎。</text:span></text:span></text:p>
      <text:p text:style-name="P2">十七、競賽規則</text:p>
      <text:list xml:id="list80312971689192" text:style-name="L1">
        <text:list-item text:start-value="1">
          <text:p text:style-name="P15"><text:soft-page-break/>比賽距離</text:p>
        </text:list-item>
      </text:list>
      <text:list xml:id="list4038659061" text:style-name="L6">
        <text:list-item>
          <text:p text:style-name="P25">團體賽</text:p>
        </text:list-item>
      </text:list>
      <text:p text:style-name="P7">(1)國小組：4至8公尺</text:p>
      <text:p text:style-name="P8">(2)國中組(含)以上：6至10公尺</text:p>
      <text:list xml:id="list80402971608205" text:continue-numbering="true" text:style-name="L6">
        <text:list-item>
          <text:p text:style-name="P25">個人射擊擲準</text:p>
        </text:list-item>
      </text:list>
      <text:p text:style-name="P8">(1)國小組：射擊圈前內緣至目標區圓圈前緣距離為4公尺、5公尺、6公尺、7公尺。</text:p>
      <text:p text:style-name="P8">(2)國中組(含)以上：射擊圈前內緣至目標區圓圈前緣距離為6公尺、7公尺、8公尺、9公尺。</text:p>
      <text:list xml:id="list80313471454526" text:style-name="L1">
        <text:list-item>
          <text:p text:style-name="P15">比賽球具：各組不限比賽用球。</text:p>
        </text:list-item>
        <text:list-item>
          <text:p text:style-name="P15">隊伍報到：比賽隊伍第一場比賽前30分鐘，請先至競賽組辦理報到手續。</text:p>
        </text:list-item>
        <text:list-item>
          <text:p text:style-name="P15">球隊出場：競賽組廣播通知比賽後，如某隊所有選手於10分鐘內未到達比賽場地，得由裁判判定該隊該場次失格（積分0分）。如某隊僅有一位選手到場，可由該位選手下場與對方比賽，若其他選手中途到場，得於次一局開始，參與後續比賽。</text:p>
        </text:list-item>
        <text:list-item>
          <text:p text:style-name="P15">比賽開始後每一局開始之判定，依前一局擲出最後一顆球後場上所有球為靜止狀態定。</text:p>
        </text:list-item>
        <text:list-item>
          <text:p text:style-name="P15">異議之提出</text:p>
        </text:list-item>
      </text:list>
      <text:list xml:id="list3484873096" text:style-name="L7">
        <text:list-item>
          <text:p text:style-name="P26">比賽中任一隊之隊員，均可向裁判提出異議、裁決或丈量等請求。</text:p>
        </text:list-item>
        <text:list-item>
          <text:p text:style-name="P26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<text:soft-page-break/>場比賽。</text:p>
        </text:list-item>
      </text:list>
      <text:list xml:id="list80313370113197" text:style-name="L1">
        <text:list-item>
          <text:p text:style-name="P15">丟擲Jack採新規則，A隊僅有一次擲Jack機會，如未成功丟擲Jack，則由B隊將Jack放置於合法區內任一位置，但仍由A隊擲第一顆滾球。</text:p>
        </text:list-item>
        <text:list-item>
          <text:p text:style-name="P15">開賽後不可任意進行場地修補（僅可於己方進攻時，填平場上任一球所留下之凹洞）。</text:p>
        </text:list-item>
        <text:list-item>
          <text:p text:style-name="P15">對戰雙方應留意相關站立之正確位置。</text:p>
        </text:list-item>
        <text:list-item>
          <text:p text:style-name="P15">擲球時，腳觸及擲球圈、腳離地或球未落地前，擲球者身體任何一部分觸及投擲圈外物體，裁判有權判定已擲出之球，不予計分。</text:p>
        </text:list-item>
        <text:list-item>
          <text:p text:style-name="P15">擲球間隔時間依比賽時間調整(如50分鐘則為50秒，但不少於40秒，依此類推)，自上一顆球停止後開始計算。如遇特殊情況，可於己方進攻時，請求裁判暫停比賽。</text:p>
        </text:list-item>
        <text:list-item>
          <text:p text:style-name="P15">選手如已進入擲球圈，滾球意外掉落地面，視為完成擲球。</text:p>
        </text:list-item>
        <text:list-item>
          <text:p text:style-name="P15">每顆球擲出後，選手均應於場中做上標記，否則若被誤觸，將無法置回原處。每局結束時，若拾起尚未經雙方確認得分之球(而該球又無在場中做上標記時)，該球判定為死球。爲避免爭議，擲球圈、Jack均應做好標記。</text:p>
        </text:list-item>
        <text:list-item>
          <text:p text:style-name="P15">比賽進行期間，非比賽球員均應退出死球線外，若有影響比賽之事實時，裁判有權給予警告或強制驅離違規者。</text:p>
        </text:list-item>
        <text:list-item>
          <text:p text:style-name="P15">Jack若被擊中而滾出界外，便是死球。比賽中，若Jack為死球，有以下三種選擇：</text:p>
        </text:list-item>
      </text:list>
      <text:list xml:id="list785527171" text:style-name="L8">
        <text:list-item>
          <text:p text:style-name="P27">如果對戰雙方都已將球全部擲出，則本局為和局。</text:p>
        </text:list-item>
        <text:list-item>
          <text:p text:style-name="P27">如果有隊伍還有球尚未擲出，則該隊未擲出的球數為得分數。</text:p>
        </text:list-item>
        <text:list-item>
          <text:p text:style-name="P27">如果對戰雙方均有球未擲出，則本局為和局。</text:p>
        </text:list-item>
        <text:list-item>
          <text:p text:style-name="P27"><text:soft-page-break/>任何球擲出界外，均為無效球，但壓在死球線上是有效的（由球的正上方觀察）。</text:p>
        </text:list-item>
        <text:list-item>
          <text:p text:style-name="P27">丈量分數應由擲球隊任一隊員執行，對隊對結果有異議時，對隊可再行丈量確認。</text:p>
        </text:list-item>
        <text:list-item>
          <text:p text:style-name="P27">雙方的球同距時，由造成同距之隊伍先擲球，如未改變現況，再由另一隊擲球。</text:p>
        </text:list-item>
      </text:list>
      <text:p text:style-name="P3"/>
      <text:p text:style-name="P2">十八、注意事項</text:p>
      <text:list xml:id="list80313665984483" text:style-name="L1">
        <text:list-item text:start-value="1">
          <text:p text:style-name="P15">若因賽程需要或天候影響，大會得調整比賽場地或更改賽程，不得異議。</text:p>
        </text:list-item>
        <text:list-item>
          <text:p text:style-name="P15">選手請穿著運動鞋及適合運動之服裝出賽。</text:p>
        </text:list-item>
        <text:list-item>
          <text:p text:style-name="P15">比賽期間請各隊自行準備Jack及球具。</text:p>
        </text:list-item>
        <text:list-item>
          <text:p text:style-name="P15">各隊教練與選手請依賽程表，隨時注意比賽時間準時出賽，並攜帶相關證件備查</text:p>
        </text:list-item>
        <text:list-item>
          <text:p text:style-name="P15">選手資格如有不符規定、冒名頂替者，立即停止該隊比賽，所有已賽之成績（含相關隊伍）不予計算。</text:p>
        </text:list-item>
        <text:list-item>
          <text:p text:style-name="P15">比賽期間如有發生疑議或糾紛等事情時，請通報大會處理。</text:p>
        </text:list-item>
        <text:list-item>
          <text:p text:style-name="P15">比賽進行中如有不服裁判判決時，得由其教練或隊長向大會以書面並繳交新臺幣5,000元保證金，提出申訴，但仍需進行比賽，申訴結果以「審判委員會」之判決為終決，不得提出異議，否則以棄權論。</text:p>
        </text:list-item>
        <text:list-item>
          <text:p text:style-name="P15">比賽期間請各隊搭乘大眾交通運輸工具，比賽場地不提供停車位。</text:p>
        </text:list-item>
        <text:list-item>
          <text:p text:style-name="P15">各參賽隊伍如有借用練習球具之需求，敬請電洽永春高中校體育組。</text:p>
        </text:list-item>
        <text:list-item>
          <text:p text:style-name="P15">參賽學生之身體狀況請家長協助評估，認可能參加劇烈運動競賽者，簽具選手個人切結書留存學校備查，方可報名參賽。</text:p>
        </text:list-item>
      </text:list>
      <text:p text:style-name="P2"><text:soft-page-break/>十九、賽會相關防疫注意事項</text:p>
      <text:p text:style-name="P9"><text:span text:style-name="預設段落字型"><text:span text:style-name="T9">（一）</text:span></text:span><text:span text:style-name="預設段落字型"><text:span text:style-name="T6">本賽事進行中，將隨時遵照</text:span></text:span><text:span text:style-name="預設段落字型"><text:span text:style-name="T8">中央規定</text:span></text:span><text:span text:style-name="預設段落字型"><text:span text:style-name="T6">配合相關防疫規定，並視疫情及各項比賽的實際情況，進行滾動式修正調整。</text:span></text:span></text:p>
      <text:p text:style-name="P10"><text:span text:style-name="預設段落字型"><text:span text:style-name="T9">（二）</text:span></text:span><text:span text:style-name="預設段落字型"><text:span text:style-name="T6">賽會倘適逢傳染病疫情（例如嚴重特殊傳染性肺炎），各參賽學校及選手均配合大會所制定之相關防疫措施，違反者取消參賽資格。</text:span></text:span></text:p>
      <text:p text:style-name="P11">（三）為各參賽學校建立安全的賽事環境，惠請各校共同配合辦理。</text:p>
      <text:p text:style-name="P2">二十、其他相關事宜請逕上競賽承辦學校網頁，若有最新訊息將於網頁隨時更新。</text:p>
      <text:p text:style-name="P2">二十一、本競賽規程報請教育局核准後公布實施，修正時亦同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選手個人切結書</text:p>
      <text:p text:style-name="P6"><text:span text:style-name="預設段落字型"><text:span text:style-name="T2">本人 <text:s text:c="8"/>自願參加臺北市112學年度教育盃中小學校法式滾球錦標賽，</text:span></text:span><text:soft-page-break/><text:span text:style-name="預設段落字型"><text:span text:style-name="T2">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span></text:p>
      <text:p text:style-name="P5"/>
      <text:p text:style-name="P5">參賽單位：</text:p>
      <text:p text:style-name="P5"/>
      <text:p text:style-name="P5">參加選手簽名：</text:p>
      <text:p text:style-name="P5"/>
      <text:p text:style-name="P5">家長或監護人簽名：</text:p>
      <text:p text:style-name="P5"/>
      <text:p text:style-name="P5">所屬教練簽名：</text:p>
      <text:p text:style-name="P5"/>
      <text:p text:style-name="P5"/>
      <text:p text:style-name="P6"><text:span text:style-name="預設段落字型"><text:span text:style-name="T2">中華民國 <text:s text:c="13"/>年 <text:s text:c="13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 (標題 CS 字型)" svg:font-family="'Times New Roman (標題 CS 字型)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 style:list-style-name="LFO7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BiauKai" style:font-family-asian="BiauKai" style:font-family-generic-asian="system" style:font-pitch-asian="variable" style:font-size-complex="10pt" fo:hyphenate="false" loext:hyphenation-no-caps="false"/>
    </style:style>
    <style:style style:name="Heading" style:family="paragraph" style:parent-style-name="Text_20_body" style:next-style-name="Text_20_body" style:class="text">
      <style:paragraph-properties fo:line-height="150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BiauKai" style:font-family-asian="BiauKai" style:font-family-generic-asian="system" style:font-pitch-asian="variable" style:font-name-complex="Times New Roman (標題 CS 字型)" style:font-family-complex="'Times New Roman (標題 CS 字型)'" style:font-family-generic-complex="roman" style:font-pitch-complex="variable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/>
    <style:style style:name="標題_20_字元" style:display-name="標題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BiauKai" style:font-family-asian="BiauKai" style:font-family-generic-asian="system" style:font-pitch-asian="variable" style:font-name-complex="Times New Roman (標題 CS 字型)" style:font-family-complex="'Times New Roman (標題 CS 字型)'" style:font-family-generic-complex="roman" style:font-pitch-complex="variable" style:font-size-complex="1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bold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style:font-relief="none" text:display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icrosoft Office User</meta:initial-creator>
    <dc:creator>徐家莆</dc:creator>
    <meta:creation-date>2023-12-08T10:04:00Z</meta:creation-date>
    <dc:date>2023-12-08T10:04:00Z</dc:date>
    <meta:editing-cycles>2</meta:editing-cycles>
    <meta:editing-duration>PT0S</meta:editing-duration>
    <meta:document-statistic meta:table-count="0" meta:image-count="0" meta:object-count="0" meta:page-count="10" meta:paragraph-count="125" meta:word-count="4228" meta:character-count="4604" meta:non-whitespace-character-count="4542"/>
    <meta:template xlink:type="simple" xlink:actuate="onRequest" xlink:title="" xlink:href="../22497641_1123102329_ATTCH2.odt/Normal"/>
  </office:meta>
</office:document-meta>
</file>