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4458in" style:use-optimal-column-width="false"/>
    </style:style>
    <style:style style:name="TableColumn5" style:family="table-column">
      <style:table-column-properties style:column-width="0.9708in" style:use-optimal-column-width="false"/>
    </style:style>
    <style:style style:name="TableColumn6" style:family="table-column">
      <style:table-column-properties style:column-width="2.4944in" style:use-optimal-column-width="false"/>
    </style:style>
    <style:style style:name="Table1" style:family="table" style:master-page-name="MP0">
      <style:table-properties style:width="7.2638in" fo:margin-left="-0.0263in" table:align="left"/>
    </style:style>
    <style:style style:name="TableRow7" style:family="table-row">
      <style:table-row-properties style:min-row-height="0.4979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left="0.2222in" fo:text-indent="-0.2222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Row11" style:family="table-row">
      <style:table-row-properties style:min-row-height="0.4868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-asian="標楷體" fo:letter-spacing="-0.0111in" fo:font-size="16pt" style:font-size-asian="16pt"/>
    </style:style>
    <style:style style:name="T15" style:parent-style-name="預設段落字型" style:family="text">
      <style:text-properties style:font-name-asian="Times New Roman" fo:letter-spacing="-0.0111in" fo:font-size="16pt" style:font-size-asian="16pt"/>
    </style:style>
    <style:style style:name="T16" style:parent-style-name="預設段落字型" style:family="text">
      <style:text-properties style:font-name-asian="標楷體" fo:letter-spacing="-0.0111in" fo:font-size="16pt" style:font-size-asian="16pt"/>
    </style:style>
    <style:style style:name="T17" style:parent-style-name="預設段落字型" style:family="text">
      <style:text-properties style:font-name-asian="標楷體" fo:letter-spacing="-0.0111in" fo:font-size="16pt" style:font-size-asian="16pt"/>
    </style:style>
    <style:style style:name="T18" style:parent-style-name="預設段落字型" style:family="text">
      <style:text-properties style:font-name-asian="標楷體" fo:letter-spacing="-0.0111in" fo:font-size="16pt" style:font-size-asian="16pt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Times New Roman" fo:letter-spacing="-0.0111in" fo:font-size="16pt" style:font-size-asian="16pt"/>
    </style:style>
    <style:style style:name="T22" style:parent-style-name="預設段落字型" style:family="text">
      <style:text-properties style:font-name-asian="標楷體" fo:letter-spacing="-0.0111in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top="0.0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line-height-at-least="0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top="0.05in" style:line-height-at-least="0in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Times New Roman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Times New Roman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Times New Roman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margin-top="0.05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05in"/>
    </style:style>
    <style:style style:name="TableRow44" style:family="table-row">
      <style:table-row-properties style:min-row-height="0.4902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5in" style:line-height-at-least="0in"/>
    </style:style>
    <style:style style:name="TableRow53" style:family="table-row">
      <style:table-row-properties style:min-row-height="0.476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60" style:family="table-row">
      <style:table-row-properties style:min-row-height="1.57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min-row-height="1.57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min-row-height="1.4479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標楷體" fo:letter-spacing="-0.0083in" fo:font-size="14pt" style:font-size-asian="14pt"/>
    </style:style>
    <style:style style:name="P89" style:parent-style-name="Standard" style:family="paragraph">
      <style:paragraph-properties fo:line-height="0.2777in" fo:margin-left="0.9222in" fo:text-indent="-0.8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菸害防制法部分條文修正草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機</text:span><text:span text:style-name="T15"><text:s/></text:span><text:span text:style-name="T16">關</text:span><text:span text:style-name="T17">(</text:span><text:span text:style-name="T18">構</text:span><text:span text:style-name="T19">)<text:s/></text:span><text:span text:style-name="T20">名</text:span><text:span text:style-name="T21"><text:s/></text:span><text:span text:style-name="T22">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Standard"><text:span text:style-name="T31">單</text:span><text:span text:style-name="T32"><text:s/></text:span><text:span text:style-name="T33">位</text:span><text:span text:style-name="T34"><text:s/></text:span><text:span text:style-name="T35">名</text:span><text:span text:style-name="T36"><text:s/></text:span><text:span text:style-name="T37">稱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傳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e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修正條文</text:p>
          </table:table-cell>
          <table:covered-table-cell/>
          <table:table-cell table:style-name="TableCell56" table:number-columns-spanned="2">
            <text:p text:style-name="P57">修訂建議</text:p>
          </table:table-cell>
          <table:covered-table-cell/>
          <table:table-cell table:style-name="TableCell58">
            <text:p text:style-name="P59">理由及說明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>附註：一、本表格如不敷使用，請自行增列。</text:p>
      <text:p text:style-name="P89"><text:span text:style-name="T90"><text:s text:c="6"/></text:span><text:span text:style-name="T91">二、請以傳真（</text:span><text:span text:style-name="T92">02-25220621</text:span><text:span text:style-name="T93">）或電子郵件（</text:span><text:span text:style-name="T94">cutewatery@hpa.gov.tw</text:span><text:span text:style-name="T95">）方式回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投標廠商資格與特殊或巨額採購認定標準」部分條文修正建議表</dc:title>
    <dc:subject/>
    <meta:initial-creator>ABC</meta:initial-creator>
    <dc:creator>王如鳳</dc:creator>
    <meta:creation-date>2025-03-04T08:53:00Z</meta:creation-date>
    <dc:date>2025-03-04T08:53:00Z</dc:date>
    <meta:print-date>2020-04-0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