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24F2000009EC000003377479CD2858CBD5B95.wmf" manifest:media-type="image/x-wmf"/>
  <manifest:file-entry manifest:full-path="Pictures/10000001000002D00000021C8C38240C319656EA.png" manifest:media-type="image/png"/>
  <manifest:file-entry manifest:full-path="Pictures/10000001000002D00000021CC1AA4F4F47FBD50E.png" manifest:media-type="image/png"/>
  <manifest:file-entry manifest:full-path="Pictures/100000000000012C000000C07C41DB346F00B0EE.jpg" manifest:media-type="image/jpeg"/>
  <manifest:file-entry manifest:full-path="Pictures/10009342000097B000009EC0407B29A65531F42B.wmf" manifest:media-type="image/x-wmf"/>
  <manifest:file-entry manifest:full-path="Pictures/10000001000002B3000002D3B9AE25E4B08E9D26.png" manifest:media-type="image/png"/>
  <manifest:file-entry manifest:full-path="Pictures/1000000000000154000000F9161E9FBA54C16C3B.jpg" manifest:media-type="image/jpeg"/>
  <manifest:file-entry manifest:full-path="Pictures/10000001000004DA00000193C98EF3B4C86F2782.png" manifest:media-type="image/png"/>
  <manifest:file-entry manifest:full-path="Pictures/10000000000000B8000000A4F7A7B21AA079118F.jpg" manifest:media-type="image/jpeg"/>
  <manifest:file-entry manifest:full-path="Pictures/100000010000007C000000B93D202C6D78CC5DDC.png" manifest:media-type="image/png"/>
  <manifest:file-entry manifest:full-path="Pictures/1000206E00000CC50000131FAC53F1210F2E8B15.wmf" manifest:media-type="image/x-wmf"/>
  <manifest:file-entry manifest:full-path="Pictures/10000000000000D80000009382A30E9E780514D7.jpg" manifest:media-type="image/jpeg"/>
  <manifest:file-entry manifest:full-path="Pictures/100000000000012C000000C246F4E5D0FB26EC2E.jpg" manifest:media-type="image/jpeg"/>
  <manifest:file-entry manifest:full-path="Pictures/10000000000000D800000093BCE3252FDE93536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cript"/>
    <style:font-face style:name="Corbel" svg:font-family="Corbel" style:font-pitch="variable"/>
    <style:font-face style:name="Corbel1" svg:font-family="Corbel"/>
    <style:font-face style:name="Corbel2" svg:font-family="Corbel" style:font-pitch="fixed"/>
    <style:font-face style:name="Corbel3" svg:font-family="Corbel" style:font-family-generic="script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/>
    <style:font-face style:name="新細明體2" svg:font-family="新細明體" style:font-pitch="variable"/>
    <style:font-face style:name="新細明體3" svg:font-family="新細明體" style:font-pitch="fixed"/>
    <style:font-face style:name="新細明體4" svg:font-family="新細明體" style:font-family-generic="decorative"/>
    <style:font-face style:name="華康POP3體W12" svg:font-family="華康POP3體W12" style:font-family-generic="decorative" style:font-pitch="fixed"/>
    <style:font-face style:name="華康POP3體W121" svg:font-family="華康POP3體W12" style:font-family-generic="decorative" style:font-pitch="variable"/>
    <style:font-face style:name="華康古印體" svg:font-family="華康古印體" style:font-family-generic="script" style:font-pitch="fixed"/>
    <style:font-face style:name="華康古印體1" svg:font-family="華康古印體" style:font-pitch="fixed"/>
    <style:font-face style:name="華康古印體2" svg:font-family="華康古印體" style:font-family-generic="script"/>
    <style:font-face style:name="華康古印體3" svg:font-family="華康古印體" style:font-family-generic="decorative"/>
    <style:font-face style:name="華康古印體4" svg:font-family="華康古印體" style:font-family-generic="decorative" style:font-pitch="fixed"/>
    <style:font-face style:name="華康古印體5" svg:font-family="華康古印體" style:font-pitch="fixed"/>
    <style:font-face style:name="華康正顏楷體W5" svg:font-family="華康正顏楷體W5" style:font-family-generic="script" style:font-pitch="fixed"/>
    <style:font-face style:name="華康正顏楷體W51" svg:font-family="華康正顏楷體W5" style:font-family-generic="script" style:font-pitch="variable"/>
    <style:font-face style:name="華康正顏楷體W52" svg:font-family="華康正顏楷體W5" style:font-family-generic="decorative" style:font-pitch="fixed"/>
    <style:font-face style:name="華康正顏楷體W53" svg:font-family="華康正顏楷體W5" style:font-family-generic="decorative" style:font-pitch="variable"/>
    <style:font-face style:name="華康流隸體" svg:font-family="華康流隸體" style:font-family-generic="script"/>
    <style:font-face style:name="華康流隸體1" svg:font-family="華康流隸體" style:font-family-generic="script" style:font-pitch="fixed"/>
    <style:font-face style:name="華康流隸體2" svg:font-family="華康流隸體" style:font-family-generic="decorative" style:font-pitch="fixed"/>
    <style:font-face style:name="華康流隸體3" svg:font-family="華康流隸體" style:font-family-generic="decorativ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無填入也無線條的物件">
      <style:graphic-properties draw:stroke="solid" svg:stroke-width="0.529cm" svg:stroke-color="#ffffff" svg:stroke-linecap="round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loext:shadow-blur="0.139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及文字-notes">
      <style:graphic-properties draw:fill-color="#ffffff" fo:min-height="13.364cm"/>
      <style:paragraph-properties style:writing-mode="lr-tb"/>
    </style:style>
    <style:style style:name="pr2" style:family="presentation" style:parent-style-name="標題及文字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標題及文字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標題及文字-outline1">
      <style:graphic-properties draw:stroke="none" svg:stroke-width="0.026cm" draw:stroke-linejoin="miter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標題及文字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40%" fo:text-align="start" fo:text-indent="0cm" style:punctuation-wrap="hanging" style:writing-mode="lr-tb"/>
    </style:style>
    <style:style style:name="P6" style:family="paragraph">
      <style:paragraph-properties fo:margin-left="0.953cm" fo:margin-right="0cm" fo:margin-top="0cm" fo:margin-bottom="0cm" fo:line-height="140%" fo:text-align="start" fo:text-indent="-0.953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4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top="0cm" fo:margin-bottom="0cm" fo:line-height="100%" fo:text-align="center" style:punctuation-wrap="hanging" style:writing-mode="lr-tb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P16" style:family="paragraph">
      <style:paragraph-properties fo:margin-left="0.953cm" fo:margin-right="0cm" fo:margin-top="0cm" fo:margin-bottom="0cm" fo:line-height="150%" fo:text-align="start" fo:text-indent="-0.953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orbel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text-transform="uppercase" fo:color="#7b34d2" loext:opacity="100%" style:text-line-through-style="none" style:text-line-through-type="none" style:text-position="0% 100%" style:font-name="華康POP3體W12" fo:font-size="80pt" fo:letter-spacing="normal" fo:font-style="normal" style:text-underline-style="none" fo:font-weight="bold" fo:background-color="transparent" style:font-name-asian="華康POP3體W12" style:font-size-asian="80pt" style:language-asian="zh" style:country-asian="TW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華康古印體" fo:font-size="28pt" fo:letter-spacing="normal" fo:font-style="normal" style:text-underline-style="none" fo:font-weight="normal" fo:background-color="transparent" style:font-name-asian="華康古印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c0504d" loext:opacity="100%" style:text-line-through-style="none" style:text-line-through-type="none" style:text-position="0% 100%" style:font-name="華康古印體" fo:font-size="28pt" fo:letter-spacing="normal" fo:font-style="normal" style:text-underline-style="none" fo:font-weight="normal" fo:background-color="transparent" style:font-name-asian="華康古印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8pt" fo:letter-spacing="normal" fo:font-style="normal" style:text-underline-style="none" fo:font-weight="normal" fo:background-color="transparent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華康流隸體1" fo:font-size="40pt" fo:letter-spacing="normal" fo:font-style="normal" style:text-underline-style="none" fo:font-weight="normal" fo:background-color="transparent" style:font-name-asian="華康流隸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華康古印體" fo:font-size="28pt" fo:letter-spacing="normal" fo:language="en" fo:country="US" fo:font-style="normal" style:text-underline-style="none" fo:font-weight="normal" fo:background-color="transparent" style:font-name-asian="華康古印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c0504d" loext:opacity="100%" style:text-line-through-style="none" style:text-line-through-type="none" style:text-position="0% 100%" style:font-name="華康古印體" fo:font-size="28pt" fo:letter-spacing="normal" fo:language="en" fo:country="US" fo:font-style="normal" style:text-underline-style="none" fo:font-weight="normal" fo:background-color="transparent" style:font-name-asian="華康古印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8pt" fo:letter-spacing="normal" fo:language="en" fo:country="US" fo:font-style="normal" style:text-underline-style="none" fo:font-weight="normal" fo:background-color="transparent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華康古印體" fo:font-size="28pt" fo:letter-spacing="normal" fo:language="en" fo:country="US" fo:font-style="normal" style:text-underline-style="none" fo:font-weight="normal" fo:background-color="transparent" style:font-name-asian="華康古印體4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e0322d" loext:opacity="100%" style:text-line-through-style="none" style:text-line-through-type="none" style:text-position="0% 100%" style:font-name="華康正顏楷體W5" fo:font-size="72pt" fo:letter-spacing="0.018cm" fo:font-style="normal" style:text-underline-style="none" fo:font-weight="bold" fo:background-color="transparent" style:font-name-asian="華康正顏楷體W52" style:font-size-asian="72pt" style:language-asian="zh" style:country-asian="TW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7b34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0504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文字">
        <draw:custom-shape draw:name="矩形 3" draw:style-name="gr1" draw:text-style-name="P2" draw:layer="layout" svg:width="10.311cm" svg:height="3.635cm" svg:x="7.908cm" svg:y="6.659cm">
          <text:p text:style-name="P1"><text:span text:style-name="T1">疥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8.541cm" svg:height="8.938cm" svg:x="15.901cm" svg:y="9.723cm">
          <draw:image xlink:href="Pictures/10009342000097B000009EC0407B29A65531F42B.wmf" xlink:type="simple" xlink:show="embed" xlink:actuate="onLoad" draw:mime-type="image/x-wmf">
            <text:p/>
          </draw:image>
          <draw:image xlink:href="Pictures/10000001000002B3000002D3B9AE25E4B08E9D26.png" xlink:type="simple" xlink:show="embed" xlink:actuate="onLoad" draw:mime-type="image/png"/>
          <svg:desc>C:\Users\yiyun329\AppData\Local\Microsoft\Windows\Temporary Internet Files\Content.IE5\ZK04TPO1\MC900343293[1].wmf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疾病概述 " draw:style-name="dp1" draw:master-page-name="標題及文字">
        <draw:frame draw:name="文字版面配置區 1" presentation:style-name="pr2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疥瘡是由人疥蟎所引起，疥蟎會寄生在皮膚表層，特別在</text:span><text:span text:style-name="T3">人體皺摺處</text:span><text:span text:style-name="T2">及</text:span><text:span text:style-name="T3">柔軟</text:span><text:span text:style-name="T2">的地方，包括手指間、腳趾縫、肩胛骨、腕、肘、腋下、腰、屁股等。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7"><text:span text:style-name="T2">疥蟎寄生的數量可能多達上千隻，甚至百萬隻，傳染力較強；患者身上的蟎會掉落在衣服、床鋪及傢俱上 。</text:span></text:p>
              </text:list-item>
            </text:list>
            <text:p text:style-name="P8"><text:span text:style-name="T4"/></text:p>
          </draw:text-box>
        </draw:frame>
        <draw:frame draw:name="標題 2" presentation:style-name="pr3" draw:text-style-name="P11" draw:layer="layout" svg:width="22.859cm" svg:height="2.645cm" svg:x="1.301cm" svg:y="0.926cm" presentation:class="title" presentation:user-transformed="true">
          <draw:text-box>
            <text:p text:style-name="P10"><text:span text:style-name="T5">疾病概述 </text:span></text:p>
          </draw:text-box>
        </draw:frame>
        <draw:frame draw:name="Picture 2" draw:style-name="gr2" draw:text-style-name="P3" draw:layer="layout" svg:width="3.928cm" svg:height="2.87cm" svg:x="19.901cm" svg:y="15.527cm">
          <draw:image xlink:href="Pictures/1000000000000154000000F9161E9FBA54C16C3B.jpg" xlink:type="simple" xlink:show="embed" xlink:actuate="onLoad" draw:mime-type="image/jpeg">
            <text:p/>
          </draw:image>
          <svg:desc>C:\Users\yiyun329\AppData\Local\Microsoft\Windows\Temporary Internet Files\Content.IE5\5DMZMV1U\MP900448381[1].jpg</svg:desc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文字">
        <draw:frame draw:name="文字版面配置區 1" presentation:style-name="pr4" draw:text-style-name="P9" draw:layer="layout" svg:width="22.859cm" svg:height="14.401cm" svg:x="1.27cm" svg:y="2.924cm" presentation:class="outline" presentation:user-transformed="true">
          <draw:text-box>
            <text:list text:style-name="L3">
              <text:list-item>
                <text:p text:style-name="P12"><text:span text:style-name="T2">通常同一家人共同生活，最易傳染，我們常可看到家中一人因外宿或其他群體生活受感染，而後傳染到全家，或幼兒由褓母傳染或小孩與小孩間互相傳染而帶到家中。此外，學校、軍隊、安養院、監獄等群居生活場所更是疥瘡好發的場所。</text:span></text:p>
              </text:list-item>
            </text:list>
            <text:p text:style-name="P13"><text:span text:style-name="T6"/></text:p>
            <text:list text:continue-numbering="true" text:style-name="L3">
              <text:list-item>
                <text:p text:style-name="P13"><text:span text:style-name="T6">疥瘡患者並不限於勞工、學生等團體生活者，事實上疥瘡可以侵犯任何人，不論其生活水平或知識水準的高低。</text:span></text:p>
              </text:list-item>
            </text:list>
          </draw:text-box>
        </draw:frame>
        <draw:frame draw:name="Picture 3" draw:style-name="gr4" draw:text-style-name="P3" draw:layer="layout" svg:width="8.06cm" svg:height="2.429cm" svg:x="16.701cm" svg:y="16.325cm">
          <draw:image xlink:href="Pictures/10024F2000009EC000003377479CD2858CBD5B95.wmf" xlink:type="simple" xlink:show="embed" xlink:actuate="onLoad" draw:mime-type="image/x-wmf">
            <text:p/>
          </draw:image>
          <draw:image xlink:href="Pictures/10000001000004DA00000193C98EF3B4C86F2782.png" xlink:type="simple" xlink:show="embed" xlink:actuate="onLoad" draw:mime-type="image/png"/>
          <svg:desc>C:\Users\yiyun329\AppData\Local\Microsoft\Windows\Temporary Internet Files\Content.IE5\ZK04TPO1\MC900420540[1].wmf</svg:desc>
        </draw:frame>
        <draw:frame draw:name="Picture 4" draw:style-name="gr4" draw:text-style-name="P3" draw:layer="layout" svg:width="2.402cm" svg:height="3.919cm" svg:x="0.698cm" svg:y="-0.476cm">
          <draw:image xlink:href="Pictures/1000206E00000CC50000131FAC53F1210F2E8B15.wmf" xlink:type="simple" xlink:show="embed" xlink:actuate="onLoad" draw:mime-type="image/x-wmf">
            <text:p/>
          </draw:image>
          <draw:image xlink:href="Pictures/100000010000007C000000B93D202C6D78CC5DDC.png" xlink:type="simple" xlink:show="embed" xlink:actuate="onLoad" draw:mime-type="image/png"/>
          <svg:desc>C:\Users\yiyun329\AppData\Local\Microsoft\Windows\Temporary Internet Files\Content.IE5\JCUQBJBY\MC900333330[1].wmf</svg:desc>
        </draw:frame>
        <draw:frame draw:name="Picture 5" draw:style-name="gr4" draw:text-style-name="P3" draw:layer="layout" svg:width="2.473cm" svg:height="3.399cm" svg:x="3.101cm" svg:y="-0.075cm">
          <draw:image xlink:href="Pictures/1000206E00000CC50000131FAC53F1210F2E8B15.wmf" xlink:type="simple" xlink:show="embed" xlink:actuate="onLoad" draw:mime-type="image/x-wmf">
            <text:p/>
          </draw:image>
          <draw:image xlink:href="Pictures/100000010000007C000000B93D202C6D78CC5DDC.png" xlink:type="simple" xlink:show="embed" xlink:actuate="onLoad" draw:mime-type="image/png"/>
          <svg:desc>C:\Users\yiyun329\AppData\Local\Microsoft\Windows\Temporary Internet Files\Content.IE5\JCUQBJBY\MC900333330[1].wmf</svg:desc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症狀" draw:style-name="dp1" draw:master-page-name="標題及文字">
        <draw:frame draw:name="文字版面配置區 1" presentation:style-name="pr2" draw:text-style-name="P9" draw:layer="layout" svg:width="22.859cm" svg:height="12.571cm" svg:x="1.27cm" svg:y="4.445cm" presentation:class="outline" presentation:user-transformed="true">
          <draw:text-box>
            <text:p text:style-name="P13"><text:span text:style-name="T2">典型症狀為皮膚</text:span><text:span text:style-name="T3">劇癢</text:span><text:span text:style-name="T2">，至夜間時更為嚴重。感染疥蟎後，人體對疥蟎及其排泄物產生過敏反應，因此皮膚上會出現</text:span><text:span text:style-name="T3">紅斑、丘疹、水皰</text:span><text:span text:style-name="T2">等症狀，有時因劇癢抓傷引起疼痛，並導致細菌感染。</text:span></text:p>
            <text:p text:style-name="P14"><text:span text:style-name="T4"/></text:p>
          </draw:text-box>
        </draw:frame>
        <draw:frame draw:name="標題 2" presentation:style-name="pr3" draw:text-style-name="P11" draw:layer="layout" svg:width="22.859cm" svg:height="2.526cm" svg:x="1.301cm" svg:y="0.525cm" presentation:class="title" presentation:user-transformed="true">
          <draw:text-box>
            <text:p text:style-name="P10"><text:span text:style-name="T5">症狀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文字">
        <draw:frame draw:name="Picture 4" draw:style-name="gr5" draw:text-style-name="P15" xml:id="id1" draw:id="id1" draw:layer="layout" svg:width="11.326cm" svg:height="7.249cm" svg:x="0.9cm" svg:y="1.812cm">
          <draw:image xlink:href="Pictures/100000000000012C000000C07C41DB346F00B0EE.jpg" xlink:type="simple" xlink:show="embed" xlink:actuate="onLoad" draw:mime-type="image/jpeg">
            <text:p/>
          </draw:image>
        </draw:frame>
        <draw:frame draw:name="Picture 6" draw:style-name="gr5" draw:text-style-name="P15" xml:id="id2" draw:id="id2" draw:layer="layout" svg:width="11.798cm" svg:height="7.272cm" svg:x="12.9cm" svg:y="1.812cm">
          <draw:image xlink:href="Pictures/10000000000000B8000000A4F7A7B21AA079118F.jpg" xlink:type="simple" xlink:show="embed" xlink:actuate="onLoad" draw:mime-type="image/jpeg">
            <text:p/>
          </draw:image>
        </draw:frame>
        <draw:frame draw:name="Picture 8" draw:style-name="gr5" draw:text-style-name="P15" xml:id="id3" draw:id="id3" draw:layer="layout" svg:width="11.497cm" svg:height="7.791cm" svg:x="0.701cm" svg:y="9.445cm">
          <draw:image xlink:href="Pictures/10000000000000D80000009382A30E9E780514D7.jpg" xlink:type="simple" xlink:show="embed" xlink:actuate="onLoad" draw:mime-type="image/jpeg">
            <text:p/>
          </draw:image>
        </draw:frame>
        <draw:frame draw:name="Picture 10" draw:style-name="gr5" draw:text-style-name="P15" xml:id="id4" draw:id="id4" draw:layer="layout" svg:width="12.095cm" svg:height="7.791cm" svg:x="12.603cm" svg:y="9.535cm">
          <draw:image xlink:href="Pictures/100000000000012C000000C246F4E5D0FB26EC2E.jpg" xlink:type="simple" xlink:show="embed" xlink:actuate="onLoad" draw:mime-type="image/jpeg">
            <text:p/>
          </draw:image>
        </draw:frame>
        <draw:frame draw:name="Picture 12" draw:style-name="gr5" draw:text-style-name="P15" xml:id="id5" draw:id="id5" draw:layer="layout" svg:width="12.2cm" svg:height="8.26cm" svg:x="6.099cm" svg:y="5.449cm">
          <draw:image xlink:href="Pictures/10000000000000D800000093BCE3252FDE935369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00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傳染方式" draw:style-name="dp1" draw:master-page-name="標題及文字">
        <draw:frame draw:name="文字版面配置區 1" presentation:style-name="pr2" draw:text-style-name="P9" draw:layer="layout" svg:width="22.859cm" svg:height="7.081cm" svg:x="1.27cm" svg:y="4.445cm" presentation:class="outline" presentation:user-transformed="true">
          <draw:text-box>
            <text:p text:style-name="P13"><text:span text:style-name="T2">接觸患者的皮膚、衣物、床舖或傢俱皆可能被傳染，疥蟎在成人間常透過</text:span><text:span text:style-name="T3">身體親密接觸傳染</text:span><text:span text:style-name="T2">。疥瘡傳染性很高，患者應格外注重個人清潔衛生。</text:span></text:p>
          </draw:text-box>
        </draw:frame>
        <draw:frame draw:name="標題 2" presentation:style-name="pr3" draw:text-style-name="P11" draw:layer="layout" svg:width="22.859cm" svg:height="2.645cm" svg:x="1.301cm" svg:y="0.926cm" presentation:class="title" presentation:user-transformed="true">
          <draw:text-box>
            <text:p text:style-name="P10"><text:span text:style-name="T5">傳染方式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潛伏期" draw:style-name="dp1" draw:master-page-name="標題及文字">
        <draw:frame draw:name="文字版面配置區 1" presentation:style-name="pr2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2">人</text:span><text:span text:style-name="T3">第一次</text:span><text:span text:style-name="T2">感染，約</text:span><text:span text:style-name="T7">2 ~ 6</text:span><text:span text:style-name="T7">週才會出現症狀</text:span><text:span text:style-name="T6">。</text:span></text:p>
              </text:list-item>
              <text:list-item>
                <text:p text:style-name="P12"><text:span text:style-name="T6">若為二次感染，症狀約</text:span><text:span text:style-name="T6">1 ~ 4</text:span><text:span text:style-name="T6">天就會出現。 </text:span></text:p>
              </text:list-item>
            </text:list>
            <text:p text:style-name="P16"><text:span text:style-name="T8"/></text:p>
          </draw:text-box>
        </draw:frame>
        <draw:frame draw:name="標題 2" presentation:style-name="pr3" draw:text-style-name="P11" draw:layer="layout" svg:width="22.859cm" svg:height="2.199cm" svg:x="1.301cm" svg:y="0.926cm" presentation:class="title" presentation:user-transformed="true">
          <draw:text-box>
            <text:p text:style-name="P10"><text:span text:style-name="T5">潛伏期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防方法" draw:style-name="dp1" draw:master-page-name="標題及文字">
        <draw:frame draw:name="文字版面配置區 1" presentation:style-name="pr2" draw:text-style-name="P9" draw:layer="layout" svg:width="22.859cm" svg:height="12.571cm" svg:x="1.27cm" svg:y="4.445cm" presentation:class="outline" presentation:user-transformed="true">
          <draw:text-box>
            <text:p text:style-name="P14"><text:span text:style-name="T9">(</text:span><text:span text:style-name="T6">一</text:span><text:span text:style-name="T6">) </text:span><text:span text:style-name="T6">注重個人清潔衛生。</text:span><text:span text:style-name="T6"><text:line-break/></text:span><text:span text:style-name="T6"><text:line-break/></text:span><text:span text:style-name="T6">(</text:span><text:span text:style-name="T6">二</text:span><text:span text:style-name="T6">) </text:span><text:span text:style-name="T6">避免接觸患者的皮膚、衣物及床鋪，患者的房 </text:span></text:p>
            <text:p text:style-name="P14"><text:span text:style-name="T6"><text:s text:c="5"/></text:span><text:span text:style-name="T6">間必須徹底清理。</text:span><text:span text:style-name="T6"><text:line-break/></text:span><text:span text:style-name="T6"><text:line-break/></text:span><text:span text:style-name="T6">(</text:span><text:span text:style-name="T6">三</text:span><text:span text:style-name="T6">) </text:span><text:span text:style-name="T7">患者及接觸者﹝尤其親密接觸者﹞都必須接受</text:span></text:p>
            <text:p text:style-name="P14"><text:span text:style-name="T7"><text:s text:c="5"/></text:span><text:span text:style-name="T7">治療。</text:span><text:span text:style-name="T7"><text:line-break/></text:span><text:span text:style-name="T8"><text:line-break/></text:span><text:span text:style-name="T8"/></text:p>
          </draw:text-box>
        </draw:frame>
        <draw:frame draw:name="標題 2" presentation:style-name="pr3" draw:text-style-name="P11" draw:layer="layout" svg:width="22.859cm" svg:height="2.05cm" svg:x="1.301cm" svg:y="1.323cm" presentation:class="title" presentation:user-transformed="true">
          <draw:text-box>
            <text:p text:style-name="P10"><text:span text:style-name="T5">預防方法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文字">
        <draw:frame draw:name="文字版面配置區 1" presentation:style-name="pr2" draw:text-style-name="P9" draw:layer="layout" svg:width="22.859cm" svg:height="12.571cm" svg:x="1.27cm" svg:y="4.445cm" presentation:class="outline" presentation:user-transformed="true">
          <draw:text-box>
            <text:p text:style-name="P14"><text:span text:style-name="T9">(</text:span><text:span text:style-name="T6">四</text:span><text:span text:style-name="T6">) </text:span><text:span text:style-name="T6">外宿時選擇每天會更換床單及被單的旅館，尤</text:span></text:p>
            <text:p text:style-name="P14"><text:span text:style-name="T6"><text:s text:c="5"/></text:span><text:span text:style-name="T6">其在環境衛生不良的地區。</text:span><text:span text:style-name="T6"><text:line-break/></text:span><text:span text:style-name="T6"><text:line-break/></text:span><text:span text:style-name="T6">(</text:span><text:span text:style-name="T6">五</text:span><text:span text:style-name="T6">) </text:span><text:span text:style-name="T6">最好</text:span><text:span text:style-name="T7">一人一張床</text:span><text:span text:style-name="T6">，若有不同人使用同一張床，</text:span></text:p>
            <text:p text:style-name="P14"><text:span text:style-name="T6"><text:s text:c="5"/></text:span><text:span text:style-name="T6">最好更換床單及被單。</text:span><text:span text:style-name="T6"><text:line-break/></text:span><text:span text:style-name="T6"><text:line-break/></text:span><text:span text:style-name="T6">(</text:span><text:span text:style-name="T6">六</text:span><text:span text:style-name="T6">) </text:span><text:span text:style-name="T6">不要讓別人睡自己的床或使用自己的寢具，衣</text:span></text:p>
            <text:p text:style-name="P14"><text:span text:style-name="T6"><text:s text:c="5"/></text:span><text:span text:style-name="T6">服也不要互相借穿。</text:span></text:p>
            <text:p text:style-name="P14"><text:span text:style-name="T8"/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感染後防治措施" draw:style-name="dp1" draw:master-page-name="標題及文字">
        <draw:frame draw:name="文字版面配置區 1" presentation:style-name="pr2" draw:text-style-name="P9" draw:layer="layout" svg:width="22.859cm" svg:height="12.571cm" svg:x="1.27cm" svg:y="4.445cm" presentation:class="outline" presentation:user-transformed="true">
          <draw:text-box>
            <text:p text:style-name="P13"><text:span text:style-name="T9">(</text:span><text:span text:style-name="T6">一</text:span><text:span text:style-name="T6">) </text:span><text:span text:style-name="T6">經醫師診斷確定後，使用滅疥藥物，必須從脖子塗抹到腳底，全身都要塗到，如背部、屁股縫、陰部、肚臍、手指間、腳趾縫、指甲縫等較不易塗敷部位均須徹底塗遍，不應只塗抹發癢部位；並遵守藥物標示及注意事項。</text:span><text:span text:style-name="T6"><text:line-break/></text:span><text:span text:style-name="T6"/></text:p>
          </draw:text-box>
        </draw:frame>
        <draw:frame draw:name="標題 2" presentation:style-name="pr3" draw:text-style-name="P11" draw:layer="layout" svg:width="22.859cm" svg:height="2.526cm" svg:x="1.27cm" svg:y="0.997cm" presentation:class="title" presentation:user-transformed="true">
          <draw:text-box>
            <text:p text:style-name="P10"><text:span text:style-name="T5">感染後防治措施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文字">
        <draw:frame draw:name="文字版面配置區 1" presentation:style-name="pr2" draw:text-style-name="P9" draw:layer="layout" svg:width="22.859cm" svg:height="12.492cm" svg:x="1.27cm" svg:y="4.524cm" presentation:class="outline" presentation:user-transformed="true">
          <draw:text-box>
            <text:p text:style-name="P13"><text:span text:style-name="T9">(</text:span><text:span text:style-name="T6">二</text:span><text:span text:style-name="T6">) </text:span><text:span text:style-name="T6">疥蟎離開身體</text:span><text:span text:style-name="T6">2 ~ 4</text:span><text:span text:style-name="T6">天後即會死亡，故治療開始前</text:span><text:span text:style-name="T6">3</text:span><text:span text:style-name="T6">天內，患者使用的床被單、衣服均須用</text:span><text:span text:style-name="T7">60℃</text:span><text:span text:style-name="T6">以上的熱水清洗並以高熱乾燥，</text:span><text:span text:style-name="T7">無法清洗或乾洗的衣物，密封於塑膠袋兩週。</text:span><text:span text:style-name="T6">患者衣物要與未患病者分開處理，並持續高溫處理至患者藥物停止使用為止。</text:span></text:p>
            <text:p text:style-name="P14"><text:span text:style-name="T8"/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文字">
        <draw:frame draw:name="文字版面配置區 1" presentation:style-name="pr2" draw:text-style-name="P9" draw:layer="layout" svg:width="22.859cm" svg:height="14.278cm" svg:x="1.301cm" svg:y="2.725cm" presentation:class="outline" presentation:user-transformed="true">
          <draw:text-box>
            <text:p text:style-name="P13"><text:span text:style-name="T9">(</text:span><text:span text:style-name="T6">三</text:span><text:span text:style-name="T6">) </text:span><text:span text:style-name="T6">除去疥蟎及卵後，皮膚發癢及疹子約需一個月才會全部消失，此時可使用止癢的外用及口服藥物，以緩和症狀。若治療後</text:span><text:span text:style-name="T6">2 ~ 4</text:span><text:span text:style-name="T6">週皮膚仍會發癢或疹子再度出現，可能需要再次治療。</text:span><text:span text:style-name="T6"><text:line-break/></text:span><text:span text:style-name="T6">(</text:span><text:span text:style-name="T6">四</text:span><text:span text:style-name="T6">) </text:span><text:span text:style-name="T6">初次感染疥瘡約</text:span><text:span text:style-name="T6">2 ~ 6</text:span><text:span text:style-name="T6">週才會出現症狀，然而無症狀時也具有傳染力，因此</text:span><text:span text:style-name="T7">若疑似感染，可先塗抹治療藥物。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文字">
        <draw:frame draw:name="文字版面配置區 1" presentation:style-name="pr5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3" draw:style-name="gr6" draw:text-style-name="P2" draw:layer="layout" svg:width="16.201cm" svg:height="3.297cm" svg:x="3.699cm" svg:y="6.725cm">
          <text:p text:style-name="P1"><text:span text:style-name="T10">謝謝聆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cript"/>
    <style:font-face style:name="Corbel" svg:font-family="Corbel" style:font-pitch="variable"/>
    <style:font-face style:name="Corbel1" svg:font-family="Corbel"/>
    <style:font-face style:name="Corbel2" svg:font-family="Corbel" style:font-pitch="fixed"/>
    <style:font-face style:name="Corbel3" svg:font-family="Corbel" style:font-family-generic="script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/>
    <style:font-face style:name="新細明體2" svg:font-family="新細明體" style:font-pitch="variable"/>
    <style:font-face style:name="新細明體3" svg:font-family="新細明體" style:font-pitch="fixed"/>
    <style:font-face style:name="新細明體4" svg:font-family="新細明體" style:font-family-generic="decorative"/>
    <style:font-face style:name="華康POP3體W12" svg:font-family="華康POP3體W12" style:font-family-generic="decorative" style:font-pitch="fixed"/>
    <style:font-face style:name="華康POP3體W121" svg:font-family="華康POP3體W12" style:font-family-generic="decorative" style:font-pitch="variable"/>
    <style:font-face style:name="華康古印體" svg:font-family="華康古印體" style:font-family-generic="script" style:font-pitch="fixed"/>
    <style:font-face style:name="華康古印體1" svg:font-family="華康古印體" style:font-pitch="fixed"/>
    <style:font-face style:name="華康古印體2" svg:font-family="華康古印體" style:font-family-generic="script"/>
    <style:font-face style:name="華康古印體3" svg:font-family="華康古印體" style:font-family-generic="decorative"/>
    <style:font-face style:name="華康古印體4" svg:font-family="華康古印體" style:font-family-generic="decorative" style:font-pitch="fixed"/>
    <style:font-face style:name="華康古印體5" svg:font-family="華康古印體" style:font-pitch="fixed"/>
    <style:font-face style:name="華康正顏楷體W5" svg:font-family="華康正顏楷體W5" style:font-family-generic="script" style:font-pitch="fixed"/>
    <style:font-face style:name="華康正顏楷體W51" svg:font-family="華康正顏楷體W5" style:font-family-generic="script" style:font-pitch="variable"/>
    <style:font-face style:name="華康正顏楷體W52" svg:font-family="華康正顏楷體W5" style:font-family-generic="decorative" style:font-pitch="fixed"/>
    <style:font-face style:name="華康正顏楷體W53" svg:font-family="華康正顏楷體W5" style:font-family-generic="decorative" style:font-pitch="variable"/>
    <style:font-face style:name="華康流隸體" svg:font-family="華康流隸體" style:font-family-generic="script"/>
    <style:font-face style:name="華康流隸體1" svg:font-family="華康流隸體" style:font-family-generic="script" style:font-pitch="fixed"/>
    <style:font-face style:name="華康流隸體2" svg:font-family="華康流隸體" style:font-family-generic="decorative" style:font-pitch="fixed"/>
    <style:font-face style:name="華康流隸體3" svg:font-family="華康流隸體" style:font-family-generic="decorativ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文字-background" style:family="presentation">
      <style:graphic-properties draw:stroke="none" draw:fill="solid" draw:fill-color="#ededed"/>
      <style:text-properties style:letter-kerning="true"/>
    </style:style>
    <style:style style:name="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文字-outline1" style:family="presentation">
      <style:graphic-properties draw:stroke="none" draw:fill="none" draw:auto-grow-height="false" draw:fit-to-size="false" style:shrink-to-fit="true">
        <text:list-style style:name="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family="Corbel" fo:font-size="28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及文字-outline2" style:family="presentation" style:parent-style-name="標題及文字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fo:background-color="transparent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文字-outline3" style:family="presentation" style:parent-style-name="標題及文字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fo:background-color="transparent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文字-outline4" style:family="presentation" style:parent-style-name="標題及文字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fo:background-color="transparent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文字-outline5" style:family="presentation" style:parent-style-name="標題及文字-outline4">
      <style:paragraph-properties fo:margin-top="0.1cm" fo:margin-bottom="0cm"/>
      <style:text-properties fo:font-size="20pt" style:font-size-asian="20pt" style:font-size-complex="20pt"/>
    </style:style>
    <style:style style:name="標題及文字-outline6" style:family="presentation" style:parent-style-name="標題及文字-outline5">
      <style:paragraph-properties fo:margin-top="0.1cm" fo:margin-bottom="0cm"/>
      <style:text-properties fo:font-size="20pt" style:font-size-asian="20pt" style:font-size-complex="20pt"/>
    </style:style>
    <style:style style:name="標題及文字-outline7" style:family="presentation" style:parent-style-name="標題及文字-outline6">
      <style:paragraph-properties fo:margin-top="0.1cm" fo:margin-bottom="0cm"/>
      <style:text-properties fo:font-size="20pt" style:font-size-asian="20pt" style:font-size-complex="20pt"/>
    </style:style>
    <style:style style:name="標題及文字-outline8" style:family="presentation" style:parent-style-name="標題及文字-outline7">
      <style:paragraph-properties fo:margin-top="0.1cm" fo:margin-bottom="0cm"/>
      <style:text-properties fo:font-size="20pt" style:font-size-asian="20pt" style:font-size-complex="20pt"/>
    </style:style>
    <style:style style:name="標題及文字-outline9" style:family="presentation" style:parent-style-name="標題及文字-outline8">
      <style:paragraph-properties fo:margin-top="0.1cm" fo:margin-bottom="0cm"/>
      <style:text-properties fo:font-size="20pt" style:font-size-asian="20pt" style:font-size-complex="20pt"/>
    </style:style>
    <style:style style:name="標題及文字-subtitle" style:family="presentation">
      <style:graphic-properties draw:stroke="none" draw:fill="none" draw:textarea-vertical-align="middle">
        <text:list-style style:name="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文字-title" style:family="presentation">
      <style:graphic-properties draw:stroke="none" draw:fill="none" draw:textarea-vertical-align="middle">
        <text:list-style style:name="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6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size-asian="3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dede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及文字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及文字-title">
      <style:graphic-properties draw:stroke="none" svg:stroke-width="0.026cm" draw:stroke-linejoin="miter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標題及文字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36pt" fo:letter-spacing="normal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10pt" fo:letter-spacing="normal" fo:font-style="normal" style:text-underline-style="none" fo:font-weight="normal" fo:background-color="transparent" style:font-size-asian="10pt" style:language-asian="zh" style:country-asian="TW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文字" style:page-layout-name="PM1" draw:style-name="Mdp1">
      <draw:frame draw:name="image5.png" draw:style-name="Mgr3" draw:text-style-name="MP5" draw:layer="backgroundobjects" svg:width="25.399cm" svg:height="19.049cm" svg:x="0cm" svg:y="0cm">
        <draw:image xlink:href="Pictures/10000001000002D00000021C8C38240C319656EA.png" xlink:type="simple" xlink:show="embed" xlink:actuate="onLoad" draw:mime-type="image/png">
          <text:p/>
        </draw:image>
      </draw:frame>
      <draw:frame draw:name="image6.png" draw:style-name="Mgr3" draw:text-style-name="MP5" draw:layer="backgroundobjects" svg:width="25.399cm" svg:height="19.049cm" svg:x="0cm" svg:y="0cm">
        <draw:image xlink:href="Pictures/10000001000002D00000021CC1AA4F4F47FBD50E.png" xlink:type="simple" xlink:show="embed" xlink:actuate="onLoad" draw:mime-type="image/png">
          <text:p/>
        </draw:image>
      </draw:frame>
      <draw:frame draw:name="Rectangle 7" presentation:style-name="Mpr1" draw:text-style-name="MP9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6"><text:span text:style-name="MT1">按一下以編輯母片文字樣式</text:span></text:p>
            </text:list-item>
          </text:list>
          <text:list text:style-name="ML3">
            <text:list-item>
              <text:list>
                <text:list-item>
                  <text:p text:style-name="MP7"><text:span text:style-name="MT2">第二層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2">第三層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8" presentation:style-name="Mpr2" draw:text-style-name="MP11" draw:layer="backgroundobjects" svg:width="22.859cm" svg:height="3.174cm" svg:x="1.27cm" svg:y="0.999cm" presentation:class="title" presentation:user-transformed="true">
        <draw:text-box>
          <text:p text:style-name="MP10"><text:span text:style-name="MT4">按一下以編輯母片標題樣式</text:span></text:p>
        </draw:text-box>
      </draw:frame>
      <draw:frame draw:name="Rectangle 6" presentation:style-name="Mpr3" draw:text-style-name="MP13" draw:layer="backgroundobjects" svg:width="5.926cm" svg:height="1.322cm" svg:x="1.27cm" svg:y="17.348cm" presentation:class="date-time" presentation:user-transformed="true">
        <draw:text-box>
          <text:p text:style-name="MP12"><text:span text:style-name="MT5"><presentation:date-time/></text:span></text:p>
        </draw:text-box>
      </draw:frame>
      <draw:frame draw:name="Rectangle 20" presentation:style-name="Mpr3" draw:text-style-name="MP13" draw:layer="backgroundobjects" svg:width="8.042cm" svg:height="1.322cm" svg:x="8.678cm" svg:y="17.348cm" presentation:class="footer" presentation:user-transformed="true">
        <draw:text-box>
          <text:p text:style-name="MP14"><presentation:footer/></text:p>
        </draw:text-box>
      </draw:frame>
      <draw:frame draw:name="Rectangle 21" presentation:style-name="Mpr3" draw:text-style-name="MP13" draw:layer="backgroundobjects" svg:width="5.926cm" svg:height="1.322cm" svg:x="18.203cm" svg:y="17.348cm" presentation:class="page-number" presentation:user-transformed="true">
        <draw:text-box>
          <text:p text:style-name="MP12"><text:span text:style-name="MT5"><text:page-number>&lt;編號&gt;</text:page-number></text:span></text:p>
        </draw:text-box>
      </draw:frame>
      <presentation:notes style:page-layout-name="PM0">
        <draw:page-thumbnail presentation:style-name="標題及文字-title" draw:layer="backgroundobjects" svg:width="19.798cm" svg:height="11.136cm" svg:x="0.6cm" svg:y="2.257cm" presentation:class="page"/>
        <draw:frame presentation:style-name="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張逸芸(文山防疫)</meta:initial-creator>
    <dc:creator>user</dc:creator>
    <meta:editing-cycles>16</meta:editing-cycles>
    <meta:creation-date>2014-02-14T07:02:16</meta:creation-date>
    <dc:date>2014-05-14T06:41:40</dc:date>
    <meta:editing-duration>PT2H58M</meta:editing-duration>
    <meta:generator>LibreOffice/7.3.7.2$Windows_X86_64 LibreOffice_project/e114eadc50a9ff8d8c8a0567d6da8f454beeb84f</meta:generator>
    <meta:document-statistic meta:object-count="78"/>
    <meta:user-defined meta:name="AppVersion">12.0000</meta:user-defined>
    <meta:user-defined meta:name="PresentationFormat">如螢幕大小 (4:3)</meta:user-defined>
    <meta:user-defined meta:name="Slides" meta:value-type="float">13</meta:user-defined>
    <meta:template xlink:type="simple" xlink:actuate="onRequest" xlink:title="TS010073846" xlink:href=""/>
  </office:meta>
</office:document-meta>
</file>