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186cm" fo:min-width="6.10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81cm" fo:min-width="1.55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dash" draw:stroke-dash="Dot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47cm" fo:min-width="2.68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4" draw:style-name="gr6" draw:text-style-name="P12" svg:width="5.081cm" svg:height="1.271cm" svg:x="4.763cm" svg:y="0cm"><svg:desc>發現個案</svg:desc><text:p text:style-name="P10"><text:span text:style-name="T3">發現個案，了解情形</text:span><text:span text:style-name="T3">xul3ru,3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fr1" draw:name="外框1" text:anchor-type="char" svg:x="13.958cm" svg:y="-0.012cm" svg:width="2.882cm" svg:height="0.977cm" draw:z-index="6"><draw:text-box><text:p text:style-name="P1">肺外結核病患</text:p></draw:text-box></draw:frame><draw:frame draw:style-name="fr1" draw:name="外框2" text:anchor-type="char" svg:x="0.305cm" svg:y="-0.647cm" svg:width="3.517cm" svg:height="2.882cm" draw:z-index="3"><draw:text-box><text:p text:style-name="P1">1.新生體檢</text:p><text:p text:style-name="P1">2.健康篩檢</text:p><text:p text:style-name="P1">3.罹病就醫</text:p><text:p text:style-name="P1">4.衛生單位轉介</text:p></draw:text-box></draw:frame></text:p>
      <text:p text:style-name="P3"><draw:frame draw:style-name="fr2" draw:name="外框3" text:anchor-type="char" svg:x="3.48cm" svg:y="24.118cm" svg:width="8.597cm" svg:height="1.295cm" draw:z-index="55"><draw:text-box><text:p text:style-name="P4">各級學校發現結核病個案建議處理流程</text:p></draw:text-box></draw:frame><draw:line text:anchor-type="char" draw:z-index="7" draw:style-name="gr2" draw:text-style-name="P8" svg:x1="9.843cm" svg:y1="0cm" svg:x2="13.971cm" svg:y2="0cm"><text:p/></draw:line><draw:line text:anchor-type="char" draw:z-index="5" draw:style-name="gr5" draw:text-style-name="P8" svg:x1="3.81cm" svg:y1="0cm" svg:x2="4.763cm" svg:y2="0cm"><text:p/></draw:line><draw:line text:anchor-type="char" draw:z-index="54" draw:style-name="gr2" draw:text-style-name="P8" svg:x1="16.511cm" svg:y1="21.908cm" svg:x2="14.288cm" svg:y2="21.908cm"><text:p/></draw:line><draw:custom-shape text:anchor-type="char" draw:z-index="53" draw:style-name="gr3" draw:text-style-name="P11" svg:width="6.986cm" svg:height="3.811cm" svg:x="7.303cm" svg:y="20.003cm"><text:p text:style-name="P9"><text:span text:style-name="T3">結案</text:span></text:p><text:p text:style-name="P10"><text:span text:style-name="T3">1.</text:span><text:span text:style-name="T3">胸部</text:span><text:span text:style-name="T3">X</text:span><text:span text:style-name="T3">光無異狀且無疑似肺結核症狀</text:span></text:p><text:p text:style-name="P10"><text:span text:style-name="T3">2.</text:span><text:span text:style-name="T3">治癒</text:span></text:p><text:p text:style-name="P10"><text:span text:style-name="T3">3</text:span><text:span text:style-name="T3">退、休學</text:span></text:p><text:p text:style-name="P10"><text:span text:style-name="T3">4.</text:span><text:span text:style-name="T3">畢業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58" draw:style-name="gr1" draw:text-style-name="P8" svg:x1="16.51cm" svg:y1="15.875cm" svg:x2="16.51cm" svg:y2="21.908cm"><text:p/></draw:line><draw:line text:anchor-type="char" draw:z-index="21" draw:style-name="gr2" draw:text-style-name="P8" svg:x1="15.875cm" svg:y1="6.35cm" svg:x2="15.875cm" svg:y2="6.985cm"><text:p/></draw:line><draw:line text:anchor-type="char" draw:z-index="23" draw:style-name="gr1" draw:text-style-name="P8" svg:x1="15.875cm" svg:y1="2.223cm" svg:x2="15.875cm" svg:y2="6.668cm"><text:p/></draw:line><draw:line text:anchor-type="char" draw:z-index="15" draw:style-name="gr1" draw:text-style-name="P8" svg:x1="7.276cm" svg:y1="6.374cm" svg:x2="15.24cm" svg:y2="6.348cm"><text:p/></draw:line><draw:line text:anchor-type="char" draw:z-index="18" draw:style-name="gr2" draw:text-style-name="P8" svg:x1="15.24cm" svg:y1="6.35cm" svg:x2="15.24cm" svg:y2="6.985cm"><text:p/></draw:line><draw:line text:anchor-type="char" draw:z-index="19" draw:style-name="gr1" draw:text-style-name="P8" svg:x1="12.383cm" svg:y1="2.223cm" svg:x2="15.876cm" svg:y2="2.223cm"><text:p/></draw:line><draw:line text:anchor-type="char" draw:z-index="22" draw:style-name="gr2" draw:text-style-name="P8" svg:x1="16.193cm" svg:y1="6.35cm" svg:x2="16.193cm" svg:y2="6.985cm"><text:p/></draw:line><draw:line text:anchor-type="char" draw:z-index="20" draw:style-name="gr1" draw:text-style-name="P8" svg:x1="16.193cm" svg:y1="0.318cm" svg:x2="16.193cm" svg:y2="7.303cm"><text:p/></draw:line><draw:frame draw:style-name="fr1" draw:name="外框4" text:anchor-type="char" svg:x="14.91cm" svg:y="6.973cm" svg:width="2.247cm" svg:height="0.977cm" draw:z-index="30"><draw:text-box><text:p text:style-name="P4"><text:span text:style-name="T1">個案追蹤</text:span></text:p></draw:text-box></draw:frame><draw:line text:anchor-type="char" draw:z-index="57" draw:style-name="gr2" draw:text-style-name="P8" svg:x1="16.51cm" svg:y1="7.938cm" svg:x2="16.51cm" svg:y2="11.748cm"><text:p/></draw:line><draw:frame draw:style-name="fr1" draw:name="外框5" text:anchor-type="char" svg:x="10.783cm" svg:y="8.56cm" svg:width="5.422cm" svg:height="2.882cm" draw:z-index="31"><draw:text-box><text:p text:style-name="Standard"><text:span text:style-name="T2">1.透過教學組協助取得病患的課程表及修課名單</text:span></text:p><text:p text:style-name="P5">2.了解個案其他親密友人</text:p><text:p text:style-name="Standard"><text:span text:style-name="T2">3.建立與病患密切接觸之高危險群名單</text:span></text:p></draw:text-box></draw:frame><draw:frame draw:style-name="fr1" draw:name="外框6" text:anchor-type="char" svg:x="11.418cm" svg:y="11.735cm" svg:width="5.74cm" svg:height="4.152cm" draw:z-index="56"><draw:text-box><text:p text:style-name="Standard"><text:span text:style-name="T2">1.開放性病患應參加都治計畫，接受住院或居家隔離治療。</text:span></text:p><text:p text:style-name="Standard"><text:span text:style-name="T2">2.追蹤個案按時服藥、接受檢查。</text:span></text:p><text:p text:style-name="Standard"><text:span text:style-name="T2">3.在痰驗片未轉陰前，不得出入人口密集或密閉式公共場所，不得已時，務必配帶外科用口罩，建議經醫師證明後可返校。</text:span></text:p></draw:text-box></draw:frame><draw:frame draw:style-name="fr1" draw:name="外框7" text:anchor-type="char" svg:x="7.29cm" svg:y="16.18cm" svg:width="5.74cm" svg:height="3.2cm" draw:z-index="51"><draw:text-box><text:p text:style-name="P6">追蹤高危險群胸部X光報告</text:p><text:p text:style-name="P6">1.若發現非陳舊性肺結核病患，依規定通報衛生機關擴大篩檢範圍，並依本流程處理。</text:p><text:p text:style-name="P6">2.若X光無異狀，但有疑似肺結核之症狀(長期咳嗽、夜間盜汗、體重減輕等)者，宜儘速就醫治療。</text:p><text:p text:style-name="P6">3.若X光無異狀且無症狀者，於第12個月再進行追蹤胸部X光。</text:p></draw:text-box></draw:frame><draw:frame draw:style-name="fr1" draw:name="外框8" text:anchor-type="char" svg:x="6.655cm" svg:y="13.64cm" svg:width="4.152cm" svg:height="1.612cm" draw:z-index="49"><draw:text-box><text:p text:style-name="P1">連絡衛生主管機關安排X光巡迴車至校篩檢</text:p></draw:text-box></draw:frame><draw:frame draw:style-name="fr1" draw:name="外框9" text:anchor-type="char" svg:x="6.655cm" svg:y="9.513cm" svg:width="3.835cm" svg:height="1.612cm" draw:z-index="34"><draw:text-box><text:p text:style-name="Standard"><text:span text:style-name="T1">立即安排密切接觸者進行胸部X光篩檢</text:span></text:p></draw:text-box></draw:frame><draw:frame draw:style-name="fr1" draw:name="外框10" text:anchor-type="char" svg:x="6.655cm" svg:y="11.735cm" svg:width="4.47cm" svg:height="0.977cm" draw:z-index="47"><draw:text-box><text:p text:style-name="Standard"><text:span text:style-name="T1">進行團體輔導及相關衛教</text:span></text:p></draw:text-box></draw:frame><draw:frame draw:style-name="fr1" draw:name="外框11" text:anchor-type="char" svg:x="2.845cm" svg:y="21.578cm" svg:width="4.152cm" svg:height="2.247cm" draw:z-index="45"><draw:text-box><text:p text:style-name="Standard"><text:span text:style-name="T1">相關單位(系所)協助安排個案課業輔導等配套補救教學及請假事宜</text:span></text:p></draw:text-box></draw:frame><draw:frame draw:style-name="fr1" draw:name="外框12" text:anchor-type="char" svg:x="2.845cm" svg:y="19.99cm" svg:width="3.835cm" svg:height="0.977cm" draw:z-index="43"><draw:text-box><text:p text:style-name="Standard"><text:span text:style-name="T1">實施環境消毒工作</text:span></text:p><text:p text:style-name="P1"/></draw:text-box></draw:frame><draw:frame draw:style-name="fr1" draw:name="外框13" text:anchor-type="char" svg:x="2.845cm" svg:y="17.133cm" svg:width="4.152cm" svg:height="2.247cm" draw:z-index="41"><draw:text-box><text:p text:style-name="Standard"><text:span text:style-name="T1">依需求辦理健康輔導、防疫諮詢及必要之心理輔導等專業協助。</text:span></text:p></draw:text-box></draw:frame><draw:frame draw:style-name="fr1" draw:name="外框14" text:anchor-type="char" svg:x="2.845cm" svg:y="11.735cm" svg:width="3.517cm" svg:height="4.787cm" draw:z-index="39"><draw:text-box><text:p text:style-name="Standard"><text:span text:style-name="T1">相關單位提供協助(病患個資須保密)</text:span></text:p><text:p text:style-name="Standard"><text:span text:style-name="T1">1.學生：通知單位(系所)主管、導師及家長。</text:span></text:p><text:p text:style-name="P1">2.教職員工：通知人事室。</text:p></draw:text-box></draw:frame><draw:frame draw:style-name="fr1" draw:name="外框15" text:anchor-type="char" svg:x="-2.87cm" svg:y="12.053cm" svg:width="5.422cm" svg:height="11.137cm" draw:z-index="2"><draw:text-box><text:p text:style-name="Standard"><text:span text:style-name="T2">相關單位配合處理：</text:span></text:p><text:p text:style-name="Standard"><text:span text:style-name="T2">1.若有必要時，請生活事務組或相關單位協調總務處，暫時安排至適當地點實施居家隔離及觀察。</text:span></text:p><text:p text:style-name="P5">2.於校內施行居家隔離者，視情況需要請膳委會或相關單位協助供膳事宜。</text:p><text:p text:style-name="Standard"><text:span text:style-name="T2">3.必要時召開緊急應變會議，啟動校園傳染病防疫機制，統一由校內主管代表發言。</text:span></text:p><text:p text:style-name="Standard"><text:span text:style-name="T2">4.需要時辦理疫情調查、防治說明、心理關懷與輔導工作。</text:span></text:p><text:p text:style-name="Standard"><text:span text:style-name="T2">5.校安中心依規定辦理通報事宜。</text:span></text:p><text:p text:style-name="P5">6.環安中心或相關單位協助環境消毒。</text:p><text:p text:style-name="P5">7.若因防疫需要學生事務處對停課之弱勢學生，酌情提供必要之生活協助。</text:p><text:p text:style-name="P5">8.處理過程確保病患隱私、工作權及就學權。</text:p></draw:text-box></draw:frame><draw:line text:anchor-type="char" draw:z-index="50" draw:style-name="gr2" draw:text-style-name="P8" svg:x1="8.573cm" svg:y1="15.24cm" svg:x2="8.573cm" svg:y2="16.193cm"><text:p/></draw:line><draw:line text:anchor-type="char" draw:z-index="52" draw:style-name="gr2" draw:text-style-name="P8" svg:x1="8.573cm" svg:y1="19.368cm" svg:x2="8.573cm" svg:y2="20.003cm"><text:p/></draw:line><draw:line text:anchor-type="char" draw:z-index="48" draw:style-name="gr2" draw:text-style-name="P8" svg:x1="8.573cm" svg:y1="12.7cm" svg:x2="8.573cm" svg:y2="13.653cm"><text:p/></draw:line><draw:line text:anchor-type="char" draw:z-index="46" draw:style-name="gr2" draw:text-style-name="P8" svg:x1="8.573cm" svg:y1="11.113cm" svg:x2="8.573cm" svg:y2="11.748cm"><text:p/></draw:line><draw:line text:anchor-type="char" draw:z-index="44" draw:style-name="gr2" draw:text-style-name="P8" svg:x1="4.763cm" svg:y1="20.955cm" svg:x2="4.763cm" svg:y2="21.59cm"><text:p/></draw:line><draw:line text:anchor-type="char" draw:z-index="42" draw:style-name="gr2" draw:text-style-name="P8" svg:x1="4.763cm" svg:y1="19.368cm" svg:x2="4.763cm" svg:y2="20.003cm"><text:p/></draw:line><draw:line text:anchor-type="char" draw:z-index="40" draw:style-name="gr2" draw:text-style-name="P8" svg:x1="4.763cm" svg:y1="16.51cm" svg:x2="4.763cm" svg:y2="17.145cm"><text:p/></draw:line><draw:line text:anchor-type="char" draw:z-index="38" draw:style-name="gr2" draw:text-style-name="P8" svg:x1="4.763cm" svg:y1="11.113cm" svg:x2="4.763cm" svg:y2="11.748cm"><text:p/></draw:line><draw:line text:anchor-type="char" draw:z-index="37" draw:style-name="gr2" draw:text-style-name="P8" svg:x1="-0.318cm" svg:y1="11.113cm" svg:x2="-0.318cm" svg:y2="12.066cm"><text:p/></draw:line><draw:line text:anchor-type="char" draw:z-index="36" draw:style-name="gr1" draw:text-style-name="P8" svg:x1="-0.318cm" svg:y1="11.113cm" svg:x2="4.762cm" svg:y2="11.113cm"><text:p/></draw:line><draw:line text:anchor-type="char" draw:z-index="35" draw:style-name="gr1" draw:text-style-name="P8" svg:x1="0.953cm" svg:y1="10.478cm" svg:x2="0.953cm" svg:y2="11.113cm"><text:p/></draw:line><draw:line text:anchor-type="char" draw:z-index="33" draw:style-name="gr2" draw:text-style-name="P8" svg:x1="0.926cm" svg:y1="7.805cm" svg:x2="0.952cm" svg:y2="8.89cm"><text:p/></draw:line><draw:line text:anchor-type="char" draw:z-index="32" draw:style-name="gr2" draw:text-style-name="P8" svg:x1="8.573cm" svg:y1="8.573cm" svg:x2="8.573cm" svg:y2="9.526cm"><text:p/></draw:line><draw:line text:anchor-type="char" draw:z-index="29" draw:style-name="gr2" draw:text-style-name="P8" svg:x1="8.255cm" svg:y1="6.35cm" svg:x2="8.255cm" svg:y2="6.985cm"><text:p/></draw:line><draw:frame draw:style-name="fr1" draw:name="外框16" text:anchor-type="char" svg:x="6.973cm" svg:y="6.973cm" svg:width="2.776cm" svg:height="1.586cm" draw:z-index="28"><draw:text-box><text:p text:style-name="P2">接觸者調查</text:p><text:p text:style-name="P2">高危險群追蹤</text:p></draw:text-box></draw:frame><draw:line text:anchor-type="char" draw:z-index="27" draw:style-name="gr2" draw:text-style-name="P8" svg:x1="6.35cm" svg:y1="7.303cm" svg:x2="6.985cm" svg:y2="7.303cm"><text:p/></draw:line><draw:frame draw:style-name="fr1" draw:name="外框17" text:anchor-type="char" svg:x="2.528cm" svg:y="6.655cm" svg:width="3.835cm" svg:height="1.612cm" draw:z-index="26"><draw:text-box><text:p text:style-name="P7">聯繫戶籍所在地之衛生所協調共同管理追蹤</text:p></draw:text-box></draw:frame><draw:line text:anchor-type="char" draw:z-index="25" draw:style-name="gr2" draw:text-style-name="P8" svg:x1="1.852cm" svg:y1="7.408cm" svg:x2="2.487cm" svg:y2="7.408cm"><text:p/></draw:line><draw:frame draw:style-name="fr1" draw:name="外框18" text:anchor-type="char" svg:x="-0.33cm" svg:y="6.973cm" svg:width="2.168cm" svg:height="0.766cm" draw:z-index="24"><draw:text-box><text:p text:style-name="P1">行政聯繫</text:p></draw:text-box></draw:frame><draw:line text:anchor-type="char" draw:z-index="17" draw:style-name="gr2" draw:text-style-name="P8" svg:x1="0.953cm" svg:y1="6.376cm" svg:x2="0.953cm" svg:y2="7.011cm"><text:p/></draw:line><draw:line text:anchor-type="char" draw:z-index="16" draw:style-name="gr1" draw:text-style-name="P8" svg:x1="0.979cm" svg:y1="6.376cm" svg:x2="7.329cm" svg:y2="6.376cm"><text:p/></draw:line><draw:line text:anchor-type="char" draw:z-index="14" draw:style-name="gr1" draw:text-style-name="P8" svg:x1="6.985cm" svg:y1="5.398cm" svg:x2="6.985cm" svg:y2="6.351cm"><text:p/></draw:line><draw:line text:anchor-type="char" draw:z-index="13" draw:style-name="gr2" draw:text-style-name="P8" svg:x1="6.985cm" svg:y1="2.858cm" svg:x2="6.985cm" svg:y2="3.811cm"><text:p/></draw:line><draw:frame draw:style-name="fr1" draw:name="外框19" text:anchor-type="char" svg:x="5.385cm" svg:y="3.798cm" svg:width="3.2cm" svg:height="1.612cm" draw:z-index="12"><draw:text-box><text:p text:style-name="P2">確診為開放性</text:p><text:p text:style-name="P2">肺結核個案</text:p></draw:text-box></draw:frame><draw:line text:anchor-type="char" draw:z-index="11" draw:style-name="gr2" draw:text-style-name="P8" svg:x1="9.049cm" svg:y1="2.247cm" svg:x2="9.763cm" svg:y2="2.221cm"><text:p/></draw:line><draw:frame draw:style-name="fr1" draw:name="外框20" text:anchor-type="char" svg:x="9.777cm" svg:y="1.284cm" svg:width="2.565cm" svg:height="1.612cm" draw:z-index="10"><draw:text-box><text:p text:style-name="P2">非開放性</text:p><text:p text:style-name="P2">肺結核病患</text:p></draw:text-box></draw:frame><draw:line text:anchor-type="char" draw:z-index="9" draw:style-name="gr2" draw:text-style-name="P8" svg:x1="6.985cm" svg:y1="0.635cm" svg:x2="6.985cm" svg:y2="1.588cm"><text:p/></draw:line><draw:custom-shape text:anchor-type="char" draw:z-index="8" draw:style-name="gr4" draw:text-style-name="P12" svg:width="4.128cm" svg:height="1.271cm" svg:x="4.948cm" svg:y="1.614cm"><text:p text:style-name="P10"><text:span text:style-name="T3">肺結核病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外框21" text:anchor-type="char" svg:x="-1.6cm" svg:y="8.878cm" svg:width="5.422cm" svg:height="1.612cm" draw:z-index="1"><draw:text-box><text:p text:style-name="P1">填寫重大傷病事件通報表，並以密件、急件送達業務相關單位</text:p></draw:text-box></draw:frame><draw:g text:anchor-type="as-char" svg:y="0cm" draw:z-index="0" draw:style-name="gr7"><draw:rect draw:style-name="gr8" draw:text-style-name="P8" svg:width="14.604cm" svg:height="8.572cm" svg:x="0cm" svg:y="0cm"><text:p/></draw:rect><draw:line draw:style-name="gr9" draw:text-style-name="P8" svg:x1="9.841cm" svg:y1="7.301cm" svg:x2="13.014cm" svg:y2="7.301cm"><text:p/></draw:line><draw:line draw:style-name="gr10" draw:text-style-name="P8" svg:x1="13.016cm" svg:y1="7.301cm" svg:x2="13.016cm" svg:y2="8.252cm"><text:p/></draw:lin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OEIT</meta:initial-creator>
    <meta:creation-date>2011-10-14T16:13:00</meta:creation-date>
    <dc:creator>moejsmpc</dc:creator>
    <dc:date>2011-10-14T16:13:00</dc:date>
    <meta:print-date>2011-10-07T16:19:00</meta:print-date>
    <meta:editing-cycles>2</meta:editing-cycles>
    <meta:document-statistic meta:table-count="0" meta:image-count="0" meta:object-count="0" meta:page-count="1" meta:paragraph-count="45" meta:word-count="793" meta:character-count="817" meta:non-whitespace-character-count="817"/>
    <meta:generator>LibreOffice/7.3.7.2$Windows_X86_64 LibreOffice_project/e114eadc50a9ff8d8c8a0567d6da8f454beeb84f</meta:generator>
  </office:meta>
</office:document-meta>
</file>