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1cm" fo:margin-left="0.506cm" table:align="left" style:writing-mode="lr-tb"/>
    </style:style>
    <style:style style:name="表格1.A" style:family="table-column">
      <style:table-column-properties style:column-width="10.03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76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 style:master-page-name="Standard">
      <style:paragraph-properties fo:line-height="0.564cm" fo:text-align="center" style:justify-single-word="false" style:page-number="14"/>
    </style:style>
    <style:style style:name="P2" style:family="paragraph" style:parent-style-name="Standard">
      <style:paragraph-properties fo:margin-left="0cm" fo:margin-right="0cm" fo:margin-top="0.191cm" fo:margin-bottom="0cm" style:contextual-spacing="false" fo:line-height="0.635cm" fo:text-align="justify" style:justify-single-word="false" fo:text-indent="0.99cm" style:auto-text-indent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margin-left="0cm" fo:margin-right="0cm" fo:margin-top="0cm" fo:margin-bottom="0.127cm" style:contextual-spacing="false" fo:line-height="0.67cm" fo:text-indent="0.988cm" style:auto-text-indent="false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191cm" style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0cm" fo:margin-right="0cm" fo:margin-top="0.191cm" fo:margin-bottom="0.318cm" style:contextual-spacing="false" fo:line-height="0.635cm" fo:text-indent="0.988cm" style:auto-text-indent="false"/>
    </style:style>
    <style:style style:name="P11" style:family="paragraph" style:parent-style-name="Text_20_body_20_indent">
      <style:paragraph-properties fo:margin-left="0cm" fo:margin-right="0cm" fo:margin-top="0.191cm" fo:margin-bottom="0cm" style:contextual-spacing="false" fo:line-height="0.635cm" fo:text-indent="0.99cm" style:auto-text-indent="false"/>
    </style:style>
    <style:style style:name="P12" style:family="paragraph" style:parent-style-name="Text_20_body_20_indent">
      <style:paragraph-properties fo:margin-left="0cm" fo:margin-right="0cm" fo:margin-top="0.191cm" fo:margin-bottom="0.318cm" style:contextual-spacing="false" fo:line-height="0.635cm" fo:text-align="center" style:justify-single-word="false" fo:text-indent="0.99cm" style:auto-text-indent="false"/>
    </style:style>
    <style:style style:name="P13" style:family="paragraph" style:parent-style-name="Text_20_body_20_indent">
      <style:paragraph-properties fo:margin-left="0cm" fo:margin-right="0cm" fo:margin-top="0.191cm" fo:margin-bottom="0cm" style:contextual-spacing="false" fo:line-height="0.635cm" fo:text-indent="0.988cm" style:auto-text-indent="false"/>
    </style:style>
    <style:style style:name="P14" style:family="paragraph" style:parent-style-name="Text_20_body_20_indent">
      <style:paragraph-properties fo:margin-left="0cm" fo:margin-right="0cm" fo:margin-top="0.191cm" fo:margin-bottom="0.318cm" style:contextual-spacing="false" fo:line-height="0.635cm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letter-spacing="-0.018cm"/>
    </style:style>
    <style:style style:name="T10" style:family="text">
      <style:text-properties fo:letter-spacing="-0.018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結核病防治須知</text:span></text:p>
      <text:p text:style-name="P13">肺結核很可怕，但也不可怕。可怕的是，肺結核會傳染；不可怕的是，只要病人規則服藥兩個星期後，就不具傳染力。</text:p>
      <text:p text:style-name="P2"><text:span text:style-name="T4">肺結核是可以治好的，不過，必須長期服藥，必須連續規則服藥六個月以上。</text:span><text:span text:style-name="T5">但是病人常常在症狀消失之後，自以為好了就不再服藥，殘存體內的細菌就會產生抗藥性，使得治療更加困難。</text:span></text:p>
      <text:p text:style-name="P11"><text:span text:style-name="T1">九成以上的人感染了結核桿菌都不會生病，</text:span>因為我們體內的免疫系統自動會把入侵的細菌消滅。只是身體狀況不佳時，才會讓細菌在體內生長繁殖而生病，這時就要借重藥物來殺細菌。體內的細菌減少到一個程度，症狀會消失，容易讓病人誤以為病好了而停藥，這時殘存體內的細菌，又會慢慢生長繁殖，而且對藥物產生抗藥性，等<text:span text:style-name="T1">再度發病時，原來可以殺死細菌的藥就會失效。</text:span>所以，結核病的治療，一定要持續服藥六個月以上，把體內的結核菌殺光，除惡務盡，否則如同斬草不除根，春風吹又生。</text:p>
      <text:p text:style-name="P10">目前結核病已經有藥可治，只要規則服藥六個月以上，就可以把病治好。只是在服藥過程中，有時會產生一些副作用，這時，可以請醫師處理，這是必然的過程，不必害怕，家人或親友的支持是非常重要的，要陪伴病人共渡難關。</text:p>
      <text:p text:style-name="P4"><text:span text:style-name="T5">肺結核的防治光靠醫護人員是不夠的，必須大家一起來。校園內同學或是親友、鄰居得了結核病，不要怕他，不要躲他，要鼓勵他，支持他，陪伴他，把六個月的藥吃完。病人得病吃藥是很辛苦的事，我們應設法幫助病人渡過這漫長的療程，不只可以治好病人，</text:span><text:span text:style-name="T4">救病人一命，更可以保護自己和其他人不受傳染</text:span><text:span text:style-name="T6">，</text:span><text:span text:style-name="T5">功德無量。</text:span></text:p>
      <text:p text:style-name="P4"><text:span text:style-name="T5">結核病人的隱私權應予以保障，讓病人安心服藥，免於畏懼他人異樣的眼光。結核病人只是生病了，有病就醫，如此而已。因此，不要歧視病人，不要把結核病人標籤化，污名化。因為污名化，</text:span><text:span text:style-name="T4">標籤化的結果，會讓病人不敢就醫，反而耽誤病情，</text:span><text:span text:style-name="T5">賠上性命，也會傳染給他人，尤其是傳染給最親近的人。病患應享有基本的人權，人權教育就是要把尊重與包容的理念，落實於生活中。我們對待結核病患應該尊重與關懷，這是結核病防治非常重要的一環，方能保障社會大眾身心健康。</text:span></text:p>
      <text:p text:style-name="P10">提供世界衛生組織公佈的簡易篩檢方法如下，如果您有下列症狀達5分以上，<text:span text:style-name="T9">建議可到鄰近醫療院所胸腔科就診檢查。</text:span></text:p>
      <text:p text:style-name="P12">七分關懷情、肺肺保平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你有下列的困擾嗎</text:span><text:span text:style-name="T7">？</text:span><text:span text:style-name="T7">請於欄位內打勾</text:span></text:p>
          </table:table-cell>
          <table:table-cell table:style-name="表格1.B1" office:value-type="string">
            <text:p text:style-name="P6">分數</text:p>
          </table:table-cell>
          <table:table-cell table:style-name="表格1.B1" office:value-type="string">
            <text:p text:style-name="P6">有</text:p>
          </table:table-cell>
          <table:table-cell table:style-name="表格1.D1" office:value-type="string">
            <text:p text:style-name="P6">無</text:p>
          </table:table-cell>
        </table:table-row>
        <table:table-row table:style-name="表格1.2">
          <table:table-cell table:style-name="表格1.A2" office:value-type="string">
            <text:p text:style-name="P5">（1）咳嗽2週</text:p>
          </table:table-cell>
          <table:table-cell table:style-name="表格1.B2" office:value-type="string">
            <text:p text:style-name="P6">2分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（2）有痰</text:p>
          </table:table-cell>
          <table:table-cell table:style-name="表格1.B2" office:value-type="string">
            <text:p text:style-name="P6">2分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（3）胸痛</text:p>
          </table:table-cell>
          <table:table-cell table:style-name="表格1.B2" office:value-type="string">
            <text:p text:style-name="P6">1分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（4）沒有食慾</text:p>
          </table:table-cell>
          <table:table-cell table:style-name="表格1.B2" office:value-type="string">
            <text:p text:style-name="P6">1分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5">（5）體重減輕</text:p>
          </table:table-cell>
          <table:table-cell table:style-name="表格1.B2" office:value-type="string">
            <text:p text:style-name="P6">1分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>合計分數</text:p>
          </table:table-cell>
          <table:table-cell table:style-name="表格1.B7" table:number-columns-spanned="3" office:value-type="string">
            <text:p text:style-name="P6"><text:s text:c="16"/>分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5cm" fo:margin-right="0cm" fo:line-height="0.564cm" fo:orphans="0" fo:widows="0" fo:text-indent="0.988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635cm" fo:orphans="2" fo:widows="2" style:vertical-align="baseline" style:writing-mode="lr-tb"/>
      <style:text-properties style:use-window-font-color="true" loext:opacity="0%" style:font-name="Arial Unicode MS" fo:font-family="'Arial Unicode MS'" style:font-family-generic="swiss" style:font-pitch="variable" fo:font-size="14pt" fo:language="en" fo:country="US" style:letter-kerning="false" style:font-name-asian="Arial Unicode MS" style:font-family-asian="'Arial Unicode MS'" style:font-family-generic-asian="swiss" style:font-pitch-asian="variable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ey4" style:family="text" style:parent-style-name="預設段落字型">
      <style:text-properties fo:color="#ff0000" loext:opacity="100%" style:font-name="зũ" fo:font-family="зũ, 'Times New Roman'" style:font-family-generic="roman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зũ" style:font-family-complex="зũ, 'Times New Roman'" style:font-family-generic-complex="roman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園肺結核傳染風險管理研習試辦計畫（草案）</dc:title>
    <dc:subject/>
    <meta:keyword/>
    <dc:description/>
    <meta:initial-creator>User</meta:initial-creator>
    <meta:creation-date>2011-10-12T19:31:00</meta:creation-date>
    <dc:creator>moejsmpc</dc:creator>
    <dc:date>2011-10-12T19:35:00</dc:date>
    <meta:print-date>2011-03-08T20:09:00</meta:print-date>
    <meta:editing-cycles>3</meta:editing-cycles>
    <meta:editing-duration>PT5M</meta:editing-duration>
    <meta:document-statistic meta:table-count="1" meta:image-count="0" meta:object-count="0" meta:page-count="1" meta:paragraph-count="25" meta:word-count="947" meta:character-count="963" meta:non-whitespace-character-count="947"/>
    <meta:generator>LibreOffice/7.3.7.2$Windows_X86_64 LibreOffice_project/e114eadc50a9ff8d8c8a0567d6da8f454beeb84f</meta:generator>
  </office:meta>
</office:document-meta>
</file>