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paragraph-properties fo:margin-left="0cm" fo:margin-right="0cm" fo:text-indent="1.083cm" style:auto-text-indent="false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結書</text:p>
      <text:p text:style-name="P2"><text:span text:style-name="T2">本人　　　　　　自　</text:span><text:span text:style-name="T3"> <text:s/></text:span><text:span text:style-name="T2">年</text:span><text:span text:style-name="T3"> <text:s text:c="2"/></text:span><text:span text:style-name="T2">月</text:span><text:span text:style-name="T3"> <text:s/></text:span><text:span text:style-name="T2">日起至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止，依「</text:span><text:span text:style-name="T6">臺北市立興福國民中學夜間及假日開放停車管理辦法</text:span><text:span text:style-name="T2">」申請在</text:span><text:span text:style-name="T4">臺北市立興福國民中學停車場</text:span><text:span text:style-name="T2">以□季繳□半年繳□年繳方式停放車輛（車號：</text:span><text:span text:style-name="T4">　　　　　　　</text:span><text:span text:style-name="T2">），並同意學校</text:span><text:span text:style-name="T5">停車場僅出租停車位，供車輛停放之用，不負保管</text:span><text:span text:style-name="T6">及賠償</text:span><text:span text:style-name="T6">責任</text:span><text:span text:style-name="T2">，特立此據為憑。</text:span></text:p>
      <text:p text:style-name="P3">此致</text:p>
      <text:p text:style-name="Standard"><text:span text:style-name="T8">臺北市立興福國民中學</text:span></text:p>
      <text:p text:style-name="P5"/>
      <text:p text:style-name="P6"><text:span text:style-name="T9">　</text:span><text:span text:style-name="T10"> </text:span><text:span text:style-name="T3"><text:s/></text:span><text:span text:style-name="T2">承租人：</text:span></text:p>
      <text:p text:style-name="P4">身分證字號：</text:p>
      <text:p text:style-name="P6"><text:span text:style-name="T2">　通訊地址：</text:span></text:p>
      <text:p text:style-name="P6"><text:span text:style-name="T2">　聯絡電話：</text:span></text:p>
      <text:p text:style-name="P4"/>
      <text:p text:style-name="P7"><text:span text:style-name="T2">中華民國</text:span><text:span text:style-name="T3"> </text:span><text:span text:style-name="T2">年</text:span><text:span text:style-name="T3"> </text:span><text:span text:style-name="T2">月</text:span><text:span text:style-name="T3"> 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dc:subject/>
    <meta:keyword/>
    <dc:description/>
    <meta:initial-creator>八科</meta:initial-creator>
    <meta:creation-date>2014-01-06T17:11:00</meta:creation-date>
    <dc:creator>user</dc:creator>
    <dc:date>2014-01-06T17:11:00</dc:date>
    <meta:print-date>2008-03-07T08:48:00</meta:print-date>
    <meta:editing-cycles>2</meta:editing-cycles>
    <meta:editing-duration>PT4M</meta:editing-duration>
    <meta:document-statistic meta:table-count="0" meta:image-count="0" meta:object-count="0" meta:page-count="1" meta:paragraph-count="9" meta:word-count="160" meta:character-count="196" meta:non-whitespace-character-count="160"/>
    <meta:generator>LibreOffice/7.3.7.2$Windows_X86_64 LibreOffice_project/e114eadc50a9ff8d8c8a0567d6da8f454beeb84f</meta:generator>
  </office:meta>
</office:document-meta>
</file>