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Preformatted">
      <style:paragraph-properties fo:line-height="0.706cm"/>
    </style:style>
    <style:style style:name="P3" style:family="paragraph" style:parent-style-name="HTML_20_Preformatted">
      <style:paragraph-properties fo:line-height="0.706cm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cm" fo:margin-right="0cm" fo:line-height="0.706cm" fo:text-indent="0.212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1.515cm" fo:margin-right="0cm" fo:line-height="0.706cm" fo:text-indent="-1.27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margin-left="1.111cm" fo:margin-right="0cm" fo:line-height="0.706cm" fo:text-indent="-1.111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margin-left="0cm" fo:margin-right="0cm" fo:line-height="0.706cm" fo:text-indent="0.212cm" style:auto-text-indent="false"/>
    </style:style>
    <style:style style:name="P8" style:family="paragraph" style:parent-style-name="HTML_20_Preformatted">
      <style:paragraph-properties fo:margin-left="1.164cm" fo:margin-right="0cm" fo:line-height="0.706cm" fo:text-indent="-1.164cm" style:auto-text-indent="false">
        <style:tab-stops/>
      </style:paragraph-properties>
    </style:style>
    <style:style style:name="P9" style:family="paragraph" style:parent-style-name="HTML_20_Preformatted">
      <style:paragraph-properties fo:margin-left="1.596cm" fo:margin-right="0cm" fo:line-height="0.706cm" fo:text-indent="-1.27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TML_20_Preformatted">
      <style:paragraph-properties fo:margin-left="1.385cm" fo:margin-right="0cm" fo:line-height="0.706cm" fo:text-indent="-1.058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Preformatted">
      <style:paragraph-properties fo:margin-left="1.27cm" fo:margin-right="0cm" fo:line-height="0.706cm" fo:text-indent="-1.27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3.185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TML_20_Preformatted">
      <style:paragraph-properties fo:margin-left="1.588cm" fo:margin-right="0cm" fo:line-height="0.706cm" fo:text-indent="-1.588cm" style:auto-text-indent="false"/>
    </style:style>
    <style:style style:name="P13" style:family="paragraph" style:parent-style-name="HTML_20_Preformatted">
      <style:paragraph-properties fo:margin-left="1.385cm" fo:margin-right="0cm" fo:line-height="0.706cm" fo:text-indent="-1.058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HTML_20_Preformatted">
      <style:paragraph-properties fo:margin-left="1.111cm" fo:margin-right="0cm" fo:line-height="0.706cm" fo:text-indent="-1.111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HTML_20_Preformatted">
      <style:paragraph-properties fo:margin-left="1.588cm" fo:margin-right="0cm" fo:line-height="0.706cm" fo:text-indent="-1.588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master-page-name="Standard">
      <style:paragraph-properties fo:margin-left="0cm" fo:margin-right="0cm" fo:line-height="0.706cm" fo:text-align="center" style:justify-single-word="false" fo:text-indent="1.131cm" style:auto-text-indent="false" style:page-number="1"/>
    </style:style>
    <style:style style:name="P18" style:family="paragraph" style:parent-style-name="Standard">
      <style:paragraph-properties fo:margin-left="0cm" fo:margin-right="0.353cm" fo:line-height="0.706cm" fo:text-indent="0cm" style:auto-text-indent="false"/>
    </style:style>
    <style:style style:name="P19" style:family="paragraph" style:parent-style-name="Standard">
      <style:paragraph-properties fo:margin-left="1.482cm" fo:margin-right="0cm" fo:line-height="0.706cm" fo:text-indent="-1.27cm" style:auto-text-indent="false"/>
    </style:style>
    <style:style style:name="P20" style:family="paragraph" style:parent-style-name="Standard">
      <style:paragraph-properties fo:margin-left="1.515cm" fo:margin-right="0cm" fo:line-height="0.706cm" fo:text-indent="-1.27cm" style:auto-text-indent="false"/>
    </style:style>
    <style:style style:name="P21" style:family="paragraph" style:parent-style-name="Standard">
      <style:paragraph-properties fo:margin-left="3.81cm" fo:margin-right="0cm" fo:line-height="0.706cm" fo:text-indent="-3.81cm" style:auto-text-indent="false"/>
    </style:style>
    <style:style style:name="P22" style:family="paragraph" style:parent-style-name="Standard">
      <style:paragraph-properties fo:margin-left="0cm" fo:margin-right="0cm" fo:line-height="0.706cm" fo:text-indent="0.212cm" style:auto-text-indent="false"/>
    </style:style>
    <style:style style:name="P23" style:family="paragraph" style:parent-style-name="Standard">
      <style:paragraph-properties fo:margin-left="2.785cm" fo:margin-right="0cm" fo:line-height="0.706cm" fo:text-indent="-2.54cm" style:auto-text-indent="false"/>
    </style:style>
    <style:style style:name="P24" style:family="paragraph" style:parent-style-name="Standard">
      <style:paragraph-properties fo:margin-left="1.584cm" fo:margin-right="0cm" fo:line-height="0.706cm" fo:text-indent="-1.342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1.693cm" fo:margin-right="0cm" fo:line-height="0.706cm" fo:text-indent="-1.27cm" style:auto-text-indent="false">
        <style:tab-stops>
          <style:tab-stop style:position="2.519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indent="0.423cm" style:auto-text-indent="false">
        <style:tab-stops>
          <style:tab-stop style:position="2.519cm"/>
        </style:tab-stops>
      </style:paragraph-properties>
    </style:style>
    <style:style style:name="P27" style:family="paragraph" style:parent-style-name="Standard">
      <style:paragraph-properties fo:margin-left="1.27cm" fo:margin-right="0cm" fo:line-height="0.706cm" fo:text-indent="-1.058cm" style:auto-text-indent="false"/>
    </style:style>
    <style:style style:name="P28" style:family="paragraph" style:parent-style-name="Standard">
      <style:paragraph-properties fo:margin-left="0cm" fo:margin-right="0cm" fo:line-height="0.706cm" fo:text-align="end" style:justify-single-word="false" fo:text-indent="0.70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Text_20_body_20_indent">
      <style:paragraph-properties fo:margin-left="1.304cm" fo:margin-right="0cm" fo:line-height="0.706cm" fo:text-indent="-1.058cm" style:auto-text-indent="false"/>
    </style:style>
    <style:style style:name="P30" style:family="paragraph" style:parent-style-name="本文縮排_20_3">
      <style:paragraph-properties fo:margin-left="-0.296cm" fo:margin-right="0cm" fo:line-height="0.706cm" fo:text-indent="0.212cm" style:auto-text-indent="false">
        <style:tab-stops>
          <style:tab-stop style:position="0.423cm" style:type="right"/>
          <style:tab-stop style:position="1.693cm"/>
        </style:tab-stops>
      </style:paragraph-properties>
    </style:style>
    <style:style style:name="P31" style:family="paragraph" style:parent-style-name="本文縮排_20_3">
      <style:paragraph-properties fo:margin-left="0cm" fo:margin-right="0cm" fo:line-height="0.706cm" fo:text-indent="0.212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ff0000" loext:opacity="100%" style:font-name="標楷體" style:font-name-asian="標楷體" style:font-name-complex="標楷體" style:font-size-complex="12pt"/>
    </style:style>
    <style:style style:name="T10" style:family="text">
      <style:text-properties fo:color="#ff0000" loext:opacity="100%" style:font-name="標楷體" fo:font-size="12pt" style:font-size-asian="12pt" style:font-name-complex="標楷體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臺北市立興福國民中學夜間及假日開放停車管理辦法</text:span></text:p>
      <text:p text:style-name="P28">98年7月23日停車管理委員會審議通過</text:p>
      <text:p text:style-name="P28">102年3月25日停車管理委員會修正第3、4條</text:p>
      <text:p text:style-name="P18"><text:span text:style-name="T5">一、依據：</text:span></text:p>
      <text:p text:style-name="P19"><text:span text:style-name="T5">（一）</text:span><text:span text:style-name="T2">98年2月20日府授交停字第09839000201號函「市屬機關及學校停車場於夜間開放民眾使用計畫」</text:span></text:p>
      <text:p text:style-name="P20"><text:span text:style-name="T5">（二）臺北市立興福國民中學（以下簡稱本校）夜間及假日開放停車使用實施計畫。</text:span></text:p>
      <text:p text:style-name="P21"><text:span text:style-name="T5">二、開放停車數量：以25個停車位為（含身心障礙停車位1位）原則，本校得視實際公務需要酌予調整。</text:span></text:p>
      <text:p text:style-name="P16"><text:span text:style-name="T5">三、開放時間：</text:span></text:p>
      <text:p text:style-name="P22"><text:span text:style-name="T5">（一）夜間：星期一至星期五</text:span><text:span text:style-name="T9">17：30</text:span><text:span text:style-name="T5">至翌日</text:span><text:span text:style-name="T9">07：00</text:span><text:span text:style-name="T5">。</text:span></text:p>
      <text:p text:style-name="P23"><text:span text:style-name="T5">（二）假日：星期六至星期一上午七時；國定假日從前一日</text:span><text:span text:style-name="T9">17：30</text:span><text:span text:style-name="T5">至國定假日結束後翌日</text:span><text:span text:style-name="T9">07：00</text:span><text:span text:style-name="T5">)。</text:span></text:p>
      <text:p text:style-name="P29"><text:span text:style-name="T6">（三）例外情形：本校因校務需求，無法於前項時間開放停車時，得於三日前公告通知租用人暫勿停車，並依實際無法停車日數核退費用</text:span><text:span text:style-name="T10">或延用</text:span><text:span text:style-name="T6">。如遇天災（例如颱風），接獲市府命令開放場地供一般民眾停車時，當天不予收費並依實際無法停車日數核退費用</text:span><text:span text:style-name="T10">或延用</text:span><text:span text:style-name="T6">，租用人不得提出異議。</text:span></text:p>
      <text:p text:style-name="P16"><text:span text:style-name="T5">四、收費標準：季繳（三個月為一期）、半年繳、年繳。</text:span></text:p>
      <text:p text:style-name="P24"><text:span text:style-name="T5">（一）月租金新台幣2,000元，每人每季新台幣6,000元整，半年繳新台幣10,800元，年繳新台幣19,200元。</text:span></text:p>
      <text:p text:style-name="P24"><text:span text:style-name="T5"><text:s/>（二）如遇例外情形（本辦法第三條第三款）， 每日退費</text:span><text:span text:style-name="T9">以原出租之優惠折數計算租金退還或延用</text:span><text:span text:style-name="T5">。</text:span></text:p>
      <text:p text:style-name="P25"><text:span text:style-name="T5">（三）現任本校家長會委員、本校現職人員、身心障礙者，依季繳、半年繳、年繳費用另予9折優惠。</text:span></text:p>
      <text:p text:style-name="P26"><text:span text:style-name="T5">（四）原承租人有優先續租之權利。</text:span></text:p>
      <text:p text:style-name="P30"><text:span text:style-name="T6">五、停車管制方式：</text:span></text:p>
      <text:p text:style-name="P31"><text:span text:style-name="T6">（一）車輛出入由車牌辨識系統依申請之車號識別放行。</text:span></text:p>
      <text:p text:style-name="P31"><text:span text:style-name="T6">（二）使用證放置於駕駛座左前方，以利管理人員辨識。</text:span></text:p>
      <text:p text:style-name="P16"><text:span text:style-name="T5">六、停車種類及申請程序：</text:span></text:p>
      <text:p text:style-name="P27"><text:span text:style-name="T5">（一）申請資格：以自用小客車及3.5頓以下小貨車為限，請檢附車輛行照、本人駕照正本（正本驗證後退還）及影本向本校總務處申請；身心障礙者請檢附身心障礙專用停車位識別證（未加註車號）、身心障礙手冊、駕駛執照及行車執照（4證同1人）正本（正本驗證後退回）及影本向本校總務處申請。</text:span></text:p>
      <text:p text:style-name="P22"><text:span text:style-name="T5">（二）停車位分配：按申請先後順序由本校分配車位，至額滿為止。</text:span></text:p>
      <text:p text:style-name="P22"><text:span text:style-name="T5">（三）租用人繳納費用後，憑繳費證明核發使用證。</text:span></text:p>
      <text:p text:style-name="P19"><text:span text:style-name="T5">（四）使用證遺失或車牌號碼更換，需檢附車輛行照、駕照向本校申請補發，並繳納工本費100元。</text:span></text:p>
      <text:p text:style-name="P2"><text:span text:style-name="T7">七、車輛使用者有下列情形之一者，本校得依第八項規定處罰：</text:span><text:span text:style-name="T7"> </text:span></text:p>
      <text:p text:style-name="P4"><text:span text:style-name="T7">（一）使用</text:span><text:span text:style-name="T7">證與車號不符。</text:span></text:p>
      <text:p text:style-name="P4"><text:span text:style-name="T7">（二）未停放於指定停車格者。</text:span></text:p>
      <text:p text:style-name="P5"><text:soft-page-break/><text:span text:style-name="T7">（三）未</text:span><text:span text:style-name="T7">遵照指示路線行車、跨</text:span><text:span text:style-name="T7">越停車格位</text:span><text:span text:style-name="T7">停車、停放車道或妨礙車道通行、</text:span><text:span text:style-name="T7">未</text:span><text:span text:style-name="T7">將車門關閉</text:span><text:span text:style-name="T7">或</text:span><text:span text:style-name="T7">引擎</text:span><text:span text:style-name="T7">未</text:span><text:span text:style-name="T7">熄火。</text:span></text:p>
      <text:p text:style-name="P4"><text:span text:style-name="T7">（四）於停車</text:span><text:span text:style-name="T7">場地</text:span><text:span text:style-name="T7">內</text:span><text:span text:style-name="T7">丟棄垃圾</text:span><text:span text:style-name="T7">或</text:span><text:span text:style-name="T7">清洗車輛。</text:span></text:p>
      <text:p text:style-name="P4"><text:span text:style-name="T7">（五）未將使用證黏貼或置放擋風玻璃內面明顯處。</text:span></text:p>
      <text:p text:style-name="P4"><text:span text:style-name="T7">（六）未依規定時間而提前進入或延遲駛離停車場者。</text:span></text:p>
      <text:p text:style-name="P4"><text:span text:style-name="T7">（七）騎乘機踏車進入校園取車，並佔用本校機車格。</text:span></text:p>
      <text:p text:style-name="P4"><text:span text:style-name="T7">（八）其他影響本校校園安全之情事。</text:span></text:p>
      <text:p text:style-name="P3"><text:span text:style-name="T7">八、違反前項各款情事，本校得依</text:span><text:span text:style-name="T7">下列規定</text:span><text:span text:style-name="T7">累計</text:span><text:span text:style-name="T7">處罰：</text:span></text:p>
      <text:p text:style-name="P4"><text:span text:style-name="T7">（一）第一次違</text:span><text:span text:style-name="T7">規</text:span><text:span text:style-name="T7">者：開立「</text:span><text:span text:style-name="T7">臺北市興福國中停車</text:span><text:span text:style-name="T7">違規通知單」。</text:span></text:p>
      <text:p text:style-name="P7"><text:span text:style-name="T7">（二）第二次違</text:span><text:span text:style-name="T7">規</text:span><text:span text:style-name="T7">者：</text:span><text:span text:style-name="T7">暫停三個月</text:span><text:span text:style-name="T7">停放期。</text:span></text:p>
      <text:p text:style-name="P7"><text:span text:style-name="T7">（三）第三次違</text:span><text:span text:style-name="T7">規</text:span><text:span text:style-name="T7">者：暫停</text:span><text:span text:style-name="T7">六個月</text:span><text:span text:style-name="T7">停放期。</text:span></text:p>
      <text:p text:style-name="P7"><text:span text:style-name="T7">（四）第四次違</text:span><text:span text:style-name="T7">規</text:span><text:span text:style-name="T7">者：永久停止其</text:span><text:span text:style-name="T7">申請停車之</text:span><text:span text:style-name="T7">權利。</text:span></text:p>
      <text:p text:style-name="P8"><text:span text:style-name="T7">九</text:span><text:span text:style-name="T7">、凡有下列情事之一者，</text:span><text:span text:style-name="T7">本校</text:span><text:span text:style-name="T7">得強制</text:span><text:span text:style-name="T7">其</text:span><text:span text:style-name="T7">駛離，經</text:span><text:span text:style-name="T7">通知</text:span><text:span text:style-name="T7">制止</text:span><text:span text:style-name="T7">無效</text:span><text:span text:style-name="T7">者，</text:span><text:span text:style-name="T7">立即（</text:span><text:span text:style-name="T7">永久</text:span><text:span text:style-name="T7">）</text:span><text:span text:style-name="T7">停止</text:span><text:span text:style-name="T7">其申請</text:span><text:span text:style-name="T7">停車之權利：</text:span></text:p>
      <text:p text:style-name="P9"><text:span text:style-name="T7">（一）使用複製、變造、偽造</text:span><text:span text:style-name="T7">之使用證</text:span><text:span text:style-name="T7">或將</text:span><text:span text:style-name="T7">使用</text:span><text:span text:style-name="T7">證借給他人進行複製、變造、偽造。</text:span></text:p>
      <text:p text:style-name="P9"><text:span text:style-name="T7">（二）將</text:span><text:span text:style-name="T7">使用</text:span><text:span text:style-name="T7">證轉借他人或冒用他人之</text:span><text:span text:style-name="T7">使用</text:span><text:span text:style-name="T7">證。</text:span></text:p>
      <text:p text:style-name="P10"><text:span text:style-name="T7">（三）車輛</text:span><text:span text:style-name="T7">中放置</text:span><text:span text:style-name="T7">易燃物、爆裂物、槍枝刀械或其他足以影響公共安全</text:span><text:span text:style-name="T7">、善良風俗</text:span><text:span text:style-name="T7">或停車場設施之違禁品。</text:span></text:p>
      <text:p text:style-name="P13">（四）其他嚴重影響本校校園安全之情事。</text:p>
      <text:p text:style-name="P14">十、進出校門或於學校內發生意外事故，因而損及人員或學校設備時，租用人應負起相關賠償責任，本校得永久停止其停放申請權力。</text:p>
      <text:p text:style-name="P6"><text:span text:style-name="T7">十</text:span><text:span text:style-name="T7">一</text:span><text:span text:style-name="T7">、</text:span><text:span text:style-name="T7">未依本校規定時間駛離或未向本校租用</text:span><text:span text:style-name="T7">停車</text:span><text:span text:style-name="T7">位之</text:span><text:span text:style-name="T7">車輛</text:span><text:span text:style-name="T7">違規停放，應於通知後立即自行移置；經通知後未駛離者，本校</text:span><text:span text:style-name="T7">得</text:span><text:span text:style-name="T7">逕洽公民營拖吊機構</text:span><text:span text:style-name="T7">強制拖離，</text:span><text:span text:style-name="T7">所需費用由</text:span><text:span text:style-name="T7">車輛</text:span><text:span text:style-name="T7">使用者自行負責</text:span><text:span text:style-name="T7">。</text:span></text:p>
      <text:p text:style-name="P11"><text:span text:style-name="T7">十</text:span><text:span text:style-name="T7">二</text:span><text:span text:style-name="T7">、</text:span><text:span text:style-name="T7">本校</text:span><text:span text:style-name="T7">僅提供停車</text:span><text:span text:style-name="T7">使用</text:span><text:span text:style-name="T7">，不負保管</text:span><text:span text:style-name="T7">及賠償</text:span><text:span text:style-name="T7">責任，</text:span><text:span text:style-name="T7">租用人於申請時應填寫切結書具結</text:span><text:span text:style-name="T7">。若於</text:span><text:span text:style-name="T7">校區</text:span><text:span text:style-name="T7">內發生意外事故，因而損及建築</text:span><text:span text:style-name="T7">或</text:span><text:span text:style-name="T7">設備時，</text:span><text:span text:style-name="T7">本校得向</text:span><text:span text:style-name="T7">肇事者</text:span><text:span text:style-name="T7">訴請損害</text:span><text:span text:style-name="T7">賠償。</text:span><text:span text:style-name="T7">若屬車輛使用者間之損害賠償，由當事人自行解決。</text:span></text:p>
      <text:p text:style-name="P12"><text:span text:style-name="T7">十三、</text:span><text:span text:style-name="T7">本</text:span><text:span text:style-name="T7">辦法自公告日起施行，並得依實際狀況，由本校停車管理委員會修正公告之</text:span><text:span text:style-name="T7">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-0.49cm" fo:margin-right="0cm" style:line-height-at-least="0.423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522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4z1" style:family="text"/>
    <style:style style:name="WW8Num5z0" style:family="text"/>
    <style:style style:name="WW8Num6z0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6z1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7z0" style:family="text"/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3z0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14z0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14z1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15z0" style:family="text"/>
    <style:style style:name="WW8Num16z0" style:family="text"/>
    <style:style style:name="WW8Num17z0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17z1" style:family="text">
      <style:text-properties fo:font-size="16pt" fo:language="en" fo:country="US" fo:font-style="normal" fo:font-weight="normal" style:font-size-asian="16pt" style:font-style-asian="normal" style:font-weight-asian="norma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356cm" fo:text-indent="-0.847cm" fo:margin-left="0.356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356cm" fo:text-indent="-0.847cm" fo:margin-left="0.356cm"/>
        </style:list-level-properties>
      </text:list-level-style-number>
      <text:list-level-style-number text:level="2" text:style-name="WW8Num6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356cm" fo:text-indent="-0.847cm" fo:margin-left="0.356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356cm" fo:text-indent="-0.847cm" fo:margin-left="0.356cm"/>
        </style:list-level-properties>
      </text:list-level-style-number>
      <text:list-level-style-number text:level="2" text:style-name="WW8Num14z1" loext:num-list-format="%2%、" style:num-suffix="、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3cm" fo:text-indent="-0.847cm" fo:margin-left="0.6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356cm" fo:text-indent="-0.847cm" fo:margin-left="0.356cm"/>
        </style:list-level-properties>
      </text:list-level-style-number>
      <text:list-level-style-number text:level="2" text:style-name="WW8Num17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北 市 各 級 學 校 夜 間 及 假 日 開 放 停 車 作 業 須 知（草 案）</dc:title>
    <dc:subject/>
    <meta:keyword/>
    <dc:description/>
    <meta:initial-creator>USER</meta:initial-creator>
    <meta:creation-date>2013-03-21T16:21:00</meta:creation-date>
    <dc:creator>user</dc:creator>
    <dc:date>2013-11-28T08:06:00</dc:date>
    <meta:print-date>2013-03-21T16:42:00</meta:print-date>
    <meta:editing-cycles>6</meta:editing-cycles>
    <meta:editing-duration>PT12M</meta:editing-duration>
    <meta:document-statistic meta:table-count="0" meta:image-count="0" meta:object-count="0" meta:page-count="2" meta:paragraph-count="48" meta:word-count="1635" meta:character-count="1687" meta:non-whitespace-character-count="1684"/>
    <meta:generator>LibreOffice/7.3.7.2$Windows_X86_64 LibreOffice_project/e114eadc50a9ff8d8c8a0567d6da8f454beeb84f</meta:generator>
  </office:meta>
</office:document-meta>
</file>