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隸" svg:font-family="文鼎粗隸, 'Arial Unicode MS'" style:font-family-generic="modern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華康古印體(P)" svg:font-family="華康古印體(P)" style:font-family-generic="script" style:font-pitch="variable"/>
  </office:font-face-decls>
  <office:automatic-styles>
    <style:style style:name="P1" style:family="paragraph" style:parent-style-name="Standard">
      <style:paragraph-properties fo:margin-left="0cm" fo:margin-right="-0.801cm" fo:line-height="0.847cm" fo:text-align="center" style:justify-single-word="false" fo:text-indent="0.564cm" style:auto-text-indent="false"/>
      <style:text-properties style:font-name="華康古印體(P)" fo:font-size="16pt" style:text-underline-style="solid" style:text-underline-width="auto" style:text-underline-color="font-color" fo:background-color="#d8d8d8" style:font-name-asian="華康古印體(P)" style:font-size-asian="16pt" style:font-size-complex="18pt"/>
    </style:style>
    <style:style style:name="P2" style:family="paragraph" style:parent-style-name="Standard">
      <style:paragraph-properties fo:margin-left="0cm" fo:margin-right="-0.801cm" fo:line-height="0.847cm" fo:text-align="center" style:justify-single-word="false" fo:text-indent="0cm" style:auto-text-indent="false"/>
      <style:text-properties style:font-name="華康古印體(P)" fo:font-size="16pt" style:text-underline-style="solid" style:text-underline-width="auto" style:text-underline-color="font-color" fo:background-color="#d8d8d8" style:font-name-asian="華康古印體(P)" style:font-size-asian="16pt" style:font-size-complex="12pt"/>
    </style:style>
    <style:style style:name="P3" style:family="paragraph" style:parent-style-name="Standard">
      <style:paragraph-properties fo:margin-left="0cm" fo:margin-right="-0.796cm" fo:line-height="0.847cm" fo:text-indent="0cm" style:auto-text-indent="false"/>
      <style:text-properties style:font-name="華康古印體(P)" fo:font-style="normal" fo:font-weight="normal" style:font-name-asian="華康古印體(P)" style:font-style-asian="normal" style:font-weight-asian="normal" style:font-size-complex="12pt"/>
    </style:style>
    <style:style style:name="P4" style:family="paragraph" style:parent-style-name="Standard">
      <style:paragraph-properties fo:margin-left="0cm" fo:margin-right="-0.801cm" fo:line-height="0.847cm" fo:text-indent="0.723cm" style:auto-text-indent="false"/>
      <style:text-properties style:font-name="華康古印體(P)" fo:font-style="normal" fo:font-weight="normal" style:font-name-asian="華康古印體(P)" style:font-style-asian="normal" style:font-weight-asian="normal" style:font-size-complex="12pt"/>
    </style:style>
    <style:style style:name="P5" style:family="paragraph" style:parent-style-name="Standard">
      <style:paragraph-properties fo:line-height="0.847cm"/>
      <style:text-properties style:font-name="華康古印體(P)" fo:font-style="normal" fo:font-weight="normal" style:font-name-asian="華康古印體(P)" style:font-style-asian="normal" style:font-weight-asian="normal" style:font-size-complex="12pt"/>
    </style:style>
    <style:style style:name="P6" style:family="paragraph" style:parent-style-name="Standard">
      <style:paragraph-properties fo:margin-left="0cm" fo:margin-right="0cm" fo:line-height="0.847cm" fo:text-indent="0.723cm" style:auto-text-indent="false"/>
      <style:text-properties style:font-name="華康古印體(P)" fo:font-style="normal" fo:font-weight="normal" style:font-name-asian="華康古印體(P)" style:font-style-asian="normal" style:font-weight-asian="normal" style:font-size-complex="12pt"/>
    </style:style>
    <style:style style:name="P7" style:family="paragraph" style:parent-style-name="Standard">
      <style:paragraph-properties fo:margin-left="1.27cm" fo:margin-right="0.513cm" fo:line-height="0.847cm" fo:text-indent="-0.423cm" style:auto-text-indent="false"/>
      <style:text-properties style:font-name="華康古印體(P)" fo:font-style="normal" fo:font-weight="normal" style:font-name-asian="華康古印體(P)" style:font-style-asian="normal" style:font-weight-asian="normal" style:font-size-complex="12pt"/>
    </style:style>
    <style:style style:name="P8" style:family="paragraph" style:parent-style-name="Standard">
      <style:paragraph-properties fo:margin-left="1.272cm" fo:margin-right="0cm" fo:line-height="0.847cm" fo:text-indent="0cm" style:auto-text-indent="false"/>
      <style:text-properties style:font-name="華康古印體(P)" fo:font-style="normal" fo:font-weight="normal" style:font-name-asian="華康古印體(P)" style:font-style-asian="normal" style:font-weight-asian="normal" style:font-size-complex="12pt"/>
    </style:style>
    <style:style style:name="P9" style:family="paragraph" style:parent-style-name="Standard">
      <style:paragraph-properties fo:margin-left="1.131cm" fo:margin-right="0.513cm" fo:line-height="0.847cm" fo:text-indent="-0.288cm" style:auto-text-indent="false"/>
      <style:text-properties style:font-name="華康古印體(P)" fo:font-style="normal" fo:font-weight="normal" style:font-name-asian="華康古印體(P)" style:font-style-asian="normal" style:font-weight-asian="normal" style:font-size-complex="12pt"/>
    </style:style>
    <style:style style:name="P10" style:family="paragraph" style:parent-style-name="Standard">
      <style:paragraph-properties fo:margin-left="1.291cm" fo:margin-right="0.513cm" fo:line-height="0.847cm" fo:text-indent="-0.445cm" style:auto-text-indent="false"/>
      <style:text-properties style:font-name="華康古印體(P)" fo:font-style="normal" fo:font-weight="normal" style:font-name-asian="華康古印體(P)" style:font-style-asian="normal" style:font-weight-asian="normal" style:font-size-complex="12pt"/>
    </style:style>
    <style:style style:name="P11" style:family="paragraph" style:parent-style-name="Standard">
      <style:paragraph-properties fo:margin-left="1.191cm" fo:margin-right="0.513cm" fo:line-height="0.847cm" fo:text-indent="-0.466cm" style:auto-text-indent="false"/>
      <style:text-properties style:font-name="華康古印體(P)" fo:font-style="normal" fo:font-weight="normal" style:font-name-asian="華康古印體(P)" style:font-style-asian="normal" style:font-weight-asian="normal" style:font-size-complex="12pt"/>
    </style:style>
    <style:style style:name="P12" style:family="paragraph" style:parent-style-name="Standard">
      <style:paragraph-properties fo:margin-left="1.203cm" fo:margin-right="0.513cm" fo:line-height="0.847cm" fo:text-indent="0cm" style:auto-text-indent="false"/>
      <style:text-properties style:font-name="華康古印體(P)" fo:font-style="normal" fo:font-weight="normal" style:font-name-asian="華康古印體(P)" style:font-style-asian="normal" style:font-weight-asian="normal"/>
    </style:style>
    <style:style style:name="P13" style:family="paragraph" style:parent-style-name="Standard">
      <style:paragraph-properties fo:margin-left="1.203cm" fo:margin-right="0cm" fo:line-height="0.847cm" fo:text-indent="-0.36cm" style:auto-text-indent="false"/>
    </style:style>
    <style:style style:name="P14" style:family="paragraph" style:parent-style-name="Standard">
      <style:paragraph-properties fo:margin-left="1.203cm" fo:margin-right="0.513cm" fo:line-height="0.847cm" fo:text-indent="-0.36cm" style:auto-text-indent="false"/>
    </style:style>
    <style:style style:name="P15" style:family="paragraph" style:parent-style-name="Standard">
      <style:paragraph-properties fo:margin-left="0.847cm" fo:margin-right="0.513cm" fo:line-height="0.847cm" fo:text-indent="-0.847cm" style:auto-text-indent="false"/>
    </style:style>
    <style:style style:name="T1" style:family="text">
      <style:text-properties style:font-name="華康古印體(P)" fo:font-size="16pt" style:text-underline-style="solid" style:text-underline-width="auto" style:text-underline-color="font-color" fo:background-color="#d8d8d8" loext:char-shading-value="0" style:font-name-asian="華康古印體(P)" style:font-size-asian="16pt" style:font-size-complex="18pt"/>
    </style:style>
    <style:style style:name="T2" style:family="text">
      <style:text-properties style:font-name="華康古印體(P)" fo:font-style="normal" fo:font-weight="normal" style:font-name-asian="華康古印體(P)" style:font-style-asian="normal" style:font-weight-asian="normal" style:font-size-complex="12pt"/>
    </style:style>
    <style:style style:name="T3" style:family="text">
      <style:text-properties style:font-name="華康古印體(P)" fo:font-style="normal" fo:font-weight="normal" style:font-name-asian="華康古印體(P)" style:font-style-asian="normal" style:font-weight-asian="normal"/>
    </style:style>
    <style:style style:name="T4" style:family="text">
      <style:text-properties style:font-name="華康古印體(P)" fo:font-style="normal" fo:font-weight="normal" style:font-name-asian="華康古印體(P)" style:font-style-asian="normal" style:font-weight-asian="norma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興福國中公物保管及損壞賠償實施要點</text:p>
      <text:p text:style-name="P2"/>
      <text:p text:style-name="P3">一、目的：</text:p>
      <text:p text:style-name="P4">1.為培養學生具公德心、愛護公物的良好習慣。</text:p>
      <text:p text:style-name="P4">2.維護公物使用之年限，以免浪費公帑。</text:p>
      <text:p text:style-name="P5">二、實施程序：</text:p>
      <text:p text:style-name="P6">1.各班公物由各班導師督導學生善加使用及維護，並負保管之責。</text:p>
      <text:p text:style-name="P7">2.各班公物於開學時由總務處修復後，填列「公物保管清點表」，並會同各班總務股</text:p>
      <text:p text:style-name="P8">長或指定的同學清點無誤後，交其負責保管。</text:p>
      <text:p text:style-name="P9">3.各班公物如有損壞，班上公物保管者，應於次上課日第二節上課前，到總務處填寫「公物損壞報告單」，並請導師簽註意見，註明係人為破壞抑或自然損壞，如無法查明原因，則由該班級負賠償責任。</text:p>
      <text:p text:style-name="P13"><text:span text:style-name="T2">4.公物損壞賠償以同一物品為原則，如尚能修復使用者，</text:span><text:span text:style-name="T3">由班級同學自行負責修復，</text:span></text:p>
      <text:p text:style-name="P12">或由總務處職工代為修復；如無法購得同一物品或修復時，應參照「公物賠償參考單價表」賠償，由總務處代為招商維修，費用完全由學生自行負擔，並請廠商開列收據交予學生。</text:p>
      <text:p text:style-name="P10">5.如學生故意損壞公物或損壞公物後未通報，經查明屬實，除照規定賠償外，並移送訓導處依校規處理。</text:p>
      <text:p text:style-name="P11">6.保管人應隨時清查公物有無損失或損壞，如未清查或遇有損壞不報或清查不確實，列入獎懲之依據。</text:p>
      <text:p text:style-name="P14"><text:span text:style-name="T2">7.總務處於每學期結束前一週，由專人到各班檢視公物保管狀況並登記檢查結果，保管良好者予以適當獎勵。</text:span></text:p>
      <text:p text:style-name="P15"><text:span text:style-name="T3">三、</text:span><text:span text:style-name="T4">本要點由研議小組擬訂，經導師會議討論、修訂，校長核定後頒布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隸" svg:font-family="文鼎粗隸, 'Arial Unicode MS'" style:font-family-generic="modern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華康古印體(P)" svg:font-family="華康古印體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letter-kerning="true" style:font-name-asian="文鼎粗隸" style:font-family-asian="文鼎粗隸, 'Arial Unicode MS'" style:font-family-generic-asian="modern" style:font-size-asian="12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normal" style:font-name-asian="標楷體" style:font-family-asian="標楷體" style:font-family-generic-asian="script" style:font-size-asian="14pt" style:font-weight-asian="normal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區塊文字" style:family="paragraph" style:parent-style-name="Standard">
      <style:paragraph-properties fo:margin-left="0.843cm" fo:margin-right="0.513cm" fo:line-height="0.847cm" fo:text-indent="-0.847cm" style:auto-text-indent="false"/>
      <style:text-properties style:font-name="華康古印體(P)" fo:font-family="華康古印體(P)" style:font-family-generic="script" style:font-pitch="variable" fo:font-style="normal" fo:font-weight="normal" style:font-name-asian="華康古印體(P)" style:font-family-asian="華康古印體(P)" style:font-family-generic-asian="script" style:font-pitch-asian="variable" style:font-style-asian="normal" style:font-weight-asian="normal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401cm" fo:margin-left="2.2cm" fo:margin-right="2.2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台北市立興福國民中學公物維護及損害賠辦法</dc:title>
    <dc:subject/>
    <meta:keyword/>
    <meta:initial-creator>Username</meta:initial-creator>
    <meta:creation-date>2008-09-17T14:14:00</meta:creation-date>
    <dc:creator>Administrator</dc:creator>
    <dc:date>2008-09-17T14:14:00</dc:date>
    <meta:print-date>2004-02-05T11:31:00</meta:print-date>
    <meta:editing-cycles>2</meta:editing-cycles>
    <meta:editing-duration>PT2M</meta:editing-duration>
    <meta:document-statistic meta:table-count="0" meta:image-count="0" meta:object-count="0" meta:page-count="1" meta:paragraph-count="15" meta:word-count="536" meta:character-count="545" meta:non-whitespace-character-count="545"/>
    <meta:generator>LibreOffice/7.3.7.2$Windows_X86_64 LibreOffice_project/e114eadc50a9ff8d8c8a0567d6da8f454beeb84f</meta:generator>
  </office:meta>
</office:document-meta>
</file>