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1.702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222cm" fo:keep-together="auto"/>
    </style:style>
    <style:style style:name="P1" style:family="paragraph" style:parent-style-name="Standard">
      <style:paragraph-properties fo:margin-left="0cm" fo:margin-right="-3.133cm" fo:text-align="center" style:justify-single-word="false" fo:orphans="2" fo:widows="2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3" style:family="paragraph" style:parent-style-name="Standard">
      <style:paragraph-properties fo:margin-left="0cm" fo:margin-right="-3.133cm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0cm" fo:margin-right="-3.133cm" fo:orphans="2" fo:widows="2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 style:list-style-name="WW8Num5">
      <style:paragraph-properties fo:line-height="150%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cm"/>
          <style:tab-stop style:position="0.318cm"/>
          <style:tab-stop style:position="0.635cm"/>
          <style:tab-stop style:position="1.58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423cm"/>
          <style:tab-stop style:position="0.635cm"/>
          <style:tab-stop style:position="0.847cm"/>
          <style:tab-stop style:position="2.5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2.54cm" fo:margin-right="0cm" fo:line-height="150%" fo:orphans="2" fo:widows="2" fo:text-indent="-0.847cm" style:auto-text-indent="false" style:snap-to-layout-grid="false">
        <style:tab-stops>
          <style:tab-stop style:position="0.423cm"/>
          <style:tab-stop style:position="0.635cm"/>
          <style:tab-stop style:position="0.847cm"/>
          <style:tab-stop style:position="2.5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2.54cm" fo:margin-right="0cm" fo:line-height="150%" fo:orphans="2" fo:widows="2" fo:text-indent="-0.847cm" style:auto-text-indent="false" style:snap-to-layout-grid="false">
        <style:tab-stops>
          <style:tab-stop style:position="0.635cm"/>
          <style:tab-stop style:position="2.5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635cm"/>
          <style:tab-stop style:position="2.85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3.133cm" fo:text-align="justify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150%" fo:orphans="2" fo:widows="2" fo:text-indent="0.988cm" style:auto-text-indent="false" style:snap-to-layout-grid="false"/>
    </style:style>
    <style:style style:name="P18" style:family="paragraph" style:parent-style-name="Standard" style:list-style-name="WW8Num3">
      <style:paragraph-properties fo:line-height="150%" fo:orphans="2" fo:widows="2" style:snap-to-layout-grid="false"/>
    </style:style>
    <style:style style:name="P19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3">
      <style:paragraph-properties fo:margin-left="2.54cm" fo:margin-right="0cm" fo:line-height="150%" fo:orphans="2" fo:widows="2" fo:text-indent="-0.847cm" style:auto-text-indent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cm"/>
          <style:tab-stop style:position="0.318cm"/>
          <style:tab-stop style:position="0.635cm"/>
          <style:tab-stop style:position="1.588cm"/>
        </style:tab-stops>
      </style:paragraph-properties>
    </style:style>
    <style:style style:name="P22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423cm"/>
          <style:tab-stop style:position="0.635cm"/>
          <style:tab-stop style:position="0.847cm"/>
          <style:tab-stop style:position="2.54cm"/>
        </style:tab-stops>
      </style:paragraph-properties>
    </style:style>
    <style:style style:name="P23" style:family="paragraph" style:parent-style-name="Standard" style:list-style-name="WW8Num3">
      <style:paragraph-properties fo:margin-left="2.54cm" fo:margin-right="0cm" fo:line-height="150%" fo:orphans="2" fo:widows="2" fo:text-indent="-0.847cm" style:auto-text-indent="false" style:snap-to-layout-grid="false">
        <style:tab-stops>
          <style:tab-stop style:position="0.423cm"/>
          <style:tab-stop style:position="0.635cm"/>
          <style:tab-stop style:position="0.847cm"/>
          <style:tab-stop style:position="2.54cm"/>
        </style:tab-stops>
      </style:paragraph-properties>
    </style:style>
    <style:style style:name="P24" style:family="paragraph" style:parent-style-name="Standard" style:list-style-name="WW8Num3">
      <style:paragraph-properties fo:line-height="150%" fo:orphans="2" fo:widows="2" style:snap-to-layout-grid="false">
        <style:tab-stops>
          <style:tab-stop style:position="0.635cm"/>
          <style:tab-stop style:position="2.54cm"/>
        </style:tab-stops>
      </style:paragraph-properties>
    </style:style>
    <style:style style:name="P25" style:family="paragraph" style:parent-style-name="Standard" style:list-style-name="WW8Num3">
      <style:paragraph-properties fo:margin-left="2.54cm" fo:margin-right="0cm" fo:line-height="150%" fo:orphans="2" fo:widows="2" fo:text-indent="-0.847cm" style:auto-text-indent="false" style:snap-to-layout-grid="false">
        <style:tab-stops>
          <style:tab-stop style:position="0.635cm"/>
          <style:tab-stop style:position="2.54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立興福國民中學夜間及假日停車位租用契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立契約書人</text:p>
          </table:table-cell>
          <table:table-cell table:style-name="表格1.A1" office:value-type="string">
            <text:p text:style-name="P15"><text:span text:style-name="T4"><text:s text:c="6"/></text:span><text:span text:style-name="T2">臺北市立興福國民中學</text:span><text:span text:style-name="T2">（以下簡稱甲方）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><text:span text:style-name="T2">先生/女士</text:span><text:span text:style-name="T2">（以下簡稱乙方）</text:span></text:p>
          </table:table-cell>
        </table:table-row>
      </table:table>
      <text:p text:style-name="P17"><text:span text:style-name="T2">茲為</text:span><text:span text:style-name="T2">乙方向甲方</text:span><text:span text:style-name="T2">租用</text:span><text:span text:style-name="T2">停車</text:span><text:span text:style-name="T2">位使用乙事，雙方同意訂立本契約書，其約定條款如下，以資共同遵守：</text:span></text:p>
      <text:list xml:id="list3579688208" text:style-name="WW8Num3">
        <text:list-item>
          <text:p text:style-name="P18"><text:span text:style-name="T2">甲方</text:span><text:span text:style-name="T2">提供</text:span><text:span text:style-name="T2">臺北市立興福國民中學停車場（以下簡稱本停車場）第 <text:s text:c="3"/>號停車格 <text:s text:c="3"/>供乙方停車，</text:span><text:span text:style-name="T2">乙方應按</text:span><text:span text:style-name="T2">甲方規定之車位</text:span><text:span text:style-name="T2">停放</text:span><text:span text:style-name="T2">。</text:span></text:p>
        </text:list-item>
        <text:list-item>
          <text:p text:style-name="P18"><text:span text:style-name="T2">停車場</text:span><text:span text:style-name="T2">開放</text:span><text:span text:style-name="T2">時間：</text:span></text:p>
        </text:list-item>
      </text:list>
      <text:list xml:id="list3175332927" text:style-name="WW8Num5">
        <text:list-item>
          <text:p text:style-name="P6">夜間：週一至週五17：30至翌日07：00。</text:p>
        </text:list-item>
        <text:list-item>
          <text:p text:style-name="P6">假日：週六至週一07：00；國定假日自前一日17：30起至假期結束翌日07：00止</text:p>
        </text:list-item>
      </text:list>
      <text:list xml:id="list170204673012741" text:continue-list="list3579688208" text:style-name="WW8Num3">
        <text:list-item>
          <text:p text:style-name="P5">本停車場收費標準與收費方式：</text:p>
          <text:list>
            <text:list-item>
              <text:p text:style-name="P21"><text:span text:style-name="T2">收費標準：</text:span><text:span text:style-name="T2">按□月繳□季繳□半年繳□年繳</text:span><text:span text:style-name="T5">收費，收取新臺幣 （ <text:s text:c="6"/>）元整場地維護管理、清潔等費用。</text:span></text:p>
            </text:list-item>
            <text:list-item>
              <text:p text:style-name="P7">使用日期：自 <text:s text:c="2"/>年 <text:s text:c="2"/>月 <text:s text:c="2"/>日起至 <text:s text:c="2"/>年 <text:s text:c="3"/>月 <text:s text:c="2"/>日止。</text:p>
            </text:list-item>
            <text:list-item>
              <text:p text:style-name="P7">收費方式：申請時一次以現金繳清。</text:p>
            </text:list-item>
            <text:list-item>
              <text:p text:style-name="P21"><text:span text:style-name="T2">如遇本校</text:span><text:span text:style-name="T5">夜間及假日開放停車管理辦法第三條第三款之情形暫停開放停車，每日退費以原出租之優惠折數計算租金退還或延用。</text:span></text:p>
            </text:list-item>
          </text:list>
        </text:list-item>
        <text:list-item>
          <text:p text:style-name="P19"><text:span text:style-name="T2">使用</text:span><text:span text:style-name="T2">停車</text:span><text:span text:style-name="T2">證之權利、義務</text:span><text:span text:style-name="T2">與責任：</text:span></text:p>
          <text:list>
            <text:list-item>
              <text:p text:style-name="P19"><text:span text:style-name="T2">本停車場</text:span><text:span text:style-name="T5">車輛出入係由機械辨識系統依乙方申請之車號識別放行，</text:span><text:span text:style-name="T2">甲方應</text:span><text:span text:style-name="T2">提供固定車位</text:span><text:span text:style-name="T2">供乙方停放</text:span><text:span text:style-name="T2">。</text:span><text:span text:style-name="T2">乙方應確保車牌清潔供系統</text:span><text:span text:style-name="T5">辨識。</text:span></text:p>
            </text:list-item>
            <text:list-item>
              <text:p text:style-name="P8">乙方應將停車證放置於駕駛座左前方，以利停車場管理人員辨識。</text:p>
            </text:list-item>
            <text:list-item>
              <text:p text:style-name="P19"><text:span text:style-name="T2">乙方</text:span><text:span text:style-name="T2">停車證</text:span><text:span text:style-name="T2">不得轉讓他人使用。</text:span></text:p>
            </text:list-item>
            <text:list-item>
              <text:p text:style-name="P19"><text:span text:style-name="T2">甲方</text:span><text:span text:style-name="T5">因校務需要，無法依開放時間開放停車時，得於三日前公告通知乙方暫勿停車，並應依實際無法停車日數核退費用。如遇天災（例如颱風），接獲市府命令開放場</text:span><text:soft-page-break/><text:span text:style-name="T5">地供民眾停車時，當天不予收費並依實際無法停車日數核退費用，乙方不得提出異議。</text:span></text:p>
            </text:list-item>
            <text:list-item>
              <text:p text:style-name="P19"><text:span text:style-name="T7">乙方租用</text:span><text:span text:style-name="T7">期限</text:span><text:span text:style-name="T7">未滿不再進場</text:span><text:span text:style-name="T7">，</text:span><text:span text:style-name="T7">得依實際未使用天數比例，於三個月內申請退費</text:span><text:span text:style-name="T7">。</text:span></text:p>
            </text:list-item>
            <text:list-item>
              <text:p text:style-name="P8">乙方有下列情形之一者，甲方得依第二項規定處罰：</text:p>
              <text:list>
                <text:list-item>
                  <text:p text:style-name="P22"><text:span text:style-name="T5">使用</text:span><text:span text:style-name="T5">證與車號不符</text:span><text:span text:style-name="T5">。</text:span></text:p>
                </text:list-item>
                <text:list-item>
                  <text:p text:style-name="P9">未停放於指定停車格者。</text:p>
                </text:list-item>
                <text:list-item>
                  <text:p text:style-name="P23"><text:span text:style-name="T5">未</text:span><text:span text:style-name="T5">遵照指示路線行車、跨</text:span><text:span text:style-name="T5">越停車格位</text:span><text:span text:style-name="T5">停車、停放車道或妨礙車道通行、</text:span><text:span text:style-name="T5">未</text:span><text:span text:style-name="T5">將車門關閉</text:span><text:span text:style-name="T5">或</text:span><text:span text:style-name="T5">引擎</text:span><text:span text:style-name="T5">未</text:span><text:span text:style-name="T5">熄火</text:span><text:span text:style-name="T5">。</text:span></text:p>
                </text:list-item>
                <text:list-item>
                  <text:p text:style-name="P23"><text:span text:style-name="T5">於停車</text:span><text:span text:style-name="T5">場地</text:span><text:span text:style-name="T5">內</text:span><text:span text:style-name="T5">丟棄垃圾</text:span><text:span text:style-name="T5">或</text:span><text:span text:style-name="T5">清洗車輛</text:span><text:span text:style-name="T5">。</text:span></text:p>
                </text:list-item>
                <text:list-item>
                  <text:p text:style-name="P10">未將使用證黏貼或置放擋風玻璃內面明顯處</text:p>
                </text:list-item>
                <text:list-item>
                  <text:p text:style-name="P10">未依規定時間而提前進入或延遲駛離停車場者</text:p>
                </text:list-item>
                <text:list-item>
                  <text:p text:style-name="P10">騎乘機車進入校園取車，並佔用本校機車格</text:p>
                </text:list-item>
                <text:list-item>
                  <text:p text:style-name="P10">其他影響本校校園安全之情事。</text:p>
                </text:list-item>
              </text:list>
            </text:list-item>
            <text:list-item>
              <text:p text:style-name="P19"><text:span text:style-name="T5">違反前項各款情事，甲方得依</text:span><text:span text:style-name="T5">下列規定</text:span><text:span text:style-name="T5">累計</text:span><text:span text:style-name="T5">處罰</text:span></text:p>
              <text:list>
                <text:list-item>
                  <text:p text:style-name="P24"><text:span text:style-name="T5">第一次違</text:span><text:span text:style-name="T5">規</text:span><text:span text:style-name="T5">者：開立「</text:span><text:span text:style-name="T5">臺北市興福國中停車</text:span><text:span text:style-name="T5">違規通知單」</text:span><text:span text:style-name="T5">。</text:span></text:p>
                </text:list-item>
                <text:list-item>
                  <text:p text:style-name="P24"><text:span text:style-name="T5">第二次違</text:span><text:span text:style-name="T5">規</text:span><text:span text:style-name="T5">者：</text:span><text:span text:style-name="T5">暫停三個月</text:span><text:span text:style-name="T5">停放期</text:span><text:span text:style-name="T5">。</text:span></text:p>
                </text:list-item>
                <text:list-item>
                  <text:p text:style-name="P24"><text:span text:style-name="T5">第三次違</text:span><text:span text:style-name="T5">規</text:span><text:span text:style-name="T5">者：暫停</text:span><text:span text:style-name="T5">六個月</text:span><text:span text:style-name="T5">停放期</text:span><text:span text:style-name="T5">。</text:span></text:p>
                </text:list-item>
                <text:list-item>
                  <text:p text:style-name="P24"><text:span text:style-name="T5">第四次違</text:span><text:span text:style-name="T5">規</text:span><text:span text:style-name="T5">者：永久停止其</text:span><text:span text:style-name="T5">申請停車之</text:span><text:span text:style-name="T5">權利</text:span><text:span text:style-name="T5">。</text:span></text:p>
                </text:list-item>
              </text:list>
            </text:list-item>
            <text:list-item>
              <text:p text:style-name="P19"><text:span text:style-name="T5">有下列情事之一者，</text:span><text:span text:style-name="T5">甲方</text:span><text:span text:style-name="T5">得強制</text:span><text:span text:style-name="T5">乙方</text:span><text:span text:style-name="T5">駛離，經</text:span><text:span text:style-name="T5">通知</text:span><text:span text:style-name="T5">制止</text:span><text:span text:style-name="T5">無效</text:span><text:span text:style-name="T5">者，永久停止</text:span><text:span text:style-name="T5">乙方申請</text:span><text:span text:style-name="T5">停車之權利</text:span><text:span text:style-name="T5">：</text:span></text:p>
              <text:list>
                <text:list-item>
                  <text:p text:style-name="P20"><text:span text:style-name="T5">使用複製、變造、偽造</text:span><text:span text:style-name="T5">之使用證</text:span><text:span text:style-name="T5">或將</text:span><text:span text:style-name="T5">使用</text:span><text:span text:style-name="T5">證借給他人進行複製、變造、偽造</text:span><text:span text:style-name="T5">。</text:span></text:p>
                </text:list-item>
                <text:list-item>
                  <text:p text:style-name="P24"><text:span text:style-name="T5">將</text:span><text:span text:style-name="T5">使用</text:span><text:span text:style-name="T5">證轉借他人或冒用他人之</text:span><text:span text:style-name="T5">使用</text:span><text:span text:style-name="T5">證</text:span><text:span text:style-name="T5">。</text:span></text:p>
                </text:list-item>
                <text:list-item>
                  <text:p text:style-name="P25"><text:span text:style-name="T5">車輛</text:span><text:span text:style-name="T5">中放置</text:span><text:span text:style-name="T5">易燃物、爆裂物、槍枝刀械或其他足以影響公共安全</text:span><text:span text:style-name="T5">、善良風俗</text:span><text:span text:style-name="T5">或停車場設施之違禁品</text:span><text:span text:style-name="T5">。</text:span></text:p>
                </text:list-item>
                <text:list-item>
                  <text:p text:style-name="P11">其他嚴重影響本校校園安全之情事。</text:p>
                </text:list-item>
              </text:list>
            </text:list-item>
            <text:list-item>
              <text:p text:style-name="P8">乙方未依甲方規定時間駛離或未向甲方租用停車位之車輛違規停放，甲方得逕洽公民營拖吊機構強制脫離，所需費用由乙方自行負責。如因違規停放導致停車場內意外事故或損壞相關停車設施，乙方應負損壞賠償責任。</text:p>
            </text:list-item>
            <text:list-item>
              <text:p text:style-name="P19"><text:soft-page-break/><text:span text:style-name="T5">本停車場僅出租停車位，供車輛停放之用，甲方不負保管及賠償責任，乙方於申請時應填寫切結書具結。若於校區內發生意外事故，因而損及建築或設備時，甲方得向肇事者訴損害賠償。若屬車輛使用者間之損害賠償，由當事人自行解決。</text:span></text:p>
            </text:list-item>
            <text:list-item>
              <text:p text:style-name="P12">車輛進、出場應遵循停車場內標誌、標線或依管理人員指示方向進出，車輛停放時，應依標誌、標線、停車格位怖設方式入格停妥車輛，俾確保安全。</text:p>
            </text:list-item>
            <text:list-item>
              <text:p text:style-name="P12">車輛禁止裝載易燃、易爆或其他危險物品進入停車場停放，否則負擔一切因而發生之損害賠償責任。</text:p>
            </text:list-item>
            <text:list-item>
              <text:p text:style-name="P12">乙方因故意或過失破壞、毀損停車場內各項停車設備者，應負損害賠償責任。</text:p>
            </text:list-item>
            <text:list-item>
              <text:p text:style-name="P12">乙方停妥車輛後，應即熄火，不得在停車場內逗留。</text:p>
            </text:list-item>
            <text:list-item>
              <text:p text:style-name="P12">緊急聯絡電話：</text:p>
              <text:list>
                <text:list-item>
                  <text:p text:style-name="P11">柵欄機無法開啟：請於22：00前聯絡新光保全人員(本校警衛室)，電話：02-29322024-440。</text:p>
                </text:list-item>
                <text:list-item>
                  <text:p text:style-name="P11">擦撞、遭竊、物品遺失或其他治安相關事宜；興隆派出所，電話：02-29313842。</text:p>
                </text:list-item>
                <text:list-item>
                  <text:p text:style-name="P11">其他有關停車格位相關事宜：本校總務處，上班時間電話：02-29322024轉410。</text:p>
                </text:list-item>
              </text:list>
            </text:list-item>
          </text:list>
        </text:list-item>
        <text:list-item>
          <text:p text:style-name="P8">基於甲、乙雙方因本契約涉訟時，同意以臺灣臺北地方法院為第一審管轄法院。</text:p>
        </text:list-item>
        <text:list-item>
          <text:p text:style-name="P8">本契約如有未盡事宜，依有關法令規定辦理。法令規定不明時，由雙方本於誠信原則協議處理之。</text:p>
        </text:list-item>
        <text:list-item>
          <text:p text:style-name="P8">本契約一式二份，由甲、乙雙方各執乙份，並自簽約日起生效。</text:p>
        </text:list-item>
      </text:list>
      <text:p text:style-name="P13">立契約書人：甲方：臺北市立興福國民中學</text:p>
      <text:p text:style-name="P13"><text:s text:c="12"/>地址：臺北市文山區福興路80號</text:p>
      <text:p text:style-name="P13"><text:s text:c="12"/>停車場登記證字號：北市停車場登字第1630號</text:p>
      <text:p text:style-name="P13"><text:s text:c="12"/>負責人代表：許芳梅</text:p>
      <text:p text:style-name="P13"><text:s text:c="12"/>聯絡電話：（02）29322024-410</text:p>
      <text:p text:style-name="P16"><text:span text:style-name="T5"><text:s text:c="12"/>乙方：</text:span></text:p>
      <text:p text:style-name="P16"><text:span text:style-name="T5"><text:s text:c="12"/>住址：</text:span></text:p>
      <text:p text:style-name="P16"><text:span text:style-name="T5"><text:s text:c="12"/>身份證字號：</text:span></text:p>
      <text:p text:style-name="P16"><text:soft-page-break/><text:span text:style-name="T5"><text:s text:c="12"/>聯絡電話：</text:span></text:p>
      <text:p text:style-name="P14">中華民國 <text:s text:c="12"/>年 <text:s text:c="11"/>月 <text:s text:c="1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3z1" style:family="text">
      <style:text-properties fo:color="#000000" loext:opacity="100%" style:font-name-complex="新細明體1" style:font-family-complex="新細明體, PMingLiU" style:font-family-generic-complex="roman" style:font-pitch-complex="variable"/>
    </style:style>
    <style:style style:name="WW8Num3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fo:color="#000000" loext:opacity="100%" style:font-name-complex="新細明體1" style:font-family-complex="新細明體, PMingLiU" style:font-family-generic-complex="roman" style:font-pitch-complex="variable"/>
    </style:style>
    <style:style style:name="WW8Num6z0" style:family="text"/>
    <style:style style:name="WW8Num6z1" style:family="text">
      <style:text-properties fo:color="#000000" loext:opacity="100%" style:font-name-complex="新細明體1" style:font-family-complex="新細明體, PMingLiU" style:font-family-generic-complex="roman" style:font-pitch-complex="variable"/>
    </style:style>
    <style:style style:name="WW8Num8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cm" fo:margin-left="1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508cm" fo:margin-left="2.355cm"/>
        </style:list-level-properties>
      </text:list-level-style-number>
      <text:list-level-style-number text:level="3" text:style-name="WW8Num3z2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cm" fo:margin-left="1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民中學停車場租用契約</dc:title>
    <dc:subject/>
    <meta:keyword/>
    <dc:description/>
    <meta:initial-creator>user</meta:initial-creator>
    <meta:creation-date>2013-03-21T16:40:00</meta:creation-date>
    <dc:creator>user</dc:creator>
    <dc:date>2014-01-06T16:56:00</dc:date>
    <meta:print-date>2013-03-21T16:42:00</meta:print-date>
    <meta:editing-cycles>7</meta:editing-cycles>
    <meta:editing-duration>PT41M</meta:editing-duration>
    <meta:document-statistic meta:table-count="1" meta:image-count="0" meta:object-count="0" meta:page-count="4" meta:paragraph-count="63" meta:word-count="1843" meta:character-count="2083" meta:non-whitespace-character-count="1907"/>
    <meta:generator>LibreOffice/7.3.7.2$Windows_X86_64 LibreOffice_project/e114eadc50a9ff8d8c8a0567d6da8f454beeb84f</meta:generator>
  </office:meta>
</office:document-meta>
</file>