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976cm" fo:margin-right="0cm" fo:text-indent="-1.976cm" style:auto-text-indent="false"/>
    </style:style>
    <style:style style:name="P3" style:family="paragraph" style:parent-style-name="Standard">
      <style:paragraph-properties fo:margin-left="1.976cm" fo:margin-right="0cm" fo:text-indent="-1.976cm" style:auto-text-indent="false"/>
      <style:text-properties fo:font-size="14pt" style:font-size-asian="14pt"/>
    </style:style>
    <style:style style:name="P4" style:family="paragraph" style:parent-style-name="Standard">
      <style:text-properties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/>
    </style:style>
    <style:style style:name="P5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6" style:family="paragraph" style:parent-style-name="Standard">
      <style:text-properties fo:font-size="14pt" style:font-name-asian="Times New Roman" style:font-size-asian="14pt"/>
    </style:style>
    <style:style style:name="P7" style:family="paragraph" style:parent-style-name="Standard">
      <style:paragraph-properties>
        <style:tab-stops>
          <style:tab-stop style:position="15.24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indent="1.693cm" style:auto-text-indent="false"/>
    </style:style>
    <style:style style:name="P10" style:family="paragraph" style:parent-style-name="Standard">
      <style:paragraph-properties fo:line-height="0.847cm" fo:text-align="center" style:justify-single-word="false"/>
      <style:text-properties fo:font-size="16pt" fo:font-weight="bold" style:font-size-asian="16pt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0.917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fo:margin-top="0.494cm" fo:margin-bottom="0.494cm" style:contextual-spacing="false" fo:line-height="0.917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line-height="0.635cm"/>
      <style:text-properties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paragraph-properties fo:margin-top="0.494cm" fo:margin-bottom="0.494cm" style:contextual-spacing="false" fo:line-height="0.635cm"/>
      <style:text-properties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0.776cm" fo:text-align="center" style:justify-single-word="false"/>
    </style:style>
    <style:style style:name="P20" style:family="paragraph" style:parent-style-name="Standard">
      <style:paragraph-properties fo:line-height="0.847cm" fo:text-align="center" style:justify-single-word="false"/>
    </style:style>
    <style:style style:name="P2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top="0cm" fo:margin-bottom="0cm" style:contextual-spacing="false" fo:line-height="0.318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3" style:family="paragraph" style:parent-style-name="Standard">
      <style:paragraph-properties fo:margin-top="0.494cm" fo:margin-bottom="0.494cm" style:contextual-spacing="false" fo:line-height="0.318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line-height="1.058cm" fo:text-align="center" style:justify-single-word="false"/>
      <style:text-properties fo:font-size="18pt" fo:letter-spacing="0.035cm" fo:font-weight="bold" style:font-size-asian="18pt" style:font-weight-asian="bold" style:font-weight-complex="bold"/>
    </style:style>
    <style:style style:name="P26" style:family="paragraph" style:parent-style-name="Text_20_body_20_indent">
      <style:text-properties fo:font-size="16pt" style:font-size-asian="16pt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fo:font-size="16pt" style:font-name-asian="標楷體" style:font-size-asian="16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10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6pt" fo:font-weight="bold" style:font-name-asian="標楷體" style:font-size-asian="16pt" style:font-weight-asian="bold" style:font-weight-complex="bold"/>
    </style:style>
    <style:style style:name="T16" style:family="text">
      <style:text-properties fo:font-size="16pt" fo:font-weight="bold" style:font-name-asian="Times New Roman" style:font-size-asian="16pt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 style:writing-mode="tb-r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臺北市立興</text:span><text:span text:style-name="T4">福</text:span><text:span text:style-name="T2">國中文書處理流程圖</text:span></text:p>
      <text:p text:style-name="P3"><text:span text:style-name="T6"><text:s text:c="2"/></text:span><text:span text:style-name="T3">依據：1、公文程式條例。2、文書及檔案處理手冊。</text:span></text:p>
      <text:p text:style-name="P2"><text:span text:style-name="T8"><text:s text:c="14"/></text:span><text:span text:style-name="T7">3、檔案法。</text:span><text:span text:style-name="T8"> <text:s text:c="11"/></text:span><text:span text:style-name="T7">4、文書及檔案管理電腦化作業規範。　　</text:span></text:p>
      <text:p text:style-name="P9"><text:span text:style-name="T9">來　文</text:span><text:span text:style-name="T12">　　</text:span><text:span text:style-name="T13"> </text:span><text:span text:style-name="T12">　　　　　　　　　　</text:span><text:span text:style-name="T13"> </text:span><text:span text:style-name="T12">　</text:span><text:span text:style-name="T11"> </text:span><text:span text:style-name="T9">創　稿（發文）</text:span><text:span text:style-name="T10">　</text:span></text:p>
      <text:p text:style-name="P4"><draw:line text:anchor-type="char" draw:z-index="18" draw:style-name="gr1" draw:text-style-name="P28" svg:x1="12.488cm" svg:y1="0.002cm" svg:x2="12.488cm" svg:y2="0.955cm"><text:p/></draw:line><draw:line text:anchor-type="char" draw:z-index="3" draw:style-name="gr1" draw:text-style-name="P28" svg:x1="2.752cm" svg:y1="0.053cm" svg:x2="2.752cm" svg:y2="1.046cm"><text:p/></draw:line></text:p>
      <text:p text:style-name="P6"><draw:frame draw:style-name="fr2" draw:name="外框1" text:anchor-type="char" svg:x="0.199cm" svg:y="0.467cm" svg:width="6.798cm" svg:height="0.977cm" draw:z-index="1"><draw:text-box><text:p text:style-name="P19"><text:span text:style-name="T15">文書組總收文</text:span></text:p></draw:text-box></draw:frame><draw:frame draw:style-name="fr4" draw:name="外框2" text:anchor-type="char" svg:x="10.359cm" svg:y="3.325cm" svg:width="4.258cm" svg:height="1.93cm" draw:z-index="24"><draw:text-box><text:p text:style-name="P12">簽　辦</text:p><text:p text:style-name="P13">擬　稿</text:p><text:p text:style-name="P13">承辦人</text:p></draw:text-box></draw:frame><draw:frame draw:style-name="fr2" draw:name="外框3" text:anchor-type="char" svg:x="10.359cm" svg:y="2.372cm" svg:width="4.258cm" svg:height="0.977cm" draw:z-index="21"><draw:text-box><text:p text:style-name="P10"><text:span text:style-name="T3">主</text:span><text:span text:style-name="T6"> <text:s/></text:span><text:span text:style-name="T3">辦</text:span><text:span text:style-name="T6"> <text:s/></text:span><text:span text:style-name="T3">單</text:span><text:span text:style-name="T6"> <text:s/></text:span><text:span text:style-name="T3">位</text:span></text:p></draw:text-box></draw:frame><draw:line text:anchor-type="char" draw:z-index="20" draw:style-name="gr1" draw:text-style-name="P28" svg:x1="12.488cm" svg:y1="1.432cm" svg:x2="12.488cm" svg:y2="2.385cm"><text:p/></draw:line><draw:frame draw:style-name="fr3" draw:name="外框4" text:anchor-type="char" svg:x="10.359cm" svg:y="0.467cm" svg:width="4.258cm" svg:height="0.977cm" draw:z-index="19"><draw:text-box><text:p text:style-name="P1"><text:span text:style-name="T15">處室製作公文</text:span></text:p></draw:text-box></draw:frame><draw:line text:anchor-type="char" draw:z-index="0" draw:style-name="gr2" draw:text-style-name="P28" svg:x1="0.423cm" svg:y1="1.647cm" svg:x2="0.423cm" svg:y2="1.647cm"><text:p/></draw:line><text:s text:c="122"/></text:p>
      <text:p text:style-name="P7"><text:tab/></text:p>
      <text:p text:style-name="P6"><draw:frame draw:style-name="fr2" draw:name="外框5" text:anchor-type="char" svg:x="0.199cm" svg:y="0.243cm" svg:width="6.798cm" svg:height="4.152cm" draw:z-index="2"><draw:text-box><text:p text:style-name="Standard"><text:span text:style-name="T5">1.電子收文＞列印公文＞編列收文號＞分送各承辦人＞擬辦＞陳核</text:span></text:p><text:p text:style-name="Standard"><text:span text:style-name="T5">2.紙本收文＞繕打公文＞列印公文＞編列收文號＞分送各承辦人＞擬辦＞陳核</text:span></text:p><text:p text:style-name="P21"/><text:p text:style-name="P21"/></draw:text-box></draw:frame><text:s text:c="125"/></text:p>
      <text:p text:style-name="P6"><draw:line text:anchor-type="char" draw:z-index="35" draw:style-name="gr2" draw:text-style-name="P28" svg:x1="6.985cm" svg:y1="0.005cm" svg:x2="11.218cm" svg:y2="0.005cm"><text:p/></draw:line><draw:line text:anchor-type="char" draw:z-index="36" draw:style-name="gr1" draw:text-style-name="P28" svg:x1="11.218cm" svg:y1="0.005cm" svg:x2="11.218cm" svg:y2="0.64cm"><text:p/></draw:line><text:s text:c="125"/></text:p>
      <text:p text:style-name="P8"/>
      <text:p text:style-name="P8"/>
      <text:p text:style-name="P8"/>
      <text:p text:style-name="P8"/>
      <text:p text:style-name="P8"/>
      <text:p text:style-name="P5"><draw:line text:anchor-type="char" draw:z-index="4" draw:style-name="gr1" draw:text-style-name="P28" svg:x1="2.963cm" svg:y1="0.407cm" svg:x2="2.963cm" svg:y2="1.317cm"><text:p/></draw:line><draw:line text:anchor-type="char" draw:z-index="23" draw:style-name="gr1" draw:text-style-name="P28" svg:x1="12.277cm" svg:y1="0.09cm" svg:x2="12.277cm" svg:y2="1.043cm"><text:p/></draw:line></text:p>
      <text:p text:style-name="P5"><draw:frame draw:style-name="fr4" draw:name="外框6" text:anchor-type="char" svg:x="11.418cm" svg:y="0.462cm" svg:width="1.506cm" svg:height="2.565cm" draw:z-index="22"><draw:text-box><text:p text:style-name="P1"><text:span text:style-name="T15">單位主管簽章核稿</text:span></text:p></draw:text-box></draw:frame></text:p>
      <text:p text:style-name="P5"><draw:frame draw:style-name="fr4" draw:name="外框7" text:anchor-type="char" svg:x="2.739cm" svg:y="0.212cm" svg:width="1.295cm" svg:height="3.517cm" draw:z-index="5"><draw:text-box><text:p text:style-name="P10"><text:span text:style-name="T3">機</text:span><text:span text:style-name="T6"> <text:s/></text:span><text:span text:style-name="T3">密</text:span><text:span text:style-name="T6"> <text:s/></text:span><text:span text:style-name="T3">文</text:span><text:span text:style-name="T6"> <text:s/></text:span><text:span text:style-name="T3">件</text:span></text:p></draw:text-box></draw:frame><draw:frame draw:style-name="fr4" draw:name="外框8" text:anchor-type="char" svg:x="1.469cm" svg:y="0.212cm" svg:width="1.295cm" svg:height="3.517cm" draw:z-index="6"><draw:text-box><text:p text:style-name="P14">校長親啟文件</text:p></draw:text-box></draw:frame></text:p>
      <text:p text:style-name="P8"/>
      <text:p text:style-name="P5"><draw:line text:anchor-type="char" draw:z-index="32" draw:style-name="gr2" draw:text-style-name="P28" svg:x1="4.022cm" svg:y1="0.08cm" svg:x2="7.197cm" svg:y2="0.039cm"><text:p/></draw:line><draw:line text:anchor-type="char" draw:z-index="33" draw:style-name="gr2" draw:text-style-name="P28" svg:x1="7.197cm" svg:y1="0.041cm" svg:x2="7.197cm" svg:y2="9.566cm"><text:p/></draw:line></text:p>
      <text:p text:style-name="P8"/>
      <text:p text:style-name="P5"><draw:line text:anchor-type="char" draw:z-index="25" draw:style-name="gr1" draw:text-style-name="P28" svg:x1="12.277cm" svg:y1="0.175cm" svg:x2="12.277cm" svg:y2="1.763cm"><text:p/></draw:line></text:p>
      <text:p text:style-name="P8"/>
      <text:p text:style-name="P8"/>
      <text:p text:style-name="P5"><draw:frame draw:style-name="fr2" draw:name="外框9" text:anchor-type="char" svg:x="10.571cm" svg:y="0.363cm" svg:width="4.258cm" svg:height="1.612cm" draw:z-index="26"><draw:text-box><text:p text:style-name="P24"><text:span text:style-name="T15">會（簽）辦</text:span></text:p><text:p text:style-name="P15">相關單位</text:p><text:p text:style-name="P15">單位</text:p></draw:text-box></draw:frame></text:p>
      <text:p text:style-name="P8"/>
      <text:p text:style-name="P5"><draw:frame draw:style-name="fr2" draw:name="外框10" text:anchor-type="char" svg:x="0.199cm" svg:y="0.129cm" svg:width="5.316cm" svg:height="1.612cm" draw:z-index="7"><draw:text-box><text:p text:style-name="P25"><text:span text:style-name="T3">校</text:span><text:span text:style-name="T6"> </text:span><text:span text:style-name="T3">長</text:span><text:span text:style-name="T6"> </text:span><text:span text:style-name="T3">辦</text:span><text:span text:style-name="T6"> </text:span><text:span text:style-name="T3">公</text:span><text:span text:style-name="T6"> </text:span><text:span text:style-name="T3">室</text:span></text:p></draw:text-box></draw:frame></text:p>
      <text:p text:style-name="P5"><draw:line text:anchor-type="char" draw:z-index="27" draw:style-name="gr1" draw:text-style-name="P28" svg:x1="12.277cm" svg:y1="0.261cm" svg:x2="12.277cm" svg:y2="3.754cm"><text:p/></draw:line></text:p>
      <text:p text:style-name="P8"/>
      <text:p text:style-name="P5"><draw:line text:anchor-type="char" draw:z-index="8" draw:style-name="gr1" draw:text-style-name="P28" svg:x1="1.482cm" svg:y1="0.025cm" svg:x2="1.482cm" svg:y2="1.295cm"><text:p/></draw:line><draw:line text:anchor-type="char" draw:z-index="9" draw:style-name="gr1" draw:text-style-name="P28" svg:x1="4.233cm" svg:y1="0.025cm" svg:x2="4.233cm" svg:y2="1.295cm"><text:p/></draw:line></text:p>
      <text:p text:style-name="P8"/>
      <text:p text:style-name="P5"><draw:frame draw:style-name="fr3" draw:name="外框11" text:anchor-type="char" svg:x="2.951cm" svg:y="0.146cm" svg:width="2.353cm" svg:height="1.295cm" draw:z-index="12"><draw:text-box><text:p text:style-name="P14">批　存</text:p></draw:text-box></draw:frame><draw:frame draw:style-name="fr3" draw:name="外框12" text:anchor-type="char" svg:x="0.199cm" svg:y="0.146cm" svg:width="2.353cm" svg:height="1.295cm" draw:z-index="10"><draw:text-box><text:p text:style-name="P14">交　辦</text:p></draw:text-box></draw:frame></text:p>
      <text:p text:style-name="P8"/>
      <text:p text:style-name="P5"><draw:frame draw:style-name="fr2" draw:name="外框13" text:anchor-type="char" svg:x="10.359cm" svg:y="0.333cm" svg:width="5.951cm" svg:height="2.565cm" draw:z-index="28"><draw:text-box><text:p text:style-name="P20"><text:span text:style-name="T15">校長</text:span><text:span text:style-name="T16"> </text:span><text:span text:style-name="T15">判行或批示</text:span><text:span text:style-name="T16"> </text:span></text:p><text:p text:style-name="P20"><text:span text:style-name="T15">（機密文指定人簽辦）</text:span></text:p></draw:text-box></draw:frame><draw:line text:anchor-type="char" draw:z-index="16" draw:style-name="gr1" draw:text-style-name="P28" svg:x1="4.233cm" svg:y1="0.293cm" svg:x2="4.233cm" svg:y2="4.103cm"><text:p/></draw:line><draw:line text:anchor-type="char" draw:z-index="13" draw:style-name="gr1" draw:text-style-name="P28" svg:x1="1.482cm" svg:y1="0.293cm" svg:x2="1.482cm" svg:y2="1.563cm"><text:p/></draw:line></text:p>
      <text:p text:style-name="P8"/>
      <text:p text:style-name="P5"><draw:line text:anchor-type="char" draw:z-index="34" draw:style-name="gr1" draw:text-style-name="P28" svg:x1="7.197cm" svg:y1="0.48cm" svg:x2="10.372cm" svg:y2="0.48cm"><text:p/></draw:line><draw:frame draw:style-name="fr3" draw:name="外框14" text:anchor-type="char" svg:x="0.199cm" svg:y="0.415cm" svg:width="2.353cm" svg:height="1.295cm" draw:z-index="11"><draw:text-box><text:p text:style-name="P14">銷　號</text:p></draw:text-box></draw:frame></text:p>
      <text:p text:style-name="P8"/>
      <text:p text:style-name="P8"/>
      <text:p text:style-name="P5"><draw:line text:anchor-type="char" draw:z-index="30" draw:style-name="gr1" draw:text-style-name="P28" svg:x1="12.277cm" svg:y1="0.046cm" svg:x2="12.277cm" svg:y2="1.316cm"><text:p/></draw:line><draw:line text:anchor-type="char" draw:z-index="17" draw:style-name="gr1" draw:text-style-name="P28" svg:x1="1.482cm" svg:y1="-0.007cm" svg:x2="1.482cm" svg:y2="1.263cm"><text:p/></draw:line></text:p>
      <text:p text:style-name="P8"/>
      <text:p text:style-name="P5"><draw:frame draw:style-name="fr3" draw:name="外框15" text:anchor-type="char" svg:x="0.834cm" svg:y="0.115cm" svg:width="4.046cm" svg:height="0.977cm" draw:z-index="14"><draw:text-box><text:p text:style-name="P11"><text:span text:style-name="T3">檔</text:span><text:span text:style-name="T6"> <text:s/></text:span><text:span text:style-name="T3">案</text:span><text:span text:style-name="T6"> <text:s/></text:span><text:span text:style-name="T3">股</text:span></text:p></draw:text-box></draw:frame><draw:frame draw:style-name="fr2" draw:name="外框16" text:anchor-type="char" svg:x="7.819cm" svg:y="0.115cm" svg:width="8.491cm" svg:height="0.977cm" draw:z-index="29"><draw:text-box><text:p text:style-name="P20"><text:span text:style-name="T15">文</text:span><text:span text:style-name="T16"> <text:s text:c="7"/></text:span><text:span text:style-name="T15">書</text:span><text:span text:style-name="T16"> <text:s text:c="7"/></text:span><text:span text:style-name="T15">組</text:span></text:p></draw:text-box></draw:frame></text:p>
      <text:p text:style-name="P5"><draw:frame draw:style-name="fr1" draw:name="外框17" text:anchor-type="char" svg:x="0.834cm" svg:y="0.499cm" svg:width="4.046cm" svg:height="2.882cm" draw:z-index="15"><draw:text-box><text:p text:style-name="P16">歸檔</text:p><text:p text:style-name="P17">編碼</text:p><text:p text:style-name="P17">整理銷號</text:p></draw:text-box></draw:frame><draw:frame draw:style-name="fr1" draw:name="外框18" text:anchor-type="char" svg:x="7.819cm" svg:y="0.499cm" svg:width="8.491cm" svg:height="2.882cm" draw:z-index="31"><draw:text-box><text:p text:style-name="P22">郵寄</text:p><text:p text:style-name="P23">電子發文</text:p><text:p text:style-name="P23">(或)</text:p><text:p text:style-name="P23">專送</text:p><text:p text:style-name="P23">登錄</text:p><text:p text:style-name="P23">發文</text:p><text:p text:style-name="P23">用印</text:p><text:p text:style-name="P23">繕校</text:p><text:p text:style-name="P23">摘由</text:p><text:p text:style-name="P23">電腦編號</text:p></draw:text-box></draw:frame></text:p>
      <text:p text:style-name="P8"/>
      <text:p text:style-name="P5"><draw:line text:anchor-type="char" draw:z-index="37" draw:style-name="gr1" draw:text-style-name="P28" svg:x1="7.831cm" svg:y1="0.33cm" svg:x2="4.868cm" svg:y2="0.33cm"><text:p/></draw:line></text:p>
      <text:p text:style-name="P8"/>
      <text:p text:style-name="P18">　　　　　　　　　　　　　　</text:p>
      <text:p text:style-name="P27"/>
      <text:p text:style-name="P26">（文書組發文採單一窗口一元化作業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7.338cm" style:auto-text-indent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文書處理流程圖</dc:title>
    <dc:subject/>
    <meta:keyword/>
    <dc:description/>
    <meta:initial-creator>by2109</meta:initial-creator>
    <meta:creation-date>2007-08-23T12:43:00</meta:creation-date>
    <dc:creator>user</dc:creator>
    <dc:date>2007-08-23T12:43:00</dc:date>
    <meta:print-date>2007-07-26T11:43:00</meta:print-date>
    <meta:editing-cycles>2</meta:editing-cycles>
    <meta:editing-duration>PT1M</meta:editing-duration>
    <meta:document-statistic meta:table-count="0" meta:image-count="0" meta:object-count="0" meta:page-count="1" meta:paragraph-count="45" meta:word-count="269" meta:character-count="750" meta:non-whitespace-character-count="271"/>
    <meta:generator>LibreOffice/7.3.7.2$Windows_X86_64 LibreOffice_project/e114eadc50a9ff8d8c8a0567d6da8f454beeb84f</meta:generator>
  </office:meta>
</office:document-meta>
</file>