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26.797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016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4.12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2.508cm"/>
    </style:style>
    <style:style style:name="表格1.K" style:family="table-column">
      <style:table-column-properties style:column-width="1.369cm"/>
    </style:style>
    <style:style style:name="表格1.L" style:family="table-column">
      <style:table-column-properties style:column-width="2.2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65cm" fo:keep-together="auto"/>
    </style:style>
    <style:style style:name="表格1.4" style:family="table-row">
      <style:table-row-properties style:min-row-height="1.224cm" fo:keep-together="auto"/>
    </style:style>
    <style:style style:name="表格1.5" style:family="table-row">
      <style:table-row-properties style:min-row-height="1.259cm" fo:keep-together="auto"/>
    </style:style>
    <style:style style:name="表格1.6" style:family="table-row">
      <style:table-row-properties style:min-row-height="1.247cm" fo:keep-together="auto"/>
    </style:style>
    <style:style style:name="表格1.7" style:family="table-row">
      <style:table-row-properties style:min-row-height="1.256cm" fo:keep-together="auto"/>
    </style:style>
    <style:style style:name="表格1.8" style:family="table-row">
      <style:table-row-properties style:min-row-height="1.242cm" fo:keep-together="auto"/>
    </style:style>
    <style:style style:name="表格1.10" style:family="table-row">
      <style:table-row-properties style:min-row-height="1.24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etter-spacing="0.035cm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fo:letter-spacing="0.035cm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text-indent="23.283cm" style:auto-text-indent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1" style:family="paragraph" style:parent-style-name="Standard">
      <style:paragraph-properties style:snap-to-layout-grid="false"/>
      <style:text-properties style:font-name="新細明體1" fo:font-size="10.5pt" style:font-size-asian="10.5pt" style:font-name-complex="新細明體1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13" style:family="paragraph" style:parent-style-name="Standard">
      <style:text-properties style:font-name-asian="Times New Roman"/>
    </style:style>
    <style:style style:name="T1" style:family="text">
      <style:text-properties fo:font-size="16pt" fo:letter-spacing="0.053cm" style:font-size-asian="16pt"/>
    </style:style>
    <style:style style:name="T2" style:family="text">
      <style:text-properties fo:font-size="16pt" fo:letter-spacing="0.053cm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fo:letter-spacing="0.035cm"/>
    </style:style>
    <style:style style:name="T8" style:family="text">
      <style:text-properties fo:font-size="8pt" style:font-size-asian="8pt"/>
    </style:style>
    <style:style style:name="T9" style:family="text">
      <style:text-properties fo:font-size="8pt" style:font-size-asian="8pt"/>
    </style:style>
    <style:style style:name="T10" style:family="text">
      <style:text-properties fo:font-size="24pt" style:font-size-asian="24pt"/>
    </style:style>
    <style:style style:name="T11" style:family="text">
      <style:text-properties fo:font-size="24pt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</text:span><text:span text:style-name="T2"> </text:span><text:span text:style-name="T1">北</text:span><text:span text:style-name="T2"> </text:span><text:span text:style-name="T1">市</text:span><text:span text:style-name="T2"> </text:span><text:span text:style-name="T1">立</text:span><text:span text:style-name="T2"> </text:span><text:span text:style-name="T1">興</text:span><text:span text:style-name="T2"> </text:span><text:span text:style-name="T1">福</text:span><text:span text:style-name="T2"> </text:span><text:span text:style-name="T1">國</text:span><text:span text:style-name="T2"> </text:span><text:span text:style-name="T1">民</text:span><text:span text:style-name="T2"> </text:span><text:span text:style-name="T1">中</text:span><text:span text:style-name="T2"> </text:span><text:span text:style-name="T1">學</text:span></text:p>
      <text:p text:style-name="P3"><text:span text:style-name="T4">□</text:span><text:span text:style-name="T3"> </text:span>財<text:span text:style-name="T3"> </text:span>產（□<text:span text:style-name="T3"> </text:span>物<text:span text:style-name="T3"> </text:span>品）報<text:span text:style-name="T3"> </text:span>廢<text:span text:style-name="T3"> </text:span>申<text:span text:style-name="T3"> </text:span>請<text:span text:style-name="T3"> </text:span>單</text:p>
      <text:p text:style-name="Standard">單位：<text:span text:style-name="T6"> <text:s text:c="17"/></text:span></text:p>
      <text:p text:style-name="Standard">日期：<text:span text:style-name="T5">　　年　　月　　日</text:span></text:p>
      <text:p text:style-name="P4">檔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項<text:span text:style-name="T3"> <text:s/></text:span>次</text:p>
          </table:table-cell>
          <table:table-cell table:style-name="表格1.A1" office:value-type="string">
            <text:p text:style-name="P6">財<text:span text:style-name="T3"> </text:span>產<text:span text:style-name="T3"> </text:span>編<text:span text:style-name="T3"> </text:span>號</text:p>
            <text:p text:style-name="P6">登<text:span text:style-name="T3"> </text:span>錄<text:span text:style-name="T3"> </text:span>號</text:p>
          </table:table-cell>
          <table:table-cell table:style-name="表格1.A1" office:value-type="string">
            <text:p text:style-name="P6">財<text:span text:style-name="T3"> </text:span>產<text:span text:style-name="T3"> </text:span>名<text:span text:style-name="T3"> </text:span>稱</text:p>
          </table:table-cell>
          <table:table-cell table:style-name="表格1.A1" office:value-type="string">
            <text:p text:style-name="P2">廠牌及形式規格</text:p>
          </table:table-cell>
          <table:table-cell table:style-name="表格1.A1" office:value-type="string">
            <text:p text:style-name="P6">購<text:span text:style-name="T3"> </text:span>置<text:span text:style-name="T3"> </text:span>日<text:span text:style-name="T3"> </text:span>期</text:p>
          </table:table-cell>
          <table:table-cell table:style-name="表格1.A1" office:value-type="string">
            <text:p text:style-name="P6">年限</text:p>
          </table:table-cell>
          <table:table-cell table:style-name="表格1.A1" office:value-type="string">
            <text:p text:style-name="P6">單<text:span text:style-name="T3"> </text:span>位</text:p>
          </table:table-cell>
          <table:table-cell table:style-name="表格1.A1" office:value-type="string">
            <text:p text:style-name="P6">數<text:span text:style-name="T3"> </text:span>量</text:p>
          </table:table-cell>
          <table:table-cell table:style-name="表格1.A1" office:value-type="string">
            <text:p text:style-name="P6">單<text:span text:style-name="T3"> <text:s text:c="2"/></text:span>價</text:p>
          </table:table-cell>
          <table:table-cell table:style-name="表格1.A1" office:value-type="string">
            <text:p text:style-name="P6">總　<text:span text:style-name="T3"> <text:s/></text:span>　價</text:p>
          </table:table-cell>
          <table:table-cell table:style-name="表格1.A1" office:value-type="string">
            <text:p text:style-name="P6">實際使用年限</text:p>
          </table:table-cell>
          <table:table-cell table:style-name="表格1.A1" office:value-type="string">
            <text:p text:style-name="P6">報廢原因</text:p>
          </table:table-cell>
        </table:table-row>
        <table:table-row table:style-name="表格1.2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D2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8"/>
          </table:table-cell>
        </table:table-row>
        <table:table-row table:style-name="表格1.6"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7"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8"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10"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</table:table>
      <text:p text:style-name="Standard">使用單位：　　　　　財產管理單位：　<text:span text:style-name="T3"> </text:span>　　　使用單位主管：<text:span text:style-name="T3"> <text:s text:c="11"/></text:span>總務主任：　　　　　　會計主任：　　　<text:span text:style-name="T3"> <text:s text:c="3"/></text:span>校長：</text:p>
      <text:p text:style-name="P13"><text:s text:c="20"/></text:p>
      <text:p text:style-name="Standard"><text:span text:style-name="T3"><text:s text:c="20"/></text:span>事務組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景興國民中學</dc:title>
    <meta:initial-creator>89年北市國中校務行政</meta:initial-creator>
    <meta:creation-date>2007-05-29T15:22:00</meta:creation-date>
    <dc:creator>user</dc:creator>
    <dc:date>2007-05-29T15:22:00</dc:date>
    <meta:print-date>2006-07-10T12:54:00</meta:print-date>
    <meta:editing-cycles>2</meta:editing-cycles>
    <meta:editing-duration>PT3M</meta:editing-duration>
    <meta:document-statistic meta:table-count="1" meta:image-count="0" meta:object-count="0" meta:page-count="1" meta:paragraph-count="21" meta:word-count="116" meta:character-count="254" meta:non-whitespace-character-count="116"/>
    <meta:generator>LibreOffice/7.3.7.2$Windows_X86_64 LibreOffice_project/e114eadc50a9ff8d8c8a0567d6da8f454beeb84f</meta:generator>
  </office:meta>
</office:document-meta>
</file>