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6.741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3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223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1cm" fo:keep-together="auto"/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1.219cm" fo:keep-together="auto"/>
    </style:style>
    <style:style style:name="表格1.6" style:family="table-row">
      <style:table-row-properties style:min-row-height="1.277cm" fo:keep-together="auto"/>
    </style:style>
    <style:style style:name="表格1.7" style:family="table-row">
      <style:table-row-properties style:min-row-height="1.263cm" fo:keep-together="auto"/>
    </style:style>
    <style:style style:name="表格1.8" style:family="table-row">
      <style:table-row-properties style:min-row-height="1.224cm" fo:keep-together="auto"/>
    </style:style>
    <style:style style:name="表格1.9" style:family="table-row">
      <style:table-row-properties style:min-row-height="1.236cm" fo:keep-together="auto"/>
    </style:style>
    <style:style style:name="表格1.10" style:family="table-row">
      <style:table-row-properties style:min-row-height="1.27cm" fo:keep-together="auto"/>
    </style:style>
    <style:style style:name="表格1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text-align="center" style:justify-single-word="false"/>
      <style:text-properties fo:letter-spacing="0.035cm"/>
    </style:style>
    <style:style style:name="T1" style:family="text">
      <style:text-properties fo:font-size="16pt" fo:letter-spacing="0.053cm" style:font-size-asian="16pt"/>
    </style:style>
    <style:style style:name="T2" style:family="text">
      <style:text-properties fo:font-size="16pt" fo:letter-spacing="0.053cm" style:font-name-asian="Times New Roman" style:font-size-asian="16pt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6pt" fo:letter-spacing="0.035cm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letter-spacing="0.035cm"/>
    </style:style>
    <style:style style:name="T8" style:family="text">
      <style:text-properties fo:letter-spacing="0.035cm"/>
    </style:style>
    <style:style style:name="T9" style:family="text">
      <style:text-properties style:font-name="新細明體1" fo:font-size="16pt" fo:letter-spacing="0.035cm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</text:span><text:span text:style-name="T2"> </text:span><text:span text:style-name="T1">北</text:span><text:span text:style-name="T2"> </text:span><text:span text:style-name="T1">市</text:span><text:span text:style-name="T2"> </text:span><text:span text:style-name="T1">立</text:span><text:span text:style-name="T2"> </text:span><text:span text:style-name="T1">興</text:span><text:span text:style-name="T2"> </text:span><text:span text:style-name="T1">福</text:span><text:span text:style-name="T2"> </text:span><text:span text:style-name="T1">國</text:span><text:span text:style-name="T2"> </text:span><text:span text:style-name="T1">民</text:span><text:span text:style-name="T2"> </text:span><text:span text:style-name="T1">中</text:span><text:span text:style-name="T2"> </text:span><text:span text:style-name="T1">學</text:span></text:p>
      <text:p text:style-name="P1"><text:span text:style-name="T9">□</text:span><text:span text:style-name="T4"> </text:span><text:span text:style-name="T3">財</text:span><text:span text:style-name="T4"> </text:span><text:span text:style-name="T3">產（□</text:span><text:span text:style-name="T4"> </text:span><text:span text:style-name="T3">物</text:span><text:span text:style-name="T4"> </text:span><text:span text:style-name="T3">品）移</text:span><text:span text:style-name="T4"> </text:span><text:span text:style-name="T3">動</text:span><text:span text:style-name="T4"> </text:span><text:span text:style-name="T3">單</text:span></text:p>
      <text:p text:style-name="Standard"/>
      <text:p text:style-name="P2">移動案名稱<text:span text:style-name="T5"> </text:span>：<text:span text:style-name="T5"> <text:s text:c="43"/></text:span>製表日期<text:span text:style-name="T5"> </text:span>：<text:span text:style-name="T5"> </text:span>民國<text:span text:style-name="T5"> <text:s text:c="5"/></text:span>年<text:span text:style-name="T5"> <text:s text:c="5"/></text:span>月<text:span text:style-name="T5"> <text:s text:c="5"/></text:span>日<text:span text:style-name="T5"> <text:s text:c="5"/></text:span>共<text:span text:style-name="T5"> <text:s text:c="3"/></text:span>頁<text:span text:style-name="T5"> <text:s text:c="2"/></text:span>第<text:span text:style-name="T5">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G"/>
        <table:table-column table:style-name="表格1.J"/>
        <table:table-column table:style-name="表格1.G"/>
        <table:table-row table:style-name="表格1.1">
          <table:table-cell table:style-name="表格1.A1" office:value-type="string">
            <text:p text:style-name="P3">財產編號</text:p>
            <text:p text:style-name="P3">登錄號</text:p>
          </table:table-cell>
          <table:table-cell table:style-name="表格1.A1" office:value-type="string">
            <text:p text:style-name="P3">財產名稱</text:p>
          </table:table-cell>
          <table:table-cell table:style-name="表格1.A1" office:value-type="string">
            <text:p text:style-name="P8">廠牌及形式規格</text:p>
          </table:table-cell>
          <table:table-cell table:style-name="表格1.A1" office:value-type="string">
            <text:p text:style-name="P3">購置日期</text:p>
          </table:table-cell>
          <table:table-cell table:style-name="表格1.A1" office:value-type="string">
            <text:p text:style-name="Standard">數量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總價</text:p>
          </table:table-cell>
          <table:table-cell table:style-name="表格1.A1" office:value-type="string">
            <text:p text:style-name="P3">耐用年限</text:p>
          </table:table-cell>
          <table:table-cell table:style-name="表格1.A1" office:value-type="string">
            <text:p text:style-name="P3">已使用年限</text:p>
          </table:table-cell>
          <table:table-cell table:style-name="表格1.A1" office:value-type="string">
            <text:p text:style-name="P3">存放地點</text:p>
          </table:table-cell>
          <table:table-cell table:style-name="表格1.A1" office:value-type="string">
            <text:p text:style-name="Standard">移出入日期</text:p>
          </table:table-cell>
          <table:table-cell table:style-name="表格1.A1" office:value-type="string">
            <text:p text:style-name="Standard">移出單位</text:p>
            <text:p text:style-name="Standard">移入單位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4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5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6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7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8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9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10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11"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</table:table>
      <text:p text:style-name="P2">財產管理單位　　　　總務主管　　　<text:span text:style-name="T5"> <text:s text:c="2"/></text:span>移出單位保管人<text:span text:style-name="T5"> <text:s text:c="9"/></text:span>移出單位主管<text:span text:style-name="T5"> <text:s/></text:span>　<text:span text:style-name="T5"> <text:s text:c="5"/></text:span>移入單位保管人<text:span text:style-name="T5"> <text:s text:c="8"/></text:span>移入單位主管</text:p>
      <text:p text:style-name="P2">事務組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景興國民中學</dc:title>
    <meta:initial-creator>89年北市國中校務行政</meta:initial-creator>
    <meta:creation-date>2007-05-29T15:25:00</meta:creation-date>
    <dc:creator>user</dc:creator>
    <dc:date>2007-05-29T15:25:00</dc:date>
    <meta:print-date>2006-05-18T08:40:00</meta:print-date>
    <meta:editing-cycles>2</meta:editing-cycles>
    <meta:editing-duration>PT2M</meta:editing-duration>
    <meta:document-statistic meta:table-count="1" meta:image-count="0" meta:object-count="0" meta:page-count="1" meta:paragraph-count="20" meta:word-count="137" meta:character-count="271" meta:non-whitespace-character-count="137"/>
    <meta:generator>LibreOffice/7.3.7.2$Windows_X86_64 LibreOffice_project/e114eadc50a9ff8d8c8a0567d6da8f454beeb84f</meta:generator>
  </office:meta>
</office:document-meta>
</file>