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182cm" fo:margin-left="0.847cm" table:align="left" style:writing-mode="lr-tb"/>
    </style:style>
    <style:style style:name="表格1.A" style:family="table-column">
      <style:table-column-properties style:column-width="14.182cm"/>
    </style:style>
    <style:style style:name="表格1.1" style:family="table-row">
      <style:table-row-properties style:min-row-height="10.9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182cm" fo:margin-left="0.847cm" table:align="left" style:writing-mode="lr-tb"/>
    </style:style>
    <style:style style:name="表格2.A" style:family="table-column">
      <style:table-column-properties style:column-width="14.182cm"/>
    </style:style>
    <style:style style:name="表格2.1" style:family="table-row">
      <style:table-row-properties style:min-row-height="3.8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182cm" fo:margin-left="0.847cm" table:align="left" style:writing-mode="lr-tb"/>
    </style:style>
    <style:style style:name="表格3.A" style:family="table-column">
      <style:table-column-properties style:column-width="14.182cm"/>
    </style:style>
    <style:style style:name="表格3.1" style:family="table-row">
      <style:table-row-properties style:min-row-height="3.8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182cm" fo:margin-left="0.847cm" table:align="left" style:writing-mode="lr-tb"/>
    </style:style>
    <style:style style:name="表格4.A" style:family="table-column">
      <style:table-column-properties style:column-width="14.182cm"/>
    </style:style>
    <style:style style:name="表格4.1" style:family="table-row">
      <style:table-row-properties style:min-row-height="3.8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182cm" fo:margin-left="0.847cm" table:align="left" style:writing-mode="lr-tb"/>
    </style:style>
    <style:style style:name="表格5.A" style:family="table-column">
      <style:table-column-properties style:column-width="14.182cm"/>
    </style:style>
    <style:style style:name="表格5.1" style:family="table-row">
      <style:table-row-properties style:min-row-height="4.73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2.912cm" fo:margin-left="2.117cm" table:align="left" style:writing-mode="lr-tb"/>
    </style:style>
    <style:style style:name="表格6.A" style:family="table-column">
      <style:table-column-properties style:column-width="12.912cm"/>
    </style:style>
    <style:style style:name="表格6.1" style:family="table-row">
      <style:table-row-properties style:min-row-height="5.0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2.912cm" fo:margin-left="2.117cm" table:align="left" style:writing-mode="lr-tb"/>
    </style:style>
    <style:style style:name="表格7.A" style:family="table-column">
      <style:table-column-properties style:column-width="12.912cm"/>
    </style:style>
    <style:style style:name="表格7.1" style:family="table-row">
      <style:table-row-properties style:min-row-height="3.29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2.912cm" fo:margin-left="2.117cm" table:align="left" style:writing-mode="lr-tb"/>
    </style:style>
    <style:style style:name="表格8.A" style:family="table-column">
      <style:table-column-properties style:column-width="12.912cm"/>
    </style:style>
    <style:style style:name="表格8.1" style:family="table-row">
      <style:table-row-properties style:min-row-height="4.50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4.758cm" table:align="center" style:writing-mode="lr-tb"/>
    </style:style>
    <style:style style:name="表格9.A" style:family="table-column">
      <style:table-column-properties style:column-width="2.54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3.387cm"/>
    </style:style>
    <style:style style:name="表格9.D" style:family="table-column">
      <style:table-column-properties style:column-width="2.963cm"/>
    </style:style>
    <style:style style:name="表格9.E" style:family="table-column">
      <style:table-column-properties style:column-width="2.693cm"/>
    </style:style>
    <style:style style:name="表格9.1" style:family="table-row">
      <style:table-row-properties style:min-row-height="0.68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2" style:family="table-row">
      <style:table-row-properties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9.3" style:family="table-row">
      <style:table-row-properties style:min-row-height="1.411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8" style:family="table-row">
      <style:table-row-properties style:min-row-height="6.932cm" fo:keep-together="always"/>
    </style:style>
    <style:style style:name="表格9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0" style:family="table">
      <style:table-properties style:width="13.123cm" fo:margin-left="1.693cm" table:align="left" style:writing-mode="lr-tb"/>
    </style:style>
    <style:style style:name="表格10.A" style:family="table-column">
      <style:table-column-properties style:column-width="13.123cm"/>
    </style:style>
    <style:style style:name="表格10.1" style:family="table-row">
      <style:table-row-properties style:min-row-height="5.133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335cm" fo:margin-left="1.693cm" table:align="left" style:writing-mode="lr-tb"/>
    </style:style>
    <style:style style:name="表格11.A" style:family="table-column">
      <style:table-column-properties style:column-width="13.335cm"/>
    </style:style>
    <style:style style:name="表格11.1" style:family="table-row">
      <style:table-row-properties style:min-row-height="11.153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4.182cm" fo:margin-left="0.212cm" table:align="left" style:writing-mode="lr-tb"/>
    </style:style>
    <style:style style:name="表格12.A" style:family="table-column">
      <style:table-column-properties style:column-width="14.182cm"/>
    </style:style>
    <style:style style:name="表格12.1" style:family="table-row">
      <style:table-row-properties style:min-row-height="5.08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4.182cm" fo:margin-left="0.212cm" table:align="left" style:writing-mode="lr-tb"/>
    </style:style>
    <style:style style:name="表格13.A" style:family="table-column">
      <style:table-column-properties style:column-width="14.182cm"/>
    </style:style>
    <style:style style:name="表格13.1" style:family="table-row">
      <style:table-row-properties style:min-row-height="5.08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4.182cm" fo:margin-left="0.212cm" table:align="left" style:writing-mode="lr-tb"/>
    </style:style>
    <style:style style:name="表格14.A" style:family="table-column">
      <style:table-column-properties style:column-width="14.182cm"/>
    </style:style>
    <style:style style:name="表格14.1" style:family="table-row">
      <style:table-row-properties style:min-row-height="7.352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15.028cm" fo:margin-left="0.635cm" table:align="left" style:writing-mode="lr-tb"/>
    </style:style>
    <style:style style:name="表格15.A" style:family="table-column">
      <style:table-column-properties style:column-width="15.028cm"/>
    </style:style>
    <style:style style:name="表格15.1" style:family="table-row">
      <style:table-row-properties style:min-row-height="0.534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4.087cm" fo:keep-together="auto"/>
    </style:style>
    <style:style style:name="表格15.3" style:family="table-row">
      <style:table-row-properties style:min-row-height="0.676cm" fo:keep-together="auto"/>
    </style:style>
    <style:style style:name="表格15.4" style:family="table-row">
      <style:table-row-properties style:min-row-height="14.563cm" fo:keep-together="auto"/>
    </style:style>
    <style:style style:name="表格15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14.817cm" table:align="left" style:writing-mode="lr-tb"/>
    </style:style>
    <style:style style:name="表格16.A" style:family="table-column">
      <style:table-column-properties style:column-width="14.817cm"/>
    </style:style>
    <style:style style:name="表格16.1" style:family="table-row">
      <style:table-row-properties style:min-row-height="0.85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11.501cm"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3" style:family="table-row">
      <style:table-row-properties style:min-row-height="0.953cm" fo:keep-together="auto"/>
    </style:style>
    <style:style style:name="表格16.4" style:family="table-row">
      <style:table-row-properties style:min-row-height="4.974cm" fo:keep-together="auto"/>
    </style:style>
    <style:style style:name="表格17" style:family="table">
      <style:table-properties style:width="14.654cm" fo:margin-left="-0.049cm" table:align="left" style:writing-mode="lr-tb"/>
    </style:style>
    <style:style style:name="表格17.A" style:family="table-column">
      <style:table-column-properties style:column-width="14.65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8" style:family="table">
      <style:table-properties style:width="14.605cm" table:align="left" style:writing-mode="lr-tb"/>
    </style:style>
    <style:style style:name="表格18.A" style:family="table-column">
      <style:table-column-properties style:column-width="4.657cm"/>
    </style:style>
    <style:style style:name="表格18.C" style:family="table-column">
      <style:table-column-properties style:column-width="5.292cm"/>
    </style:style>
    <style:style style:name="表格18.1" style:family="table-row">
      <style:table-row-properties style:min-row-height="0.635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39cm" fo:margin-right="0cm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.388cm" style:auto-text-indent="false" style:snap-to-layout-grid="false"/>
    </style:style>
    <style:style style:name="P5" style:family="paragraph" style:parent-style-name="Standard" style:list-style-name="WW8Num4">
      <style:paragraph-properties fo:margin-top="0cm" fo:margin-bottom="0.318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75cm" fo:margin-right="0cm" fo:margin-top="0cm" fo:margin-bottom="0.318cm" style:contextual-spacing="false" fo:text-align="justify" style:justify-single-word="false" fo:text-indent="0cm" style:auto-text-indent="false" fo:break-before="pag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75cm" fo:margin-right="0cm" fo:margin-top="0cm" fo:margin-bottom="0.318cm" style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6cm" fo:margin-right="0cm" fo:margin-top="0cm" fo:margin-bottom="0.318cm" style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cm" fo:margin-bottom="0.318cm" style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P11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.318cm" style:contextual-spacing="false" fo:text-align="end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loext:padding="0cm" loext:border="0.51pt solid #000000" loext:shadow="none"/>
    </style:style>
    <style:style style:name="P13" style:family="paragraph" style:parent-style-name="Standard">
      <style:paragraph-properties fo:margin-left="0.75cm" fo:margin-right="0cm" fo:margin-top="0cm" fo:margin-bottom="0.318cm" style:contextual-spacing="false" fo:text-align="justify" style:justify-single-word="false" fo:text-indent="0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loext:padding="0cm" loext:border="0.51pt solid #000000" loext:shadow="none"/>
    </style:style>
    <style:style style:name="P16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8" style:family="paragraph" style:parent-style-name="Standard" style:list-style-name="WW8Num29">
      <style:paragraph-properties fo:margin-top="0cm" fo:margin-bottom="0.318cm" style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 style:list-style-name="WW8Num29">
      <style:paragraph-properties fo:margin-top="0cm" fo:margin-bottom="0.635cm" style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fo:margin-top="0cm" fo:margin-bottom="0.635cm" style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>
      <style:paragraph-properties fo:margin-top="0cm" fo:margin-bottom="0.318cm" style:contextual-spacing="false" fo:text-align="justify" style:justify-single-word="false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fo:margin-left="0.75cm" fo:margin-right="0cm" fo:margin-top="0cm" fo:margin-bottom="0.318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8">
      <style:paragraph-properties fo:margin-top="0cm" fo:margin-bottom="0.635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75cm" fo:margin-right="0cm" fo:margin-top="0cm" fo:margin-bottom="0.635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635cm" style:contextual-spacing="false" fo:text-align="justify" style:justify-single-word="false" fo:break-before="pag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6cm" fo:margin-right="0cm" fo:margin-top="0cm" fo:margin-bottom="0.318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01cm" fo:margin-right="0cm" fo:margin-top="0cm" fo:margin-bottom="0.318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4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4">
      <style:paragraph-properties fo:margin-left="2.245cm" fo:margin-right="0cm" fo:margin-top="0cm" fo:margin-bottom="0.318cm" style:contextual-spacing="false" fo:text-align="justify" style:justify-single-word="false" fo:text-indent="-1.399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4">
      <style:paragraph-properties fo:margin-left="2.201cm" fo:margin-right="0cm" fo:margin-top="0.318cm" fo:margin-bottom="0cm" style:contextual-spacing="false" fo:text-align="justify" style:justify-single-word="false" fo:text-indent="-1.401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cm" fo:margin-bottom="0.318cm" style:contextual-spacing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693cm" fo:margin-right="0cm" fo:margin-top="0cm" fo:margin-bottom="0.318cm" style:contextual-spacing="false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cm" fo:margin-bottom="0.318cm" style:contextual-spacing="false"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318cm" style:contextual-spacing="false" fo:line-height="0.67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2" style:family="paragraph" style:parent-style-name="Standard">
      <style:paragraph-properties fo:margin-left="0cm" fo:margin-right="0cm" fo:margin-top="0cm" fo:margin-bottom="0.318cm" style:contextual-spacing="false" fo:line-height="0.67cm" fo:text-indent="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423cm" fo:margin-right="0cm" fo:margin-top="0cm" fo:margin-bottom="0.318cm" style:contextual-spacing="false" fo:line-height="0.67cm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top="0cm" fo:margin-bottom="0.318cm" style:contextual-spacing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1.009cm" fo:margin-right="0cm" fo:margin-top="0cm" fo:margin-bottom="0.318cm" style:contextual-spacing="false" style:line-height-at-least="0.706cm" fo:text-indent="-1.009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 style:list-style-name="WW8Num25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9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cm" fo:margin-bottom="0.318cm" style:contextual-spacing="false" fo:text-align="center" style:justify-single-word="false" fo:break-before="pag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text-indent="0.847cm" style:auto-text-indent="false" style:snap-to-layout-grid="false"/>
    </style:style>
    <style:style style:name="P5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56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57" style:family="paragraph" style:parent-style-name="Standard">
      <style:paragraph-properties fo:margin-left="0.39cm" fo:margin-right="0cm" fo:text-align="justify" style:justify-single-word="false" fo:text-indent="0cm" style:auto-text-indent="false" style:snap-to-layout-grid="false"/>
    </style:style>
    <style:style style:name="P58" style:family="paragraph" style:parent-style-name="Standard" style:list-style-name="WW8Num4">
      <style:paragraph-properties fo:margin-top="0cm" fo:margin-bottom="0.318cm" style:contextual-spacing="false" fo:text-align="justify" style:justify-single-word="false" style:snap-to-layout-grid="false"/>
    </style:style>
    <style:style style:name="P59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60" style:family="paragraph" style:parent-style-name="Standard">
      <style:paragraph-properties fo:margin-left="1.693cm" fo:margin-right="0cm" fo:margin-top="0cm" fo:margin-bottom="0.318cm" style:contextual-spacing="false" fo:line-height="0.706cm" fo:text-indent="0cm" style:auto-text-indent="false" style:snap-to-layout-grid="false"/>
    </style:style>
    <style:style style:name="P61" style:family="paragraph" style:parent-style-name="Standard">
      <style:paragraph-properties fo:margin-top="0cm" fo:margin-bottom="0.318cm" style:contextual-spacing="false" fo:line-height="0.67cm" style:snap-to-layout-grid="false"/>
    </style:style>
    <style:style style:name="P6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63" style:family="paragraph" style:parent-style-name="Standard" style:list-style-name="WW8Num13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6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ff" loext:opacity="100%" style:font-name="標楷體" fo:font-weight="bold" style:font-name-asian="標楷體" style:font-weight-asian="bold" style:font-name-complex="標楷體"/>
    </style:style>
    <style:style style:name="P65" style:family="paragraph" style:parent-style-name="Standard" style:list-style-name="WW8Num21">
      <style:paragraph-properties style:snap-to-layout-grid="false"/>
    </style:style>
    <style:style style:name="P66" style:family="paragraph" style:parent-style-name="Standard" style:list-style-name="WW8Num25">
      <style:paragraph-properties style:snap-to-layout-grid="false"/>
    </style:style>
    <style:style style:name="P67" style:family="paragraph" style:parent-style-name="Standard" style:list-style-name="WW8Num13">
      <style:paragraph-properties style:snap-to-layout-grid="false"/>
    </style:style>
    <style:style style:name="P68" style:family="paragraph" style:parent-style-name="本文_20_2">
      <style:paragraph-properties fo:line-height="100%" style:snap-to-layout-grid="false"/>
    </style:style>
    <style:style style:name="P69" style:family="paragraph" style:parent-style-name="本文_20_2">
      <style:paragraph-properties fo:line-height="100%" style:snap-to-layout-grid="false"/>
      <style:text-properties fo:color="#000000" loext:opacity="100%" style:font-name="標楷體" style:font-name-asian="標楷體" style:font-name-complex="標楷體"/>
    </style:style>
    <style:style style:name="P70" style:family="paragraph" style:parent-style-name="註解文字">
      <style:paragraph-properties fo:margin-left="0cm" fo:margin-right="0cm" fo:margin-top="0cm" fo:margin-bottom="0.318cm" style:contextual-spacing="false" fo:text-indent="0.847cm" style:auto-text-indent="false" style:snap-to-layout-grid="false"/>
    </style:style>
    <style:style style:name="P71" style:family="paragraph" style:parent-style-name="註解文字">
      <style:paragraph-properties fo:margin-left="0cm" fo:margin-right="0cm" fo:margin-top="0cm" fo:margin-bottom="0.318cm" style:contextual-spacing="false" fo:text-indent="0.776cm" style:auto-text-indent="false" style:snap-to-layout-grid="false"/>
    </style:style>
    <style:style style:name="P72" style:family="paragraph" style:parent-style-name="註釋標題">
      <style:paragraph-properties fo:margin-top="0cm" fo:margin-bottom="0.318cm" style:contextual-spacing="false" fo:line-height="0.67cm" style:snap-to-layout-grid="false"/>
      <style:text-properties style:font-name="標楷體" style:font-name-asian="標楷體" style:font-name-complex="標楷體"/>
    </style:style>
    <style:style style:name="P73" style:family="paragraph" style:parent-style-name="註釋標題">
      <style:paragraph-properties style:snap-to-layout-grid="false"/>
      <style:text-properties style:font-name="標楷體" style:font-name-asian="標楷體" style:font-name-complex="標楷體"/>
    </style:style>
    <style:style style:name="P74" style:family="paragraph" style:parent-style-name="註釋標題">
      <style:paragraph-properties style:line-height-at-leas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fo:font-size="18pt" style:font-size-asian="18pt"/>
    </style:style>
    <style:style style:name="T19" style:family="text">
      <style:text-properties fo:font-size="14pt" style:font-size-asian="14pt"/>
    </style:style>
    <style:style style:name="T20" style:family="text">
      <style:text-properties fo:font-size="11pt" style:font-size-asian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>
      <style:text-properties fo:font-size="16pt" style:font-size-asian="16pt"/>
    </style:style>
    <style:style style:name="T24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6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3</text:p>
      <text:p text:style-name="P15"/>
      <text:p text:style-name="P16"/>
      <text:p text:style-name="P16"/>
      <text:p text:style-name="P16"/>
      <text:p text:style-name="P16"/>
      <text:p text:style-name="P16">輔導紀錄表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學號：___________</text:p>
      <text:p text:style-name="P17"/>
      <text:p text:style-name="P17"/>
      <text:p text:style-name="P17"/>
      <text:p text:style-name="P17"/>
      <text:list xml:id="list627831497" text:style-name="WW8Num29">
        <text:list-item>
          <text:p text:style-name="P18">基本資料</text:p>
        </text:list-item>
      </text:list>
      <text:list xml:id="list2904586315" text:style-name="WW8Num8">
        <text:list-item>
          <text:list>
            <text:list-item>
              <text:p text:style-name="P25">學生姓名：</text:p>
            </text:list-item>
            <text:list-item>
              <text:p text:style-name="P25">班級：</text:p>
            </text:list-item>
            <text:list-item>
              <text:p text:style-name="P25"><text:soft-page-break/>學號：</text:p>
            </text:list-item>
            <text:list-item>
              <text:p text:style-name="P25">性別：□男 <text:s/>□女</text:p>
            </text:list-item>
            <text:list-item>
              <text:p text:style-name="P25">生日： <text:s text:c="2"/>年 <text:s text:c="2"/>月 <text:s text:c="2"/>日（填寫時實足年齡： <text:s/>歲 <text:s/>個月）</text:p>
            </text:list-item>
            <text:list-item>
              <text:p text:style-name="P25">婚姻狀態：□未婚 <text:s/>□已訂婚<text:tab/>□已婚</text:p>
            </text:list-item>
            <text:list-item>
              <text:p text:style-name="P25">接受輔導之原因：□懷孕<text:tab/>□育有子女<text:tab/>□使他人懷孕</text:p>
            </text:list-item>
            <text:list-item>
              <text:p text:style-name="P25">自願求助與否：□主動來談<text:tab/>□由他人轉介（請說明： <text:s text:c="4"/>）</text:p>
            </text:list-item>
            <text:list-item>
              <text:p text:style-name="P25">家長或法定代理人相關資料：</text:p>
              <text:list>
                <text:list-item>
                  <text:p text:style-name="P25">姓名：</text:p>
                </text:list-item>
                <text:list-item>
                  <text:p text:style-name="P25">關係：</text:p>
                </text:list-item>
                <text:list-item>
                  <text:p text:style-name="P25">聯絡電話：</text:p>
                </text:list-item>
              </text:list>
            </text:list-item>
            <text:list-item>
              <text:p text:style-name="P25">緊急聯絡人相關資料（□同上，無須再填）：</text:p>
              <text:list>
                <text:list-item>
                  <text:p text:style-name="P25">姓名： <text:s text:c="2"/></text:p>
                </text:list-item>
                <text:list-item>
                  <text:p text:style-name="P25">關係：</text:p>
                </text:list-item>
                <text:list-item>
                  <text:p text:style-name="P25">聯絡電話：</text:p>
                </text:list-item>
              </text:list>
            </text:list-item>
            <text:list-item>
              <text:p text:style-name="P25">個案管理人姓名：</text:p>
            </text:list-item>
            <text:list-item>
              <text:p text:style-name="P25">開案時間： <text:s text:c="2"/>年 <text:s/>月 <text:s/>日</text:p>
            </text:list-item>
          </text:list>
        </text:list-item>
      </text:list>
      <text:p text:style-name="P26"/>
      <text:p text:style-name="P26"/>
      <text:p text:style-name="P27"/>
      <text:p text:style-name="P20"><text:s/></text:p>
      <text:list xml:id="list175058386298989" text:continue-list="list627831497" text:style-name="WW8Num29">
        <text:list-item>
          <text:p text:style-name="P19">身心狀況評估</text:p>
        </text:list-item>
      </text:list>
      <text:list xml:id="list782629359" text:style-name="WW8Num4">
        <text:list-item>
          <text:list>
            <text:list-item>
              <text:p text:style-name="P5">身體狀況</text:p>
              <text:list>
                <text:list-item>
                  <text:p text:style-name="P32">本次懷孕事件為該學生第﹍﹍﹍次懷孕</text:p>
                </text:list-item>
                <text:list-item>
                  <text:p text:style-name="P32">此次懷孕原因：□預期性<text:tab/>□非預期性（○性侵害 <text:s/>○未避孕 <text:s text:c="2"/>○避孕失敗）</text:p>
                </text:list-item>
                <text:list-item>
                  <text:p text:style-name="P58"><text:span text:style-name="T2">目前懷孕狀態：□已自然流產<text:tab/>□已墮胎<text:tab/>□有（懷胎 <text:s text:c="2"/>個月） </text:span><text:span text:style-name="T2"><text:s text:c="2"/></text:span><text:span text:style-name="T2"><text:s/>□已生產</text:span></text:p>
                </text:list-item>
                <text:list-item>
                  <text:p text:style-name="P32">懷孕學生接受產檢情形：□未產檢（原因：﹍﹍﹍﹍﹍﹍﹍﹍﹍﹍ ）□偶而產檢（原因：﹍﹍﹍﹍﹍﹍﹍﹍﹍﹍﹍﹍﹍﹍ ）□規律產檢</text:p>
                </text:list-item>
                <text:list-item>
                  <text:p text:style-name="P32">懷孕學生之身體狀態：□正常<text:tab/>□不穩定<text:tab/>□不清楚</text:p>
                </text:list-item>
                <text:list-item>
                  <text:p text:style-name="P33">所生育（懷孕）子女相關資料：子女﹍﹍人 <text:s/>身心發展狀況 □正常 □遲緩</text:p>
                </text:list-item>
                <text:list-item>
                  <text:p text:style-name="P32">該學生的身體狀況及該生（與其子女）所需的協助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/>
          </table:table-cell>
        </table:table-row>
      </table:table>
      <text:p text:style-name="P23"/>
      <text:p text:style-name="P6"/>
      <text:p text:style-name="P7"/>
      <text:list xml:id="list175059319210970" text:continue-numbering="true" text:style-name="WW8Num4">
        <text:list-item>
          <text:list>
            <text:list-item>
              <text:p text:style-name="P5">家庭狀況</text:p>
              <text:list>
                <text:list-item>
                  <text:p text:style-name="P32">家庭圖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</table:table-cell>
        </table:table-row>
      </table:table>
      <text:list xml:id="list175058667835380" text:continue-numbering="true" text:style-name="WW8Num4">
        <text:list-item>
          <text:list>
            <text:list-item>
              <text:list>
                <text:list-item>
                  <text:p text:style-name="P34">家族史（包括成長背景、家庭互動等）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/>
          </table:table-cell>
        </table:table-row>
      </table:table>
      <text:list xml:id="list175058895235591" text:continue-numbering="true" text:style-name="WW8Num4">
        <text:list-item>
          <text:list>
            <text:list-item>
              <text:list>
                <text:list-item>
                  <text:p text:style-name="P34">家長對懷孕事件之態度、期望與支持程度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/>
          </table:table-cell>
        </table:table-row>
      </table:table>
      <text:list xml:id="list175059964633809" text:continue-numbering="true" text:style-name="WW8Num4">
        <text:list-item>
          <text:list>
            <text:list-item>
              <text:list>
                <text:list-item>
                  <text:p text:style-name="P34">家庭能夠提供的協助</text:p>
                </text:list-item>
              </text:list>
            </text:list-item>
          </text:list>
        </text:list-item>
      </text:list>
      <text:p text:style-name="P70"><text:span text:style-name="T2">□情緒支持<text:tab/>□醫療陪伴<text:tab/>□經濟</text:span><text:span text:style-name="T2">/</text:span><text:span text:style-name="T2">物資支援<text:tab/>□住所提供</text:span><text:span text:style-name="T9">（□住在原住處</text:span></text:p>
      <text:p text:style-name="P71"><text:span text:style-name="T9">□搬遷其他縣市 <text:s text:c="2"/>□社福機構安置（機構名稱：</text:span><text:span text:style-name="T11"> <text:s text:c="18"/></text:span><text:span text:style-name="T9">） </text:span><text:span text:style-name="T2"><text:s text:c="3"/></text:span></text:p>
      <text:p text:style-name="P70"><text:span text:style-name="T2">□嬰幼兒照顧 <text:s text:c="2"/>□其他</text:span><text:span text:style-name="T15"> <text:s text:c="36"/></text:span></text:p>
      <text:list xml:id="list175060021485547" text:continue-numbering="true" text:style-name="WW8Num4">
        <text:list-item>
          <text:list>
            <text:list-item>
              <text:list>
                <text:list-item>
                  <text:p text:style-name="P34">該生家庭所需的協助：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/>
          </table:table-cell>
        </table:table-row>
      </table:table>
      <text:p text:style-name="P6"/>
      <text:p text:style-name="P7"/>
      <text:list xml:id="list175058238213974" text:continue-numbering="true" text:style-name="WW8Num4">
        <text:list-item>
          <text:list>
            <text:list-item>
              <text:p text:style-name="P5">人際關係</text:p>
              <text:list>
                <text:list-item>
                  <text:p text:style-name="P32">學生伴侶的相關資料</text:p>
                  <text:list>
                    <text:list-item>
                      <text:p text:style-name="P32">姓名：</text:p>
                    </text:list-item>
                    <text:list-item>
                      <text:p text:style-name="P32">年齡：﹍﹍歲﹍﹍月</text:p>
                    </text:list-item>
                    <text:list-item>
                      <text:p text:style-name="P32">聯絡方式：</text:p>
                    </text:list-item>
                    <text:list-item>
                      <text:p text:style-name="P32">是否為本校學生：□是 <text:s/>□否</text:p>
                    </text:list-item>
                    <text:list-item>
                      <text:p text:style-name="P58">和該生的互動情形（包括可否支持並共同承擔生育之決定與責任）：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/>
          </table:table-cell>
        </table:table-row>
      </table:table>
      <text:p text:style-name="P29"/>
      <text:list xml:id="list175058402355248" text:continue-numbering="true" text:style-name="WW8Num4">
        <text:list-item>
          <text:list>
            <text:list-item>
              <text:list>
                <text:list-item>
                  <text:p text:style-name="P32">其他支持系統</text:p>
                  <text:list>
                    <text:list-item>
                      <text:p text:style-name="P58">該生有哪些親友、同學、師長可提供協助？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/>
          </table:table-cell>
        </table:table-row>
      </table:table>
      <text:p text:style-name="P29"/>
      <text:list xml:id="list17505927448730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58">該生在人際關係上需要的協助</text:p>
                    </text:list-item>
                  </text:list>
                </text:list-item>
              </text:list>
            </text:list-item>
          </text:list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4"/>
          </table:table-cell>
        </table:table-row>
      </table:table>
      <text:p text:style-name="P29"/>
      <text:p text:style-name="P6"/>
      <text:p text:style-name="P7"/>
      <text:list xml:id="list175059328376742" text:continue-numbering="true" text:style-name="WW8Num4">
        <text:list-item>
          <text:list>
            <text:list-item>
              <text:p text:style-name="P5">學習狀況</text:p>
              <text:list>
                <text:list-item>
                  <text:p text:style-name="P32">智力：□正常<text:tab/>□接受特殊教育中（請說明：﹍﹍﹍﹍﹍）</text:p>
                </text:list-item>
                <text:list-item>
                  <text:p text:style-name="P32">目前的就學環境</text:p>
                </text:list-item>
              </text:list>
            </text:list-item>
          </text:list>
        </text:list-item>
      </text:list>
      <text:p text:style-name="P36">□原學校原班級就讀（○原班級 <text:s text:c="2"/>○轉班級 <text:s text:c="3"/>○轉學制）</text:p>
      <text:p text:style-name="P60"><text:span text:style-name="T2">□轉學就讀（</text:span><text:span text:style-name="T15">縣市： <text:s text:c="12"/></text:span><text:span text:style-name="T2">）</text:span></text:p>
      <text:p text:style-name="P60"><text:span text:style-name="T2">□在家教育（教師委派：○原學校委派 <text:s text:c="4"/>○他校委派：</text:span><text:span text:style-name="T15"> <text:s text:c="10"/></text:span><text:span text:style-name="T2">）</text:span></text:p>
      <text:p text:style-name="P54"><text:span text:style-name="T2">□安置機構教學（教師委派：○原學校委派 <text:s text:c="4"/>○他校委派：</text:span><text:span text:style-name="T15"> <text:s text:c="6"/></text:span><text:span text:style-name="T2">）</text:span></text:p>
      <text:list xml:id="list175058480180569" text:continue-numbering="true" text:style-name="WW8Num4">
        <text:list-item>
          <text:list>
            <text:list-item>
              <text:list>
                <text:list-item>
                  <text:p text:style-name="P32">該學生在學習方面需要的協助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5" office:value-type="string">
            <text:p text:style-name="P61"><text:span text:style-name="T2">1、彈性授課課程名稱及成績考查</text:span><text:span text:style-name="T2">(</text:span><text:span text:style-name="T2">評量</text:span><text:span text:style-name="T2">)</text:span><text:span text:style-name="T2">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61"><text:span text:style-name="T2">科目</text:span><text:span text:style-name="T2">(</text:span><text:span text:style-name="T2">領域</text:span><text:span text:style-name="T2">)</text:span></text:p>
          </table:table-cell>
          <table:table-cell table:style-name="表格9.B2" office:value-type="string">
            <text:p text:style-name="P37">上課方式</text:p>
          </table:table-cell>
          <table:table-cell table:style-name="表格9.C2" office:value-type="string">
            <text:p text:style-name="P37">評量方式</text:p>
          </table:table-cell>
          <table:table-cell table:style-name="表格9.D2" office:value-type="string">
            <text:p text:style-name="P37">起迄時間</text:p>
          </table:table-cell>
          <table:table-cell table:style-name="表格9.E2" office:value-type="string">
            <text:p text:style-name="P37">負責教師</text:p>
          </table:table-cell>
        </table:table-row>
        <table:table-row table:style-name="表格9.3">
          <table:table-cell table:style-name="表格9.A3" office:value-type="string">
            <text:p text:style-name="P38"/>
          </table:table-cell>
          <table:table-cell table:style-name="表格9.B3" office:value-type="string">
            <text:p text:style-name="P72"/>
          </table:table-cell>
          <table:table-cell table:style-name="表格9.B3" office:value-type="string">
            <text:p text:style-name="P38"/>
          </table:table-cell>
          <table:table-cell table:style-name="表格9.B3" office:value-type="string">
            <text:p text:style-name="P38"/>
          </table:table-cell>
          <table:table-cell table:style-name="表格9.E3" office:value-type="string">
            <text:p text:style-name="P38"/>
          </table:table-cell>
        </table:table-row>
        <table:table-row table:style-name="表格9.3">
          <table:table-cell table:style-name="表格9.A3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8"/>
          </table:table-cell>
          <table:table-cell table:style-name="表格9.B3" office:value-type="string">
            <text:p text:style-name="P38"/>
          </table:table-cell>
          <table:table-cell table:style-name="表格9.E3" office:value-type="string">
            <text:p text:style-name="P38"/>
          </table:table-cell>
        </table:table-row>
        <table:table-row table:style-name="表格9.3">
          <table:table-cell table:style-name="表格9.A3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8"/>
          </table:table-cell>
          <table:table-cell table:style-name="表格9.B3" office:value-type="string">
            <text:p text:style-name="P38"/>
          </table:table-cell>
          <table:table-cell table:style-name="表格9.E3" office:value-type="string">
            <text:p text:style-name="P38"/>
          </table:table-cell>
        </table:table-row>
        <table:table-row table:style-name="表格9.3">
          <table:table-cell table:style-name="表格9.A3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8"/>
          </table:table-cell>
          <table:table-cell table:style-name="表格9.E3" office:value-type="string">
            <text:p text:style-name="P38"/>
          </table:table-cell>
        </table:table-row>
        <table:table-row table:style-name="表格9.3">
          <table:table-cell table:style-name="表格9.A3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8"/>
          </table:table-cell>
          <table:table-cell table:style-name="表格9.E3" office:value-type="string">
            <text:p text:style-name="P38"/>
          </table:table-cell>
        </table:table-row>
        <table:table-row table:style-name="表格9.8">
          <table:table-cell table:style-name="表格9.A8" table:number-columns-spanned="5" office:value-type="string">
            <text:p text:style-name="P38">2、其他</text:p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7"/>
      <text:list xml:id="list175060239112204" text:continue-numbering="true" text:style-name="WW8Num4">
        <text:list-item>
          <text:list>
            <text:list-item>
              <text:p text:style-name="P5">心理狀況</text:p>
              <text:list>
                <text:list-item>
                  <text:p text:style-name="P58">該生具有之正向心理特質：</text:p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/>
          </table:table-cell>
        </table:table-row>
      </table:table>
      <text:p text:style-name="P30"/>
      <text:list xml:id="list175058453252620" text:continue-numbering="true" text:style-name="WW8Num4">
        <text:list-item>
          <text:list>
            <text:list-item>
              <text:list>
                <text:list-item>
                  <text:p text:style-name="P32">精神狀態：□無明顯精神疾病<text:tab/><text:tab/>□有（請說明：____________，□服藥中 <text:s/>□未服藥）</text:p>
                </text:list-item>
                <text:list-item>
                  <text:p text:style-name="P32">自殺意念：□無<text:tab/>□曾有自殺意念但未採取行動<text:tab/>□曾有自殺行動</text:p>
                </text:list-item>
                <text:list-item>
                  <text:p text:style-name="P58">該生因此危機所產生的心理反應與所需的協助</text:p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/>
          </table:table-cell>
        </table:table-row>
      </table:table>
      <text:p text:style-name="P9"/>
      <text:p text:style-name="P21"/>
      <text:p text:style-name="P22"/>
      <text:list xml:id="list175059616574308" text:continue-list="list175058386298989" text:style-name="WW8Num29">
        <text:list-item>
          <text:p text:style-name="P18">綜合上述評估之後，該學生之主要問題</text:p>
        </text:list-item>
      </text:list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2"/>
      <text:list xml:id="list175058485091412" text:continue-numbering="true" text:style-name="WW8Num29">
        <text:list-item>
          <text:p text:style-name="P18">輔導目標</text:p>
        </text:list-item>
      </text:list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9"/>
      <text:list xml:id="list175060309402994" text:continue-numbering="true" text:style-name="WW8Num29">
        <text:list-item>
          <text:p text:style-name="P18">輔導策略</text:p>
        </text:list-item>
      </text:list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41"/>
      <text:p text:style-name="P41">輔導紀錄單 </text:p>
      <text:p text:style-name="P42">當事人姓名：<text:tab/><text:tab/><text:tab/><text:tab/><text:tab/><text:tab/>輔導者姓名：</text:p>
      <text:p text:style-name="P43">時間： <text:s text:c="4"/>年 <text:s text:c="5"/>月 <text:s text:c="5"/>日 <text:s text:c="6"/>時 <text:s text:c="4"/>分～ <text:s text:c="4"/>時 <text:s text:c="4"/>分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73">本次輔導之基本資料</text:p>
          </table:table-cell>
        </table:table-row>
        <table:table-row table:style-name="表格15.2">
          <table:table-cell table:style-name="表格15.A1" office:value-type="string">
            <text:p text:style-name="P74">1、當事人身份：□學生本人<text:tab/>□伴侶<text:tab/>□朋友<text:tab/>□家長<text:tab/>□教師<text:tab/>□其他﹍﹍﹍</text:p>
            <text:p text:style-name="P74">2、輔導方式：□個別諮商 □家庭會談 □提供家長或教師或其他助人者諮詢</text:p>
            <text:p text:style-name="P45">3、輔導媒介：□電訪 <text:s text:c="2"/>□面談 <text:s text:c="2"/>□家訪 <text:s text:c="2"/>□電子信箱</text:p>
            <text:p text:style-name="P46">4、本次輔導之重點：□身體照顧 <text:s/>□心理支持 <text:s/>□生育決定 <text:s/>□婚姻決定 <text:s/>□課業輔導 <text:s/>□生涯規劃 <text:s text:c="2"/>□家庭互動 <text:s/>□人際互動 <text:s/>□法律問題 <text:s/>□社會資源轉介 <text:s text:c="6"/>□居住問題 <text:s text:c="2"/>□就業問題</text:p>
          </table:table-cell>
        </table:table-row>
        <table:table-row table:style-name="表格15.3">
          <table:table-cell table:style-name="表格15.A1" office:value-type="string">
            <text:p text:style-name="P73">本次輔導內容</text:p>
          </table:table-cell>
        </table:table-row>
        <table:table-row table:style-name="表格15.4">
          <table:table-cell table:style-name="表格15.A4" office:value-type="string">
            <text:p text:style-name="P39"/>
          </table:table-cell>
        </table:table-row>
      </table:table>
      <text:p text:style-name="P49">*輔導紀錄單請自行影印使用</text:p>
      <text:p text:style-name="P50"/>
      <text:p text:style-name="P51"/>
      <text:p text:style-name="P41">學生輔導結案報告</text:p>
      <text:p text:style-name="P35">學生姓名：</text:p>
      <text:p text:style-name="P35">個案管理者：</text:p>
      <text:p text:style-name="P1"><text:span text:style-name="T2">報告撰寫日期：</text:span><text:span text:style-name="T15"> <text:s text:c="3"/></text:span><text:span text:style-name="T2">年</text:span><text:span text:style-name="T15"> <text:s text:c="3"/></text:span><text:span text:style-name="T2">月 </text:span><text:span text:style-name="T15"><text:s text:c="4"/></text:span><text:span text:style-name="T2">日</text:span></text:p>
      <text:p text:style-name="P1"><text:span text:style-name="T2">輔導時間：</text:span><text:span text:style-name="T15"> <text:s text:c="3"/></text:span><text:span text:style-name="T2">年</text:span><text:span text:style-name="T15"> <text:s text:c="3"/></text:span><text:span text:style-name="T2">月 </text:span><text:span text:style-name="T15"><text:s text:c="4"/></text:span><text:span text:style-name="T2">日～</text:span><text:span text:style-name="T15"> <text:s text:c="3"/></text:span><text:span text:style-name="T2">年</text:span><text:span text:style-name="T15"> <text:s text:c="3"/></text:span><text:span text:style-name="T2">月 </text:span><text:span text:style-name="T15"><text:s text:c="4"/></text:span><text:span text:style-name="T2">日</text:span></text:p>
      <text:p text:style-name="P1">結案原因：□學生問題已獲得解決 □學生已畢業離校 <text:s/>□其他﹍﹍﹍﹍﹍﹍﹍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31">1、學生主要問題之進展情形</text:p>
          </table:table-cell>
        </table:table-row>
        <table:table-row table:style-name="表格16.2">
          <table:table-cell table:style-name="表格16.A2" office:value-type="string">
            <text:p text:style-name="P44"/>
          </table:table-cell>
        </table:table-row>
        <table:table-row table:style-name="表格16.3">
          <table:table-cell table:style-name="表格16.A1" office:value-type="string">
            <text:p text:style-name="P31">2、後續仍須注意之事項</text:p>
          </table:table-cell>
        </table:table-row>
        <table:table-row table:style-name="表格16.4">
          <table:table-cell table:style-name="表格16.A2" office:value-type="string">
            <text:p text:style-name="P44"/>
          </table:table-cell>
        </table:table-row>
      </table:table>
      <text:p text:style-name="P40"/>
      <text:p text:style-name="P12">附件4</text:p>
      <text:p text:style-name="P52"><text:span text:style-name="T17">學生懷孕事件處理概況彙報</text:span>表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2"><text:span text:style-name="T9">請於</text:span><text:span text:style-name="T9">填寫</text:span><text:span text:style-name="T9">後</text:span><text:span text:style-name="T9">於每年6月底前</text:span><text:span text:style-name="T9">彙報到教育主管機關，做為獎勵、改善、檢討之用。</text:span></text:p>
          </table:table-cell>
        </table:table-row>
      </table:table>
      <text:p text:style-name="P2">壹、學校基本資料</text:p>
      <table:table table:name="表格18" table:style-name="表格18">
        <table:table-column table:style-name="表格18.A" table:number-columns-repeated="2"/>
        <table:table-column table:style-name="表格18.C"/>
        <table:table-row table:style-name="表格18.1">
          <table:table-cell table:style-name="表格18.A1" office:value-type="string">
            <text:p text:style-name="P62">校名</text:p>
          </table:table-cell>
          <table:table-cell table:style-name="表格18.A1" office:value-type="string">
            <text:p text:style-name="P62">填報人</text:p>
          </table:table-cell>
          <table:table-cell table:style-name="表格18.A1" office:value-type="string">
            <text:p text:style-name="P62">聯絡方式</text:p>
          </table:table-cell>
        </table:table-row>
        <table:table-row table:style-name="表格18.1">
          <table:table-cell table:style-name="表格18.A1" office:value-type="string">
            <text:p text:style-name="P64"/>
          </table:table-cell>
          <table:table-cell table:style-name="表格18.A1" office:value-type="string">
            <text:p text:style-name="P64"/>
          </table:table-cell>
          <table:table-cell table:style-name="表格18.A1" office:value-type="string">
            <text:p text:style-name="P64"/>
          </table:table-cell>
        </table:table-row>
      </table:table>
      <text:p text:style-name="P55"><text:span text:style-name="T4">貳、</text:span><text:span text:style-name="T4">懷孕事件因應概況之調查</text:span></text:p>
      <text:p text:style-name="P56"><text:span text:style-name="T13">一、</text:span><text:span text:style-name="T13">預防措施方面</text:span></text:p>
      <text:p text:style-name="P57"><text:span text:style-name="T24">1.過去一年學校在推行</text:span><text:span text:style-name="T24">性別平等暨性教育中，包含了下列哪些議題</text:span><text:span text:style-name="T24">：(可複選)</text:span></text:p>
      <text:p text:style-name="P4"><text:span text:style-name="T24">□</text:span><text:span text:style-name="T24">(1)</text:span><text:span text:style-name="T24">性別平等教育</text:span><text:span text:style-name="T24"> <text:s text:c="2"/></text:span><text:span text:style-name="T24">□</text:span><text:span text:style-name="T24">(2)性教育</text:span><text:span text:style-name="T24"> <text:s text:c="2"/>□</text:span><text:span text:style-name="T24">(3)家庭生活教育 </text:span><text:span text:style-name="T24"><text:s text:c="3"/>□</text:span><text:span text:style-name="T24">(4)親職教育</text:span></text:p>
      <text:list xml:id="list1827263714" text:style-name="WW8Num21">
        <text:list-item>
          <text:p text:style-name="P65"><text:span text:style-name="T24">(5)</text:span><text:span text:style-name="T24">男女學生均需負避孕之責</text:span><text:span text:style-name="T24"> <text:s/></text:span><text:span text:style-name="T24">□</text:span><text:span text:style-name="T24">(6)</text:span><text:span text:style-name="T24">不歧視、尊重多元的課程 <text:s/>□</text:span><text:span text:style-name="T24">(7)自我成長團體</text:span></text:p>
        </text:list-item>
        <text:list-item>
          <text:p text:style-name="P65"><text:span text:style-name="T24">(8)</text:span><text:span text:style-name="T24">保險套、避孕藥等避孕方式介紹 <text:s text:c="2"/>□</text:span><text:span text:style-name="T24">(9)其他 </text:span><text:span text:style-name="T26"><text:s text:c="4"/></text:span><text:span text:style-name="T26">________________</text:span><text:span text:style-name="T24">（請說明）</text:span></text:p>
        </text:list-item>
      </text:list>
      <text:p text:style-name="P2"><text:span text:style-name="T13">二</text:span><text:span text:style-name="T13">、懷孕事件的概況</text:span></text:p>
      <text:p text:style-name="P2"><text:span text:style-name="T13">（一）</text:span><text:span text:style-name="T13">懷孕事件發生情形</text:span></text:p>
      <text:p text:style-name="P2"><text:span text:style-name="T9">1.過去一年處理的懷孕事件次數</text:span><text:span text:style-name="T9">有</text:span><text:span text:style-name="T11"> <text:s text:c="4"/></text:span><text:span text:style-name="T9">次（</text:span><text:span text:style-name="T9">請</text:span><text:span text:style-name="T9">查閱相關紀錄） <text:s text:c="3"/></text:span></text:p>
      <text:p text:style-name="P69">2.個案來源如何？</text:p>
      <text:p text:style-name="P68"><text:span text:style-name="T28">（1）</text:span><text:span text:style-name="T28">主動求助</text:span><text:span text:style-name="T30"> <text:s text:c="3"/></text:span><text:span text:style-name="T28">人 （</text:span><text:span text:style-name="T28">2</text:span><text:span text:style-name="T28">）他人轉介</text:span><text:span text:style-name="T30"> <text:s text:c="3"/></text:span><text:span text:style-name="T28">人 （3）</text:span><text:span text:style-name="T28">師長發現</text:span><text:span text:style-name="T30"> <text:s/></text:span><text:span text:style-name="T30"><text:s/></text:span><text:span text:style-name="T28">人</text:span></text:p>
      <text:p text:style-name="P68"><text:span text:style-name="T28">3.懷孕事件</text:span><text:span text:style-name="T28">個案</text:span><text:span text:style-name="T28">的性別：（1）男性</text:span><text:span text:style-name="T30"> <text:s text:c="3"/></text:span><text:span text:style-name="T28">人 <text:s text:c="5"/>（2）女性</text:span><text:span text:style-name="T30"> <text:s text:c="4"/></text:span><text:span text:style-name="T28">人</text:span></text:p>
      <text:p text:style-name="P68"><text:span text:style-name="T28">4.懷孕事件的預期性：（1）預期性懷孕</text:span><text:span text:style-name="T30"> <text:s text:c="4"/></text:span><text:span text:style-name="T28">人 <text:s text:c="3"/>（2）非預期性懷孕</text:span><text:span text:style-name="T30"> <text:s text:c="5"/></text:span><text:span text:style-name="T28">人</text:span></text:p>
      <text:p text:style-name="P69">5.懷孕的原因：</text:p>
      <text:p text:style-name="P68"><text:span text:style-name="T28">（1）性侵害</text:span><text:span text:style-name="T30"> <text:s text:c="2"/></text:span><text:span text:style-name="T28">人（2）性交易</text:span><text:span text:style-name="T30"> <text:s text:c="2"/></text:span><text:span text:style-name="T28">人（3）未避孕的性行為</text:span><text:span text:style-name="T30"> <text:s text:c="2"/></text:span><text:span text:style-name="T28">人（4）避孕失敗</text:span><text:span text:style-name="T30"> <text:s text:c="2"/></text:span><text:span text:style-name="T28">人 （5）其他</text:span><text:span text:style-name="T30"> <text:s text:c="2"/></text:span><text:span text:style-name="T30"><text:s/></text:span><text:span text:style-name="T30"><text:s/></text:span><text:span text:style-name="T28">人（敘述原因： </text:span><text:span text:style-name="T30"><text:s text:c="17"/></text:span><text:span text:style-name="T28">）</text:span></text:p>
      <text:p text:style-name="P2"><text:span text:style-name="T4">參</text:span><text:span text:style-name="T4">、懷孕學生的處理概況</text:span></text:p>
      <text:p text:style-name="P48">一、懷孕事件的處置： </text:p>
      <text:list xml:id="list1205286711" text:style-name="WW8Num25">
        <text:list-item>
          <text:p text:style-name="P66"><text:span text:style-name="T9">結婚與否：（</text:span><text:span text:style-name="T9">1</text:span><text:span text:style-name="T9">）結婚者</text:span><text:span text:style-name="T11"> <text:s text:c="6"/></text:span><text:span text:style-name="T9">人 <text:s text:c="4"/>（</text:span><text:span text:style-name="T9">2</text:span><text:span text:style-name="T9">）不結婚者</text:span><text:span text:style-name="T11"> <text:s text:c="6"/></text:span><text:span text:style-name="T9">人</text:span></text:p>
        </text:list-item>
        <text:list-item>
          <text:p text:style-name="P66"><text:span text:style-name="T9">繼續懷孕與否：（</text:span><text:span text:style-name="T9">1</text:span><text:span text:style-name="T9">）繼續懷孕</text:span><text:span text:style-name="T11"> <text:s text:c="5"/></text:span><text:span text:style-name="T9">人 <text:s text:c="3"/>（</text:span><text:span text:style-name="T9">2</text:span><text:span text:style-name="T9">）不繼續懷孕</text:span><text:span text:style-name="T11"> <text:s text:c="7"/></text:span><text:span text:style-name="T9">人</text:span></text:p>
        </text:list-item>
        <text:list-item>
          <text:p text:style-name="P47">出生子女安排：</text:p>
        </text:list-item>
      </text:list>
      <text:p text:style-name="P2"><text:span text:style-name="T9">(1)自己扶養</text:span><text:span text:style-name="T11"> <text:s text:c="2"/></text:span><text:span text:style-name="T9">人(2)男方收養</text:span><text:span text:style-name="T11"> </text:span><text:span text:style-name="T11"><text:s text:c="2"/></text:span><text:span text:style-name="T11"><text:s/></text:span><text:span text:style-name="T9">人(3)</text:span><text:span text:style-name="T9">結婚夫妻養</text:span><text:span text:style-name="T11"> <text:s text:c="4"/></text:span><text:span text:style-name="T9">人（</text:span><text:span text:style-name="T9">4</text:span><text:span text:style-name="T9">）</text:span><text:span text:style-name="T9">與父母親一起扶養</text:span><text:span text:style-name="T11"> <text:s text:c="2"/></text:span><text:span text:style-name="T9">人(</text:span><text:span text:style-name="T9">5</text:span><text:span text:style-name="T9">)收、出養</text:span><text:span text:style-name="T11"> </text:span><text:span text:style-name="T11"><text:s text:c="3"/></text:span><text:span text:style-name="T9">人</text:span><text:span text:style-name="T9">次</text:span></text:p>
      <text:p text:style-name="P2"><text:span text:style-name="T28">二、</text:span><text:span text:style-name="T28">受教權益概況</text:span></text:p>
      <text:list xml:id="list562980203" text:style-name="WW8Num13">
        <text:list-item>
          <text:p text:style-name="P67"><text:span text:style-name="T24">繼續教育概況：（</text:span><text:span text:style-name="T24">1</text:span><text:span text:style-name="T24">）休學</text:span><text:span text:style-name="T26"> <text:s text:c="5"/></text:span><text:span text:style-name="T24">人 （</text:span><text:span text:style-name="T24">2</text:span><text:span text:style-name="T24">）退學</text:span><text:span text:style-name="T26"> <text:s text:c="4"/></text:span><text:span text:style-name="T24">人（</text:span><text:span text:style-name="T24">3</text:span><text:span text:style-name="T24">）繼續就學</text:span><text:span text:style-name="T26"> <text:s text:c="3"/></text:span><text:span text:style-name="T24">人</text:span></text:p>
        </text:list-item>
        <text:list-item>
          <text:p text:style-name="P63">教育環境：</text:p>
        </text:list-item>
      </text:list>
      <text:p text:style-name="P2"><text:span text:style-name="T24">（</text:span><text:span text:style-name="T24">1</text:span><text:span text:style-name="T24">）原學校</text:span><text:span text:style-name="T26"> <text:s text:c="2"/></text:span><text:span text:style-name="T26"><text:s/></text:span><text:span text:style-name="T24">人</text:span><text:span text:style-name="T24">（</text:span><text:span text:style-name="T24">2</text:span><text:span text:style-name="T24">）</text:span><text:span text:style-name="T24">轉學</text:span><text:span text:style-name="T26"> <text:s text:c="2"/></text:span><text:span text:style-name="T24">人</text:span><text:span text:style-name="T24">（</text:span><text:span text:style-name="T24">3</text:span><text:span text:style-name="T24">）在家教育</text:span><text:span text:style-name="T26"> <text:s text:c="3"/></text:span><text:span text:style-name="T24">人（</text:span><text:span text:style-name="T24">4</text:span><text:span text:style-name="T24">）安置機構教學</text:span><text:span text:style-name="T26"> <text:s text:c="5"/></text:span><text:span text:style-name="T24">人</text:span><text:span text:style-name="T24"> </text:span><text:span text:style-name="T24"><text:s/></text:span><text:span text:style-name="T24"><text:s/></text:span></text:p>
      <text:p text:style-name="P2"><text:span text:style-name="T24">（</text:span><text:span text:style-name="T24">5</text:span><text:span text:style-name="T24">）</text:span><text:span text:style-name="T24">其他</text:span><text:span text:style-name="T26"> <text:s text:c="5"/></text:span><text:span text:style-name="T26"><text:s/></text:span><text:span text:style-name="T24">人（說明：</text:span><text:span text:style-name="T26"> <text:s text:c="23"/></text:span><text:span text:style-name="T24">）</text:span></text:p>
      <text:p text:style-name="P53"><text:span text:style-name="T9">三、懷孕</text:span><text:span text:style-name="T9">個案後續追蹤輔導概況（可以複選）</text:span></text:p>
      <text:p text:style-name="P2"><text:span text:style-name="T24">1.</text:span><text:span text:style-name="T24">心理</text:span><text:span text:style-name="T24">諮商輔導</text:span><text:span text:style-name="T26"> <text:s/></text:span><text:span text:style-name="T26"><text:s text:c="2"/></text:span><text:span text:style-name="T26"><text:s/></text:span><text:span text:style-name="T24">人</text:span><text:span text:style-name="T24">次 <text:s/></text:span><text:span text:style-name="T24">2.</text:span><text:span text:style-name="T24">學業輔導</text:span><text:span text:style-name="T26"> <text:s/></text:span><text:span text:style-name="T26"><text:s text:c="3"/></text:span><text:span text:style-name="T26"><text:s/></text:span><text:span text:style-name="T24">人</text:span><text:span text:style-name="T24">次 <text:s/></text:span><text:span text:style-name="T24">3.</text:span><text:span text:style-name="T24">經濟協助</text:span><text:span text:style-name="T26"> <text:s text:c="4"/></text:span><text:span text:style-name="T26"><text:s text:c="4"/></text:span><text:span text:style-name="T24">人</text:span><text:span text:style-name="T24">次</text:span></text:p>
      <text:p text:style-name="P2"><text:span text:style-name="T24">4.</text:span><text:span text:style-name="T24">醫療協助</text:span><text:span text:style-name="T26"> <text:s text:c="2"/></text:span><text:span text:style-name="T26"><text:s text:c="6"/></text:span><text:span text:style-name="T24">人</text:span><text:span text:style-name="T24">次 <text:s/></text:span><text:span text:style-name="T24">5.</text:span><text:span text:style-name="T24">家庭輔導</text:span><text:span text:style-name="T26"> <text:s text:c="5"/></text:span><text:span text:style-name="T24">人次</text:span><text:span text:style-name="T24"> <text:s/>6.法律諮詢</text:span><text:span text:style-name="T26"> <text:s text:c="2"/></text:span><text:span text:style-name="T26"><text:s text:c="3"/></text:span><text:span text:style-name="T26"><text:s text:c="2"/></text:span><text:span text:style-name="T24">人次</text:span></text:p>
      <text:p text:style-name="P2"><text:span text:style-name="T24">7.</text:span><text:span text:style-name="T24">居住安置</text:span><text:span text:style-name="T26"> <text:s text:c="8"/></text:span><text:span text:style-name="T24">人次 <text:s/></text:span><text:span text:style-name="T24">8.</text:span><text:span text:style-name="T24">就業輔導</text:span><text:span text:style-name="T26"> <text:s text:c="5"/></text:span><text:span text:style-name="T24">人次 <text:s/></text:span><text:span text:style-name="T24">9.</text:span><text:span text:style-name="T24">資源轉介</text:span><text:span text:style-name="T26"> <text:s/></text:span><text:span text:style-name="T26"><text:s text:c="3"/></text:span><text:span text:style-name="T26"><text:s text:c="3"/></text:span><text:span text:style-name="T24">人次</text:span></text:p>
      <text:p text:style-name="P2"><text:span text:style-name="T24">四、</text:span><text:span text:style-name="T24">學校籌列</text:span><text:span text:style-name="T24">處理</text:span><text:span text:style-name="T24">懷孕事件的經費</text:span><text:span text:style-name="T24">來源：□申請補助 <text:s text:c="2"/>□自籌經費</text:span></text:p>
      <text:p text:style-name="P2"><text:span text:style-name="T24">五、這個學期來，貴校懷</text:span><text:span text:style-name="T24">孕學生無法獲得</text:span><text:span text:style-name="T24">最佳協助的</text:span><text:span text:style-name="T24">可能的原因描述（可複選）</text:span></text:p>
      <text:p text:style-name="P2"><text:span text:style-name="T24"><text:s text:c="2"/></text:span><text:span text:style-name="T24">□</text:span><text:span text:style-name="T24">(1)地方教育主管機關忽視此問題 <text:s text:c="4"/></text:span><text:span text:style-name="T24">□</text:span><text:span text:style-name="T24">(2)學校教育理念未符合社會變遷</text:span></text:p>
      <text:p text:style-name="P2"><text:span text:style-name="T9"><text:s text:c="2"/></text:span><text:span text:style-name="T9">□</text:span><text:span text:style-name="T9">(3)學校未提供相關措施與處遇 <text:s text:c="6"/></text:span><text:span text:style-name="T9">□</text:span><text:span text:style-name="T9">(4)家長的掩飾與不願張揚</text:span></text:p>
      <text:p text:style-name="P2"><text:span text:style-name="T9"><text:s text:c="2"/></text:span><text:span text:style-name="T9">□</text:span><text:span text:style-name="T9">(5)學生求助意願與坦露程度低 <text:s text:c="6"/></text:span><text:span text:style-name="T9">□</text:span><text:span text:style-name="T9">(6)當事人的調適不良</text:span></text:p>
      <text:p text:style-name="P3"><text:span text:style-name="T9">□</text:span><text:span text:style-name="T9">(7)社會習俗與刻板價值的不容 <text:s text:c="6"/></text:span><text:span text:style-name="T9">□</text:span><text:span text:style-name="T9">(8)社會長期污名化的影響</text:span></text:p>
      <text:p text:style-name="P3"><text:span text:style-name="T9">□</text:span><text:span text:style-name="T9">(9)學校與社區間缺乏連繫 <text:s text:c="10"/></text:span><text:span text:style-name="T9">□</text:span><text:span text:style-name="T9">(10)社區輿論的壓力</text:span></text:p>
      <text:p text:style-name="P4"><text:span text:style-name="T9">□</text:span><text:span text:style-name="T9">(11)彈性教育制度與內容的缺乏 <text:s text:c="5"/></text:span><text:span text:style-name="T9">□</text:span><text:span text:style-name="T9">(12)學校可用資源嚴重的缺乏</text:span></text:p>
      <text:p text:style-name="P59"><text:span text:style-name="T9">□</text:span><text:span text:style-name="T9">(13)學生人權與教育權利的忽視 <text:s text:c="5"/></text:span><text:span text:style-name="T9">□</text:span><text:span text:style-name="T9">(1</text:span><text:span text:style-name="T9">4</text:span><text:span text:style-name="T9">)其他（請說</text:span><text:span text:style-name="T9">明</text:span><text:span text:style-name="T9">）</text:span><text:span text:style-name="T9">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953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樣式4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letter-spacing="0.025cm" style:font-name-asian="標楷體" style:font-family-asian="標楷體" style:font-family-generic-asian="script" style:font-size-asian="14pt" style:font-size-complex="14pt"/>
    </style:style>
    <style:style style:name="註解文字" style:family="paragraph" style:parent-style-name="Standard"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loext:opacity="100%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fo:color="#000000" loext:opacity="100%" fo:font-style="normal" style:font-style-asian="normal"/>
    </style:style>
    <style:style style:name="WW8Num6z2" style:family="text">
      <style:text-properties fo:color="#000000" loext:opacity="100%"/>
    </style:style>
    <style:style style:name="WW8Num6z3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1z0" style:family="text">
      <style:text-properties fo:color="#000000" loext:opacity="100%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000000" loext:opacity="100%"/>
    </style:style>
    <style:style style:name="WW8Num16z0" style:family="text"/>
    <style:style style:name="WW8Num17z0" style:family="text"/>
    <style:style style:name="WW8Num17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loext:opacity="100%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>
      <style:text-properties fo:color="#000000" loext:opacity="100%" fo:font-style="normal" style:font-style-asian="normal"/>
    </style:style>
    <style:style style:name="WW8Num26z4" style:family="text">
      <style:text-properties fo:color="#000000" loext:opacity="100%"/>
    </style:style>
    <style:style style:name="WW8Num27z0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(%2%)" style:num-prefix="(" style:num-suffix=")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1" loext:num-list-format="(%3%)" style:num-prefix="(" style:num-suffix=")" style:num-format="1" text:start-value="7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cm" fo:text-indent="-1.399cm" fo:margin-left="2.2cm"/>
        </style:list-level-properties>
      </text:list-level-style-number>
      <text:list-level-style-number text:level="4" text:style-name="WW8Num4z0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2.235cm" fo:text-indent="-0.4cm" fo:margin-left="2cm"/>
        </style:list-level-properties>
      </text:list-level-style-number>
      <text:list-level-style-number text:level="5" text:style-name="WW8Num4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48cm" fo:text-indent="-0.75cm" fo:margin-left="3.748cm"/>
        </style:list-level-properties>
      </text:list-level-style-number>
      <text:list-level-style-number text:level="6" text:style-name="WW8Num4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4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4z0" loext:num-list-format="(%8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4z0" loext:num-list-format="%9%" style:num-format="i" text:display-levels="3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56cm" fo:text-indent="-1.402cm" fo:margin-left="1.356cm"/>
        </style:list-level-properties>
      </text:list-level-style-number>
      <text:list-level-style-number text:level="2" text:style-name="WW8Num6z1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text:style-name="WW8Num6z2" loext:num-list-format="(%3%)" style:num-prefix="(" style:num-suffix=")" style:num-format="1" text:start-value="3" text:display-levels="3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4" text:style-name="WW8Num6z3" loext:num-list-format="(%4%)" style:num-prefix="(" style:num-suffix=")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cm" fo:text-indent="-1.399cm" fo:margin-left="2.2cm"/>
        </style:list-level-properties>
      </text:list-level-style-number>
      <text:list-level-style-number text:level="4" text:style-name="WW8Num8z0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2.235cm" fo:text-indent="-0.4cm" fo:margin-left="2cm"/>
        </style:list-level-properties>
      </text:list-level-style-number>
      <text:list-level-style-number text:level="5" text:style-name="WW8Num8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48cm" fo:text-indent="-0.75cm" fo:margin-left="3.748cm"/>
        </style:list-level-properties>
      </text:list-level-style-number>
      <text:list-level-style-number text:level="6" text:style-name="WW8Num8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8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8z0" loext:num-list-format="(%8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8z0" loext:num-list-format="%9%" style:num-format="i" text:display-levels="3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 text:start-value="9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7cm" fo:text-indent="-1.27cm" fo:margin-left="3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bullet text:level="4" text:style-name="WW8Num17z3" loext:num-list-format="%4%." style:num-suffix="." text:bullet-char="＊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  <style:text-properties style:font-name="標楷體"/>
      </text:list-level-style-bullet>
      <text:list-level-style-number text:level="5" text:style-name="WW8Num17z4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785cm"/>
        </style:list-level-properties>
        <style:text-properties style:font-name="新細明體1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8cm" fo:text-indent="-0.397cm" fo:margin-left="3.6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6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26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4" text:style-name="WW8Num26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5" text:style-name="WW8Num26z4" loext:num-list-format="%5%)" style:num-suffix=")" style:num-format="1" text:start-value="4" text:display-levels="3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54cm" fo:text-indent="-1.588cm" fo:margin-left="2.54cm"/>
        </style:list-level-properties>
      </text:list-level-style-number>
      <text:list-level-style-number text:level="2" text:style-name="WW8Num28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0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2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cm" fo:text-indent="-1.399cm" fo:margin-left="2.2cm"/>
        </style:list-level-properties>
      </text:list-level-style-number>
      <text:list-level-style-number text:level="4" text:style-name="WW8Num29z0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2.235cm" fo:text-indent="-0.4cm" fo:margin-left="2cm"/>
        </style:list-level-properties>
      </text:list-level-style-number>
      <text:list-level-style-number text:level="5" text:style-name="WW8Num29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48cm" fo:text-indent="-0.75cm" fo:margin-left="3.748cm"/>
        </style:list-level-properties>
      </text:list-level-style-number>
      <text:list-level-style-number text:level="6" text:style-name="WW8Num29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9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9z0" loext:num-list-format="(%8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9z0" loext:num-list-format="%9%" style:num-format="i" text:display-levels="3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1cm" fo:margin-bottom="0.63cm" fo:margin-left="2.963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9cm" fo:margin-top="0.5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懷孕事件輔導與處理要點</dc:title>
    <meta:initial-creator>user</meta:initial-creator>
    <meta:creation-date>2009-04-10T17:50:00</meta:creation-date>
    <dc:creator>user</dc:creator>
    <dc:date>2009-04-10T17:50:00</dc:date>
    <meta:print-date>2007-05-07T17:55:00</meta:print-date>
    <meta:editing-cycles>2</meta:editing-cycles>
    <meta:document-statistic meta:table-count="18" meta:image-count="0" meta:object-count="0" meta:page-count="11" meta:paragraph-count="139" meta:word-count="2304" meta:character-count="3116" meta:non-whitespace-character-count="2427"/>
    <meta:generator>LibreOffice/7.3.7.2$Windows_X86_64 LibreOffice_project/e114eadc50a9ff8d8c8a0567d6da8f454beeb84f</meta:generator>
  </office:meta>
</office:document-meta>
</file>