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4.494cm" table:align="left" style:writing-mode="lr-tb"/>
    </style:style>
    <style:style style:name="表格1.A" style:family="table-column">
      <style:table-column-properties style:column-width="4.494cm"/>
    </style:style>
    <style:style style:name="表格1.1" style:family="table-row">
      <style:table-row-properties style:min-row-height="0.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4.494cm" table:align="left" style:writing-mode="lr-tb"/>
    </style:style>
    <style:style style:name="表格2.A" style:family="table-column">
      <style:table-column-properties style:column-width="4.494cm"/>
    </style:style>
    <style:style style:name="表格2.1" style:family="table-row">
      <style:table-row-properties style:min-row-height="0.6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.423cm" fo:margin-right="0cm" fo:line-height="0.635cm" fo:text-indent="0.988cm" style:auto-text-indent="false"/>
    </style:style>
    <style:style style:name="P2" style:family="paragraph" style:parent-style-name="Standard">
      <style:paragraph-properties fo:margin-left="0cm" fo:margin-right="-0.363cm" fo:text-align="end" style:justify-single-word="false" fo:text-indent="0cm" style:auto-text-indent="false"/>
      <style:text-properties style:font-name="標楷體" fo:font-size="8pt" style:letter-kerning="false" style:font-name-asian="標楷體" style:font-size-asian="8pt" style:font-size-complex="8pt"/>
    </style:style>
    <style:style style:name="P3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4" style:family="paragraph" style:parent-style-name="Standard">
      <style:paragraph-properties fo:margin-left="-2.223cm" fo:margin-right="0.042cm" fo:text-indent="0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5" style:family="paragraph" style:parent-style-name="Standard">
      <style:paragraph-properties fo:margin-left="0.543cm" fo:margin-right="7.387cm" style:line-height-at-least="0cm" fo:text-indent="-0.014cm" style:auto-text-indent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0cm" fo:margin-right="0cm" style:line-height-at-least="0cm" fo:text-indent="0.321cm" style:auto-text-indent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494cm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9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/>
    </style:style>
    <style:style style:name="P10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20pt" fo:language="none" fo:country="none" style:text-underline-style="solid" style:text-underline-width="auto" style:text-underline-color="font-color" fo:font-weight="bold" style:letter-kerning="false" style:font-name-asian="標楷體" style:font-size-asian="20pt" style:language-asian="none" style:country-asian="none" style:font-weight-asian="bold" style:font-name-complex="標楷體" loext:padding="0cm" loext:border="0.51pt solid #000000" loext:shadow="none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20pt" fo:language="none" fo:country="none" style:text-underline-style="solid" style:text-underline-width="auto" style:text-underline-color="font-color" fo:font-weight="bold" style:font-name-asian="標楷體" style:font-size-asian="20pt" style:language-asian="none" style:country-asian="none" style:font-weight-asian="bold" style:font-name-complex="標楷體"/>
    </style:style>
    <style:style style:name="P12" style:family="paragraph" style:parent-style-name="Standard">
      <style:paragraph-properties fo:margin-top="0cm" fo:margin-bottom="0.318cm" style:contextual-spacing="false" style:snap-to-layout-grid="false"/>
      <style:text-properties style:font-name="標楷體" fo:font-size="20pt" fo:language="none" fo:country="none" style:text-underline-style="solid" style:text-underline-width="auto" style:text-underline-color="font-color" fo:font-weight="bold" style:font-name-asian="標楷體" style:font-size-asian="20pt" style:language-asian="none" style:country-asian="none" style:font-weight-asian="bold" style:font-name-complex="標楷體"/>
    </style:style>
    <style:style style:name="P13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/>
    </style:style>
    <style:style style:name="P14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20pt" fo:letter-spacing="normal" fo:language="none" fo:country="none" style:text-underline-style="solid" style:text-underline-width="auto" style:text-underline-color="font-color" fo:font-weight="bold" style:font-name-asian="標楷體" style:font-size-asian="20pt" style:language-asian="none" style:country-asian="none" style:font-weight-asian="bold" style:font-name-complex="標楷體"/>
    </style:style>
    <style:style style:name="P15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6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fo:font-size="10pt" style:font-size-asian="10pt"/>
    </style:style>
    <style:style style:name="P18" style:family="paragraph" style:parent-style-name="Standard">
      <style:paragraph-properties fo:line-height="0.494cm"/>
      <style:text-properties fo:font-size="10pt" style:font-size-asian="10pt"/>
    </style:style>
    <style:style style:name="P19" style:family="paragraph" style:parent-style-name="Standard">
      <style:paragraph-properties fo:line-height="0.494cm" fo:text-align="justify" style:justify-single-word="false"/>
      <style:text-properties fo:font-size="10pt" style:font-size-asian="10pt"/>
    </style:style>
    <style:style style:name="P20" style:family="paragraph" style:parent-style-name="Standard" style:list-style-name="WW8Num3">
      <style:paragraph-properties fo:line-height="0.494cm"/>
      <style:text-properties fo:font-size="10pt" style:font-size-asian="10pt"/>
    </style:style>
    <style:style style:name="P21" style:family="paragraph" style:parent-style-name="Standard" style:list-style-name="WW8Num28">
      <style:paragraph-properties fo:line-height="0.494cm"/>
      <style:text-properties fo:font-size="10pt" style:font-size-asian="10pt"/>
    </style:style>
    <style:style style:name="P22" style:family="paragraph" style:parent-style-name="Standard" style:list-style-name="WW8Num15">
      <style:paragraph-properties fo:line-height="0.494cm">
        <style:tab-stops>
          <style:tab-stop style:position="1.27cm"/>
        </style:tab-stops>
      </style:paragraph-properties>
      <style:text-properties fo:font-size="10pt" style:font-size-asian="10pt"/>
    </style:style>
    <style:style style:name="P23" style:family="paragraph" style:parent-style-name="Standard">
      <style:text-properties fo:font-size="10pt" style:font-size-asian="10pt"/>
    </style:style>
    <style:style style:name="P24" style:family="paragraph" style:parent-style-name="Standard">
      <style:paragraph-properties fo:margin-left="0cm" fo:margin-right="0cm" style:line-height-at-least="0cm" fo:text-indent="0cm" style:auto-text-indent="false"/>
      <style:text-properties fo:font-size="10pt" style:font-size-asian="10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font-size="10pt" style:font-size-asian="10pt"/>
    </style:style>
    <style:style style:name="P26" style:family="paragraph" style:parent-style-name="Standard">
      <style:paragraph-properties fo:line-height="0.494cm" fo:text-align="center" style:justify-single-word="false"/>
      <style:text-properties fo:color="#ff00ff" loext:opacity="100%" fo:font-size="10pt" style:font-size-asian="10pt"/>
    </style:style>
    <style:style style:name="P27" style:family="paragraph" style:parent-style-name="Standard" style:list-style-name="WW8Num3">
      <style:paragraph-properties fo:line-height="0.494cm"/>
      <style:text-properties fo:color="#ff00ff" loext:opacity="100%" fo:font-size="10pt" style:font-size-asian="10pt"/>
    </style:style>
    <style:style style:name="P28" style:family="paragraph" style:parent-style-name="Standard" style:list-style-name="WW8Num28">
      <style:paragraph-properties fo:line-height="0.494cm"/>
      <style:text-properties fo:color="#ff00ff" loext:opacity="100%" fo:font-size="10pt" style:font-size-asian="10pt"/>
    </style:style>
    <style:style style:name="P29" style:family="paragraph" style:parent-style-name="Standard" style:list-style-name="WW8Num15">
      <style:paragraph-properties fo:line-height="0.494cm">
        <style:tab-stops>
          <style:tab-stop style:position="1.27cm"/>
        </style:tab-stops>
      </style:paragraph-properties>
      <style:text-properties fo:color="#ff00ff" loext:opacity="100%" fo:font-size="10pt" style:font-size-asian="10pt"/>
    </style:style>
    <style:style style:name="P30" style:family="paragraph" style:parent-style-name="Standard">
      <style:paragraph-properties fo:margin-left="-0.005cm" fo:margin-right="0cm" fo:line-height="0.494cm" fo:text-align="justify" style:justify-single-word="false" fo:text-indent="-0.071cm" style:auto-text-indent="false"/>
      <style:text-properties fo:color="#ff00ff" loext:opacity="100%" fo:font-size="10pt" style:font-size-asian="10pt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fo:margin-left="-0.635cm" fo:margin-right="0cm" style:line-height-at-least="0cm" fo:text-indent="0cm" style:auto-text-indent="false"/>
    </style:style>
    <style:style style:name="P33" style:family="paragraph" style:parent-style-name="Standard">
      <style:paragraph-properties fo:margin-left="0cm" fo:margin-right="0cm" style:line-height-at-least="0cm" fo:text-indent="0.176cm" style:auto-text-indent="false"/>
    </style:style>
    <style:style style:name="P34" style:family="paragraph" style:parent-style-name="Standard">
      <style:paragraph-properties fo:line-height="0.494cm"/>
    </style:style>
    <style:style style:name="P35" style:family="paragraph" style:parent-style-name="Text_20_body">
      <style:paragraph-properties fo:margin-left="0cm" fo:margin-right="0cm" fo:margin-top="0cm" fo:margin-bottom="0.423cm" style:contextual-spacing="false" style:line-height-at-least="0cm" fo:text-indent="0cm" style:auto-text-indent="false"/>
      <style:text-properties fo:color="#ff00ff" loext:opacity="100%" style:font-name="新細明體1" fo:font-size="10pt" style:font-size-asian="10pt"/>
    </style:style>
    <style:style style:name="P36" style:family="paragraph" style:parent-style-name="本文_20_3">
      <style:paragraph-properties fo:margin-top="0cm" fo:margin-bottom="0cm" style:contextual-spacing="false"/>
    </style:style>
    <style:style style:name="P37" style:family="paragraph" style:parent-style-name="樣式4">
      <style:paragraph-properties fo:margin-top="0cm" fo:margin-bottom="0.318cm" style:contextual-spacing="false" style:snap-to-layout-grid="false"/>
      <style:text-properties style:font-name="標楷體" fo:font-size="20pt" fo:letter-spacing="normal" fo:language="none" fo:country="none" style:text-underline-style="solid" style:text-underline-width="auto" style:text-underline-color="font-color" fo:font-weight="bold" style:font-name-asian="標楷體" style:font-size-asian="20pt" style:language-asian="none" style:country-asian="none" style:font-weight-asian="bold" style:font-name-complex="標楷體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color="#ff00ff" loext:opacity="100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民中學學生懷孕事件輔導與處理流程</text:span></text:p>
      <text:p text:style-name="P2">中華民國96年9月19日性別平等教育委員會討論通過</text:p>
      <text:p text:style-name="P3"><draw:frame draw:style-name="fr3" draw:name="外框1" text:anchor-type="char" svg:x="4.207cm" svg:y="0.291cm" svg:width="5.133cm" svg:height="1.005cm" draw:z-index="40"><draw:text-box><text:p text:style-name="P17">學生懷孕事件</text:p></draw:text-box></draw:frame></text:p>
      <text:p text:style-name="P4"><draw:connector text:anchor-type="char" draw:z-index="25" draw:style-name="gr4" draw:text-style-name="P38" svg:x1="-0.423cm" svg:y1="0.318cm" svg:x2="-0.423cm" svg:y2="0.318cm" svg:d="M-423 318z" svg:viewBox="0 0 2 2"><text:p/></draw:connector></text:p>
      <text:p text:style-name="P10"><draw:frame draw:style-name="fr3" draw:name="外框2" text:anchor-type="char" svg:x="13.162cm" svg:y="0.339cm" svg:width="3.651cm" svg:height="1.005cm" draw:z-index="53"><draw:text-box><text:p text:style-name="P26">教務單位</text:p></draw:text-box></draw:frame><draw:line text:anchor-type="char" draw:z-index="37" draw:style-name="gr1" draw:text-style-name="P38" svg:x1="6.773cm" svg:y1="-0.007cm" svg:x2="6.773cm" svg:y2="0.318cm"><text:p/></draw:line><draw:frame draw:style-name="fr3" draw:name="外框3" text:anchor-type="char" svg:x="3.995cm" svg:y="0.284cm" svg:width="5.133cm" svg:height="1.005cm" draw:z-index="4"><draw:text-box><text:p text:style-name="P17">輔導單位接案</text:p></draw:text-box></draw:frame><draw:frame draw:style-name="fr3" draw:name="外框4" text:anchor-type="char" svg:x="-1.931cm" svg:y="-0.034cm" svg:width="3.228cm" svg:height="1.958cm" draw:z-index="16"><draw:text-box><text:p text:style-name="P17">學校在學生生產或中止懷孕之後</text:p><text:p text:style-name="P18"><text:span text:style-name="T7"><text:s/></text:span>才得知此事</text:p></draw:text-box></draw:frame></text:p>
      <text:p text:style-name="P11"><draw:frame draw:style-name="fr4" draw:name="外框5" text:anchor-type="char" svg:x="15.143cm" svg:y="0.739cm" svg:width="1.845cm" svg:height="4.787cm" draw:z-index="38"><draw:text-box><text:p text:style-name="P23"><text:span text:style-name="T7"><text:s/></text:span>平時整合政府與社會有關性<text:span text:style-name="T7"> <text:s text:c="5"/></text:span></text:p><text:p text:style-name="P23"><text:span text:style-name="T7"><text:s/></text:span>別平等教育相關資源</text:p><text:p text:style-name="P23"><text:span text:style-name="T7"><text:s/></text:span>等教育資源，<text:span text:style-name="T7"> </text:span></text:p><text:p text:style-name="P23"/></draw:text-box></draw:frame><draw:frame draw:style-name="fr4" draw:name="外框6" text:anchor-type="char" svg:x="13.026cm" svg:y="0.739cm" svg:width="1.93cm" svg:height="4.787cm" draw:z-index="39"><draw:text-box><text:p text:style-name="P23"><text:span text:style-name="T7"><text:s/></text:span>規劃及辦理學生及教師之性<text:span text:style-name="T7"> <text:s/></text:span></text:p><text:p text:style-name="P23"><text:span text:style-name="T7"><text:s/></text:span>別平等教育</text:p></draw:text-box></draw:frame><draw:line text:anchor-type="char" draw:z-index="52" draw:style-name="gr1" draw:text-style-name="P38" svg:x1="13.885cm" svg:y1="0.116cm" svg:x2="13.885cm" svg:y2="0.709cm"><text:p/></draw:line><draw:line text:anchor-type="char" draw:z-index="51" draw:style-name="gr1" draw:text-style-name="P38" svg:x1="16.002cm" svg:y1="0.116cm" svg:x2="16.002cm" svg:y2="0.709cm"><text:p/></draw:line><draw:frame draw:style-name="fr3" draw:name="外框7" text:anchor-type="char" svg:x="10.261cm" svg:y="0.407cm" svg:width="2.593cm" svg:height="2.275cm" draw:z-index="47"><draw:text-box><text:p text:style-name="P19">定期召開個案會議</text:p><text:p text:style-name="P19">訂定/修正輔導計畫</text:p></draw:text-box></draw:frame><draw:frame draw:style-name="fr3" draw:name="外框8" text:anchor-type="char" svg:x="8.229cm" svg:y="0.319cm" svg:width="1.323cm" svg:height="1.958cm" draw:z-index="46"><draw:text-box><text:p text:style-name="P18">建立分工表</text:p></draw:text-box></draw:frame><draw:frame draw:style-name="fr3" draw:name="外框9" text:anchor-type="char" svg:x="2.514cm" svg:y="0.319cm" svg:width="4.815cm" svg:height="1.916cm" draw:z-index="5"><draw:text-box><text:p text:style-name="P19">由校長擔任召集人，輔導專責單位主管擔任執行秘書，成立處理小組。</text:p></draw:text-box></draw:frame><draw:connector text:anchor-type="char" draw:z-index="19" draw:style-name="gr2" draw:text-style-name="P38" draw:type="line" svg:x1="4.657cm" svg:y1="0.028cm" svg:x2="4.657cm" svg:y2="0.028cm" svg:d="M4657 28z" svg:viewBox="0 0 2 2"><text:p/></draw:connector><draw:line text:anchor-type="char" draw:z-index="45" draw:style-name="gr1" draw:text-style-name="P38" svg:x1="-0.318cm" svg:y1="0.661cm" svg:x2="-0.318cm" svg:y2="1.296cm"><text:p/></draw:line></text:p>
      <text:p text:style-name="P10"><draw:line text:anchor-type="char" draw:z-index="48" draw:style-name="gr1" draw:text-style-name="P38" svg:x1="9.543cm" svg:y1="0.524cm" svg:x2="10.167cm" svg:y2="0.503cm"><text:p/></draw:line><draw:line text:anchor-type="char" draw:z-index="29" draw:style-name="gr1" draw:text-style-name="P38" svg:x1="7.303cm" svg:y1="0.379cm" svg:x2="8.256cm" svg:y2="0.381cm"><text:p/></draw:line><draw:connector text:anchor-type="char" draw:z-index="20" draw:style-name="gr2" draw:text-style-name="P38" draw:type="line" svg:x1="5.715cm" svg:y1="1.016cm" svg:x2="5.715cm" svg:y2="1.016cm" svg:d="M5715 1016z" svg:viewBox="0 0 2 2"><text:p/></draw:connector><draw:frame draw:style-name="fr3" draw:name="外框10" text:anchor-type="char" svg:x="-1.931cm" svg:y="0.035cm" svg:width="3.228cm" svg:height="1.958cm" draw:z-index="17"><draw:text-box><text:p text:style-name="P18">輔導專責單位(和學生進行協談，視需求提供協助)</text:p></draw:text-box></draw:frame></text:p>
      <text:p text:style-name="P37"><draw:frame draw:style-name="fr3" draw:name="外框11" text:anchor-type="char" svg:x="2.302cm" svg:y="0.072cm" svg:width="7.461cm" svg:height="3.997cm" draw:z-index="6"><draw:text-box><text:p text:style-name="P36">選定合適之個管員進行協談諮商</text:p><text:list xml:id="list235502543" text:style-name="WW8Num3"><text:list-item><text:p text:style-name="P20">同理懷孕學生</text:p></text:list-item><text:list-item><text:p text:style-name="P20">確認、分析問題，了解需求並協助處理</text:p></text:list-item><text:list-item><text:p text:style-name="P20">告知未成年學生通報之責任</text:p></text:list-item><text:list-item><text:p text:style-name="P20">共同擬定輔導計畫</text:p></text:list-item><text:list-item><text:p text:style-name="P20">視情況納入另一方當事人協談諮商</text:p></text:list-item><text:list-item><text:p text:style-name="P27">進行家庭協談</text:p></text:list-item></text:list></draw:text-box></draw:frame><draw:line text:anchor-type="char" draw:z-index="32" draw:style-name="gr3" draw:text-style-name="P38" svg:x1="12.06cm" svg:y1="0.139cm" svg:x2="12.065cm" svg:y2="2.638cm"><text:p/></draw:line><draw:line text:anchor-type="char" draw:z-index="31" draw:style-name="gr1" draw:text-style-name="P38" svg:x1="11.218cm" svg:y1="2.002cm" svg:x2="11.227cm" svg:y2="0.173cm"><text:p/></draw:line><draw:line text:anchor-type="char" draw:z-index="36" draw:style-name="gr1" draw:text-style-name="P38" svg:x1="-0.953cm" svg:y1="0.732cm" svg:x2="-0.953cm" svg:y2="5.177cm"><text:p/></draw:line></text:p>
      <text:p text:style-name="P14"><draw:frame draw:style-name="fr3" draw:name="外框12" text:anchor-type="char" svg:x="-0.661cm" svg:y="0.108cm" svg:width="2.593cm" svg:height="1.64cm" draw:z-index="7"><draw:text-box><text:p text:style-name="P35">通報性侵害防治中心及教育局</text:p></draw:text-box></draw:frame><draw:line text:anchor-type="char" draw:z-index="27" draw:style-name="gr1" draw:text-style-name="P38" svg:x1="2.328cm" svg:y1="0.769cm" svg:x2="1.905cm" svg:y2="0.769cm"><text:p/></draw:line><draw:line text:anchor-type="char" draw:z-index="30" draw:style-name="gr3" draw:text-style-name="P38" svg:x1="9.737cm" svg:y1="0.769cm" svg:x2="11.219cm" svg:y2="0.769cm"><text:p/></draw:line></text:p>
      <text:p text:style-name="P11"><draw:frame draw:style-name="fr3" draw:name="外框13" text:anchor-type="char" svg:x="-0.45cm" svg:y="0.778cm" svg:width="2.064cm" svg:height="1.323cm" draw:z-index="8"><draw:text-box><text:p text:style-name="P24">學校不當處分申訴</text:p><text:p text:style-name="P23"/></draw:text-box></draw:frame><draw:line text:anchor-type="char" draw:z-index="28" draw:style-name="gr1" draw:text-style-name="P38" svg:x1="2.328cm" svg:y1="1.122cm" svg:x2="1.693cm" svg:y2="1.122cm"><text:p/></draw:line><draw:line text:anchor-type="char" draw:z-index="33" draw:style-name="gr1" draw:text-style-name="P38" svg:x1="12.065cm" svg:y1="0.169cm" svg:x2="9.737cm" svg:y2="0.169cm"><text:p/></draw:line></text:p>
      <text:p text:style-name="P12"><draw:frame draw:style-name="fr3" draw:name="外框14" text:anchor-type="char" svg:x="6.959cm" svg:y="0.81cm" svg:width="2.275cm" svg:height="1.005cm" draw:z-index="10"><draw:text-box><text:p text:style-name="P17">中止懷孕</text:p></draw:text-box></draw:frame><draw:connector text:anchor-type="char" draw:z-index="21" draw:style-name="gr4" draw:text-style-name="P38" svg:x1="6.033cm" svg:y1="0.201cm" svg:x2="6.033cm" svg:y2="0.201cm" svg:d="M6033 201z" svg:viewBox="0 0 2 2"><text:p/></draw:connector><draw:line text:anchor-type="char" draw:z-index="41" draw:style-name="gr3" draw:text-style-name="P38" svg:x1="6.668cm" svg:y1="0.519cm" svg:x2="7.303cm" svg:y2="0.519cm"><text:p/></draw:line><draw:line text:anchor-type="char" draw:z-index="42" draw:style-name="gr1" draw:text-style-name="P38" svg:x1="7.303cm" svg:y1="0.519cm" svg:x2="7.303cm" svg:y2="0.837cm"><text:p/></draw:line><draw:frame draw:style-name="fr3" draw:name="外框15" text:anchor-type="char" svg:x="4.101cm" svg:y="0.81cm" svg:width="2.275cm" svg:height="1.005cm" draw:z-index="9"><draw:text-box><text:p text:style-name="P25">生產</text:p></draw:text-box></draw:frame></text:p>
      <text:p text:style-name="P13"><draw:connector text:anchor-type="char" draw:z-index="49" draw:style-name="gr2" draw:text-style-name="P38" draw:type="line" svg:x1="8.255cm" svg:y1="0.557cm" svg:x2="8.255cm" svg:y2="0.557cm" svg:d="M8255 557z" svg:viewBox="0 0 2 2"><text:p/></draw:connector><draw:frame draw:style-name="fr3" draw:name="外框16" text:anchor-type="char" svg:x="-1.614cm" svg:y="0.21cm" svg:width="1.323cm" svg:height="2.593cm" draw:z-index="18"><draw:text-box><text:p text:style-name="P17">提供學生諮商輔導</text:p></draw:text-box></draw:frame><draw:connector text:anchor-type="char" draw:z-index="44" draw:style-name="gr2" draw:text-style-name="P38" draw:type="line" svg:x1="5.08cm" svg:y1="0.554cm" svg:x2="5.08cm" svg:y2="0.554cm" svg:d="M5080 554z" svg:viewBox="0 0 2 2"><text:p/></draw:connector><draw:frame draw:style-name="fr3" draw:name="外框17" text:anchor-type="char" svg:x="6.959cm" svg:y="0.845cm" svg:width="6.403cm" svg:height="4.815cm" draw:z-index="12"><draw:text-box><text:list xml:id="list1557661685" text:style-name="WW8Num28"><text:list-item><text:p text:style-name="P21">提供學生諮商輔導</text:p></text:list-item><text:list-item><text:p text:style-name="P21">提供學生家長諮詢與支持</text:p></text:list-item><text:list-item><text:p text:style-name="P21">視需要提供另一方當事人協助</text:p></text:list-item><text:list-item><text:p text:style-name="P28">轉介/提供人工流產衛生醫療資源</text:p></text:list-item><text:list-item><text:p text:style-name="P21">視需要提供學生多元適性教育</text:p></text:list-item></text:list></draw:text-box></draw:frame><draw:frame draw:style-name="fr3" draw:name="外框18" text:anchor-type="char" svg:x="-0.026cm" svg:y="0.845cm" svg:width="6.403cm" svg:height="4.815cm" draw:z-index="11"><draw:text-box><text:list xml:id="list3410408620" text:style-name="WW8Num15"><text:list-item><text:p text:style-name="P22">提供學生諮商輔導</text:p></text:list-item><text:list-item><text:p text:style-name="P22">提供學生家長諮詢與支持</text:p></text:list-item><text:list-item><text:p text:style-name="P22">視需要提供另一方當事人協助</text:p></text:list-item><text:list-item><text:p text:style-name="P29">轉介/提供機構待產衛生醫療資源</text:p></text:list-item><text:list-item><text:p text:style-name="P22">視需要提供學生多元適性教育</text:p></text:list-item><text:list-item><text:p text:style-name="P22">協調學籍、課程及成績考查等事項</text:p></text:list-item><text:list-item><text:p text:style-name="P22">提供相關社福資源</text:p></text:list-item><text:list-item><text:p text:style-name="P22">視需要進行班級輔導</text:p></text:list-item><text:list-item><text:p text:style-name="P22">學校硬體設備及其他資源協助</text:p></text:list-item></text:list></draw:text-box></draw:frame></text:p>
      <text:p text:style-name="P15"/>
      <text:p text:style-name="P13"><draw:connector text:anchor-type="char" draw:z-index="26" draw:style-name="gr4" draw:text-style-name="P38" svg:x1="-0.953cm" svg:y1="0.307cm" svg:x2="-0.953cm" svg:y2="0.307cm" svg:d="M-953 307z" svg:viewBox="0 0 2 2"><text:p/></draw:connector></text:p>
      <text:p text:style-name="P15"/>
      <text:p text:style-name="P13"><draw:connector text:anchor-type="char" draw:z-index="22" draw:style-name="gr4" draw:text-style-name="P38" svg:x1="5.715cm" svg:y1="0.691cm" svg:x2="5.715cm" svg:y2="0.691cm" svg:d="M5715 691z" svg:viewBox="0 0 2 2"><text:p/></draw:connector><draw:connector text:anchor-type="char" draw:z-index="23" draw:style-name="gr4" draw:text-style-name="P38" svg:x1="6.668cm" svg:y1="0.691cm" svg:x2="6.668cm" svg:y2="0.691cm" svg:d="M6668 691z" svg:viewBox="0 0 2 2"><text:p/></draw:connector></text:p>
      <text:p text:style-name="P13"><draw:frame draw:style-name="fr3" draw:name="外框19" text:anchor-type="char" svg:x="1.244cm" svg:y="0.383cm" svg:width="3.23cm" svg:height="2.282cm" draw:z-index="15"><draw:text-box><text:p text:style-name="P30">1.出養或留養，轉介/提供社福單位或社政資源</text:p><text:p text:style-name="P30">2.持續就學之協助</text:p></draw:text-box></draw:frame><draw:line text:anchor-type="char" draw:z-index="34" draw:style-name="gr1" draw:text-style-name="P38" svg:x1="5.398cm" svg:y1="1.044cm" svg:x2="4.445cm" svg:y2="1.044cm"><text:p/></draw:line><draw:frame draw:style-name="fr3" draw:name="外框20" text:anchor-type="char" svg:x="5.371cm" svg:y="0.383cm" svg:width="2.593cm" svg:height="1.005cm" draw:z-index="13"><draw:text-box><text:p text:style-name="P17">追蹤輔導</text:p></draw:text-box></draw:frame></text:p>
      <text:p text:style-name="P9"><draw:frame draw:style-name="fr2" draw:name="外框21" text:anchor-type="paragraph" svg:x="13.344cm" svg:y="0.138cm" svg:width="4.49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8">學校每年彙報教育主管機關</text:p></table:table-cell></table:table-row></table:table></draw:text-box></draw:frame><draw:connector text:anchor-type="char" draw:z-index="50" draw:style-name="gr2" draw:text-style-name="P38" draw:type="line" svg:x1="8.255cm" svg:y1="0.452cm" svg:x2="8.255cm" svg:y2="0.452cm" svg:d="M8255 452z" svg:viewBox="0 0 2 2"><text:p/></draw:connector><draw:connector text:anchor-type="char" draw:z-index="24" draw:style-name="gr2" draw:text-style-name="P38" draw:type="line" svg:x1="6.668cm" svg:y1="0.127cm" svg:x2="6.668cm" svg:y2="0.127cm" svg:d="M6668 127z" svg:viewBox="0 0 2 2"><text:p/></draw:connector><draw:frame draw:style-name="fr3" draw:name="外框22" text:anchor-type="char" svg:x="5.371cm" svg:y="0.418cm" svg:width="2.593cm" svg:height="1.005cm" draw:z-index="14"><draw:text-box><text:p text:style-name="P17">結案</text:p></draw:text-box></draw:frame></text:p>
      <text:p text:style-name="P8"><draw:frame draw:style-name="fr2" draw:name="外框23" text:anchor-type="paragraph" svg:x="13.344cm" svg:y="0.314cm" svg:width="4.494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8">列入學校校務評鑑</text:p></table:table-cell></table:table-row></table:table></draw:text-box></draw:frame><draw:connector text:anchor-type="char" draw:z-index="35" draw:style-name="gr4" draw:text-style-name="P38" svg:x1="4.445cm" svg:y1="0.31cm" svg:x2="4.445cm" svg:y2="0.31cm" svg:d="M4445 310z" svg:viewBox="0 0 2 2"><text:p/></draw:connector><draw:connector text:anchor-type="char" draw:z-index="43" draw:style-name="gr2" draw:text-style-name="P38" draw:type="line" svg:x1="8.255cm" svg:y1="0.31cm" svg:x2="8.255cm" svg:y2="0.31cm" svg:d="M8255 310z" svg:viewBox="0 0 2 2"><text:p/></draw:connector></text:p>
      <text:p text:style-name="P34"/>
      <text:p text:style-name="P34"/>
      <text:p text:style-name="P32"><text:span text:style-name="T3">註：</text:span><text:span text:style-name="T4">1.本校學生懷孕事件輔導與處理要點第八點： <text:s/></text:span><text:span text:style-name="T3"><text:s text:c="14"/></text:span></text:p>
      <text:p text:style-name="P5">學校應整合教育、社政、戶政、勞工、衛生醫療、警政等單位之資源，提供懷孕或育有子女之學生輔導、轉介、安置、保健、就業、家庭支持、經濟安全、法律協助及多元適性教育。</text:p>
      <text:p text:style-name="P16">2.相關單位可協助辦理事項：</text:p>
      <text:p text:style-name="P31"><text:span text:style-name="T5"><text:s text:c="3"/>教育單位─輔導、多元適性教育 <text:s text:c="4"/>社政單位─安置、出養、托育 <text:s text:c="2"/>戶政單位─戶口的遷移 <text:s text:c="4"/></text:span></text:p>
      <text:p text:style-name="P33"><text:soft-page-break/><text:span text:style-name="T5"><text:s text:c="2"/>勞工單位─就業、經濟安全 <text:s text:c="8"/>衛生單位─生育保健服務 <text:s text:c="6"/>警政單位─法律協助</text:span></text:p>
      <text:p text:style-name="P31"><text:span text:style-name="T4">3.</text:span><text:span text:style-name="T3">醫療保健服務：產期、產後照護、流產後照護、避孕服務。</text:span></text:p>
      <text:p text:style-name="P31"><text:span text:style-name="T4">4.</text:span><text:span text:style-name="T3">提供學生多元適性教育：</text:span></text:p>
      <text:p text:style-name="P6"><text:s text:c="2"/>(1)補救教學：協助完成學制內之課程。</text:p>
      <text:p text:style-name="P6"><text:s text:c="2"/>(2)因懷孕所產生之需求：孕程及產後照護、非預期懷孕知能、家庭親職教育。</text:p>
      <text:p text:style-name="P7">(3)生涯規劃:生涯規劃輔導、技職訓練課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953cm" style:auto-text-indent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樣式4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letter-spacing="0.025cm" style:font-name-asian="標楷體" style:font-family-asian="標楷體" style:font-family-generic-asian="script" style:font-size-asian="14pt" style:font-size-complex="14pt"/>
    </style:style>
    <style:style style:name="註解文字" style:family="paragraph" style:parent-style-name="Standard">
      <style:text-properties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color="#000000" loext:opacity="100%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fo:color="#000000" loext:opacity="100%" fo:font-style="normal" style:font-style-asian="normal"/>
    </style:style>
    <style:style style:name="WW8Num7z2" style:family="text">
      <style:text-properties fo:color="#000000" loext:opacity="100%"/>
    </style:style>
    <style:style style:name="WW8Num7z3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0" style:family="text"/>
    <style:style style:name="WW8Num12z0" style:family="text">
      <style:text-properties fo:color="#000000" loext:opacity="100%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color="#000000" loext:opacity="100%"/>
    </style:style>
    <style:style style:name="WW8Num17z0" style:family="text"/>
    <style:style style:name="WW8Num18z0" style:family="text"/>
    <style:style style:name="WW8Num18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4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>
      <style:text-properties fo:color="#000000" loext:opacity="100%" style:font-name="標楷體" fo:font-family="標楷體" style:font-family-generic="script" fo:font-style="normal" style:font-name-asian="標楷體" style:font-family-asian="標楷體" style:font-family-generic-asian="script" style:font-style-asian="normal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>
      <style:text-properties fo:color="#000000" loext:opacity="100%" fo:font-style="normal" style:font-style-asian="normal"/>
    </style:style>
    <style:style style:name="WW8Num27z4" style:family="text">
      <style:text-properties fo:color="#000000" loext:opacity="100%"/>
    </style:style>
    <style:style style:name="WW8Num28z0" style:family="text"/>
    <style:style style:name="WW8Num29z0" style:family="text"/>
    <style:style style:name="WW8Num2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(%2%)" style:num-prefix="(" style:num-suffix=")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1" loext:num-list-format="(%3%)" style:num-prefix="(" style:num-suffix=")" style:num-format="1" text:start-value="7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WW8Num4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cm" fo:text-indent="-1.399cm" fo:margin-left="2.2cm"/>
        </style:list-level-properties>
      </text:list-level-style-number>
      <text:list-level-style-number text:level="4" text:style-name="WW8Num4z0" loext:num-list-format="%4%、" style:num-suffix="、" style:num-format="1" text:display-levels="3">
        <style:list-level-properties text:list-level-position-and-space-mode="label-alignment">
          <style:list-level-label-alignment text:label-followed-by="listtab" text:list-tab-stop-position="2.235cm" fo:text-indent="-0.4cm" fo:margin-left="2cm"/>
        </style:list-level-properties>
      </text:list-level-style-number>
      <text:list-level-style-number text:level="5" text:style-name="WW8Num4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748cm" fo:text-indent="-0.75cm" fo:margin-left="3.748cm"/>
        </style:list-level-properties>
      </text:list-level-style-number>
      <text:list-level-style-number text:level="6" text:style-name="WW8Num4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4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4z0" loext:num-list-format="(%8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4z0" loext:num-list-format="%9%" style:num-format="i" text:display-levels="3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56cm" fo:text-indent="-1.402cm" fo:margin-left="1.356cm"/>
        </style:list-level-properties>
      </text:list-level-style-number>
      <text:list-level-style-number text:level="2" text:style-name="WW8Num7z1" loext:num-list-format="%2%、" style:num-suffix="、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3" text:style-name="WW8Num7z2" loext:num-list-format="(%3%)" style:num-prefix="(" style:num-suffix=")" style:num-format="1" text:start-value="3" text:display-levels="3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number>
      <text:list-level-style-number text:level="4" text:style-name="WW8Num7z3" loext:num-list-format="(%4%)" style:num-prefix="(" style:num-suffix=")" style:num-format="一, 二, 三, ..." text:start-value="2" text:display-levels="3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WW8Num9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cm" fo:text-indent="-1.399cm" fo:margin-left="2.2cm"/>
        </style:list-level-properties>
      </text:list-level-style-number>
      <text:list-level-style-number text:level="4" text:style-name="WW8Num9z0" loext:num-list-format="%4%、" style:num-suffix="、" style:num-format="1" text:display-levels="3">
        <style:list-level-properties text:list-level-position-and-space-mode="label-alignment">
          <style:list-level-label-alignment text:label-followed-by="listtab" text:list-tab-stop-position="2.235cm" fo:text-indent="-0.4cm" fo:margin-left="2cm"/>
        </style:list-level-properties>
      </text:list-level-style-number>
      <text:list-level-style-number text:level="5" text:style-name="WW8Num9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748cm" fo:text-indent="-0.75cm" fo:margin-left="3.748cm"/>
        </style:list-level-properties>
      </text:list-level-style-number>
      <text:list-level-style-number text:level="6" text:style-name="WW8Num9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9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9z0" loext:num-list-format="(%8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9z0" loext:num-list-format="%9%" style:num-format="i" text:display-levels="3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03cm" fo:text-indent="-0.847cm" fo:margin-left="2.8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 text:start-value="9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space" fo:text-indent="-0.291cm" fo:margin-left="0.2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 text:start-value="8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817cm" fo:text-indent="-1.27cm" fo:margin-left="3.8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bullet text:level="4" text:style-name="WW8Num18z3" loext:num-list-format="%4%." style:num-suffix="." text:bullet-char="＊">
        <style:list-level-properties text:list-level-position-and-space-mode="label-alignment">
          <style:list-level-label-alignment text:label-followed-by="listtab" text:list-tab-stop-position="4.872cm" fo:text-indent="-0.635cm" fo:margin-left="4.872cm"/>
        </style:list-level-properties>
        <style:text-properties style:font-name="標楷體"/>
      </text:list-level-style-bullet>
      <text:list-level-style-number text:level="5" text:style-name="WW8Num18z4" loext:num-list-format="%5%、" style:num-suffix="、" style:num-format="1" text:display-levels="3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□">
        <style:list-level-properties text:list-level-position-and-space-mode="label-alignment">
          <style:list-level-label-alignment text:label-followed-by="space" fo:text-indent="-0.397cm" fo:margin-left="0.785cm"/>
        </style:list-level-properties>
        <style:text-properties style:font-name="新細明體1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058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8cm" fo:text-indent="-0.397cm" fo:margin-left="3.6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27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3" text:style-name="WW8Num27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4" text:style-name="WW8Num27z1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number>
      <text:list-level-style-number text:level="5" text:style-name="WW8Num27z4" loext:num-list-format="%5%)" style:num-suffix=")" style:num-format="1" text:start-value="4" text:display-levels="3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54cm" fo:text-indent="-1.588cm" fo:margin-left="2.54cm"/>
        </style:list-level-properties>
      </text:list-level-style-number>
      <text:list-level-style-number text:level="2" text:style-name="WW8Num29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0z0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WW8Num30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cm" fo:text-indent="-1.399cm" fo:margin-left="2.2cm"/>
        </style:list-level-properties>
      </text:list-level-style-number>
      <text:list-level-style-number text:level="4" text:style-name="WW8Num30z0" loext:num-list-format="%4%、" style:num-suffix="、" style:num-format="1" text:display-levels="3">
        <style:list-level-properties text:list-level-position-and-space-mode="label-alignment">
          <style:list-level-label-alignment text:label-followed-by="listtab" text:list-tab-stop-position="2.235cm" fo:text-indent="-0.4cm" fo:margin-left="2cm"/>
        </style:list-level-properties>
      </text:list-level-style-number>
      <text:list-level-style-number text:level="5" text:style-name="WW8Num30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748cm" fo:text-indent="-0.75cm" fo:margin-left="3.748cm"/>
        </style:list-level-properties>
      </text:list-level-style-number>
      <text:list-level-style-number text:level="6" text:style-name="WW8Num30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30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30z0" loext:num-list-format="(%8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30z0" loext:num-list-format="%9%" style:num-format="i" text:display-levels="3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86cm" fo:margin-bottom="0.63cm" fo:margin-left="3.39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top="0.22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4" text:anchor-type="paragraph" svg:y="0.002cm" draw:z-index="3"><draw:text-box fo:min-height="0.058cm" fo:min-width="0cm"><text:p text:style-name="Footer"><text:span text:style-name="Page_20_Number">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生懷孕事件輔導與處理要點</dc:title>
    <meta:initial-creator>user</meta:initial-creator>
    <meta:creation-date>2009-04-10T17:37:00</meta:creation-date>
    <dc:creator>user</dc:creator>
    <dc:date>2009-04-10T17:37:00</dc:date>
    <meta:print-date>2007-09-19T16:20:00</meta:print-date>
    <meta:editing-cycles>2</meta:editing-cycles>
    <meta:editing-duration>PT1M</meta:editing-duration>
    <meta:document-statistic meta:table-count="2" meta:image-count="0" meta:object-count="0" meta:page-count="2" meta:paragraph-count="60" meta:word-count="849" meta:character-count="952" meta:non-whitespace-character-count="883"/>
    <meta:generator>LibreOffice/7.3.7.2$Windows_X86_64 LibreOffice_project/e114eadc50a9ff8d8c8a0567d6da8f454beeb84f</meta:generator>
  </office:meta>
</office:document-meta>
</file>